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4f84" style:family="table">
      <style:table-properties style:rel-width="100" table:align="center"/>
    </style:style>
    <style:style style:name="114f84.0" style:family="table-column">
      <style:table-column-properties style:column-width="0.00cm"/>
    </style:style>
    <style:style style:name="3d509f" style:family="table">
      <style:table-properties style:rel-width="100" table:align="center"/>
    </style:style>
    <style:style style:name="3d509f.0" style:family="table-column">
      <style:table-column-properties style:column-width="0.00cm"/>
    </style:style>
    <style:style style:name="466eb0" style:family="table">
      <style:table-properties style:rel-width="100" table:align="center"/>
    </style:style>
    <style:style style:name="466eb0.0" style:family="table-column">
      <style:table-column-properties style:column-width="0.00cm"/>
    </style:style>
    <style:style style:name="711205" style:family="table">
      <style:table-properties style:rel-width="100" table:align="center"/>
    </style:style>
    <style:style style:name="7112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Legr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grasf">legrasf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4092-6572">0009-0002-4092-657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114f84" table:style-name="114f84">
          <table:table-column table:style-name="114f84.0"/>
          <table:table-row>
            <table:table-cell office:value-type="string">
              <text:p text:style-name="Normal"><text:a xlink:type="simple" xlink:href="https://hal.science/hal-00703653v1">Autonomy spectrum and performance perception issues in swarms supervisory control</text:a></text:p>
              <text:p text:style-name="Normal"><text:a xlink:type="simple" xlink:href="https://hal.science/search/index/?q=*&amp;authFullName_s=Gilles Coppin">Gilles Coppin</text:a><text:span>,</text:span><text:a xlink:type="simple" xlink:href="https://hal.science/search/index/?q=*&amp;authFullName_s=François Legras">François Legras</text:a></text:p>
              <text:p text:style-name="Normal"><text:span>Proceedings of the IEEE</text:span><text:span>, 2012, 100 (3), pp.590 - 603</text:span></text:p>
              <text:p text:style-name="Normal"><text:span>Article dans une revue</text:span></text:p>
              <text:p text:style-name="Normal"><text:a xlink:type="simple" xlink:href="https://hal.science/hal-00703653v1">hal-00703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2261v1">Assistance informatique à l'interprétation des données en cartographie linguistique. Informatisation anthropocentrée du Nouvel Atlas Linguistique de la Basse-Bretagne</text:a></text:p>
              <text:p text:style-name="Normal"><text:a xlink:type="simple" xlink:href="https://hal.science/search/index/?q=*&amp;authFullName_s=Ioannis Kanellos">Ioannis Kanellos</text:a><text:span>,</text:span><text:a xlink:type="simple" xlink:href="https://hal.science/search/index/?q=*&amp;authFullName_s=Jean Le Dû">Jean Le Dû</text:a><text:span>,</text:span><text:a xlink:type="simple" xlink:href="https://hal.science/search/index/?q=*&amp;authFullName_s=François Legras">François Legras</text:a><text:span>,</text:span><text:a xlink:type="simple" xlink:href="https://hal.science/search/index/?q=*&amp;authFullName_s=Ludovic Tanguy">Ludovic Tanguy</text:a></text:p>
              <text:p text:style-name="Normal"><text:span>Géolinguistique</text:span><text:span>, 1999, 8, pp.181-196</text:span></text:p>
              <text:p text:style-name="Normal"><text:span>Article dans une revue</text:span></text:p>
              <text:p text:style-name="Normal"><text:a xlink:type="simple" xlink:href="https://shs.hal.science/halshs-01322261v1">halshs-0132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982v1">Assistance informatique à l'interprétation des données en cartographie linguistique</text:a></text:p>
              <text:p text:style-name="Normal"><text:a xlink:type="simple" xlink:href="https://hal.science/search/index/?q=*&amp;authFullName_s=Ioannis Kanellos">Ioannis Kanellos</text:a><text:span>,</text:span><text:a xlink:type="simple" xlink:href="https://hal.science/search/index/?q=*&amp;authFullName_s=Jean Le Dû">Jean Le Dû</text:a><text:span>,</text:span><text:a xlink:type="simple" xlink:href="https://hal.science/search/index/?q=*&amp;authFullName_s=François Legras">François Legras</text:a><text:span>,</text:span><text:a xlink:type="simple" xlink:href="https://hal.science/search/index/?q=*&amp;authFullName_s=Ludovic Tanguy">Ludovic Tanguy</text:a></text:p>
              <text:p text:style-name="Normal"><text:span>Géolinguistique</text:span><text:span>, 1999, 8, pp.181 - 196</text:span></text:p>
              <text:p text:style-name="Normal"><text:span>Article dans une revue</text:span></text:p>
              <text:p text:style-name="Normal"><text:a xlink:type="simple" xlink:href="https://hal.science/hal-02140982v1">hal-02140982v1</text:a></text:p>
            </table:table-cell>
          </table:table-row>
        </table:table>
        <text:p text:style-name="P16"/>
        <text:p text:style-name="Heading2"><text:span text:style-name="T7">Communication dans un congrès (22)</text:span></text:p>
        <text:p text:style-name="P18"/>
        <table:table table:name="3d509f" table:style-name="3d509f">
          <table:table-column table:style-name="3d509f.0"/>
          <table:table-row>
            <table:table-cell office:value-type="string">
              <text:p text:style-name="Normal"><text:a xlink:type="simple" xlink:href="https://hal.science/hal-05296560v1">Introducing KH3: A Frugal Trajectory Indexing System</text:a></text:p>
              <text:p text:style-name="Normal"><text:a xlink:type="simple" xlink:href="https://hal.science/search/index/?q=*&amp;authFullName_s=François Legras">François Legras</text:a><text:span>,</text:span><text:a xlink:type="simple" xlink:href="https://hal.science/search/index/?q=*&amp;authFullName_s=Iwao Fujino">Iwao Fujino</text:a><text:span>,</text:span><text:a xlink:type="simple" xlink:href="https://hal.science/search/index/?q=*&amp;authFullName_s=Thierry Le Pors">Thierry Le Pors</text:a><text:span>,</text:span><text:a xlink:type="simple" xlink:href="https://hal.science/search/index/?q=*&amp;authFullName_s=Laurent Etienne">Laurent Etienne</text:a></text:p>
              <text:p text:style-name="Normal"><text:span>OCEANS 2025 Brest</text:span><text:span>, Jun 2025, BREST, France. pp.1-6,<text:s/></text:span><text:a xlink:type="simple" xlink:href="https://dx.doi.org/10.1109/OCEANS58557.2025.11104509">⟨10.1109/OCEANS58557.2025.11104509⟩</text:a></text:p>
              <text:p text:style-name="Normal"><text:span>Communication dans un congrès</text:span></text:p>
              <text:p text:style-name="Normal"><text:a xlink:type="simple" xlink:href="https://hal.science/hal-05296560v1">hal-0529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095v1">Compréhension narrative semi-automatique pour le debriefing de session de simulation</text:a></text:p>
              <text:p text:style-name="Normal"><text:a xlink:type="simple" xlink:href="https://hal.science/search/index/?q=*&amp;authFullName_s=Ariane Bitoun">Ariane Bitoun</text:a><text:span>,</text:span><text:a xlink:type="simple" xlink:href="https://hal.science/search/index/?q=*&amp;authFullName_s=Anne-Gwenn Bosser">Anne-Gwenn Bosser</text:a><text:span>,</text:span><text:a xlink:type="simple" xlink:href="https://hal.science/search/index/?q=*&amp;authFullName_s=Martín Diéguez">Martín Diéguez</text:a><text:span>,</text:span><text:a xlink:type="simple" xlink:href="https://hal.science/search/index/?q=*&amp;authFullName_s=Francois Legras">Francois Legras</text:a></text:p>
              <text:p text:style-name="Normal"><text:span>Conférence Nationale sur les Applications Pratiques de l’Intelligence Artificielle (APIA)</text:span><text:span>, Jun 2022, Saint-Etienne, France</text:span></text:p>
              <text:p text:style-name="Normal"><text:span>Communication dans un congrès</text:span></text:p>
              <text:p text:style-name="Normal"><text:a xlink:type="simple" xlink:href="https://hal.science/hal-03774095v1">hal-0377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389v1">Tactile Human Drone Interface for End-Users and Qualified Pilots Collaboration</text:a></text:p>
              <text:p text:style-name="Normal"><text:a xlink:type="simple" xlink:href="https://hal.science/search/index/?q=*&amp;authFullName_s=Mathieu Simonnet">Mathieu Simonnet</text:a><text:span>,</text:span><text:a xlink:type="simple" xlink:href="https://hal.science/search/index/?q=*&amp;authFullName_s=Philippe Tanguy">Philippe Tanguy</text:a><text:span>,</text:span><text:a xlink:type="simple" xlink:href="https://hal.science/search/index/?q=*&amp;authFullName_s=Francois Legras">Francois Legras</text:a><text:span>,</text:span><text:a xlink:type="simple" xlink:href="https://hal.science/search/index/?q=*&amp;authFullName_s=Gilles Coppin">Gilles Coppin</text:a></text:p>
              <text:p text:style-name="Normal"><text:span>1st International Workshop on Human-Drone Interaction</text:span><text:span>, Ecole Nationale de l'Aviation Civile [ENAC], May 2019, Glasgow, United Kingdom</text:span></text:p>
              <text:p text:style-name="Normal"><text:span>Communication dans un congrès</text:span></text:p>
              <text:p text:style-name="Normal"><text:a xlink:type="simple" xlink:href="https://hal.science/hal-02128389v1">hal-0212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003v1">Co-constructing Subjective Narratives for Understanding Interactive Simulation Sessions</text:a></text:p>
              <text:p text:style-name="Normal"><text:a xlink:type="simple" xlink:href="https://hal.science/search/index/?q=*&amp;authFullName_s=Anne-Gwenn Bosser">Anne-Gwenn Bosser</text:a><text:span>,</text:span><text:a xlink:type="simple" xlink:href="https://hal.science/search/index/?q=*&amp;authFullName_s=Martin Dieguez">Martin Dieguez</text:a><text:span>,</text:span><text:a xlink:type="simple" xlink:href="https://hal.science/search/index/?q=*&amp;authFullName_s=Ariane Bitoun">Ariane Bitoun</text:a><text:span>,</text:span><text:a xlink:type="simple" xlink:href="https://hal.science/search/index/?q=*&amp;authFullName_s=Francois Legras">Francois Legras</text:a></text:p>
              <text:p text:style-name="Normal"><text:span>Joint INT - WICED Workshop</text:span><text:span>, Oct 2018, Edmonton, Canada</text:span></text:p>
              <text:p text:style-name="Normal"><text:span>Communication dans un congrès</text:span></text:p>
              <text:p text:style-name="Normal"><text:a xlink:type="simple" xlink:href="https://hal.science/hal-01893003v1">hal-0189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402v1">Controlling swarms of unmanned vehicles through user-centered commands</text:a></text:p>
              <text:p text:style-name="Normal"><text:a xlink:type="simple" xlink:href="https://hal.science/search/index/?q=*&amp;authFullName_s=Gilles Coppin">Gilles Coppin</text:a><text:span>,</text:span><text:a xlink:type="simple" xlink:href="https://hal.science/search/index/?q=*&amp;authFullName_s=François Legras">François Legras</text:a></text:p>
              <text:p text:style-name="Normal"><text:span>AAAI fall 2012 : Symposium series of the Association for the Advancement of Artificial Intelligence: Human Control of Bio-Inspired Swarms</text:span><text:span>, Nov 2012, Washington, United States</text:span></text:p>
              <text:p text:style-name="Normal"><text:span>Communication dans un congrès</text:span></text:p>
              <text:p text:style-name="Normal"><text:a xlink:type="simple" xlink:href="https://hal.science/hal-01617402v1">hal-0161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534v1">Un algorithme génétique interactif pour des problèmes de tournées de véhicules</text:a></text:p>
              <text:p text:style-name="Normal"><text:a xlink:type="simple" xlink:href="https://hal.science/search/index/?q=*&amp;authFullName_s=Sahbi Ben Ismail">Sahbi Ben Ismail</text:a><text:span>,</text:span><text:a xlink:type="simple" xlink:href="https://hal.science/search/index/?q=*&amp;authFullName_s=François Legras">François Legras</text:a><text:span>,</text:span><text:a xlink:type="simple" xlink:href="https://hal.science/search/index/?q=*&amp;authFullName_s=Gilles Coppin">Gilles Coppin</text:a></text:p>
              <text:p text:style-name="Normal"><text:span>ROADEF 2012 : 13ème congrès annuel de la Société française de recherche opérationnelle et d’aide à la décision</text:span><text:span>, Apr 2012, Angers, France</text:span></text:p>
              <text:p text:style-name="Normal"><text:span>Communication dans un congrès</text:span></text:p>
              <text:p text:style-name="Normal"><text:a xlink:type="simple" xlink:href="https://hal.science/hal-01185534v1">hal-0118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985v1">A New Interactive Evolutionary Algorithm for the Vehicle Routing Problem</text:a></text:p>
              <text:p text:style-name="Normal"><text:a xlink:type="simple" xlink:href="https://hal.science/search/index/?q=*&amp;authFullName_s=Sahbi Ben Ismail">Sahbi Ben Ismail</text:a><text:span>,</text:span><text:a xlink:type="simple" xlink:href="https://hal.science/search/index/?q=*&amp;authFullName_s=François Legras">François Legras</text:a><text:span>,</text:span><text:a xlink:type="simple" xlink:href="https://hal.science/search/index/?q=*&amp;authFullName_s=Gilles Coppin">Gilles Coppin</text:a></text:p>
              <text:p text:style-name="Normal"><text:span>GECCO'12: Genetic and Evolutionary Computation Conference</text:span><text:span>, Jul 2012, Philadelphia, United States. pp.661 - 662</text:span></text:p>
              <text:p text:style-name="Normal"><text:span>Communication dans un congrès</text:span></text:p>
              <text:p text:style-name="Normal"><text:a xlink:type="simple" xlink:href="https://hal.science/hal-00724985v1">hal-0072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540v1">Evaluation methods for collaborative multi-touch support (tutorial)</text:a></text:p>
              <text:p text:style-name="Normal"><text:a xlink:type="simple" xlink:href="https://hal.science/search/index/?q=*&amp;authFullName_s=Gilles Coppin">Gilles Coppin</text:a><text:span>,</text:span><text:a xlink:type="simple" xlink:href="https://hal.science/search/index/?q=*&amp;authFullName_s=Céline Corre Nicolas">Céline Corre Nicolas</text:a><text:span>,</text:span><text:a xlink:type="simple" xlink:href="https://hal.science/search/index/?q=*&amp;authFullName_s=Jean Marc Diverrez">Jean Marc Diverrez</text:a><text:span>,</text:span><text:a xlink:type="simple" xlink:href="https://hal.science/search/index/?q=*&amp;authFullName_s=François Legras">François Legras</text:a></text:p>
              <text:p text:style-name="Normal"><text:span>ITS 2011: ACM International Conference on Interactive Tabletops and Surfaces</text:span><text:span>, Nov 2011, Kobe, Japan</text:span></text:p>
              <text:p text:style-name="Normal"><text:span>Communication dans un congrès</text:span></text:p>
              <text:p text:style-name="Normal"><text:a xlink:type="simple" xlink:href="https://hal.science/hal-00797540v1">hal-0079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652v1">Trust Evaluation through Human-Machine Dialogue Modelling</text:a></text:p>
              <text:p text:style-name="Normal"><text:a xlink:type="simple" xlink:href="https://hal.science/search/index/?q=*&amp;authFullName_s=Cyril Crocquesel">Cyril Crocquesel</text:a><text:span>,</text:span><text:a xlink:type="simple" xlink:href="https://hal.science/search/index/?q=*&amp;authFullName_s=François Legras">François Legras</text:a><text:span>,</text:span><text:a xlink:type="simple" xlink:href="https://hal.science/search/index/?q=*&amp;authFullName_s=Gilles Coppin">Gilles Coppin</text:a></text:p>
              <text:p text:style-name="Normal"><text:span>HCI International 2011</text:span><text:span>, Jul 2011, Orlando, United States</text:span></text:p>
              <text:p text:style-name="Normal"><text:span>Communication dans un congrès</text:span></text:p>
              <text:p text:style-name="Normal"><text:a xlink:type="simple" xlink:href="https://hal.science/hal-00725652v1">hal-0072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508v1">Towards a method for context-dependant allocation of functions</text:a></text:p>
              <text:p text:style-name="Normal"><text:a xlink:type="simple" xlink:href="https://hal.science/search/index/?q=*&amp;authFullName_s=Thomas Villaren">Thomas Villaren</text:a><text:span>,</text:span><text:a xlink:type="simple" xlink:href="https://hal.science/search/index/?q=*&amp;authFullName_s=Charlie Madier">Charlie Madier</text:a><text:span>,</text:span><text:a xlink:type="simple" xlink:href="https://hal.science/search/index/?q=*&amp;authFullName_s=François Legras">François Legras</text:a><text:span>,</text:span><text:a xlink:type="simple" xlink:href="https://hal.science/search/index/?q=*&amp;authFullName_s=Angélica Léal">Angélica Léal</text:a><text:span>,</text:span><text:a xlink:type="simple" xlink:href="https://hal.science/search/index/?q=*&amp;authFullName_s=Brice Kovàcs">Brice Kovàcs</text:a><text:span>et al.</text:span></text:p>
              <text:p text:style-name="Normal"><text:span>HUMOUS 2010 : Humans Operating Unmanned Systems</text:span><text:span>, Apr 2010, Toulouse, France</text:span></text:p>
              <text:p text:style-name="Normal"><text:span>Communication dans un congrès</text:span></text:p>
              <text:p text:style-name="Normal"><text:a xlink:type="simple" xlink:href="https://hal.science/hal-00484508v1">hal-0048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502v1">Dynamic trust evaluation in supervisory control</text:a></text:p>
              <text:p text:style-name="Normal"><text:a xlink:type="simple" xlink:href="https://hal.science/search/index/?q=*&amp;authFullName_s=Cyril Crocquesel">Cyril Crocquesel</text:a><text:span>,</text:span><text:a xlink:type="simple" xlink:href="https://hal.science/search/index/?q=*&amp;authFullName_s=François Legras">François Legras</text:a><text:span>,</text:span><text:a xlink:type="simple" xlink:href="https://hal.science/search/index/?q=*&amp;authFullName_s=Gilles Coppin">Gilles Coppin</text:a></text:p>
              <text:p text:style-name="Normal"><text:span>HUMOUS 2010 : Humans Operating Unmanned Systems</text:span><text:span>, Apr 2010, Toulouse, France</text:span></text:p>
              <text:p text:style-name="Normal"><text:span>Communication dans un congrès</text:span></text:p>
              <text:p text:style-name="Normal"><text:a xlink:type="simple" xlink:href="https://hal.science/hal-00484502v1">hal-0048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308v1">Cooperative ground operator interface for the next generation of UVS</text:a></text:p>
              <text:p text:style-name="Normal"><text:a xlink:type="simple" xlink:href="https://hal.science/search/index/?q=*&amp;authFullName_s=Sylvie Saget">Sylvie Saget</text:a><text:span>,</text:span><text:a xlink:type="simple" xlink:href="https://hal.science/search/index/?q=*&amp;authFullName_s=François Legras">François Legras</text:a><text:span>,</text:span><text:a xlink:type="simple" xlink:href="https://hal.science/search/index/?q=*&amp;authFullName_s=Gilles Coppin">Gilles Coppin</text:a></text:p>
              <text:p text:style-name="Normal"><text:span>AIAA (American Institute of Aeronautics and Astronautics) Infotech@Aerospace</text:span><text:span>, Apr 2009, Seattle, Wa, United States</text:span></text:p>
              <text:p text:style-name="Normal"><text:span>Communication dans un congrès</text:span></text:p>
              <text:p text:style-name="Normal"><text:a xlink:type="simple" xlink:href="https://hal.science/hal-02862308v1">hal-0286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138v1">Supervision of autonomous vehicles: mutual modeling and interaction management</text:a></text:p>
              <text:p text:style-name="Normal"><text:a xlink:type="simple" xlink:href="https://hal.science/search/index/?q=*&amp;authFullName_s=Gilles Coppin">Gilles Coppin</text:a><text:span>,</text:span><text:a xlink:type="simple" xlink:href="https://hal.science/search/index/?q=*&amp;authFullName_s=François Legras">François Legras</text:a><text:span>,</text:span><text:a xlink:type="simple" xlink:href="https://hal.science/search/index/?q=*&amp;authFullName_s=Sylvie Saget">Sylvie Saget</text:a></text:p>
              <text:p text:style-name="Normal"><text:span>HCI International : 13th International Conference on Human-Computer Interaction</text:span><text:span>, Jun 2009, Diego, Ca, United States. pp.489 - 497</text:span></text:p>
              <text:p text:style-name="Normal"><text:span>Communication dans un congrès</text:span></text:p>
              <text:p text:style-name="Normal"><text:a xlink:type="simple" xlink:href="https://hal.science/hal-01215138v1">hal-012151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2521v1">Authority Sharing in a Swarm of UAVs: Simulation and Experiments with Operators</text:a></text:p>
              <text:p text:style-name="Normal"><text:a xlink:type="simple" xlink:href="https://hal.science/search/index/?q=*&amp;authFullName_s=Francois Legras">Francois Legras</text:a><text:span>,</text:span><text:a xlink:type="simple" xlink:href="https://hal.science/search/index/?q=*&amp;authFullName_s=Arnaud Glad">Arnaud Glad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François Charpillet">François Charpillet</text:a></text:p>
              <text:p text:style-name="Normal"><text:span>International Conference on Simulation, Modeling, and Programming for Autonomous Robots - SIMPAR 2008</text:span><text:span>, Nov 2008, Venise, Italy</text:span></text:p>
              <text:p text:style-name="Normal"><text:span>Communication dans un congrès</text:span></text:p>
              <text:p text:style-name="Normal"><text:a xlink:type="simple" xlink:href="https://inria.hal.science/inria-00332521v1">inria-003325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2010v1">Partage d'autorité dans un essaim de drones auto-organisé</text:a></text:p>
              <text:p text:style-name="Normal"><text:a xlink:type="simple" xlink:href="https://hal.science/search/index/?q=*&amp;authFullName_s=Francois Legras">Francois Legras</text:a><text:span>,</text:span><text:a xlink:type="simple" xlink:href="https://hal.science/search/index/?q=*&amp;authFullName_s=Arnaud Glad">Arnaud Glad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François Charpillet">François Charpillet</text:a></text:p>
              <text:p text:style-name="Normal"><text:span>16es Journées Francophones des Systèmes Multi-Agents - JFSMA'08</text:span><text:span>, René Mandiau, Oct 2008, Brest, France</text:span></text:p>
              <text:p text:style-name="Normal"><text:span>Communication dans un congrès</text:span></text:p>
              <text:p text:style-name="Normal"><text:a xlink:type="simple" xlink:href="https://inria.hal.science/inria-00332010v1">inria-0033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200v1">Cooperative interface for a swarm of UAVs</text:a></text:p>
              <text:p text:style-name="Normal"><text:a xlink:type="simple" xlink:href="https://hal.science/search/index/?q=*&amp;authFullName_s=Sylvie Saget">Sylvie Saget</text:a><text:span>,</text:span><text:a xlink:type="simple" xlink:href="https://hal.science/search/index/?q=*&amp;authFullName_s=Francois Legras">Francois Legras</text:a><text:span>,</text:span><text:a xlink:type="simple" xlink:href="https://hal.science/search/index/?q=*&amp;authFullName_s=Gilles Coppin">Gilles Coppin</text:a></text:p>
              <text:p text:style-name="Normal"><text:span>First Conference on Humans Operating Unmanned Systems (HUMOUS-08)</text:span><text:span>, Sep 2008, Brest, France. pp.173-188</text:span></text:p>
              <text:p text:style-name="Normal"><text:span>Communication dans un congrès</text:span></text:p>
              <text:p text:style-name="Normal"><text:a xlink:type="simple" xlink:href="https://hal.science/hal-00336200v1">hal-0033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874v1">Collaborative model of interaction and Unmanned Vehicle Systems' interface</text:a></text:p>
              <text:p text:style-name="Normal"><text:a xlink:type="simple" xlink:href="https://hal.science/search/index/?q=*&amp;authFullName_s=Sylvie Saget">Sylvie Saget</text:a><text:span>,</text:span><text:a xlink:type="simple" xlink:href="https://hal.science/search/index/?q=*&amp;authFullName_s=Francois Legras">Francois Legras</text:a><text:span>,</text:span><text:a xlink:type="simple" xlink:href="https://hal.science/search/index/?q=*&amp;authFullName_s=Gilles Coppin">Gilles Coppin</text:a></text:p>
              <text:p text:style-name="Normal"><text:span>3rd International Conference on Human Centered Processes (HCP-2008)</text:span><text:span>, 2008, Delft, Netherlands</text:span></text:p>
              <text:p text:style-name="Normal"><text:span>Communication dans un congrès</text:span></text:p>
              <text:p text:style-name="Normal"><text:a xlink:type="simple" xlink:href="https://hal.science/hal-00284874v1">hal-0028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279v1">Adjustable autonomy in swarms of UAVs</text:a></text:p>
              <text:p text:style-name="Normal"><text:a xlink:type="simple" xlink:href="https://hal.science/search/index/?q=*&amp;authFullName_s=François Legras">François Legras</text:a><text:span>,</text:span><text:a xlink:type="simple" xlink:href="https://hal.science/search/index/?q=*&amp;authFullName_s=Gilles Coppin">Gilles Coppin</text:a></text:p>
              <text:p text:style-name="Normal"><text:span>CERI Human Factors of UAVs Workshop</text:span><text:span>, May 2007, Chandler, Arizona, United States</text:span></text:p>
              <text:p text:style-name="Normal"><text:span>Communication dans un congrès</text:span></text:p>
              <text:p text:style-name="Normal"><text:a xlink:type="simple" xlink:href="https://hal.science/hal-02862279v1">hal-0286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807v1">Human-centered decision aid : activity theory, individual and collective decision</text:a></text:p>
              <text:p text:style-name="Normal"><text:a xlink:type="simple" xlink:href="https://hal.science/search/index/?q=*&amp;authFullName_s=Gilles Coppin">Gilles Coppin</text:a><text:span>,</text:span><text:a xlink:type="simple" xlink:href="https://hal.science/search/index/?q=*&amp;authFullName_s=François Legras">François Legras</text:a><text:span>,</text:span><text:a xlink:type="simple" xlink:href="https://hal.science/search/index/?q=*&amp;authFullName_s=Frédéric Cadier">Frédéric Cadier</text:a></text:p>
              <text:p text:style-name="Normal"><text:span>AMCIS 2007 : 13th Americas Conference on Information Systems</text:span><text:span>, Aug 2007, Keystone, United States. pp.1 - 10</text:span></text:p>
              <text:p text:style-name="Normal"><text:span>Communication dans un congrès</text:span></text:p>
              <text:p text:style-name="Normal"><text:a xlink:type="simple" xlink:href="https://hal.science/hal-01310807v1">hal-0131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197v1">Autonomy spectrum for distributed systems</text:a></text:p>
              <text:p text:style-name="Normal"><text:a xlink:type="simple" xlink:href="https://hal.science/search/index/?q=*&amp;authFullName_s=François Legras">François Legras</text:a><text:span>,</text:span><text:a xlink:type="simple" xlink:href="https://hal.science/search/index/?q=*&amp;authFullName_s=Gilles Coppin">Gilles Coppin</text:a></text:p>
              <text:p text:style-name="Normal"><text:span>COGIS'07 : COGnitive systems with Interactive Sensors</text:span><text:span>, Nov 2007, Stanford, United States</text:span></text:p>
              <text:p text:style-name="Normal"><text:span>Communication dans un congrès</text:span></text:p>
              <text:p text:style-name="Normal"><text:a xlink:type="simple" xlink:href="https://hal.science/hal-02862197v1">hal-0286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832v1">New communication challenges between operator and multiple UAV system</text:a></text:p>
              <text:p text:style-name="Normal"><text:a xlink:type="simple" xlink:href="https://hal.science/search/index/?q=*&amp;authFullName_s=François Legras">François Legras</text:a><text:span>,</text:span><text:a xlink:type="simple" xlink:href="https://hal.science/search/index/?q=*&amp;authFullName_s=Gilles Coppin">Gilles Coppin</text:a></text:p>
              <text:p text:style-name="Normal"><text:span>COGIS'06 : Cognitive systems with interactive sensors</text:span><text:span>, Mar 2006, Paris, France</text:span></text:p>
              <text:p text:style-name="Normal"><text:span>Communication dans un congrès</text:span></text:p>
              <text:p text:style-name="Normal"><text:a xlink:type="simple" xlink:href="https://hal.science/hal-02861832v1">hal-0286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459v1">LOTTO: Group Formation by Overhearing in Large Teams</text:a></text:p>
              <text:p text:style-name="Normal"><text:a xlink:type="simple" xlink:href="https://hal.science/search/index/?q=*&amp;authFullName_s=Francois Legras">Francois Legras</text:a><text:span>,</text:span><text:a xlink:type="simple" xlink:href="https://hal.science/search/index/?q=*&amp;authFullName_s=Catherine Tessier">Catherine Tessier</text:a></text:p>
              <text:p text:style-name="Normal"><text:span>AAMAS03: Second International Conference on Autonomous Agents and Multiagent Systems</text:span><text:span>, Jul 2003, Melbourne, Australia. pp.425-432,<text:s/></text:span><text:a xlink:type="simple" xlink:href="https://dx.doi.org/10.1145/860575.860644">⟨10.1145/860575.860644⟩</text:a></text:p>
              <text:p text:style-name="Normal"><text:span>Communication dans un congrès</text:span></text:p>
              <text:p text:style-name="Normal"><text:a xlink:type="simple" xlink:href="https://hal.science/hal-05371459v1">hal-05371459v1</text:a></text:p>
            </table:table-cell>
          </table:table-row>
        </table:table>
        <text:p text:style-name="P19"/>
        <text:p text:style-name="Heading2"><text:span text:style-name="T8">Rapport (1)</text:span></text:p>
        <text:p text:style-name="P21"/>
        <table:table table:name="466eb0" table:style-name="466eb0">
          <table:table-column table:style-name="466eb0.0"/>
          <table:table-row>
            <table:table-cell office:value-type="string">
              <text:p text:style-name="Normal"><text:a xlink:type="simple" xlink:href="https://hal.science/hal-00724728v1">Synthèse du problème de routage de véhicules</text:a></text:p>
              <text:p text:style-name="Normal"><text:a xlink:type="simple" xlink:href="https://hal.science/search/index/?q=*&amp;authFullName_s=Sahbi Ben Ismail">Sahbi Ben Ismail</text:a><text:span>,</text:span><text:a xlink:type="simple" xlink:href="https://hal.science/search/index/?q=*&amp;authFullName_s=François Legras">François Legras</text:a><text:span>,</text:span><text:a xlink:type="simple" xlink:href="https://hal.science/search/index/?q=*&amp;authFullName_s=Gilles Coppin">Gilles Coppin</text:a></text:p>
              <text:p text:style-name="Normal"><text:span>[Rapport de recherche] Dépt. Logique des Usages, Sciences Sociales et de l'Information (Institut Mines-Télécom-Télécom Bretagne-UEB); Laboratoire en sciences et technologies de l'information, de la communication et de la connaissance (UMR CNRS 6285 - Télécom Bretagne - Université de Bretagne Occidentale - Université de Bretagne Sud). 2011, pp.52</text:span></text:p>
              <text:p text:style-name="Normal"><text:span>Rapport</text:span><text:span><text:s/>(rapport de recherche)</text:span></text:p>
              <text:p text:style-name="Normal"><text:a xlink:type="simple" xlink:href="https://hal.science/hal-00724728v1">hal-00724728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711205" table:style-name="711205">
          <table:table-column table:style-name="711205.0"/>
          <table:table-row>
            <table:table-cell office:value-type="string">
              <text:p text:style-name="Normal"><text:a xlink:type="simple" xlink:href="https://theses.hal.science/tel-00348828v1">Organisation dynamique d'équipes d'engins autonomes par écoute flottante</text:a></text:p>
              <text:p text:style-name="Normal"><text:a xlink:type="simple" xlink:href="https://hal.science/search/index/?q=*&amp;authFullName_s=Francois Legras">Francois Legras</text:a></text:p>
              <text:p text:style-name="Normal"><text:span>Autre [cs.OH]. Ecole nationale superieure de l'aeronautique et de l'espace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8828v1">tel-003488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Legras</dc:title>
    <dc:subject/>
    <dc:description>CV</dc:description>
    <dc:creator/>
    <dc:date>2026-05-22T08:01:32.000</dc:date>
    <meta:generator>PHPWord</meta:generator>
    <meta:initial-creator>CCSD</meta:initial-creator>
    <meta:creation-date>2026-05-22T08:01:32.000</meta:creation-date>
    <meta:keyword/>
    <meta:user-defined meta:name="Category"/>
    <meta:user-defined meta:name="Company"/>
    <meta:user-defined meta:name="Manager"/>
  </office:meta>
</office:document-meta>
</file>