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4d0f" style:family="table">
      <style:table-properties style:rel-width="100" table:align="center"/>
    </style:style>
    <style:style style:name="8d4d0f.0" style:family="table-column">
      <style:table-column-properties style:column-width="0.00cm"/>
    </style:style>
    <style:style style:name="131db2" style:family="table">
      <style:table-properties style:rel-width="100" table:align="center"/>
    </style:style>
    <style:style style:name="131db2.0" style:family="table-column">
      <style:table-column-properties style:column-width="0.00cm"/>
    </style:style>
    <style:style style:name="9adc34" style:family="table">
      <style:table-properties style:rel-width="100" table:align="center"/>
    </style:style>
    <style:style style:name="9adc34.0" style:family="table-column">
      <style:table-column-properties style:column-width="0.00cm"/>
    </style:style>
    <style:style style:name="be1580" style:family="table">
      <style:table-properties style:rel-width="100" table:align="center"/>
    </style:style>
    <style:style style:name="be1580.0" style:family="table-column">
      <style:table-column-properties style:column-width="0.00cm"/>
    </style:style>
    <style:style style:name="df03d0" style:family="table">
      <style:table-properties style:rel-width="100" table:align="center"/>
    </style:style>
    <style:style style:name="df03d0.0" style:family="table-column">
      <style:table-column-properties style:column-width="0.00cm"/>
    </style:style>
    <style:style style:name="67cbed" style:family="table">
      <style:table-properties style:rel-width="100" table:align="center"/>
    </style:style>
    <style:style style:name="67cbed.0" style:family="table-column">
      <style:table-column-properties style:column-width="0.00cm"/>
    </style:style>
    <style:style style:name="8c6e25" style:family="table">
      <style:table-properties style:rel-width="100" table:align="center"/>
    </style:style>
    <style:style style:name="8c6e25.0" style:family="table-column">
      <style:table-column-properties style:column-width="0.00cm"/>
    </style:style>
    <style:style style:name="a1d6a0" style:family="table">
      <style:table-properties style:rel-width="100" table:align="center"/>
    </style:style>
    <style:style style:name="a1d6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ila Amgo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8)</text:span></text:p>
        <text:p text:style-name="P9"/>
        <table:table table:name="8d4d0f" table:style-name="8d4d0f">
          <table:table-column table:style-name="8d4d0f.0"/>
          <table:table-row>
            <table:table-cell office:value-type="string">
              <text:p text:style-name="Normal"><text:a xlink:type="simple" xlink:href="https://ut3-toulouseinp.hal.science/hal-05602455v1">On the Role of Premises in Assessing the Strength of Analogical Argument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Marco Hanocq">Marco Hanocq</text:a><text:span>,</text:span><text:a xlink:type="simple" xlink:href="https://hal.science/search/index/?q=*&amp;authFullName_s=Marie-Christine Lagasquie-Schiex">Marie-Christine Lagasquie-Schiex</text:a></text:p>
              <text:p text:style-name="Normal"><text:span>IRIT/RR--2026--01FR, IRIT - Institut de Recherche en Informatique de Toulouse. 2026</text:span></text:p>
              <text:p text:style-name="Normal"><text:span>Rapport</text:span></text:p>
              <text:p text:style-name="Normal"><text:a xlink:type="simple" xlink:href="https://ut3-toulouseinp.hal.science/hal-05602455v1">hal-0560245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363836v1">Hybrid Semantics Accounting for Argument Type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Marco Hanocq">Marco Hanocq</text:a><text:span>,</text:span><text:a xlink:type="simple" xlink:href="https://hal.science/search/index/?q=*&amp;authFullName_s=Marie-Christine Lagasquie-Schiex">Marie-Christine Lagasquie-Schiex</text:a></text:p>
              <text:p text:style-name="Normal"><text:span>IRIT/RR--2025--02FR, IRIT - Institut de Recherche en Informatique de Toulouse. 2025</text:span></text:p>
              <text:p text:style-name="Normal"><text:span>Rapport</text:span></text:p>
              <text:p text:style-name="Normal"><text:a xlink:type="simple" xlink:href="https://ut3-toulouseinp.hal.science/hal-05363836v1">hal-0536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376v1">Dung's semantics satisfy attack removal monotonicity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Srdjan Vesic">Srdjan Vesic</text:a></text:p>
              <text:p text:style-name="Normal"><text:span>[Research Report] Arxiv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39376v1">hal-0303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124v1">L'Aide à la Décision à l'IRIT</text:a></text:p>
              <text:p text:style-name="Normal"><text:a xlink:type="simple" xlink:href="https://hal.science/search/index/?q=*&amp;authFullName_s=Pascale Zaraté">Pascale Zaraté</text:a><text:span>,</text:span><text:a xlink:type="simple" xlink:href="https://hal.science/search/index/?q=*&amp;authFullName_s=Leila Amgoud">Leila Amgoud</text:a><text:span>,</text:span><text:a xlink:type="simple" xlink:href="https://hal.science/search/index/?q=*&amp;authFullName_s=Guy Camilleri">Guy Camilleri</text:a><text:span>,</text:span><text:a xlink:type="simple" xlink:href="https://hal.science/search/index/?q=*&amp;authFullName_s=Claudette Cayrol">Claudette Cayrol</text:a><text:span>,</text:span><text:a xlink:type="simple" xlink:href="https://hal.science/search/index/?q=*&amp;authFullName_s=Sylvie Doutre">Sylvie Doutre</text:a><text:span>et al.</text:span></text:p>
              <text:p text:style-name="Normal"><text:span>[Rapport de recherche] IRIT/RR--2015--10—FR, Institut de Recherche en Informatique de Toulouse (IRIT)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3193124v1">hal-0319312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01298v1">On revising offer status in argument-based negotiation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Srdjan Vesic">Srdjan Vesic</text:a></text:p>
              <text:p text:style-name="Normal"><text:span>[Technical Report] Centre de Recherche en Informatique de Lens. 2009</text:span></text:p>
              <text:p text:style-name="Normal"><text:span>Rapport</text:span><text:span><text:s/>(rapport technique)</text:span></text:p>
              <text:p text:style-name="Normal"><text:a xlink:type="simple" xlink:href="https://univ-artois.hal.science/hal-03301298v1">hal-0330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342v1">A constrained argumentation system for practical reasoning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Caroline Devred">Caroline Devred</text:a><text:span>,</text:span><text:a xlink:type="simple" xlink:href="https://hal.science/search/index/?q=*&amp;authFullName_s=Marie-Christine Lagasquie-Schiex">Marie-Christine Lagasquie-Schiex</text:a></text:p>
              <text:p text:style-name="Normal"><text:span>[Research Report] IRIT-2007-14, IRIT - Institut de recherche en informatique de Toulouse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2881342v1">hal-0288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678v1">Strategical considerations for argumentative agents (preliminary report - Proceedings of the 9th International Workshop on Non-Monotonic Reasoning (NMR 2002), Toulouse, France, 19-21/04/02)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Nicolas Maudet">Nicolas Maudet</text:a></text:p>
              <text:p text:style-name="Normal"><text:span>IRIT--2000, IRIT : Institut de Recherche en Informatique de Toulouse, France. 2002</text:span></text:p>
              <text:p text:style-name="Normal"><text:span>Rapport</text:span></text:p>
              <text:p text:style-name="Normal"><text:a xlink:type="simple" xlink:href="https://hal.science/hal-04329678v1">hal-0432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690v1">Un modèle de raisonnement basé sur la production d'arguments acceptable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Claudette Cayrol">Claudette Cayrol</text:a></text:p>
              <text:p text:style-name="Normal"><text:span>[Rapport de recherche] IRIT--2000, IRIT : Institut de Recherche en Informatique de Toulouse, France. 2000</text:span></text:p>
              <text:p text:style-name="Normal"><text:span>Rapport</text:span><text:span><text:s/>(rapport de recherche)</text:span></text:p>
              <text:p text:style-name="Normal"><text:a xlink:type="simple" xlink:href="https://hal.science/hal-04329690v1">hal-04329690v1</text:a></text:p>
            </table:table-cell>
          </table:table-row>
        </table:table>
        <text:p text:style-name="P10"/>
        <text:p text:style-name="Heading2"><text:span text:style-name="T4">Communication dans un congrès (162)</text:span></text:p>
        <text:p text:style-name="P12"/>
        <table:table table:name="131db2" table:style-name="131db2">
          <table:table-column table:style-name="131db2.0"/>
          <table:table-row>
            <table:table-cell office:value-type="string">
              <text:p text:style-name="Normal"><text:a xlink:type="simple" xlink:href="https://ut3-toulouseinp.hal.science/hal-05517378v1">Hybrid Semantics Accounting for Argument Type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Marco Hanocq">Marco Hanocq</text:a><text:span>,</text:span><text:a xlink:type="simple" xlink:href="https://hal.science/search/index/?q=*&amp;authFullName_s=Marie-Christine Lagasquie-Schiex">Marie-Christine Lagasquie-Schiex</text:a></text:p>
              <text:p text:style-name="Normal"><text:span>Annual AAAI Conference on Artificial Intelligence</text:span><text:span>, Association for the Advancement of Artificial Intelligence (AAAI), Jan 2026, Singapore, Singapore</text:span></text:p>
              <text:p text:style-name="Normal"><text:span>Communication dans un congrès</text:span></text:p>
              <text:p text:style-name="Normal"><text:a xlink:type="simple" xlink:href="https://ut3-toulouseinp.hal.science/hal-05517378v1">hal-0551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304v1">Axiomatic Characterisations of Argumentation Semantics</text:a></text:p>
              <text:p text:style-name="Normal"><text:a xlink:type="simple" xlink:href="https://hal.science/search/index/?q=*&amp;authFullName_s=Leila Amgoud">Leila Amgoud</text:a></text:p>
              <text:p text:style-name="Normal"><text:span>22nd International Conference on Principles of Knowledge Representation and Reasoning, KR-2025</text:span><text:span>, Nov 2025, Melbourne, Australia.<text:s/></text:span><text:a xlink:type="simple" xlink:href="https://dx.doi.org/10.24963/kr.2025/4">⟨10.24963/kr.2025/4⟩</text:a></text:p>
              <text:p text:style-name="Normal"><text:span>Communication dans un congrès</text:span></text:p>
              <text:p text:style-name="Normal"><text:a xlink:type="simple" xlink:href="https://hal.science/hal-05346304v1">hal-0534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286v1">On the Sensitivity of Extension Semantics to Similarity</text:a></text:p>
              <text:p text:style-name="Normal"><text:a xlink:type="simple" xlink:href="https://hal.science/search/index/?q=*&amp;authFullName_s=Leila Amgoud">Leila Amgoud</text:a></text:p>
              <text:p text:style-name="Normal"><text:span>19th European Conference on Logics in Artificial Intelligence, JELIA 2025</text:span><text:span>, Sep 2025, Kutaisi, Georgia. pp.63-77,<text:s/></text:span><text:a xlink:type="simple" xlink:href="https://dx.doi.org/10.1007/978-3-032-04587-4_5">⟨10.1007/978-3-032-04587-4_5⟩</text:a></text:p>
              <text:p text:style-name="Normal"><text:span>Communication dans un congrès</text:span></text:p>
              <text:p text:style-name="Normal"><text:a xlink:type="simple" xlink:href="https://hal.science/hal-05346286v1">hal-0534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098v1">Axiomatic Characterisations of Sample-based Explainer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Martin Cooper">Martin Cooper</text:a><text:span>,</text:span><text:a xlink:type="simple" xlink:href="https://hal.science/search/index/?q=*&amp;authFullName_s=Debbaoui Salim">Debbaoui Salim</text:a></text:p>
              <text:p text:style-name="Normal"><text:span>27TH EUROPEAN CONFERENCE ON ARTIFICIAL INTELLIGENCE, ECAI-24</text:span><text:span>, Oct 2024, Santiago de Compostela, Spain</text:span></text:p>
              <text:p text:style-name="Normal"><text:span>Communication dans un congrès</text:span></text:p>
              <text:p text:style-name="Normal"><text:a xlink:type="simple" xlink:href="https://hal.science/hal-04729098v1">hal-0472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330v1">Post-hoc Explanation of Extension Semantics</text:a></text:p>
              <text:p text:style-name="Normal"><text:a xlink:type="simple" xlink:href="https://hal.science/search/index/?q=*&amp;authFullName_s=Leila Amgoud">Leila Amgoud</text:a></text:p>
              <text:p text:style-name="Normal"><text:span>27TH EUROPEAN CONFERENCE ON ARTIFICIAL INTELLIGENCE</text:span><text:span>, Oct 2024, Santiago de Compostela, Spain</text:span></text:p>
              <text:p text:style-name="Normal"><text:span>Communication dans un congrès</text:span></text:p>
              <text:p text:style-name="Normal"><text:a xlink:type="simple" xlink:href="https://hal.science/hal-04727330v1">hal-0472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881v1">Argument-based Explanation Function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Philippe Muller">Philippe Muller</text:a><text:span>,</text:span><text:a xlink:type="simple" xlink:href="https://hal.science/search/index/?q=*&amp;authFullName_s=Henri Trenquier">Henri Trenquier</text:a></text:p>
              <text:p text:style-name="Normal"><text:span>22nd International Conference on Autonomous Agents and Multiagent Systems (AAMAS 2023)</text:span><text:span>, IFAAMAS: International Foundation for Autonomous Agents and Multiagent Systems, May 2023, Londre, United Kingdom. pp.2373-2375</text:span></text:p>
              <text:p text:style-name="Normal"><text:span>Communication dans un congrès</text:span></text:p>
              <text:p text:style-name="Normal"><text:a xlink:type="simple" xlink:href="https://hal.science/hal-03989881v1">hal-0398988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096981v1">Parameterized Gradual Semantics Dealing with Varied Degrees of Compensation</text:a></text:p>
              <text:p text:style-name="Normal"><text:a xlink:type="simple" xlink:href="https://hal.science/search/index/?q=*&amp;authFullName_s=Dragan Doder">Dragan Doder</text:a><text:span>,</text:span><text:a xlink:type="simple" xlink:href="https://hal.science/search/index/?q=*&amp;authFullName_s=Leila Amgoud">Leila Amgoud</text:a><text:span>,</text:span><text:a xlink:type="simple" xlink:href="https://hal.science/search/index/?q=*&amp;authFullName_s=Srdjan Vesic">Srdjan Vesic</text:a></text:p>
              <text:p text:style-name="Normal"><text:span>32nd International Joint Conference on Artificial Intelligence (IJCAI 2023)</text:span><text:span>, Aug 2023, Macao, China. pp.3176--3183,<text:s/></text:span><text:a xlink:type="simple" xlink:href="https://dx.doi.org/10.24963/ijcai.2023/354">⟨10.24963/ijcai.2023/354⟩</text:a></text:p>
              <text:p text:style-name="Normal"><text:span>Communication dans un congrès</text:span></text:p>
              <text:p text:style-name="Normal"><text:a xlink:type="simple" xlink:href="https://laas.hal.science/hal-04096981v1">hal-0409698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10432v2">An Equivalence Class of Gradual Semantic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Vivien Beuselinck">Vivien Beuselinck</text:a></text:p>
              <text:p text:style-name="Normal"><text:span>7th European Conference on Symbolic and Quantitative Approaches to Reasoning with Uncertainty (ECSQARU 2023)</text:span><text:span>, Sep 2023, Arras, France. pp.95-108,<text:s/></text:span><text:a xlink:type="simple" xlink:href="https://dx.doi.org/10.1007/978-3-031-45608-4_8">⟨10.1007/978-3-031-45608-4_8⟩</text:a></text:p>
              <text:p text:style-name="Normal"><text:span>Communication dans un congrès</text:span></text:p>
              <text:p text:style-name="Normal"><text:a xlink:type="simple" xlink:href="https://laas.hal.science/hal-04210432v2">hal-04210432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10428v2">Abductive Explanations of Classifiers under Constraints: Complexity and Properties</text:a></text:p>
              <text:p text:style-name="Normal"><text:a xlink:type="simple" xlink:href="https://hal.science/search/index/?q=*&amp;authFullName_s=Martin Cooper">Martin Cooper</text:a><text:span>,</text:span><text:a xlink:type="simple" xlink:href="https://hal.science/search/index/?q=*&amp;authFullName_s=Leila Amgoud">Leila Amgoud</text:a></text:p>
              <text:p text:style-name="Normal"><text:span>26th European Conference on Artificial Intelligence (ECAI 2023)</text:span><text:span>, European Association for Artificial Intelligence (EurAI); Polish Artificial Intelligence Society (PSSI), Sep 2023, Krakow, Poland. pp.469 - 476,<text:s/></text:span><text:a xlink:type="simple" xlink:href="https://dx.doi.org/10.3233/FAIA230305">⟨10.3233/FAIA230305⟩</text:a></text:p>
              <text:p text:style-name="Normal"><text:span>Communication dans un congrès</text:span></text:p>
              <text:p text:style-name="Normal"><text:a xlink:type="simple" xlink:href="https://laas.hal.science/hal-04210428v2">hal-042104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890v1">Explainable Ensemble Classification Model based on Argumentation</text:a></text:p>
              <text:p text:style-name="Normal"><text:a xlink:type="simple" xlink:href="https://hal.science/search/index/?q=*&amp;authFullName_s=Nadia Abchiche-Mimouni">Nadia Abchiche-Mimouni</text:a><text:span>,</text:span><text:a xlink:type="simple" xlink:href="https://hal.science/search/index/?q=*&amp;authFullName_s=Leila Amgoud">Leila Amgoud</text:a><text:span>,</text:span><text:a xlink:type="simple" xlink:href="https://hal.science/search/index/?q=*&amp;authFullName_s=Farida Zehraoui">Farida Zehraoui</text:a></text:p>
              <text:p text:style-name="Normal"><text:span>22nd International Conference on Autonomous Agents and Multiagent Systems (AAMAS 2023)</text:span><text:span>, IFAAMAS: International Foundation for Autonomous Agents and Multiagent Systems, May 2023, Londres, United Kingdom. pp.1-3</text:span></text:p>
              <text:p text:style-name="Normal"><text:span>Communication dans un congrès</text:span></text:p>
              <text:p text:style-name="Normal"><text:a xlink:type="simple" xlink:href="https://hal.science/hal-03989890v1">hal-0398989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096982v1">Leveraging Argumentation for Generating Robust Sample-based Explanation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Philippe Muller">Philippe Muller</text:a><text:span>,</text:span><text:a xlink:type="simple" xlink:href="https://hal.science/search/index/?q=*&amp;authFullName_s=Henri Trenquier">Henri Trenquier</text:a></text:p>
              <text:p text:style-name="Normal"><text:span>32nd International Joint Conference on Artificial Intelligence (IJCAI 2023)</text:span><text:span>, Aug 2023, Macao, China. pp.3104--3111,<text:s/></text:span><text:a xlink:type="simple" xlink:href="https://dx.doi.org/10.24963/ijcai.2023/346">⟨10.24963/ijcai.2023/346⟩</text:a></text:p>
              <text:p text:style-name="Normal"><text:span>Communication dans un congrès</text:span></text:p>
              <text:p text:style-name="Normal"><text:a xlink:type="simple" xlink:href="https://laas.hal.science/hal-04096982v1">hal-0409698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702681v1">Axiomatic Foundations of Explainability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Jonathan Ben-Naim">Jonathan Ben-Naim</text:a></text:p>
              <text:p text:style-name="Normal"><text:span>31st International Joint Conference on Artificial Intelligence (IJCAI 2022)</text:span><text:span>, IJCAI Organization, Jul 2022, Vienne, Austria. pp.636-641,<text:s/></text:span><text:a xlink:type="simple" xlink:href="https://dx.doi.org/10.24963/ijcai.2022/90">⟨10.24963/ijcai.2022/90⟩</text:a></text:p>
              <text:p text:style-name="Normal"><text:span>Communication dans un congrès</text:span></text:p>
              <text:p text:style-name="Normal"><text:a xlink:type="simple" xlink:href="https://laas.hal.science/hal-03702681v1">hal-0370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724v1">Towards a Principle-Based Approach for Case-Based Reasoning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Vivien Beuselinck">Vivien Beuselinck</text:a></text:p>
              <text:p text:style-name="Normal"><text:span>15th International Conference on Scalable Uncertainty Management (SUM 2022)</text:span><text:span>, Oct 2022, Paris, France. pp.37-46,<text:s/></text:span><text:a xlink:type="simple" xlink:href="https://dx.doi.org/10.1007/978-3-031-18843-5_3">⟨10.1007/978-3-031-18843-5_3⟩</text:a></text:p>
              <text:p text:style-name="Normal"><text:span>Communication dans un congrès</text:span></text:p>
              <text:p text:style-name="Normal"><text:a xlink:type="simple" xlink:href="https://hal.science/hal-03843724v1">hal-0384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268v1">Non-Monotonic Explanation Functions</text:a></text:p>
              <text:p text:style-name="Normal"><text:a xlink:type="simple" xlink:href="https://hal.science/search/index/?q=*&amp;authFullName_s=Leila Amgoud">Leila Amgoud</text:a></text:p>
              <text:p text:style-name="Normal"><text:span>16th biennial European Conference on Symbolic and Quantitative Approaches to Reasoning with Uncertainty (ECSQARU 2021)</text:span><text:span>, Sep 2021, Prague, Czech Republic. pp.19-31,<text:s/></text:span><text:a xlink:type="simple" xlink:href="https://dx.doi.org/10.1007/978-3-030-86772-0_2">⟨10.1007/978-3-030-86772-0_2⟩</text:a></text:p>
              <text:p text:style-name="Normal"><text:span>Communication dans un congrès</text:span></text:p>
              <text:p text:style-name="Normal"><text:a xlink:type="simple" xlink:href="https://hal.science/hal-03275268v1">hal-0327526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453428v1">Explaining black-box classification models with arguments</text:a></text:p>
              <text:p text:style-name="Normal"><text:a xlink:type="simple" xlink:href="https://hal.science/search/index/?q=*&amp;authFullName_s=Leila Amgoud">Leila Amgoud</text:a></text:p>
              <text:p text:style-name="Normal"><text:span>33rd IEEE International Conference on Tools with Artificial Intelligence (ICTAI 2021)</text:span><text:span>, IEEE, Nov 2021, Virtual Conference, United States.<text:s/></text:span><text:a xlink:type="simple" xlink:href="https://dx.doi.org/10.1109/ICTAI52525.2021.00126">⟨10.1109/ICTAI52525.2021.00126⟩</text:a></text:p>
              <text:p text:style-name="Normal"><text:span>Communication dans un congrès</text:span></text:p>
              <text:p text:style-name="Normal"><text:a xlink:type="simple" xlink:href="https://laas.hal.science/hal-03453428v1">hal-0345342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275262v1">Equivalence of semantics in argumentation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Vivien Beuselinck">Vivien Beuselinck</text:a></text:p>
              <text:p text:style-name="Normal"><text:span>18th International Conference on Principles of Knowledge Representation and Reasoning (KR 2021)</text:span><text:span>, Principles of Knowledge Representation and Reasoning, Incorporated (KR, Inc.), Nov 2021, Hanoi, Vietnam. pp.32-41,<text:s/></text:span><text:a xlink:type="simple" xlink:href="https://dx.doi.org/10.24963/kr.2021/4">⟨10.24963/kr.2021/4⟩</text:a></text:p>
              <text:p text:style-name="Normal"><text:span>Communication dans un congrès</text:span></text:p>
              <text:p text:style-name="Normal"><text:a xlink:type="simple" xlink:href="https://laas.hal.science/hal-03275262v1">hal-0327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270v1">Similarity Measures based on Compiled Argument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Victor David">Victor David</text:a></text:p>
              <text:p text:style-name="Normal"><text:span>16th biennal European Conference on Symbolic and Quantitative Approaches to Reasoning with Uncertainty (ECSQARU 2021)</text:span><text:span>, Sep 2021, Prague, Czech Republic. pp.32-44,<text:s/></text:span><text:a xlink:type="simple" xlink:href="https://dx.doi.org/10.1007/978-3-030-86772-0_3">⟨10.1007/978-3-030-86772-0_3⟩</text:a></text:p>
              <text:p text:style-name="Normal"><text:span>Communication dans un congrès</text:span></text:p>
              <text:p text:style-name="Normal"><text:a xlink:type="simple" xlink:href="https://hal.science/hal-03275270v1">hal-0327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729v1">A General Setting for Gradual Semantics Dealing with Similarity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Victor David">Victor David</text:a></text:p>
              <text:p text:style-name="Normal"><text:span>35th AAAI Conference en Artificial Intelligence (AAAI 2021)</text:span><text:span>, AAAI : Association for the Advancement of Artificial Intelligence, Feb 2021, Virtual Conference, United States. pp.6185-6192</text:span></text:p>
              <text:p text:style-name="Normal"><text:span>Communication dans un congrès</text:span></text:p>
              <text:p text:style-name="Normal"><text:a xlink:type="simple" xlink:href="https://hal.science/hal-03141729v1">hal-0314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398v1">An Adjustment Function For Dealing With Similarities (COMMA 2020)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Victor David">Victor David</text:a></text:p>
              <text:p text:style-name="Normal"><text:span>8th International Conference on Computational Models of Argument - COMMA 2020</text:span><text:span>, University of Perugia, Italy, Sep 2020, Perugia, Italy. pp.1-13</text:span></text:p>
              <text:p text:style-name="Normal"><text:span>Communication dans un congrès</text:span></text:p>
              <text:p text:style-name="Normal"><text:a xlink:type="simple" xlink:href="https://hal.science/hal-03018398v1">hal-0301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295v1">Evaluation of Analogical Arguments by Choquet Integral</text:a></text:p>
              <text:p text:style-name="Normal"><text:a xlink:type="simple" xlink:href="https://hal.science/search/index/?q=*&amp;authFullName_s=Leila Amgoud">Leila Amgoud</text:a></text:p>
              <text:p text:style-name="Normal"><text:span>24th European Conference on Artificial Intelligence (ECAI 2020)</text:span><text:span>, Aug 2020, Santiago de Compostela, Spain. pp.1-8</text:span></text:p>
              <text:p text:style-name="Normal"><text:span>Communication dans un congrès</text:span></text:p>
              <text:p text:style-name="Normal"><text:a xlink:type="simple" xlink:href="https://hal.science/hal-02942295v1">hal-0294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890v1">A Replication Study of Semantics in Argumentation</text:a></text:p>
              <text:p text:style-name="Normal"><text:a xlink:type="simple" xlink:href="https://hal.science/search/index/?q=*&amp;authFullName_s=Leila Amgoud">Leila Amgoud</text:a></text:p>
              <text:p text:style-name="Normal"><text:span>Twenty-Eighth International Joint Conference on Artificial Intelligence (IJCAI 2019)</text:span><text:span>, Aug 2019, Macao, China. pp.6260-6266,<text:s/></text:span><text:a xlink:type="simple" xlink:href="https://dx.doi.org/10.24963/ijcai.2019/874">⟨10.24963/ijcai.2019/874⟩</text:a></text:p>
              <text:p text:style-name="Normal"><text:span>Communication dans un congrès</text:span></text:p>
              <text:p text:style-name="Normal"><text:a xlink:type="simple" xlink:href="https://hal.science/hal-02325890v1">hal-0232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853v1">Gradual Semantics Accounting for Varied-Strength Attack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Dragan Doder">Dragan Doder</text:a></text:p>
              <text:p text:style-name="Normal"><text:span>18th International Conference on Autonomous Agents and MultiAgent Systems (AAMAS 2019)</text:span><text:span>, IFAAMAS : International Foundation for Autonomous Agents and Multiagent Systems; SIGAI : ACM's Special Interest Group on Artificial Intelligence, May 2019, Montréal, Canada. pp.1270-1278</text:span></text:p>
              <text:p text:style-name="Normal"><text:span>Communication dans un congrès</text:span></text:p>
              <text:p text:style-name="Normal"><text:a xlink:type="simple" xlink:href="https://hal.science/hal-02325853v1">hal-0232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881v1">Similarity Measures between Arguments Revisited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Victor David">Victor David</text:a><text:span>,</text:span><text:a xlink:type="simple" xlink:href="https://hal.science/search/index/?q=*&amp;authFullName_s=Dragan Doder">Dragan Doder</text:a></text:p>
              <text:p text:style-name="Normal"><text:span>15th European Conference on Symbolic and Quantitative Approaches to Reasoning with Uncertainty</text:span><text:span>, Sep 2019, Belgrade, Serbia. pp.3-13,<text:s/></text:span><text:a xlink:type="simple" xlink:href="https://dx.doi.org/10.1007/978-3-030-29765-7_1">⟨10.1007/978-3-030-29765-7_1⟩</text:a></text:p>
              <text:p text:style-name="Normal"><text:span>Communication dans un congrès</text:span></text:p>
              <text:p text:style-name="Normal"><text:a xlink:type="simple" xlink:href="https://hal.science/hal-02325881v1">hal-0232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901v1">Compilation of Logical Argument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Dragan Doder">Dragan Doder</text:a></text:p>
              <text:p text:style-name="Normal"><text:span>Twenty-Eighth International Joint Conference on Artificial Intelligence (IJCAI 2019)</text:span><text:span>, Aug 2019, Macao, China. pp.1502-1508,<text:s/></text:span><text:a xlink:type="simple" xlink:href="https://dx.doi.org/10.24963/ijcai.2019/208">⟨10.24963/ijcai.2019/208⟩</text:a></text:p>
              <text:p text:style-name="Normal"><text:span>Communication dans un congrès</text:span></text:p>
              <text:p text:style-name="Normal"><text:a xlink:type="simple" xlink:href="https://hal.science/hal-02325901v1">hal-0232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825v1">Gradual Semantics for Weighted Graphs: An Unifying Approach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Dragan Doder">Dragan Doder</text:a></text:p>
              <text:p text:style-name="Normal"><text:span>16th International Conference on Principles of Knowledge Representation and Reasoning (KR 2018)</text:span><text:span>, Oct 2018, Arizona, United States. pp.1-5</text:span></text:p>
              <text:p text:style-name="Normal"><text:span>Communication dans un congrès</text:span></text:p>
              <text:p text:style-name="Normal"><text:a xlink:type="simple" xlink:href="https://hal.science/hal-02325825v1">hal-0232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829v1">Measuring Similarity between Logical Argument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Victor David">Victor David</text:a></text:p>
              <text:p text:style-name="Normal"><text:span>16th International Conference on Principles of Knowledge Representation and Reasoning (KR 2018)</text:span><text:span>, Oct 2018, Tempe, United States. pp.1-21</text:span></text:p>
              <text:p text:style-name="Normal"><text:span>Communication dans un congrès</text:span></text:p>
              <text:p text:style-name="Normal"><text:a xlink:type="simple" xlink:href="https://hal.science/hal-02325829v1">hal-0232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358v2">Weighted Bipolar Argumentation Graphs: Axioms and Semantic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Jonathan Ben-Naim">Jonathan Ben-Naim</text:a></text:p>
              <text:p text:style-name="Normal"><text:span>Twenty-Seventh International Joint Conference on Artificial Intelligence - IJCAI 2018</text:span><text:span>, nternational Joint Conferences on Artificial Intelligence Organization, Jul 2018, Stockholm, Sweden. pp.5194-5198,<text:s/></text:span><text:a xlink:type="simple" xlink:href="https://dx.doi.org/10.24963/ijcai.2018/720">⟨10.24963/ijcai.2018/720⟩</text:a></text:p>
              <text:p text:style-name="Normal"><text:span>Communication dans un congrès</text:span></text:p>
              <text:p text:style-name="Normal"><text:a xlink:type="simple" xlink:href="https://hal.science/hal-02279358v2">hal-022793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590v1">Gradual Semantics Accounting for Similarity between Argument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Elise Bonzon">Elise Bonzon</text:a><text:span>,</text:span><text:a xlink:type="simple" xlink:href="https://hal.science/search/index/?q=*&amp;authFullName_s=Jérôme Delobelle">Jérôme Delobelle</text:a><text:span>,</text:span><text:a xlink:type="simple" xlink:href="https://hal.science/search/index/?q=*&amp;authFullName_s=Dragan Doder">Dragan Doder</text:a><text:span>,</text:span><text:a xlink:type="simple" xlink:href="https://hal.science/search/index/?q=*&amp;authFullName_s=Sébastien Konieczny">Sébastien Konieczny</text:a><text:span>et al.</text:span></text:p>
              <text:p text:style-name="Normal"><text:span>16th International Conference on Principles of Knowledge Representation and Reasoning (KR2018)</text:span><text:span>, Oct 2018, Tempe, United States. pp.1-10</text:span></text:p>
              <text:p text:style-name="Normal"><text:span>Communication dans un congrès</text:span></text:p>
              <text:p text:style-name="Normal"><text:a xlink:type="simple" xlink:href="https://hal.science/hal-01872590v1">hal-0187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004v1">Acceptability Semantics for Weighted Argumentation Framework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Jonathan Ben-Naim">Jonathan Ben-Naim</text:a><text:span>,</text:span><text:a xlink:type="simple" xlink:href="https://hal.science/search/index/?q=*&amp;authFullName_s=Dragan Doder">Dragan Doder</text:a><text:span>,</text:span><text:a xlink:type="simple" xlink:href="https://hal.science/search/index/?q=*&amp;authFullName_s=Srdjan Vesic">Srdjan Vesic</text:a></text:p>
              <text:p text:style-name="Normal"><text:span>Twenty-Sixth International Joint Conference on Artificial Intelligence (IJCAI 2017)</text:span><text:span>, Aug 2017, Melbourne, Australia.<text:s/></text:span><text:a xlink:type="simple" xlink:href="https://dx.doi.org/10.24963/ijcai.2017/9">⟨10.24963/ijcai.2017/9⟩</text:a></text:p>
              <text:p text:style-name="Normal"><text:span>Communication dans un congrès</text:span></text:p>
              <text:p text:style-name="Normal"><text:a xlink:type="simple" xlink:href="https://hal.science/hal-02326004v1">hal-0232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011v1">Measuring Disagreement in Argumentation Graph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Jonathan Ben-Naim">Jonathan Ben-Naim</text:a></text:p>
              <text:p text:style-name="Normal"><text:span>11th International Conference on Scalable Uncertainty Management (SUM 2017)</text:span><text:span>, Oct 2017, Grenade, Spain.<text:s/></text:span><text:a xlink:type="simple" xlink:href="https://dx.doi.org/10.1007/978-3-319-67582-4_15">⟨10.1007/978-3-319-67582-4_15⟩</text:a></text:p>
              <text:p text:style-name="Normal"><text:span>Communication dans un congrès</text:span></text:p>
              <text:p text:style-name="Normal"><text:a xlink:type="simple" xlink:href="https://hal.science/hal-02326011v1">hal-0232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999v1">Evaluation of Arguments in Weighted Bipolar Graph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Jonathan Ben-Naim">Jonathan Ben-Naim</text:a></text:p>
              <text:p text:style-name="Normal"><text:span>14th European Conference on Symbolic and Quantitative Approaches to Reasoning with Uncertainty (ESQARU 2017)</text:span><text:span>, Jul 2017, Lugano, Switzerland.<text:s/></text:span><text:a xlink:type="simple" xlink:href="https://dx.doi.org/10.1007/978-3-319-61581-3_3">⟨10.1007/978-3-319-61581-3_3⟩</text:a></text:p>
              <text:p text:style-name="Normal"><text:span>Communication dans un congrès</text:span></text:p>
              <text:p text:style-name="Normal"><text:a xlink:type="simple" xlink:href="https://hal.science/hal-02325999v1">hal-0232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005v1">Measuring the Intensity of Attacks in Argumentation Graphs with Shapley Value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Jonathan Ben-Naim">Jonathan Ben-Naim</text:a><text:span>,</text:span><text:a xlink:type="simple" xlink:href="https://hal.science/search/index/?q=*&amp;authFullName_s=Srdjan Vesic">Srdjan Vesic</text:a></text:p>
              <text:p text:style-name="Normal"><text:span>Twenty-Sixth International Joint Conference on Artificial Intelligence (IJCAI 2017)</text:span><text:span>, International Joint Conferences on Artificial Intelligence Organization, Aug 2017, Melbourne, Australia.<text:s/></text:span><text:a xlink:type="simple" xlink:href="https://dx.doi.org/10.24963/ijcai.2017/10">⟨10.24963/ijcai.2017/10⟩</text:a></text:p>
              <text:p text:style-name="Normal"><text:span>Communication dans un congrès</text:span></text:p>
              <text:p text:style-name="Normal"><text:a xlink:type="simple" xlink:href="https://hal.science/hal-02326005v1">hal-0232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271v1">Evaluation of arguments from support relations: Axioms and Semantic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Jonathan Ben-Naim">Jonathan Ben-Naim</text:a></text:p>
              <text:p text:style-name="Normal"><text:span>25th International Joint Conference on Artificial Intelligence (IJCAI 2016)</text:span><text:span>, Jul 2016, New York, United States. pp.900-906</text:span></text:p>
              <text:p text:style-name="Normal"><text:span>Communication dans un congrès</text:span></text:p>
              <text:p text:style-name="Normal"><text:a xlink:type="simple" xlink:href="https://hal.science/hal-01530271v1">hal-0153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417v1">Ranking arguments with compensation-based semantic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Jonathan Ben-Naim">Jonathan Ben-Naim</text:a><text:span>,</text:span><text:a xlink:type="simple" xlink:href="https://hal.science/search/index/?q=*&amp;authFullName_s=Dragan Doder">Dragan Doder</text:a><text:span>,</text:span><text:a xlink:type="simple" xlink:href="https://hal.science/search/index/?q=*&amp;authFullName_s=Srdjan Vesic">Srdjan Vesic</text:a></text:p>
              <text:p text:style-name="Normal"><text:span>15th International Conference on Principles of Knowledge Representation and Reasoning (KR&amp;R 2016)</text:span><text:span>, Apr 2016, Cap Town, South Africa. pp.12-21</text:span></text:p>
              <text:p text:style-name="Normal"><text:span>Communication dans un congrès</text:span></text:p>
              <text:p text:style-name="Normal"><text:a xlink:type="simple" xlink:href="https://hal.science/hal-01530417v1">hal-0153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176v1">Axiomatic foundations of acceptability semantic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Jonathan Ben-Naim">Jonathan Ben-Naim</text:a></text:p>
              <text:p text:style-name="Normal"><text:span>International Conference on Principles of Knowledge Representation and Reasoning (KR 2016)</text:span><text:span>, Apr 2016, Cap Town, South Africa. pp. 2-11</text:span></text:p>
              <text:p text:style-name="Normal"><text:span>Communication dans un congrès</text:span></text:p>
              <text:p text:style-name="Normal"><text:a xlink:type="simple" xlink:href="https://hal.science/hal-01531176v1">hal-0153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807v1">Logical Representation and Analysis for RC-Argument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Philippe Besnard">Philippe Besnard</text:a><text:span>,</text:span><text:a xlink:type="simple" xlink:href="https://hal.science/search/index/?q=*&amp;authFullName_s=Anthony Hunter">Anthony Hunter</text:a></text:p>
              <text:p text:style-name="Normal"><text:span>27th IEEE International Conference on Tools with Artificial Intelligence (ICTAI 2015)</text:span><text:span>, Nov 2015, Vietri sul Mare, Italy. pp.104-110,<text:s/></text:span><text:a xlink:type="simple" xlink:href="https://dx.doi.org/10.1109/ICTAI.2015.28">⟨10.1109/ICTAI.2015.28⟩</text:a></text:p>
              <text:p text:style-name="Normal"><text:span>Communication dans un congrès</text:span></text:p>
              <text:p text:style-name="Normal"><text:a xlink:type="simple" xlink:href="https://hal.science/hal-03658807v1">hal-0365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557v1">Representing and reasoning about arguments mined from texts and dialogue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Philippe Besnard">Philippe Besnard</text:a><text:span>,</text:span><text:a xlink:type="simple" xlink:href="https://hal.science/search/index/?q=*&amp;authFullName_s=Anthony Hunter">Anthony Hunter</text:a></text:p>
              <text:p text:style-name="Normal"><text:span>13th European Conference on Symbolic and Quantitative Approaches with Uncertainty (ECSQARU 2015)</text:span><text:span>, Jul 2015, Compiègne, France. pp.60-71,<text:s/></text:span><text:a xlink:type="simple" xlink:href="https://dx.doi.org/10.1007/978-3-319-20807-7_6">⟨10.1007/978-3-319-20807-7_6⟩</text:a></text:p>
              <text:p text:style-name="Normal"><text:span>Communication dans un congrès</text:span></text:p>
              <text:p text:style-name="Normal"><text:a xlink:type="simple" xlink:href="https://hal.science/hal-01276557v1">hal-0127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025v1">Undercutting in argumentation system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Farid Nouioua">Farid Nouioua</text:a></text:p>
              <text:p text:style-name="Normal"><text:span>International Conference on Scalable Uncertainty Management (SUM 2015)</text:span><text:span>, Sep 2015, Quebec, Canada. pp. 267-281</text:span></text:p>
              <text:p text:style-name="Normal"><text:span>Communication dans un congrès</text:span></text:p>
              <text:p text:style-name="Normal"><text:a xlink:type="simple" xlink:href="https://hal.science/hal-01592025v1">hal-0159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762v1">Argumentation-based Ranking Logic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Jonathan Ben-Naim">Jonathan Ben-Naim</text:a></text:p>
              <text:p text:style-name="Normal"><text:span>International Conference on Autonomous Agents and Multiagent Systems (AAMAS 2015)</text:span><text:span>, International Foundation for Autonomous Agents and Multiagent Systems (IFAAMAS), May 2015, Istanbul, Turkey. pp.1511-1519</text:span></text:p>
              <text:p text:style-name="Normal"><text:span>Communication dans un congrès</text:span></text:p>
              <text:p text:style-name="Normal"><text:a xlink:type="simple" xlink:href="https://hal.science/hal-03092762v1">hal-0309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406v1">Arguing about trust in information source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Robert Demolombe">Robert Demolombe</text:a></text:p>
              <text:p text:style-name="Normal"><text:span>13th International Joint Conference on Autonomous Agents and Multiagent Systems (AAMAS 2014)</text:span><text:span>, May 2014, Paris, France. pp.541-548</text:span></text:p>
              <text:p text:style-name="Normal"><text:span>Communication dans un congrès</text:span></text:p>
              <text:p text:style-name="Normal"><text:a xlink:type="simple" xlink:href="https://hal.science/hal-04081406v1">hal-0408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724v1">A formal characterization of the outcomes of rule-based argumentation systems (SUM 2013)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Philippe Besnard">Philippe Besnard</text:a></text:p>
              <text:p text:style-name="Normal"><text:span>7th International Conference on Scalable Uncertainty Management (SUM 2013)</text:span><text:span>, Sep 2013, Washington, United States. pp. 78-91,<text:s/></text:span><text:a xlink:type="simple" xlink:href="https://dx.doi.org/10.1007/978-3-642-40381-1_7">⟨10.1007/978-3-642-40381-1_7⟩</text:a></text:p>
              <text:p text:style-name="Normal"><text:span>Communication dans un congrès</text:span></text:p>
              <text:p text:style-name="Normal"><text:a xlink:type="simple" xlink:href="https://hal.science/hal-01239724v1">hal-0123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719v1">Ranking-based semantics for argumentation framework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Jonathan Ben-Naim">Jonathan Ben-Naim</text:a></text:p>
              <text:p text:style-name="Normal"><text:span>7th International Conference on Scalable Uncertainty Management (SUM 2013)</text:span><text:span>, Sep 2013, Washington, DC, United States. pp.134-147</text:span></text:p>
              <text:p text:style-name="Normal"><text:span>Communication dans un congrès</text:span></text:p>
              <text:p text:style-name="Normal"><text:a xlink:type="simple" xlink:href="https://hal.science/hal-01239719v1">hal-0123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295v1">An axiomatic approach for persuasion dialog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Florence Dupin de Saint-Cyr">Florence Dupin de Saint-Cyr</text:a></text:p>
              <text:p text:style-name="Normal"><text:span>25th IEEE International Conference on Tools with Artificial Intelligence (ICTAI 2013)</text:span><text:span>, Nov 2013, Washington, United States. pp.618-625,<text:s/></text:span><text:a xlink:type="simple" xlink:href="https://dx.doi.org/10.1109/ICTAI.2013.97">⟨10.1109/ICTAI.2013.97⟩</text:a></text:p>
              <text:p text:style-name="Normal"><text:span>Communication dans un congrès</text:span></text:p>
              <text:p text:style-name="Normal"><text:a xlink:type="simple" xlink:href="https://hal.science/hal-01147295v1">hal-0114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184v1">Multiuser Museum Interactives for Shared Cultural Experiences: an Agent Based Approach</text:a></text:p>
              <text:p text:style-name="Normal"><text:a xlink:type="simple" xlink:href="https://hal.science/search/index/?q=*&amp;authFullName_s=Matthew Yee-King">Matthew Yee-King</text:a><text:span>,</text:span><text:a xlink:type="simple" xlink:href="https://hal.science/search/index/?q=*&amp;authFullName_s=Roberto Confalonieri">Roberto Confalonieri</text:a><text:span>,</text:span><text:a xlink:type="simple" xlink:href="https://hal.science/search/index/?q=*&amp;authFullName_s=Dave de Jonge">Dave de Jonge</text:a><text:span>,</text:span><text:a xlink:type="simple" xlink:href="https://hal.science/search/index/?q=*&amp;authFullName_s=Katina Hazelden">Katina Hazelden</text:a><text:span>,</text:span><text:a xlink:type="simple" xlink:href="https://hal.science/search/index/?q=*&amp;authFullName_s=Carles Sierra">Carles Sierra</text:a><text:span>et al.</text:span></text:p>
              <text:p text:style-name="Normal"><text:span>12th International Joint Conference on Autonomous Agents and Multiagent Systems (AAMAS 2013)</text:span><text:span>, May 2013, Saint Paul, Minnesota, United States. pp.917--924</text:span></text:p>
              <text:p text:style-name="Normal"><text:span>Communication dans un congrès</text:span></text:p>
              <text:p text:style-name="Normal"><text:a xlink:type="simple" xlink:href="https://hal.science/hal-04305184v1">hal-0430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314v1">An Experience-Based BDI Logic: Motivating Shared Experiences and Intentionality</text:a></text:p>
              <text:p text:style-name="Normal"><text:a xlink:type="simple" xlink:href="https://hal.science/search/index/?q=*&amp;authFullName_s=Nardine Osman">Nardine Osman</text:a><text:span>,</text:span><text:a xlink:type="simple" xlink:href="https://hal.science/search/index/?q=*&amp;authFullName_s=Marc d'Inverno">Marc d'Inverno</text:a><text:span>,</text:span><text:a xlink:type="simple" xlink:href="https://hal.science/search/index/?q=*&amp;authFullName_s=Carles Sierra">Carles Sierra</text:a><text:span>,</text:span><text:a xlink:type="simple" xlink:href="https://hal.science/search/index/?q=*&amp;authFullName_s=Leila Amgoud">Leila Amgoud</text:a><text:span>,</text:span><text:a xlink:type="simple" xlink:href="https://hal.science/search/index/?q=*&amp;authFullName_s=Henri Prade">Henri Prade</text:a><text:span>et al.</text:span></text:p>
              <text:p text:style-name="Normal"><text:span>39th Annual Conference of the IEEE Industrial Electronics Society (IECON 2013)</text:span><text:span>, Nov 2013, Vienna, Austria. pp.6654-6659,<text:s/></text:span><text:a xlink:type="simple" xlink:href="https://dx.doi.org/10.1109/IECON.2013.6700233">⟨10.1109/IECON.2013.6700233⟩</text:a></text:p>
              <text:p text:style-name="Normal"><text:span>Communication dans un congrès</text:span></text:p>
              <text:p text:style-name="Normal"><text:a xlink:type="simple" xlink:href="https://hal.science/hal-01148314v1">hal-0114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723v1">A formal concept view of argumentation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Henri Prade">Henri Prade</text:a></text:p>
              <text:p text:style-name="Normal"><text:span>12th European Conference on Symbolic and Quantitative Approaches to Reasoning with Uncertainty (ECSQARU 2013)</text:span><text:span>, Jul 2013, Utrecht, Netherlands. pp.1-12,<text:s/></text:span><text:a xlink:type="simple" xlink:href="https://dx.doi.org/10.1007/978-3-642-39091-3_1">⟨10.1007/978-3-642-39091-3_1⟩</text:a></text:p>
              <text:p text:style-name="Normal"><text:span>Communication dans un congrès</text:span></text:p>
              <text:p text:style-name="Normal"><text:a xlink:type="simple" xlink:href="https://hal.science/hal-01239723v1">hal-0123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191v1">The outcomes of logic-based argumentation systems under preferred semantics</text:a></text:p>
              <text:p text:style-name="Normal"><text:a xlink:type="simple" xlink:href="https://hal.science/search/index/?q=*&amp;authFullName_s=Leila Amgoud">Leila Amgoud</text:a></text:p>
              <text:p text:style-name="Normal"><text:span>6th International Conference on Scalable Uncertainty Management (SUM 2012)</text:span><text:span>, Sep 2012, Marburg, Germany. pp.72--84,<text:s/></text:span><text:a xlink:type="simple" xlink:href="https://dx.doi.org/10.1007/978-3-642-33362-0_6">⟨10.1007/978-3-642-33362-0_6⟩</text:a></text:p>
              <text:p text:style-name="Normal"><text:span>Communication dans un congrès</text:span></text:p>
              <text:p text:style-name="Normal"><text:a xlink:type="simple" xlink:href="https://hal.science/hal-04305191v1">hal-0430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973v1">Experiences, a forgotten component of epistemic state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Marc d'Inverno">Marc d'Inverno</text:a><text:span>,</text:span><text:a xlink:type="simple" xlink:href="https://hal.science/search/index/?q=*&amp;authFullName_s=Nardine Osman">Nardine Osman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Carles Sierra">Carles Sierra</text:a></text:p>
              <text:p text:style-name="Normal"><text:span>1st International Conference on Agreement Technologies (AT 2012)</text:span><text:span>, Oct 2012, Dubrovnik, Croatia. pp.220-230</text:span></text:p>
              <text:p text:style-name="Normal"><text:span>Communication dans un congrès</text:span></text:p>
              <text:p text:style-name="Normal"><text:a xlink:type="simple" xlink:href="https://hal.science/hal-03344973v1">hal-0334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972v1">Revisiting argumentation in light of squares of opposition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Henri Prade">Henri Prade</text:a></text:p>
              <text:p text:style-name="Normal"><text:span>12th Workshop on Computational Models of Natural Argument (CMNA 2012)</text:span><text:span>, Aug 2012, Montpellier, France. pp.1--10</text:span></text:p>
              <text:p text:style-name="Normal"><text:span>Communication dans un congrès</text:span></text:p>
              <text:p text:style-name="Normal"><text:a xlink:type="simple" xlink:href="https://hal.science/hal-03344972v1">hal-0334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975v1">Towards Community Browsing for Shared Experiences: The WeBrowse System</text:a></text:p>
              <text:p text:style-name="Normal"><text:a xlink:type="simple" xlink:href="https://hal.science/search/index/?q=*&amp;authFullName_s=Matthew Yee-King">Matthew Yee-King</text:a><text:span>,</text:span><text:a xlink:type="simple" xlink:href="https://hal.science/search/index/?q=*&amp;authFullName_s=Roberto Confalonieri">Roberto Confalonieri</text:a><text:span>,</text:span><text:a xlink:type="simple" xlink:href="https://hal.science/search/index/?q=*&amp;authFullName_s=Dave de Jonge">Dave de Jonge</text:a><text:span>,</text:span><text:a xlink:type="simple" xlink:href="https://hal.science/search/index/?q=*&amp;authFullName_s=Nardine Osman">Nardine Osman</text:a><text:span>,</text:span><text:a xlink:type="simple" xlink:href="https://hal.science/search/index/?q=*&amp;authFullName_s=Katina Hazelden">Katina Hazelden</text:a><text:span>et al.</text:span></text:p>
              <text:p text:style-name="Normal"><text:span>1st International Conference on Agreement Technologies (AT 2012)</text:span><text:span>, Oct 2012, Dubrovnik, Croatia. pp.201-202</text:span></text:p>
              <text:p text:style-name="Normal"><text:span>Communication dans un congrès</text:span></text:p>
              <text:p text:style-name="Normal"><text:a xlink:type="simple" xlink:href="https://hal.science/hal-03344975v1">hal-0334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971v1">Sharing online cultural experiences: An argument-based approach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Roberto Confalonieri">Roberto Confalonieri</text:a><text:span>,</text:span><text:a xlink:type="simple" xlink:href="https://hal.science/search/index/?q=*&amp;authFullName_s=Dave de Jonge">Dave de Jonge</text:a><text:span>,</text:span><text:a xlink:type="simple" xlink:href="https://hal.science/search/index/?q=*&amp;authFullName_s=Marc d'Inverno">Marc d'Inverno</text:a><text:span>,</text:span><text:a xlink:type="simple" xlink:href="https://hal.science/search/index/?q=*&amp;authFullName_s=Katina Hazelden">Katina Hazelden</text:a><text:span>et al.</text:span></text:p>
              <text:p text:style-name="Normal"><text:span>9th International Conference on Modeling Decisions for Artificial Intelligence (MDAI 2012)</text:span><text:span>, Nov 2012, Gerona, Spain. pp.282-293,<text:s/></text:span><text:a xlink:type="simple" xlink:href="https://dx.doi.org/10.1007/978-3-642-34620-0_26">⟨10.1007/978-3-642-34620-0_26⟩</text:a></text:p>
              <text:p text:style-name="Normal"><text:span>Communication dans un congrès</text:span></text:p>
              <text:p text:style-name="Normal"><text:a xlink:type="simple" xlink:href="https://hal.science/hal-03344971v1">hal-0334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188v1">On the use of argumentation for multiple decision making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Srdjan Vesic">Srdjan Vesic</text:a></text:p>
              <text:p text:style-name="Normal"><text:span>14th International Conference on Information Processing and Management of Uncertainty in Knowledge-based Systems (IPMU 2012)</text:span><text:span>, Jul 2012, Catania, Italy. pp.480--489,<text:s/></text:span><text:a xlink:type="simple" xlink:href="https://dx.doi.org/10.1007/978-3-642-31724-8_50">⟨10.1007/978-3-642-31724-8_50⟩</text:a></text:p>
              <text:p text:style-name="Normal"><text:span>Communication dans un congrès</text:span></text:p>
              <text:p text:style-name="Normal"><text:a xlink:type="simple" xlink:href="https://hal.science/hal-04305188v1">hal-0430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964v1">Square of oppositions and hexagons in argumentation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Henri Prade">Henri Prade</text:a></text:p>
              <text:p text:style-name="Normal"><text:span>3rd International Congress on the Square of Opposition</text:span><text:span>, Jun 2012, Beirut, Lebanon. pp.(electronic medium)</text:span></text:p>
              <text:p text:style-name="Normal"><text:span>Communication dans un congrès</text:span></text:p>
              <text:p text:style-name="Normal"><text:a xlink:type="simple" xlink:href="https://hal.science/hal-03344964v1">hal-0334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970v1">Towards a Logic of Argumentation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Henri Prade">Henri Prade</text:a></text:p>
              <text:p text:style-name="Normal"><text:span>6th International Conference on Scalable Uncertainty Management (SUM 2012)</text:span><text:span>, Sep 2012, Marburg, Germany. pp.558--565,<text:s/></text:span><text:a xlink:type="simple" xlink:href="https://dx.doi.org/10.1007/978-3-642-33362-0_43">⟨10.1007/978-3-642-33362-0_43⟩</text:a></text:p>
              <text:p text:style-name="Normal"><text:span>Communication dans un congrès</text:span></text:p>
              <text:p text:style-name="Normal"><text:a xlink:type="simple" xlink:href="https://hal.science/hal-03344970v1">hal-0334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978v1">Argumentation abstraite et concepts formel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Henri Prade">Henri Prade</text:a></text:p>
              <text:p text:style-name="Normal"><text:span>Rencontres Francophones sur la Logique Floue et ses Applications (LFA 2012)</text:span><text:span>, Nov 2012, Compiegne, France</text:span></text:p>
              <text:p text:style-name="Normal"><text:span>Communication dans un congrès</text:span></text:p>
              <text:p text:style-name="Normal"><text:a xlink:type="simple" xlink:href="https://hal.science/hal-03344978v1">hal-0334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977v1">Arguing by analogy – Towards a formal view: A preliminary discussion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Youssef Ouannani">Youssef Ouannani</text:a><text:span>,</text:span><text:a xlink:type="simple" xlink:href="https://hal.science/search/index/?q=*&amp;authFullName_s=Henri Prade">Henri Prade</text:a></text:p>
              <text:p text:style-name="Normal"><text:span>1st Workshop on Similarity and Analogy-based Methods in AI (SAMAI 2012) co-located with ECAI 2012</text:span><text:span>, Aug 2012, Montpellier, France. pp.65-68</text:span></text:p>
              <text:p text:style-name="Normal"><text:span>Communication dans un congrès</text:span></text:p>
              <text:p text:style-name="Normal"><text:a xlink:type="simple" xlink:href="https://hal.science/hal-03344977v1">hal-0334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187v1">Five weaknesses of ASPIC+</text:a></text:p>
              <text:p text:style-name="Normal"><text:a xlink:type="simple" xlink:href="https://hal.science/search/index/?q=*&amp;authFullName_s=Leila Amgoud">Leila Amgoud</text:a></text:p>
              <text:p text:style-name="Normal"><text:span>14th International Conference on Information Processing and Management of Uncertainty in Knowledge-Based Systems (IPMU 2012)</text:span><text:span>, Jul 2012, Catania, Italy. pp.122--131,<text:s/></text:span><text:a xlink:type="simple" xlink:href="https://dx.doi.org/10.1007/978-3-642-31718-7_13">⟨10.1007/978-3-642-31718-7_13⟩</text:a></text:p>
              <text:p text:style-name="Normal"><text:span>Communication dans un congrès</text:span></text:p>
              <text:p text:style-name="Normal"><text:a xlink:type="simple" xlink:href="https://hal.science/hal-04305187v1">hal-0430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976v1">WeCurate: Designing for synchronised browsing and social negotiation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Roberto Confalonieri">Roberto Confalonieri</text:a><text:span>,</text:span><text:a xlink:type="simple" xlink:href="https://hal.science/search/index/?q=*&amp;authFullName_s=Dave de Jonge">Dave de Jonge</text:a><text:span>,</text:span><text:a xlink:type="simple" xlink:href="https://hal.science/search/index/?q=*&amp;authFullName_s=Marc d'Inverno">Marc d'Inverno</text:a><text:span>,</text:span><text:a xlink:type="simple" xlink:href="https://hal.science/search/index/?q=*&amp;authFullName_s=Katina Hazelden">Katina Hazelden</text:a><text:span>et al.</text:span></text:p>
              <text:p text:style-name="Normal"><text:span>International Conference on Agreement Technologies (AT 2012)</text:span><text:span>, Oct 2012, Dubrovnik, Croatia. pp.168-179</text:span></text:p>
              <text:p text:style-name="Normal"><text:span>Communication dans un congrès</text:span></text:p>
              <text:p text:style-name="Normal"><text:a xlink:type="simple" xlink:href="https://hal.science/hal-03344976v1">hal-0334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189v1">Postulates for logic-based argumentation systems</text:a></text:p>
              <text:p text:style-name="Normal"><text:a xlink:type="simple" xlink:href="https://hal.science/search/index/?q=*&amp;authFullName_s=Leila Amgoud">Leila Amgoud</text:a></text:p>
              <text:p text:style-name="Normal"><text:span>ECAI workshop on Weighted Logics for AI (2012)</text:span><text:span>, Aug 2012, Montpellier, France. pp.1--9</text:span></text:p>
              <text:p text:style-name="Normal"><text:span>Communication dans un congrès</text:span></text:p>
              <text:p text:style-name="Normal"><text:a xlink:type="simple" xlink:href="https://hal.science/hal-04305189v1">hal-0430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190v1">Stable semantics in logic-based argumentation systems</text:a></text:p>
              <text:p text:style-name="Normal"><text:a xlink:type="simple" xlink:href="https://hal.science/search/index/?q=*&amp;authFullName_s=Leila Amgoud">Leila Amgoud</text:a></text:p>
              <text:p text:style-name="Normal"><text:span>6th International Conference on Scalable Uncertainty Management (SUM 2012)</text:span><text:span>, Sep 2012, Marburg, Germany. pp.58--71,<text:s/></text:span><text:a xlink:type="simple" xlink:href="https://dx.doi.org/10.1007/978-3-642-33362-0_5">⟨10.1007/978-3-642-33362-0_5⟩</text:a></text:p>
              <text:p text:style-name="Normal"><text:span>Communication dans un congrès</text:span></text:p>
              <text:p text:style-name="Normal"><text:a xlink:type="simple" xlink:href="https://hal.science/hal-04305190v1">hal-0430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198v1">Identifying the core of logic-based argumentation system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Philippe Besnard">Philippe Besnard</text:a><text:span>,</text:span><text:a xlink:type="simple" xlink:href="https://hal.science/search/index/?q=*&amp;authFullName_s=Srdjan Vesic">Srdjan Vesic</text:a></text:p>
              <text:p text:style-name="Normal"><text:span>23rd IEEE International Conference on Tools with Artificial Intelligence (ICTAI 2023)</text:span><text:span>, Nov 2011, Boca Raton, Florida, United States. pp.633--636,<text:s/></text:span><text:a xlink:type="simple" xlink:href="https://dx.doi.org/10.1109/ICTAI.2011.100">⟨10.1109/ICTAI.2011.100⟩</text:a></text:p>
              <text:p text:style-name="Normal"><text:span>Communication dans un congrès</text:span></text:p>
              <text:p text:style-name="Normal"><text:a xlink:type="simple" xlink:href="https://hal.science/hal-04305198v1">hal-0430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194v1">ABA: Argumentation Based Agents</text:a></text:p>
              <text:p text:style-name="Normal"><text:a xlink:type="simple" xlink:href="https://hal.science/search/index/?q=*&amp;authFullName_s=Antonis Kakas">Antonis Kakas</text:a><text:span>,</text:span><text:a xlink:type="simple" xlink:href="https://hal.science/search/index/?q=*&amp;authFullName_s=Leila Amgoud">Leila Amgoud</text:a><text:span>,</text:span><text:a xlink:type="simple" xlink:href="https://hal.science/search/index/?q=*&amp;authFullName_s=Gabriele Kern-Isberner">Gabriele Kern-Isberner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Pavlos Moraitis">Pavlos Moraitis</text:a></text:p>
              <text:p text:style-name="Normal"><text:span>8th International Workshop on Argumentation in Multi-Agent Systems (ArgMAS 2011)</text:span><text:span>, May 2011, Tapei, Taiwan. pp.9--27,<text:s/></text:span><text:a xlink:type="simple" xlink:href="https://dx.doi.org/10.1007/978-3-642-33152-7_2">⟨10.1007/978-3-642-33152-7_2⟩</text:a></text:p>
              <text:p text:style-name="Normal"><text:span>Communication dans un congrès</text:span></text:p>
              <text:p text:style-name="Normal"><text:a xlink:type="simple" xlink:href="https://hal.science/hal-04305194v1">hal-0430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193v1">Two roles of preferences in argumentation framework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Srdjan Vesic">Srdjan Vesic</text:a></text:p>
              <text:p text:style-name="Normal"><text:span>11th European Conference on Symbolic and Quantitative Approaches to Reasoning with Uncertainty (ECSQARU 2011)</text:span><text:span>, Jun 2011, Belfast, Northern, Ireland. pp.86--97,<text:s/></text:span><text:a xlink:type="simple" xlink:href="https://dx.doi.org/10.1007/978-3-642-22152-1_8">⟨10.1007/978-3-642-22152-1_8⟩</text:a></text:p>
              <text:p text:style-name="Normal"><text:span>Communication dans un congrès</text:span></text:p>
              <text:p text:style-name="Normal"><text:a xlink:type="simple" xlink:href="https://hal.science/hal-04305193v1">hal-0430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196v1">Introducing Argumention in Opinion Analysis: Language and Reasoning Challenges</text:a></text:p>
              <text:p text:style-name="Normal"><text:a xlink:type="simple" xlink:href="https://hal.science/search/index/?q=*&amp;authFullName_s=Camille Albert">Camille Albert</text:a><text:span>,</text:span><text:a xlink:type="simple" xlink:href="https://hal.science/search/index/?q=*&amp;authFullName_s=Leila Amgoud">Leila Amgoud</text:a><text:span>,</text:span><text:a xlink:type="simple" xlink:href="https://hal.science/search/index/?q=*&amp;authFullName_s=Florence Dupin de Saint-Cyr">Florence Dupin de Saint-Cyr</text:a><text:span>,</text:span><text:a xlink:type="simple" xlink:href="https://hal.science/search/index/?q=*&amp;authFullName_s=Charlotte Costedoat">Charlotte Costedoat</text:a><text:span>,</text:span><text:a xlink:type="simple" xlink:href="https://hal.science/search/index/?q=*&amp;authFullName_s=Patrick Saint Dizier">Patrick Saint Dizier</text:a></text:p>
              <text:p text:style-name="Normal"><text:span>Proceedings of the Workshop on Sentiment Analysis where AI meets Psychology (SAAIP) @ IJCNLP 2011</text:span><text:span>, Nov 2011, Chiang Mai, Thailand. pp.28--34</text:span></text:p>
              <text:p text:style-name="Normal"><text:span>Communication dans un congrès</text:span></text:p>
              <text:p text:style-name="Normal"><text:a xlink:type="simple" xlink:href="https://hal.science/hal-04305196v1">hal-0430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197v1">Basic equivalence of logic-based argumentation system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Srdjan Vesic">Srdjan Vesic</text:a></text:p>
              <text:p text:style-name="Normal"><text:span>23rd IEEE International Conference on Tools with Artificial Intelligence (ICTAI 2011)</text:span><text:span>, IEEE, Nov 2011, Boca Raton, Florida, United States. pp.613--620,<text:s/></text:span><text:a xlink:type="simple" xlink:href="https://dx.doi.org/10.1109/ICTAI.2011.97">⟨10.1109/ICTAI.2011.97⟩</text:a></text:p>
              <text:p text:style-name="Normal"><text:span>Communication dans un congrès</text:span></text:p>
              <text:p text:style-name="Normal"><text:a xlink:type="simple" xlink:href="https://hal.science/hal-04305197v1">hal-0430519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5390v1">Argumentation Frameworks as Constraint Satisfaction Problem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Caroline Devred">Caroline Devred</text:a></text:p>
              <text:p text:style-name="Normal"><text:span>5th International Conference on Scalable Uncertainty Management (SUM 2011)</text:span><text:span>, May 2011, Dayton, United States. pp.110 - 122,<text:s/></text:span><text:a xlink:type="simple" xlink:href="https://dx.doi.org/10.1007/978-3-642-23963-2_10">⟨10.1007/978-3-642-23963-2_10⟩</text:a></text:p>
              <text:p text:style-name="Normal"><text:span>Communication dans un congrès</text:span></text:p>
              <text:p text:style-name="Normal"><text:a xlink:type="simple" xlink:href="https://univ-angers.hal.science/hal-03255390v1">hal-0325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192v1">A formal analysis of the outcomes of argumentation-based negotiation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Srdjan Vesic">Srdjan Vesic</text:a></text:p>
              <text:p text:style-name="Normal"><text:span>10th International Conference on Autonomous Agents and Multiagent Systems (AAMAS 2011)</text:span><text:span>, May 2011, Tapei, Taiwan. pp.1237--1238</text:span></text:p>
              <text:p text:style-name="Normal"><text:span>Communication dans un congrès</text:span></text:p>
              <text:p text:style-name="Normal"><text:a xlink:type="simple" xlink:href="https://hal.science/hal-04305192v1">hal-0430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195v1">On the equivalence of logic-based argumentation system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Srdjan Vesic">Srdjan Vesic</text:a></text:p>
              <text:p text:style-name="Normal"><text:span>5th International Conference on Scalable Uncertainty Management (SUM 2011)</text:span><text:span>, Oct 2011, Dayton, OH, United States. pp.123--136,<text:s/></text:span><text:a xlink:type="simple" xlink:href="https://dx.doi.org/10.1007/978-3-642-23963-2_11">⟨10.1007/978-3-642-23963-2_11⟩</text:a></text:p>
              <text:p text:style-name="Normal"><text:span>Communication dans un congrès</text:span></text:p>
              <text:p text:style-name="Normal"><text:a xlink:type="simple" xlink:href="https://hal.science/hal-04305195v1">hal-0430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308v1">Improving risk analysis in procedures via text analysis and reasoning: a road-map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Florence Dupin de Saint-Cyr">Florence Dupin de Saint-Cyr</text:a><text:span>,</text:span><text:a xlink:type="simple" xlink:href="https://hal.science/search/index/?q=*&amp;authFullName_s=Marie-Christine Lagasquie-Schiex">Marie-Christine Lagasquie-Schiex</text:a><text:span>,</text:span><text:a xlink:type="simple" xlink:href="https://hal.science/search/index/?q=*&amp;authFullName_s=Patrick Saint Dizier">Patrick Saint Dizier</text:a></text:p>
              <text:p text:style-name="Normal"><text:span>3rd International Forum on Industrial Safety (IFIS 2010)</text:span><text:span>, Institut pour une Culture de Sécurité Industrielle (ICSI); Fondation pour une Culture de Sécurité Industrielle (FonCSI); Fondazione Politecnico di Milano, Jul 2010, Toulouse, France</text:span></text:p>
              <text:p text:style-name="Normal"><text:span>Communication dans un congrès</text:span></text:p>
              <text:p text:style-name="Normal"><text:a xlink:type="simple" xlink:href="https://hal.science/hal-03198308v1">hal-0319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450v1">On the role of preferences in argumentation framework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Srdjan Vesic">Srdjan Vesic</text:a></text:p>
              <text:p text:style-name="Normal"><text:span>International Conference on Tools with Artificial Intelligence (ICTAI 2010)</text:span><text:span>, Oct 2010, Arras, France. pp.219--222,<text:s/></text:span><text:a xlink:type="simple" xlink:href="https://dx.doi.org/10.1109/ICTAI.2010.38">⟨10.1109/ICTAI.2010.38⟩</text:a></text:p>
              <text:p text:style-name="Normal"><text:span>Communication dans un congrès</text:span></text:p>
              <text:p text:style-name="Normal"><text:a xlink:type="simple" xlink:href="https://hal.science/hal-04313450v1">hal-0431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449v1">Generalizing stable semantics by preference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Srdjan Vesic">Srdjan Vesic</text:a></text:p>
              <text:p text:style-name="Normal"><text:span>3rd International Conference on Computational Models of Argument (COMMA 2010)</text:span><text:span>, Sep 2010, Desenzano del Garda, Brescia, Italy. pp.39--50</text:span></text:p>
              <text:p text:style-name="Normal"><text:span>Communication dans un congrès</text:span></text:p>
              <text:p text:style-name="Normal"><text:a xlink:type="simple" xlink:href="https://hal.science/hal-04313449v1">hal-0431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447v1">Handling inconsistency with preference-based argumentation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Srdjan Vesic">Srdjan Vesic</text:a></text:p>
              <text:p text:style-name="Normal"><text:span>4th International Conference on Scalable Uncertainty Management (SUM 2010)</text:span><text:span>, Sep 2010, Toulouse, France. pp.56--69,<text:s/></text:span><text:a xlink:type="simple" xlink:href="https://dx.doi.org/10.1007/978-3-642-15951-0_11">⟨10.1007/978-3-642-15951-0_11⟩</text:a></text:p>
              <text:p text:style-name="Normal"><text:span>Communication dans un congrès</text:span></text:p>
              <text:p text:style-name="Normal"><text:a xlink:type="simple" xlink:href="https://hal.science/hal-04313447v1">hal-043134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8789v1">Towards a Unified Model of Preference-Based Argumentation</text:a></text:p>
              <text:p text:style-name="Normal"><text:a xlink:type="simple" xlink:href="https://hal.science/search/index/?q=*&amp;authFullName_s=Jean-Rémi Bourguet">Jean-Rémi Bourguet</text:a><text:span>,</text:span><text:a xlink:type="simple" xlink:href="https://hal.science/search/index/?q=*&amp;authFullName_s=Leila Amgoud">Leila Amgoud</text:a><text:span>,</text:span><text:a xlink:type="simple" xlink:href="https://hal.science/search/index/?q=*&amp;authFullName_s=Rallou Thomopoulos">Rallou Thomopoulos</text:a></text:p>
              <text:p text:style-name="Normal"><text:span>6th International Symposium on Foundations of Information and Knowledge Systems (FolKS 2010)</text:span><text:span>, Feb 2010, Sofia, Bulgaria. pp.326-344,<text:s/></text:span><text:a xlink:type="simple" xlink:href="https://dx.doi.org/10.1007/978-3-642-11829-6_21">⟨10.1007/978-3-642-11829-6_21⟩</text:a></text:p>
              <text:p text:style-name="Normal"><text:span>Communication dans un congrès</text:span></text:p>
              <text:p text:style-name="Normal"><text:a xlink:type="simple" xlink:href="https://api.istex.fr/ark:/67375/HCB-GGVSHK2W-S/fulltext.pdf?sid=hal">istex</text:a></text:p>
              <text:p text:style-name="Normal"><text:a xlink:type="simple" xlink:href="https://hal-lirmm.ccsd.cnrs.fr/lirmm-00538789v1">lirmm-0053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446v1">Towards a unified model of preference-based argumentation</text:a></text:p>
              <text:p text:style-name="Normal"><text:a xlink:type="simple" xlink:href="https://hal.science/search/index/?q=*&amp;authFullName_s=Jean-Rémi Bourguet">Jean-Rémi Bourguet</text:a><text:span>,</text:span><text:a xlink:type="simple" xlink:href="https://hal.science/search/index/?q=*&amp;authFullName_s=Leila Amgoud">Leila Amgoud</text:a><text:span>,</text:span><text:a xlink:type="simple" xlink:href="https://hal.science/search/index/?q=*&amp;authFullName_s=Rallou Thomopoulos">Rallou Thomopoulos</text:a></text:p>
              <text:p text:style-name="Normal"><text:span>FoIKS 2010 - 6th International Symposium on Foundations of Information and Knowledge Systems</text:span><text:span>, Feb 2010, Sofia, Bulgaria. pp.326-344,<text:s/></text:span><text:a xlink:type="simple" xlink:href="https://dx.doi.org/10.1007/978-3-642-11829-6_21">⟨10.1007/978-3-642-11829-6_21⟩</text:a></text:p>
              <text:p text:style-name="Normal"><text:span>Communication dans un congrès</text:span></text:p>
              <text:p text:style-name="Normal"><text:a xlink:type="simple" xlink:href="https://api.istex.fr/ark:/67375/HCB-GGVSHK2W-S/fulltext.pdf?sid=hal">istex</text:a></text:p>
              <text:p text:style-name="Normal"><text:a xlink:type="simple" xlink:href="https://hal.science/hal-04313446v1">hal-0431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448v1">A formal analysis of logic-based argumentation system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Philippe Besnard">Philippe Besnard</text:a></text:p>
              <text:p text:style-name="Normal"><text:span>4th International Conference on Scalable Uncertainty Management (SUM 2010)</text:span><text:span>, Sep 2010, Toulouse, France. pp.42--55,<text:s/></text:span><text:a xlink:type="simple" xlink:href="https://dx.doi.org/10.1007/978-3-642-15951-0_10">⟨10.1007/978-3-642-15951-0_10⟩</text:a></text:p>
              <text:p text:style-name="Normal"><text:span>Communication dans un congrès</text:span></text:p>
              <text:p text:style-name="Normal"><text:a xlink:type="simple" xlink:href="https://api.istex.fr/ark:/67375/HCB-KS06LL9F-3/fulltext.pdf?sid=hal">istex</text:a></text:p>
              <text:p text:style-name="Normal"><text:a xlink:type="simple" xlink:href="https://hal.science/hal-04313448v1">hal-0431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457v1">Extending Argumentation to make good Decisions</text:a></text:p>
              <text:p text:style-name="Normal"><text:a xlink:type="simple" xlink:href="https://hal.science/search/index/?q=*&amp;authFullName_s=Yannis Dimopoulos">Yannis Dimopoulos</text:a><text:span>,</text:span><text:a xlink:type="simple" xlink:href="https://hal.science/search/index/?q=*&amp;authFullName_s=Pavlos Moraïtis">Pavlos Moraïtis</text:a><text:span>,</text:span><text:a xlink:type="simple" xlink:href="https://hal.science/search/index/?q=*&amp;authFullName_s=Leila Amgoud">Leila Amgoud</text:a></text:p>
              <text:p text:style-name="Normal"><text:span>1st International Conference on Algorithmic Decision Theory (ADT 2009)</text:span><text:span>, Oct 2009, Venice, Italy. pp.225--236,<text:s/></text:span><text:a xlink:type="simple" xlink:href="https://dx.doi.org/10.1007/978-3-642-04428-1_20">⟨10.1007/978-3-642-04428-1_20⟩</text:a></text:p>
              <text:p text:style-name="Normal"><text:span>Communication dans un congrès</text:span></text:p>
              <text:p text:style-name="Normal"><text:a xlink:type="simple" xlink:href="https://hal.science/hal-04313457v1">hal-0431345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01296v1">An axiomatic account of preference-based argumentation system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Srdjan Vesic">Srdjan Vesic</text:a></text:p>
              <text:p text:style-name="Normal"><text:span>5èmes Journées francophones sur les Modèles Formels de l'Interaction (MFI 2009)</text:span><text:span>, Jun 2009, Lannion, France</text:span></text:p>
              <text:p text:style-name="Normal"><text:span>Communication dans un congrès</text:span></text:p>
              <text:p text:style-name="Normal"><text:a xlink:type="simple" xlink:href="https://univ-artois.hal.science/hal-03301296v1">hal-0330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512v1">Extraire le noyau d'un dialogue de persuasion pour évaluer sa qualité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Florence Dupin de Saint-Cyr">Florence Dupin de Saint-Cyr</text:a></text:p>
              <text:p text:style-name="Normal"><text:span>5èmes Journées francophones sur les Modèles Formels d'Interactions (MFI 2009)</text:span><text:span>, Jun 2009, Lannion, France. pp.3--14</text:span></text:p>
              <text:p text:style-name="Normal"><text:span>Communication dans un congrès</text:span></text:p>
              <text:p text:style-name="Normal"><text:a xlink:type="simple" xlink:href="https://hal.science/hal-03998512v1">hal-0399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454v1">Repairing Preference-Based Argumentation System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Srdjan Vesic">Srdjan Vesic</text:a></text:p>
              <text:p text:style-name="Normal"><text:span>21st International Joint Conference on Artificial Intelligence (IJCAI 2009)</text:span><text:span>, Association for the Advancement of Artificial Intelligence (AAAI); The International Joint Conferences on Artificial Intelligence, Inc. (IJCAI), Jul 2009, Pasadena, California, United States. pp.365--370</text:span></text:p>
              <text:p text:style-name="Normal"><text:span>Communication dans un congrès</text:span></text:p>
              <text:p text:style-name="Normal"><text:a xlink:type="simple" xlink:href="https://hal.science/hal-04313454v1">hal-0431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452v1">On Revising Argumentation-Based Decision System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Srdjan Vesic">Srdjan Vesic</text:a></text:p>
              <text:p text:style-name="Normal"><text:span>10th European Conference on Symbolic and Quantitative Approaches to Reasoning with Uncertainty (ECSQARU 2009)</text:span><text:span>, Jul 2009, Vérone, Italy. pp.71--82,<text:s/></text:span><text:a xlink:type="simple" xlink:href="https://dx.doi.org/10.1007/978-3-642-02906-6_8">⟨10.1007/978-3-642-02906-6_8⟩</text:a></text:p>
              <text:p text:style-name="Normal"><text:span>Communication dans un congrès</text:span></text:p>
              <text:p text:style-name="Normal"><text:a xlink:type="simple" xlink:href="https://hal.science/hal-04313452v1">hal-0431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453v1">Extracting the core of a persuasion dialog to evaluate its quality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Florence Dupin de Saint-Cyr">Florence Dupin de Saint-Cyr</text:a></text:p>
              <text:p text:style-name="Normal"><text:span>10th European Conference on Symbolic and Quantitative Approaches to Reasoning with Uncertainty (ECSQARU 2009)</text:span><text:span>, Jul 2009, Vérone, Italy. pp.59--70</text:span></text:p>
              <text:p text:style-name="Normal"><text:span>Communication dans un congrès</text:span></text:p>
              <text:p text:style-name="Normal"><text:a xlink:type="simple" xlink:href="https://hal.science/hal-04313453v1">hal-0431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458v1">Bridging the gap between abstract argumentation systems and logic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Philippe Besnard">Philippe Besnard</text:a></text:p>
              <text:p text:style-name="Normal"><text:span>3rd International Conference on Scalable Uncertainty Management (SUM 2009)</text:span><text:span>, Sep 2009, Washington DC, United States. pp.12--27,<text:s/></text:span><text:a xlink:type="simple" xlink:href="https://dx.doi.org/10.1007/978-3-642-04388-8_3">⟨10.1007/978-3-642-04388-8_3⟩</text:a></text:p>
              <text:p text:style-name="Normal"><text:span>Communication dans un congrès</text:span></text:p>
              <text:p text:style-name="Normal"><text:a xlink:type="simple" xlink:href="https://hal.science/hal-04313458v1">hal-0431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671v1">Characterizing the Outcomes of Argumentation-based Integrative Negotiation</text:a></text:p>
              <text:p text:style-name="Normal"><text:a xlink:type="simple" xlink:href="https://hal.science/search/index/?q=*&amp;authFullName_s=Yannis Dimopoulos">Yannis Dimopoulos</text:a><text:span>,</text:span><text:a xlink:type="simple" xlink:href="https://hal.science/search/index/?q=*&amp;authFullName_s=Pavlos Moraïtis">Pavlos Moraïtis</text:a><text:span>,</text:span><text:a xlink:type="simple" xlink:href="https://hal.science/search/index/?q=*&amp;authFullName_s=Leila Amgoud">Leila Amgoud</text:a></text:p>
              <text:p text:style-name="Normal"><text:span>IEEE/WIC/ACM International Conference on Intelligent Agent Technology (WI-IAT 2008)</text:span><text:span>, Dec 2008, Sydney, NSW, Australia. pp.1--5,<text:s/></text:span><text:a xlink:type="simple" xlink:href="https://dx.doi.org/10.1109/WIIAT.2008.347">⟨10.1109/WIIAT.2008.347⟩</text:a></text:p>
              <text:p text:style-name="Normal"><text:span>Communication dans un congrès</text:span></text:p>
              <text:p text:style-name="Normal"><text:a xlink:type="simple" xlink:href="https://hal.science/hal-04315671v1">hal-043156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5271v1">Contribution aux comparaisons formelles des modèles de préférences en argumentation</text:a></text:p>
              <text:p text:style-name="Normal"><text:a xlink:type="simple" xlink:href="https://hal.science/search/index/?q=*&amp;authFullName_s=Jean-Rémi Bourguet">Jean-Rémi Bourguet</text:a><text:span>,</text:span><text:a xlink:type="simple" xlink:href="https://hal.science/search/index/?q=*&amp;authFullName_s=Leila Amgoud">Leila Amgoud</text:a><text:span>,</text:span><text:a xlink:type="simple" xlink:href="https://hal.science/search/index/?q=*&amp;authFullName_s=Rallou Thomopoulos">Rallou Thomopoulos</text:a></text:p>
              <text:p text:style-name="Normal"><text:span>5èmes Journées Francophones sur les Modèles Formels de l’Interaction (MFI 2009)</text:span><text:span>, Jun 2009, Lannion, France. pp.81-92</text:span></text:p>
              <text:p text:style-name="Normal"><text:span>Communication dans un congrès</text:span></text:p>
              <text:p text:style-name="Normal"><text:a xlink:type="simple" xlink:href="https://hal-lirmm.ccsd.cnrs.fr/lirmm-00835271v1">lirmm-0083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669v1">Theoretical and Computational Properties of Preference-based Argumentation</text:a></text:p>
              <text:p text:style-name="Normal"><text:a xlink:type="simple" xlink:href="https://hal.science/search/index/?q=*&amp;authFullName_s=Yannis Dimopoulos">Yannis Dimopoulos</text:a><text:span>,</text:span><text:a xlink:type="simple" xlink:href="https://hal.science/search/index/?q=*&amp;authFullName_s=Pavlos Moraïtis">Pavlos Moraïtis</text:a><text:span>,</text:span><text:a xlink:type="simple" xlink:href="https://hal.science/search/index/?q=*&amp;authFullName_s=Leila Amgoud">Leila Amgoud</text:a></text:p>
              <text:p text:style-name="Normal"><text:span>European Conference on Artificial Intelligence (ECAI 2008)</text:span><text:span>, Jul 2008, Patras, Greece. pp.463--467</text:span></text:p>
              <text:p text:style-name="Normal"><text:span>Communication dans un congrès</text:span></text:p>
              <text:p text:style-name="Normal"><text:a xlink:type="simple" xlink:href="https://hal.science/hal-04315669v1">hal-0431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461v1">A general framework for argumentation-based negotiation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Yannis Dimopoulos">Yannis Dimopoulos</text:a><text:span>,</text:span><text:a xlink:type="simple" xlink:href="https://hal.science/search/index/?q=*&amp;authFullName_s=Pavlos Moraïtis">Pavlos Moraïtis</text:a></text:p>
              <text:p text:style-name="Normal"><text:span>4th International Workshop on Argumentation in Multi-Agent Systems (ArgMAS 2007)</text:span><text:span>, May 2007, Honolulu (Hawaï), United States. pp.1--17,<text:s/></text:span><text:a xlink:type="simple" xlink:href="https://dx.doi.org/10.1007/978-3-540-78915-4_1">⟨10.1007/978-3-540-78915-4_1⟩</text:a></text:p>
              <text:p text:style-name="Normal"><text:span>Communication dans un congrès</text:span></text:p>
              <text:p text:style-name="Normal"><text:a xlink:type="simple" xlink:href="https://api.istex.fr/ark:/67375/HCB-QS0C57D6-L/fulltext.pdf?sid=hal">istex</text:a></text:p>
              <text:p text:style-name="Normal"><text:a xlink:type="simple" xlink:href="https://hal.science/hal-04313461v1">hal-0431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459v1">Measures for persuasion dialogs: A preliminary investigation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Florence Dupin de Saint-Cyr">Florence Dupin de Saint-Cyr</text:a></text:p>
              <text:p text:style-name="Normal"><text:span>Computational models of argument (COMMA 2008)</text:span><text:span>, May 2008, Toulouse, France. pp.13--24</text:span></text:p>
              <text:p text:style-name="Normal"><text:span>Communication dans un congrès</text:span></text:p>
              <text:p text:style-name="Normal"><text:a xlink:type="simple" xlink:href="https://hal.science/hal-04313459v1">hal-0431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460v1">Arguing and explaining classification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Mathieu Serrurier">Mathieu Serrurier</text:a></text:p>
              <text:p text:style-name="Normal"><text:span>4th International Workshop on Argumentation in Multi-Agent Systems (ArgMAS 2007)</text:span><text:span>, May 2007, Honolulu, HI, United States. pp.164--177,<text:s/></text:span><text:a xlink:type="simple" xlink:href="https://dx.doi.org/10.1007/978-3-540-78915-4_11">⟨10.1007/978-3-540-78915-4_11⟩</text:a></text:p>
              <text:p text:style-name="Normal"><text:span>Communication dans un congrès</text:span></text:p>
              <text:p text:style-name="Normal"><text:a xlink:type="simple" xlink:href="https://hal.science/hal-04313460v1">hal-0431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670v1">Making decisions through preference-based argumentation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Yannis Dimopoulos">Yannis Dimopoulos</text:a><text:span>,</text:span><text:a xlink:type="simple" xlink:href="https://hal.science/search/index/?q=*&amp;authFullName_s=Pavlos Moraïtis">Pavlos Moraïtis</text:a></text:p>
              <text:p text:style-name="Normal"><text:span>International Conference on Principles of Knowledge Representation and Reasoning (KR 2008)</text:span><text:span>, Sep 2008, Sydney, Australia. pp.113--123</text:span></text:p>
              <text:p text:style-name="Normal"><text:span>Communication dans un congrès</text:span></text:p>
              <text:p text:style-name="Normal"><text:a xlink:type="simple" xlink:href="https://hal.science/hal-04315670v1">hal-0431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857v1">Arguing about potential causal relation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Henri Prade">Henri Prade</text:a></text:p>
              <text:p text:style-name="Normal"><text:span>Journées d'Intelligence Artificielle Fondamentale (JIAF 2007)</text:span><text:span>, GDR Information-Interaction-Intelligence; AFIA: Association Française pour l'Intelligence Artificielle, Jul 2007, Grenoble, France. pp.(en ligne)</text:span></text:p>
              <text:p text:style-name="Normal"><text:span>Communication dans un congrès</text:span></text:p>
              <text:p text:style-name="Normal"><text:a xlink:type="simple" xlink:href="https://hal.science/hal-03358857v1">hal-0335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521v1">Practical reasoning as a generalized decision making problem</text:a></text:p>
              <text:p text:style-name="Normal"><text:a xlink:type="simple" xlink:href="https://hal.science/search/index/?q=*&amp;authFullName_s=Henri Prade">Henri Prade</text:a><text:span>,</text:span><text:a xlink:type="simple" xlink:href="https://hal.science/search/index/?q=*&amp;authFullName_s=Leila Amgoud">Leila Amgoud</text:a></text:p>
              <text:p text:style-name="Normal"><text:span>4èmes Journées francophones sur les modèles formels de l'interaction (MFI 2007)</text:span><text:span>, 2007, Toulouse, France. pp.1-10</text:span></text:p>
              <text:p text:style-name="Normal"><text:span>Communication dans un congrès</text:span></text:p>
              <text:p text:style-name="Normal"><text:a xlink:type="simple" xlink:href="https://hal.science/hal-00187521v1">hal-0018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679v1">An Argumentation-based Approach for Practical Reasoning (@ArgMAS 2006)</text:a></text:p>
              <text:p text:style-name="Normal"><text:a xlink:type="simple" xlink:href="https://hal.science/search/index/?q=*&amp;authFullName_s=Iyad Rahwan">Iyad Rahwan</text:a><text:span>,</text:span><text:a xlink:type="simple" xlink:href="https://hal.science/search/index/?q=*&amp;authFullName_s=Leila Amgoud">Leila Amgoud</text:a></text:p>
              <text:p text:style-name="Normal"><text:span>3rd International Workshop on Argumentation in Multi-Agent Systems (ArgMAS 2006)</text:span><text:span>, May 2006, Hakodate, Japan. pp.74--90,<text:s/></text:span><text:a xlink:type="simple" xlink:href="https://dx.doi.org/10.1007/978-3-540-75526-5_5">⟨10.1007/978-3-540-75526-5_5⟩</text:a></text:p>
              <text:p text:style-name="Normal"><text:span>Communication dans un congrès</text:span></text:p>
              <text:p text:style-name="Normal"><text:a xlink:type="simple" xlink:href="https://api.istex.fr/ark:/67375/HCB-F7TK7TKX-9/fulltext.pdf?sid=hal">istex</text:a></text:p>
              <text:p text:style-name="Normal"><text:a xlink:type="simple" xlink:href="https://hal.science/hal-04315679v1">hal-0431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678v1">An Argumentation-Based Approach for Dialogue Move Selection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Nabil Hameurlain">Nabil Hameurlain</text:a></text:p>
              <text:p text:style-name="Normal"><text:span>3d International Workshopon Argumentation in Multi-Agent Systems (ArgMAS 2006)</text:span><text:span>, May 2006, Hakodate, Japan. pp.128--141,<text:s/></text:span><text:a xlink:type="simple" xlink:href="https://dx.doi.org/10.1007/978-3-540-75526-5_8">⟨10.1007/978-3-540-75526-5_8⟩</text:a></text:p>
              <text:p text:style-name="Normal"><text:span>Communication dans un congrès</text:span></text:p>
              <text:p text:style-name="Normal"><text:a xlink:type="simple" xlink:href="https://hal.science/hal-04315678v1">hal-0431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672v1">A General Framework for Reasoning about Inconsistency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Venkatramanan Siva Subrahmanian">Venkatramanan Siva Subrahmanian</text:a></text:p>
              <text:p text:style-name="Normal"><text:span>20th International Joint Conference on Artificial Intelligence (IJCAI 2007)</text:span><text:span>, Jan 2007, Hyderabad, India. pp.599--604</text:span></text:p>
              <text:p text:style-name="Normal"><text:span>Communication dans un congrès</text:span></text:p>
              <text:p text:style-name="Normal"><text:a xlink:type="simple" xlink:href="https://hal.science/hal-04315672v1">hal-0431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673v1">A Unified and General Framework for Argumentation-based Negotiation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Yannis Dimopoulos">Yannis Dimopoulos</text:a><text:span>,</text:span><text:a xlink:type="simple" xlink:href="https://hal.science/search/index/?q=*&amp;authFullName_s=Pavlos Moraitis">Pavlos Moraitis</text:a></text:p>
              <text:p text:style-name="Normal"><text:span>4th International Workshop on Argumentation in Multi-Agent Systems (ArgMAS 2007) @ 6th International Joint Conference on Autonomous Agents and Multiagent Systems (AAMAS 2007)</text:span><text:span>, International Foundation for Autonomous Agents and Multiagent Systems (IFAAMAS), May 2007, Honolulu, HI, United States. pp.1--17</text:span></text:p>
              <text:p text:style-name="Normal"><text:span>Communication dans un congrès</text:span></text:p>
              <text:p text:style-name="Normal"><text:a xlink:type="simple" xlink:href="https://hal.science/hal-04315673v1">hal-0431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856v1">The logical handling of threats, rewards, tips, and warning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Jean-François Bonnefon">Jean-François Bonnefon</text:a><text:span>,</text:span><text:a xlink:type="simple" xlink:href="https://hal.science/search/index/?q=*&amp;authFullName_s=Henri Prade">Henri Prade</text:a></text:p>
              <text:p text:style-name="Normal"><text:span>9th European Conference on Symbolic and Quantitative Approaches to Reasoning with Uncertainty (ECSQARU 2007)</text:span><text:span>, Laboratoire de Recherche Operationnelle, deDecision et de Controle de Processus (LARODEC); Tunisian ManagementScience Society (TMSS) (Institut Superieur de Gestion Tunis, Tunisia), Oct 2007, Hammamet, Tunisia. pp.235-246</text:span></text:p>
              <text:p text:style-name="Normal"><text:span>Communication dans un congrès</text:span></text:p>
              <text:p text:style-name="Normal"><text:a xlink:type="simple" xlink:href="https://hal.science/hal-03358856v1">hal-0335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676v1">An Abstract Framework for Argumentation-based Negotiation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Yannis Dimopoulos">Yannis Dimopoulos</text:a><text:span>,</text:span><text:a xlink:type="simple" xlink:href="https://hal.science/search/index/?q=*&amp;authFullName_s=Pavlos Moraitis">Pavlos Moraitis</text:a></text:p>
              <text:p text:style-name="Normal"><text:span>Journées Francophones MODÈLES FORMELS de l'INTERACTION</text:span><text:span>, May 2007, Paris, France. pp.5--14</text:span></text:p>
              <text:p text:style-name="Normal"><text:span>Communication dans un congrès</text:span></text:p>
              <text:p text:style-name="Normal"><text:a xlink:type="simple" xlink:href="https://hal.science/hal-04315676v1">hal-0431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860v1">Formalizing practical reasoning under uncertainty: An argumentation-based approach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Henri Prade">Henri Prade</text:a></text:p>
              <text:p text:style-name="Normal"><text:span>IEEE/WIC/ACM International Conference on Intelligent Agent Technology (IAT 2007)</text:span><text:span>, Nov 2007, Silicon Valley, United States. pp.189-195,<text:s/></text:span><text:a xlink:type="simple" xlink:href="https://dx.doi.org/10.1109/IAT.2007.15">⟨10.1109/IAT.2007.15⟩</text:a></text:p>
              <text:p text:style-name="Normal"><text:span>Communication dans un congrès</text:span></text:p>
              <text:p text:style-name="Normal"><text:a xlink:type="simple" xlink:href="https://hal.science/hal-03358860v1">hal-0335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677v1">On Computational Models for Argumentation (2007)</text:a></text:p>
              <text:p text:style-name="Normal"><text:a xlink:type="simple" xlink:href="https://hal.science/search/index/?q=*&amp;authFullName_s=Leila Amgoud">Leila Amgoud</text:a></text:p>
              <text:p text:style-name="Normal"><text:span>7th Workshop on Computational Models of Natural Argument (CMNA 2007)</text:span><text:span>, Jan 2007, Hyderabad, India</text:span></text:p>
              <text:p text:style-name="Normal"><text:span>Communication dans un congrès</text:span></text:p>
              <text:p text:style-name="Normal"><text:a xlink:type="simple" xlink:href="https://hal.science/hal-04315677v1">hal-0431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684v1">An Argumentation Framework for Concept Learning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Mathieu Serrurier">Mathieu Serrurier</text:a></text:p>
              <text:p text:style-name="Normal"><text:span>International Workshop on Non-Monotonic Reasoning (NMR 2006 @ KR 2006)</text:span><text:span>, Clausthal University of Technology, May 2006, Lake District, United Kingdom</text:span></text:p>
              <text:p text:style-name="Normal"><text:span>Communication dans un congrès</text:span></text:p>
              <text:p text:style-name="Normal"><text:a xlink:type="simple" xlink:href="https://hal.science/hal-04315684v1">hal-0431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582v1">Comparing decisions in an argumentation-based setting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Henri Prade">Henri Prade</text:a></text:p>
              <text:p text:style-name="Normal"><text:span>International Workshop on Non-Monotonic Reasoning (NMR 2006 @ KR 2006)</text:span><text:span>, May 2006, Lake District, United Kingdom</text:span></text:p>
              <text:p text:style-name="Normal"><text:span>Communication dans un congrès</text:span></text:p>
              <text:p text:style-name="Normal"><text:a xlink:type="simple" xlink:href="https://hal.science/hal-03361582v1">hal-0336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683v1">An argumentation-based approach for dialogue move selection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Nabil Hameurlain">Nabil Hameurlain</text:a></text:p>
              <text:p text:style-name="Normal"><text:span>3rd International Workshop on Argumentation in Multi-Agent Systems (ArgMAS 2006)</text:span><text:span>, May 2006, Hakodate, Japan. pp.128--141,<text:s/></text:span><text:a xlink:type="simple" xlink:href="https://dx.doi.org/10.1007/978-3-540-75526-5_8">⟨10.1007/978-3-540-75526-5_8⟩</text:a></text:p>
              <text:p text:style-name="Normal"><text:span>Communication dans un congrès</text:span></text:p>
              <text:p text:style-name="Normal"><text:a xlink:type="simple" xlink:href="https://hal.science/hal-04315683v1">hal-0431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555v1">An Argumentation-based Framework for Designing Dialogue Strategie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Nabil Hameurlain">Nabil Hameurlain</text:a></text:p>
              <text:p text:style-name="Normal"><text:span>17th European Conference on Artifical Intelligence (ECAI 2006)</text:span><text:span>, 2006, Riva del Garda, Italy. pp.713-714</text:span></text:p>
              <text:p text:style-name="Normal"><text:span>Communication dans un congrès</text:span></text:p>
              <text:p text:style-name="Normal"><text:a xlink:type="simple" xlink:href="https://hal.science/hal-00408555v1">hal-0040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550v1">Etude de stratégies de sélection d'offres dans un dialogue de négociation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Souhila Kaci">Souhila Kaci</text:a></text:p>
              <text:p text:style-name="Normal"><text:span>15ème Congrès Francophone AFRIF-AFIA de Reconnaissance des Formes et d'Intelligence Artificielle (RFIA 2006)</text:span><text:span>, Association Française pour la Reconnaissance et l'Interprétation des Formes (AFRIF); Association Française d'Intelligence Artificielle (AFIA), Jan 2006, Tours, France. 8 p</text:span></text:p>
              <text:p text:style-name="Normal"><text:span>Communication dans un congrès</text:span></text:p>
              <text:p text:style-name="Normal"><text:a xlink:type="simple" xlink:href="https://hal.science/hal-00184550v1">hal-0018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234v1">Explaining qualitative decision under uncertainty by argumentation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Henri Prade">Henri Prade</text:a></text:p>
              <text:p text:style-name="Normal"><text:span>21st Conference on Artificial Intelligence (AAAI 2006)</text:span><text:span>, American Association for Artificial Intelligence (AAAI), Jul 2006, Boston, Massachusetts, United States. pp.219-224</text:span></text:p>
              <text:p text:style-name="Normal"><text:span>Communication dans un congrès</text:span></text:p>
              <text:p text:style-name="Normal"><text:a xlink:type="simple" xlink:href="https://hal.science/hal-03364234v1">hal-0336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593v1">Formal Handling of Threats and Rewards in a Negotiation Dialogue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Henri Prade">Henri Prade</text:a></text:p>
              <text:p text:style-name="Normal"><text:span>Second International Workshop on Argumentation in Multi-Agent Systems (ArgMAS 2005)</text:span><text:span>, Jul 2006, Utrecht, Netherlands. pp.88-103,<text:s/></text:span><text:a xlink:type="simple" xlink:href="https://dx.doi.org/10.1145/1082473.1082554">⟨10.1145/1082473.1082554⟩</text:a></text:p>
              <text:p text:style-name="Normal"><text:span>Communication dans un congrès</text:span></text:p>
              <text:p text:style-name="Normal"><text:a xlink:type="simple" xlink:href="https://hal.science/hal-03361593v1">hal-0336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584v1">A Formal General Setting for Dialogue Protocol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Sihem Belabbes">Sihem Belabbes</text:a><text:span>,</text:span><text:a xlink:type="simple" xlink:href="https://hal.science/search/index/?q=*&amp;authFullName_s=Henri Prade">Henri Prade</text:a></text:p>
              <text:p text:style-name="Normal"><text:span>12th International Conference on Artificial Intelligence: Methodology, Systems, Applications (AIMSA 2006)</text:span><text:span>, Sep 2006, Varna, Bulgaria. pp.13-23,<text:s/></text:span><text:a xlink:type="simple" xlink:href="https://dx.doi.org/10.1007/11861461_4">⟨10.1007/11861461_4⟩</text:a></text:p>
              <text:p text:style-name="Normal"><text:span>Communication dans un congrès</text:span></text:p>
              <text:p text:style-name="Normal"><text:a xlink:type="simple" xlink:href="https://hal.science/hal-03361584v1">hal-0336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099v1">Vers un modèle logique pour la structure argumentative dans les textes procéduraux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Farida Aouladomar">Farida Aouladomar</text:a><text:span>,</text:span><text:a xlink:type="simple" xlink:href="https://hal.science/search/index/?q=*&amp;authFullName_s=Patrick Saint Dizier">Patrick Saint Dizier</text:a></text:p>
              <text:p text:style-name="Normal"><text:span>Colloque International : Discours et Document / International Symposium on Discourse and Document (ISDD 2006)</text:span><text:span>, Université de Caen, Jun 2006, Caen, France. pp.133--139</text:span></text:p>
              <text:p text:style-name="Normal"><text:span>Communication dans un congrès</text:span></text:p>
              <text:p text:style-name="Normal"><text:a xlink:type="simple" xlink:href="https://hal.science/hal-04323099v1">hal-0432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101v1">Computational Models for Argumentation in MAS</text:a></text:p>
              <text:p text:style-name="Normal"><text:a xlink:type="simple" xlink:href="https://hal.science/search/index/?q=*&amp;authFullName_s=Leila Amgoud">Leila Amgoud</text:a></text:p>
              <text:p text:style-name="Normal"><text:span>11th International Workshop on Non-Monotonic Reasoning (NMR 2006)</text:span><text:span>, May 2006, Lake District, United Kingdom</text:span></text:p>
              <text:p text:style-name="Normal"><text:span>Communication dans un congrès</text:span></text:p>
              <text:p text:style-name="Normal"><text:a xlink:type="simple" xlink:href="https://hal.science/hal-04323101v1">hal-0432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686v1">Towards ACL semantics based on commitments and penaltie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Florence Dupin de Saint-Cyr">Florence Dupin de Saint-Cyr</text:a></text:p>
              <text:p text:style-name="Normal"><text:span>17th European Conference on Artificial Intelligence (ECAI 2006)</text:span><text:span>, Aug 2006, Riva del Garda, Italy. pp.235--239</text:span></text:p>
              <text:p text:style-name="Normal"><text:span>Communication dans un congrès</text:span></text:p>
              <text:p text:style-name="Normal"><text:a xlink:type="simple" xlink:href="https://hal.science/hal-04315686v1">hal-0431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594v1">Towards a Formal Framework for the Search of a Consensus Between Autonomous Agent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Sihem Belabbes">Sihem Belabbes</text:a><text:span>,</text:span><text:a xlink:type="simple" xlink:href="https://hal.science/search/index/?q=*&amp;authFullName_s=Henri Prade">Henri Prade</text:a></text:p>
              <text:p text:style-name="Normal"><text:span>2nd International Workshop Argumentation in Multi-Agent Systems (ArgMAS 2005)</text:span><text:span>, Jul 2005, Utrecht, Netherlands. pp.264--278,<text:s/></text:span><text:a xlink:type="simple" xlink:href="https://dx.doi.org/10.1007/11794578_17">⟨10.1007/11794578_17⟩</text:a></text:p>
              <text:p text:style-name="Normal"><text:span>Communication dans un congrès</text:span></text:p>
              <text:p text:style-name="Normal"><text:a xlink:type="simple" xlink:href="https://api.istex.fr/ark:/67375/HCB-J71HX43G-F/fulltext.pdf?sid=hal">istex</text:a></text:p>
              <text:p text:style-name="Normal"><text:a xlink:type="simple" xlink:href="https://hal.science/hal-03361594v1">hal-0336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556v1">A Formal Model for Designing Dialogue Strategie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Nabil Hameurlain">Nabil Hameurlain</text:a></text:p>
              <text:p text:style-name="Normal"><text:span>5th International Joint Conference on Autonomous Agents and Multi-Agent Systems (AAMAS 2006)</text:span><text:span>, 2006, Hakodate, Japan. pp.414-416,<text:s/></text:span><text:a xlink:type="simple" xlink:href="https://dx.doi.org/10.1145/1160633.1160706">⟨10.1145/1160633.1160706⟩</text:a></text:p>
              <text:p text:style-name="Normal"><text:span>Communication dans un congrès</text:span></text:p>
              <text:p text:style-name="Normal"><text:a xlink:type="simple" xlink:href="https://hal.science/hal-00408556v1">hal-0040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100v1">Towards a Formal Argumentation-based Model for Procedural Text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Farida Aouladomar">Farida Aouladomar</text:a><text:span>,</text:span><text:a xlink:type="simple" xlink:href="https://hal.science/search/index/?q=*&amp;authFullName_s=Patrick Saint Dizier">Patrick Saint Dizier</text:a></text:p>
              <text:p text:style-name="Normal"><text:span>Workshop on Computational Models of Natural Argument (CMNA 2006)</text:span><text:span>, Aug 2006, Riva del Garda, Italy. pp.37--45</text:span></text:p>
              <text:p text:style-name="Normal"><text:span>Communication dans un congrès</text:span></text:p>
              <text:p text:style-name="Normal"><text:a xlink:type="simple" xlink:href="https://hal.science/hal-04323100v1">hal-0432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681v1">An Argumentation-based Approach for Practical Reasoning (@AAMAS 2006)</text:a></text:p>
              <text:p text:style-name="Normal"><text:a xlink:type="simple" xlink:href="https://hal.science/search/index/?q=*&amp;authFullName_s=Iyad Rahwan">Iyad Rahwan</text:a><text:span>,</text:span><text:a xlink:type="simple" xlink:href="https://hal.science/search/index/?q=*&amp;authFullName_s=Leila Amgoud">Leila Amgoud</text:a></text:p>
              <text:p text:style-name="Normal"><text:span>5th International Joint Conference on Autonomous Agents and Multiagent Systems (AAMAS 2006)</text:span><text:span>, ACM SIGAI: Special Interest Group on Artificial Intelligence; IFAAMAS: International Foundation for Autonomous Agents and Multiagent Systems, May 2006, Hakodate, Japan. pp.347--354,<text:s/></text:span><text:a xlink:type="simple" xlink:href="https://dx.doi.org/10.1145/1160633.1160696">⟨10.1145/1160633.1160696⟩</text:a></text:p>
              <text:p text:style-name="Normal"><text:span>Communication dans un congrès</text:span></text:p>
              <text:p text:style-name="Normal"><text:a xlink:type="simple" xlink:href="https://hal.science/hal-04315681v1">hal-0431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581v1">A bipolar argumentation-based decision framework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Henri Prade">Henri Prade</text:a></text:p>
              <text:p text:style-name="Normal"><text:span>International Conference on Information Processing and Management of Uncertainty in Knowledge-based Systems (IPMU 2006)</text:span><text:span>, Jul 2006, Paris, France. pp.323-330</text:span></text:p>
              <text:p text:style-name="Normal"><text:span>Communication dans un congrès</text:span></text:p>
              <text:p text:style-name="Normal"><text:a xlink:type="simple" xlink:href="https://hal.science/hal-03361581v1">hal-0336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098v1">An Argumentation-Based Model for Reasoning About Coalition Structures</text:a></text:p>
              <text:p text:style-name="Normal"><text:a xlink:type="simple" xlink:href="https://hal.science/search/index/?q=*&amp;authFullName_s=Leila Amgoud">Leila Amgoud</text:a></text:p>
              <text:p text:style-name="Normal"><text:span>2nd International Workshop on Argumentation in Multi-Agent Systems (ArgMAS 2005)</text:span><text:span>, Jul 2005, Utrecht, Netherlands. pp.217--228,<text:s/></text:span><text:a xlink:type="simple" xlink:href="https://dx.doi.org/10.1007/11794578_14">⟨10.1007/11794578_14⟩</text:a></text:p>
              <text:p text:style-name="Normal"><text:span>Communication dans un congrès</text:span></text:p>
              <text:p text:style-name="Normal"><text:a xlink:type="simple" xlink:href="https://api.istex.fr/ark:/67375/HCB-3QPM0JT0-G/fulltext.pdf?sid=hal">istex</text:a></text:p>
              <text:p text:style-name="Normal"><text:a xlink:type="simple" xlink:href="https://hal.science/hal-04323098v1">hal-0432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685v1">An argumentation-based framework for designing dialogue strategie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Nabil Hameurlain">Nabil Hameurlain</text:a></text:p>
              <text:p text:style-name="Normal"><text:span>17th European Conference on Artificial Intelligence (ECAI 2006)</text:span><text:span>, Aug 2006, Riva del Garda, Italy. pp.713--714</text:span></text:p>
              <text:p text:style-name="Normal"><text:span>Communication dans un congrès</text:span></text:p>
              <text:p text:style-name="Normal"><text:a xlink:type="simple" xlink:href="https://hal.science/hal-04315685v1">hal-0431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438v1">On the study of negotiation strategie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Souhila Kaci">Souhila Kaci</text:a></text:p>
              <text:p text:style-name="Normal"><text:span>4th Workshop on Agent Communication (AC 2005 @ AAMAS 2005)</text:span><text:span>, Jul 2005, Utrecht, Netherlands. pp.150-163,<text:s/></text:span><text:a xlink:type="simple" xlink:href="https://dx.doi.org/10.1007/978-3-540-68143-4_11">⟨10.1007/978-3-540-68143-4_11⟩</text:a></text:p>
              <text:p text:style-name="Normal"><text:span>Communication dans un congrès</text:span></text:p>
              <text:p text:style-name="Normal"><text:a xlink:type="simple" xlink:href="https://hal.science/hal-00397438v1">hal-0039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047v1">An Argumentation Framework for Merging Conflicting Knowledge Bases: The Prioritized Case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Souhila Kaci">Souhila Kaci</text:a></text:p>
              <text:p text:style-name="Normal"><text:span>8th European Conference on Symbolic and Quantitative Approaches to Reasoning with Uncertainty (ESQUARU 2005)</text:span><text:span>, Jun 2005, Barcelona, Spain. pp.527-535,<text:s/></text:span><text:a xlink:type="simple" xlink:href="https://dx.doi.org/10.1007/11518655_45">⟨10.1007/11518655_45⟩</text:a></text:p>
              <text:p text:style-name="Normal"><text:span>Communication dans un congrès</text:span></text:p>
              <text:p text:style-name="Normal"><text:a xlink:type="simple" xlink:href="https://hal.science/hal-00016047v1">hal-0001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109v1">A unified setting for inference and decision: An argumentation-based approach</text:a></text:p>
              <text:p text:style-name="Normal"><text:a xlink:type="simple" xlink:href="https://hal.science/search/index/?q=*&amp;authFullName_s=Leila Amgoud">Leila Amgoud</text:a></text:p>
              <text:p text:style-name="Normal"><text:span>Conference on Uncertainty in Artificial Intelligence (UAI 2005)</text:span><text:span>, Jul 2005, Edinburgh, United Kingdom. pp.26--33</text:span></text:p>
              <text:p text:style-name="Normal"><text:span>Communication dans un congrès</text:span></text:p>
              <text:p text:style-name="Normal"><text:a xlink:type="simple" xlink:href="https://hal.science/hal-04323109v1">hal-0432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395v1">Un cadre formel pour la recherche de consensus entre agents autonome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Sihem Belabbes">Sihem Belabbes</text:a><text:span>,</text:span><text:a xlink:type="simple" xlink:href="https://hal.science/search/index/?q=*&amp;authFullName_s=Henri Prade">Henri Prade</text:a></text:p>
              <text:p text:style-name="Normal"><text:span>3èmes Journées Francophones Modèles Formels de l'Interaction (MFI 2005)</text:span><text:span>, May 2005, Caen, France. pp.3-12</text:span></text:p>
              <text:p text:style-name="Normal"><text:span>Communication dans un congrès</text:span></text:p>
              <text:p text:style-name="Normal"><text:a xlink:type="simple" xlink:href="https://hal.science/hal-03367395v1">hal-0336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391v1">An argumentation-based approach to multiple criteria decision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Jean-François Bonnefon">Jean-François Bonnefon</text:a><text:span>,</text:span><text:a xlink:type="simple" xlink:href="https://hal.science/search/index/?q=*&amp;authFullName_s=Henri Prade">Henri Prade</text:a></text:p>
              <text:p text:style-name="Normal"><text:span>8th European Conference on Symbolic and Quantitative Approaches to Reasoning with Uncertainty (ECSQARU 2005)</text:span><text:span>, Jun 2005, Barcelona, Spain. pp.269-280,<text:s/></text:span><text:a xlink:type="simple" xlink:href="https://dx.doi.org/10.1007/11518655_24">⟨10.1007/11518655_24⟩</text:a></text:p>
              <text:p text:style-name="Normal"><text:span>Communication dans un congrès</text:span></text:p>
              <text:p text:style-name="Normal"><text:a xlink:type="simple" xlink:href="https://hal.science/hal-03367391v1">hal-0336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102v1">Towards a formal model for task allocation via coalition formation</text:a></text:p>
              <text:p text:style-name="Normal"><text:a xlink:type="simple" xlink:href="https://hal.science/search/index/?q=*&amp;authFullName_s=Leila Amgoud">Leila Amgoud</text:a></text:p>
              <text:p text:style-name="Normal"><text:span>4th international joint conference on Autonomous agents and multiagent systems (AAMAS 2005)</text:span><text:span>, ACM SIGAI: Special Interest Group on Artificial Intelligence, Jul 2005, Utrecht, Netherlands. pp.1185--1186,<text:s/></text:span><text:a xlink:type="simple" xlink:href="https://dx.doi.org/10.1145/1082473.1082685">⟨10.1145/1082473.1082685⟩</text:a></text:p>
              <text:p text:style-name="Normal"><text:span>Communication dans un congrès</text:span></text:p>
              <text:p text:style-name="Normal"><text:a xlink:type="simple" xlink:href="https://hal.science/hal-04323102v1">hal-0432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842v1">On the Generation of Bipolar Goals in Argumentation-Based Negotiation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Souhila Kaci">Souhila Kaci</text:a></text:p>
              <text:p text:style-name="Normal"><text:span>1st International Workshop on Argumentation in Multi-Agents Systems (ArgMAS 2004)</text:span><text:span>, Jul 2004, New-York, United States. pp.192-207,<text:s/></text:span><text:a xlink:type="simple" xlink:href="https://dx.doi.org/10.1007/978-3-540-32261-0_13">⟨10.1007/978-3-540-32261-0_13⟩</text:a></text:p>
              <text:p text:style-name="Normal"><text:span>Communication dans un congrès</text:span></text:p>
              <text:p text:style-name="Normal"><text:a xlink:type="simple" xlink:href="https://api.istex.fr/ark:/67375/HCB-QMGNH186-6/fulltext.pdf?sid=hal">istex</text:a></text:p>
              <text:p text:style-name="Normal"><text:a xlink:type="simple" xlink:href="https://hal.science/hal-00018842v1">hal-0001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049v1">Approche basée sur l'argumentation pour le raisonnement sur les but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Souhila Kaci">Souhila Kaci</text:a></text:p>
              <text:p text:style-name="Normal"><text:span>3èmes Journées Francophones sur les Modèles Formels d'Interaction (MFI 2005)</text:span><text:span>, May 2005, Caen, France. pp.13</text:span></text:p>
              <text:p text:style-name="Normal"><text:span>Communication dans un congrès</text:span></text:p>
              <text:p text:style-name="Normal"><text:a xlink:type="simple" xlink:href="https://hal.science/hal-00016049v1">hal-0001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108v1">A Semantics for Agent Communication Languages based on commitments and penaltie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Florence Dupin de Saint-Cyr">Florence Dupin de Saint-Cyr</text:a></text:p>
              <text:p text:style-name="Normal"><text:span>6th International Workshop on Computational Logic in Multi-Agent Systems (CLIMA 2005)</text:span><text:span>, Jun 2005, London, United Kingdom. pp.28--39</text:span></text:p>
              <text:p text:style-name="Normal"><text:span>Communication dans un congrès</text:span></text:p>
              <text:p text:style-name="Normal"><text:a xlink:type="simple" xlink:href="https://hal.science/hal-04323108v1">hal-0432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103v1">Approche basée sur l'argumentation pour la génération de buts bipolaire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Souhila Kaci">Souhila Kaci</text:a></text:p>
              <text:p text:style-name="Normal"><text:span>3èmes Journées Francophones sur les Modèles Formels de l'Interaction (MFI 2005)</text:span><text:span>, Université de Caen, May 2005, Caen, France. pp.13--22</text:span></text:p>
              <text:p text:style-name="Normal"><text:span>Communication dans un congrès</text:span></text:p>
              <text:p text:style-name="Normal"><text:a xlink:type="simple" xlink:href="https://hal.science/hal-04323103v1">hal-0432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434v1">Strategical considerations for negotiating agent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Souhila Kaci">Souhila Kaci</text:a></text:p>
              <text:p text:style-name="Normal"><text:span>4th International Joint Conference on Autonomous Agents and Multi- Agent Systems (AAMAS 2005)</text:span><text:span>, Jul 2005, Utrecht, Netherlands. pp.1215-1216,<text:s/></text:span><text:a xlink:type="simple" xlink:href="https://dx.doi.org/10.1145/1082473.1082700">⟨10.1145/1082473.1082700⟩</text:a></text:p>
              <text:p text:style-name="Normal"><text:span>Communication dans un congrès</text:span></text:p>
              <text:p text:style-name="Normal"><text:a xlink:type="simple" xlink:href="https://hal.science/hal-00397434v1">hal-0039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106v1">A general argumentation framework for inference and decision making</text:a></text:p>
              <text:p text:style-name="Normal"><text:a xlink:type="simple" xlink:href="https://hal.science/search/index/?q=*&amp;authFullName_s=Leila Amgoud">Leila Amgoud</text:a></text:p>
              <text:p text:style-name="Normal"><text:span>5th Workshop on Computational Models of Natural Argument (CMNA 2005) collocated with IJCAI 2005</text:span><text:span>, Jul 2005, Edinburgh, United Kingdom. pp.40--43</text:span></text:p>
              <text:p text:style-name="Normal"><text:span>Communication dans un congrès</text:span></text:p>
              <text:p text:style-name="Normal"><text:a xlink:type="simple" xlink:href="https://hal.science/hal-04323106v1">hal-0432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110v1">On the generation of bipolar goals in argumentation-based negotiation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Souhila Kaci">Souhila Kaci</text:a></text:p>
              <text:p text:style-name="Normal"><text:span>1st International Workshop on Argumentation in Multi-Agent Systems (ArgMAS 2004)</text:span><text:span>, Jul 2004, New York (NY), United States. pp.192--207,<text:s/></text:span><text:a xlink:type="simple" xlink:href="https://dx.doi.org/10.1007/978-3-540-32261-0_13">⟨10.1007/978-3-540-32261-0_13⟩</text:a></text:p>
              <text:p text:style-name="Normal"><text:span>Communication dans un congrès</text:span></text:p>
              <text:p text:style-name="Normal"><text:a xlink:type="simple" xlink:href="https://api.istex.fr/ark:/67375/HCB-QMGNH186-6/fulltext.pdf?sid=hal">istex</text:a></text:p>
              <text:p text:style-name="Normal"><text:a xlink:type="simple" xlink:href="https://hal.science/hal-04323110v1">hal-0432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237v1">Flexible querying with argued answer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Manuel Serrut">Manuel Serrut</text:a></text:p>
              <text:p text:style-name="Normal"><text:span>14th IEEE International Conference on Fuzzy Systems (FUZZ 2005)</text:span><text:span>, May 2005, Reno, Nevada, United States. pp.573-578,<text:s/></text:span><text:a xlink:type="simple" xlink:href="https://dx.doi.org/10.1109/FUZZY.2005.1452457">⟨10.1109/FUZZY.2005.1452457⟩</text:a></text:p>
              <text:p text:style-name="Normal"><text:span>Communication dans un congrès</text:span></text:p>
              <text:p text:style-name="Normal"><text:a xlink:type="simple" xlink:href="https://hal.science/hal-03364237v1">hal-0336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105v1">An Axiomatic Account of Formal Argumentation</text:a></text:p>
              <text:p text:style-name="Normal"><text:a xlink:type="simple" xlink:href="https://hal.science/search/index/?q=*&amp;authFullName_s=Martin Caminada">Martin Caminada</text:a><text:span>,</text:span><text:a xlink:type="simple" xlink:href="https://hal.science/search/index/?q=*&amp;authFullName_s=Leila Amgoud">Leila Amgoud</text:a></text:p>
              <text:p text:style-name="Normal"><text:span>20th Annual AAAI Conference on Artificial Intelligence (AAAI 2005)</text:span><text:span>, AAAI: Association for the Advancement of Artificial Intelligence, Jul 2005, Pittsburgh, United States. pp.608--613</text:span></text:p>
              <text:p text:style-name="Normal"><text:span>Communication dans un congrès</text:span></text:p>
              <text:p text:style-name="Normal"><text:a xlink:type="simple" xlink:href="https://hal.science/hal-04323105v1">hal-0432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714v1">Threat, reward and explanatory arguments: generation and evaluation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Henri Prade">Henri Prade</text:a></text:p>
              <text:p text:style-name="Normal"><text:span>16th European Conference on Artificial Intelligence: 4th Workshop on Computational Models of Natural Argument (CMNA 2004 @ ECAI 2004)</text:span><text:span>, Aug 2004, Valencia, Spain</text:span></text:p>
              <text:p text:style-name="Normal"><text:span>Communication dans un congrès</text:span></text:p>
              <text:p text:style-name="Normal"><text:a xlink:type="simple" xlink:href="https://hal.science/hal-03369714v1">hal-0336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927v1">On the search of a consensus between autonomous agents (2004)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Sihem Belabbes">Sihem Belabbes</text:a><text:span>,</text:span><text:a xlink:type="simple" xlink:href="https://hal.science/search/index/?q=*&amp;authFullName_s=Henri Prade">Henri Prade</text:a></text:p>
              <text:p text:style-name="Normal"><text:span>International Conference in Advances in Intelligent Systems - Theory and Applications (AISTA 2004)</text:span><text:span>, IEEE, Nov 2004, Luxembourg, Luxembourg</text:span></text:p>
              <text:p text:style-name="Normal"><text:span>Communication dans un congrès</text:span></text:p>
              <text:p text:style-name="Normal"><text:a xlink:type="simple" xlink:href="https://hal.science/hal-03370927v1">hal-0337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111v1">On the use of an ATMS for handling conflicting desire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Claudette Cayrol">Claudette Cayrol</text:a></text:p>
              <text:p text:style-name="Normal"><text:span>9th International Conference on Principles of Knowledge Representation and Reasoning (KR 2004)</text:span><text:span>, Jun 2004, Whistler, Canada. pp.194--201</text:span></text:p>
              <text:p text:style-name="Normal"><text:span>Communication dans un congrès</text:span></text:p>
              <text:p text:style-name="Normal"><text:a xlink:type="simple" xlink:href="https://hal.science/hal-04323111v1">hal-0432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710v1">Reaching agreement through argumentation: A possibilistic approach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Henri Prade">Henri Prade</text:a></text:p>
              <text:p text:style-name="Normal"><text:span>9th International Conference on Principles of Knowledge Representation and Reasoning (KR 2004)</text:span><text:span>, American Association for Artificial Intelligence, Jun 2004, Whistler, BC, Canada. pp.175-182</text:span></text:p>
              <text:p text:style-name="Normal"><text:span>Communication dans un congrès</text:span></text:p>
              <text:p text:style-name="Normal"><text:a xlink:type="simple" xlink:href="https://hal.science/hal-03369710v1">hal-0336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712v1">Using arguments for making decisions: A possibilistic logic approach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Henri Prade">Henri Prade</text:a></text:p>
              <text:p text:style-name="Normal"><text:span>20th Conference on Uncertainty in Artificial Intelligence (UAI 2004)</text:span><text:span>, Jul 2004, Banff, Canada. pp.10-17</text:span></text:p>
              <text:p text:style-name="Normal"><text:span>Communication dans un congrès</text:span></text:p>
              <text:p text:style-name="Normal"><text:a xlink:type="simple" xlink:href="https://hal.science/hal-03369712v1">hal-0336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930v1">Recherche de consensus entre des agents : une approche possibiliste basée sur l'argumentation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Sihem Belabbes">Sihem Belabbes</text:a><text:span>,</text:span><text:a xlink:type="simple" xlink:href="https://hal.science/search/index/?q=*&amp;authFullName_s=Henri Prade">Henri Prade</text:a></text:p>
              <text:p text:style-name="Normal"><text:span>Rencontres francophones sur la logique floue et ses applications (LFA 2004)</text:span><text:span>, Nov 2004, Nantes, France. pp.339-346</text:span></text:p>
              <text:p text:style-name="Normal"><text:span>Communication dans un congrès</text:span></text:p>
              <text:p text:style-name="Normal"><text:a xlink:type="simple" xlink:href="https://hal.science/hal-03370930v1">hal-0337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701v1">Un modèle de négociation basé sur la logique possibiliste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Henri Prade">Henri Prade</text:a></text:p>
              <text:p text:style-name="Normal"><text:span>3èmes Journées Nationales sur les Modèles de Raisonnement (JNMR 2003)</text:span><text:span>, CNRS - GDR I3 = Groupement de recherche " Information-Interaction-Intelligence", Nov 2003, Paris, France. pp.989-997</text:span></text:p>
              <text:p text:style-name="Normal"><text:span>Communication dans un congrès</text:span></text:p>
              <text:p text:style-name="Normal"><text:a xlink:type="simple" xlink:href="https://hal.science/hal-03369701v1">hal-0336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386v1">On the bipolarity in argumentation framework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Claudette Cayrol">Claudette Cayrol</text:a><text:span>,</text:span><text:a xlink:type="simple" xlink:href="https://hal.science/search/index/?q=*&amp;authFullName_s=Marie-Christine Lagasquie-Schiex">Marie-Christine Lagasquie-Schiex</text:a></text:p>
              <text:p text:style-name="Normal"><text:span>10th workshop on Non-Monotonic Reasoning (NMR 2004), Uncertainty Frameworks subworkshop</text:span><text:span>, Jun 2004, Whistler, Canada</text:span></text:p>
              <text:p text:style-name="Normal"><text:span>Communication dans un congrès</text:span></text:p>
              <text:p text:style-name="Normal"><text:a xlink:type="simple" xlink:href="https://hal.science/hal-03198386v1">hal-0319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715v1">A Towards argumentation-based decision making: A possibilistic logic approach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Henri Prade">Henri Prade</text:a></text:p>
              <text:p text:style-name="Normal"><text:span>16th European Conference on Artificial Intelligence: Workshop on Multi-Agent Markov Decision Processes - Theories and Models (MAMDP 2004 @ ECAI 2004)</text:span><text:span>, Aug 2004, Valencia, Spain</text:span></text:p>
              <text:p text:style-name="Normal"><text:span>Communication dans un congrès</text:span></text:p>
              <text:p text:style-name="Normal"><text:a xlink:type="simple" xlink:href="https://hal.science/hal-03369715v1">hal-0336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708v1">Generation and evaluation of different types of arguments in negotiation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Henri Prade">Henri Prade</text:a></text:p>
              <text:p text:style-name="Normal"><text:span>10th International Workshop on Non-Monotonic Reasoning (NMR 2004)</text:span><text:span>, Jun 2004, Whistler, BC, Canada</text:span></text:p>
              <text:p text:style-name="Normal"><text:span>Communication dans un congrès</text:span></text:p>
              <text:p text:style-name="Normal"><text:a xlink:type="simple" xlink:href="https://hal.science/hal-03369708v1">hal-0336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115v1">On the formal outcomes of formal inter-agent dialogues</text:a></text:p>
              <text:p text:style-name="Normal"><text:a xlink:type="simple" xlink:href="https://hal.science/search/index/?q=*&amp;authFullName_s=Simon D. Parsons">Simon D. Parsons</text:a><text:span>,</text:span><text:a xlink:type="simple" xlink:href="https://hal.science/search/index/?q=*&amp;authFullName_s=Michael Wooldridge">Michael Wooldridge</text:a><text:span>,</text:span><text:a xlink:type="simple" xlink:href="https://hal.science/search/index/?q=*&amp;authFullName_s=Leila Amgoud">Leila Amgoud</text:a></text:p>
              <text:p text:style-name="Normal"><text:span>2nd International joint conference on Autonomous agents and multiagent systems (AAMAS 2003)</text:span><text:span>, Jul 2003, Melbourne, Australia. pp.616--623,<text:s/></text:span><text:a xlink:type="simple" xlink:href="https://dx.doi.org/10.1145/860575.860674">⟨10.1145/860575.860674⟩</text:a></text:p>
              <text:p text:style-name="Normal"><text:span>Communication dans un congrès</text:span></text:p>
              <text:p text:style-name="Normal"><text:a xlink:type="simple" xlink:href="https://hal.science/hal-04323115v1">hal-0432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244v1">Un modèle de négociation basé sur la logique possibiliste : Etude de différentes stratégie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Henri Prade">Henri Prade</text:a></text:p>
              <text:p text:style-name="Normal"><text:span>3èmes Journées Nationales sur les Modèles de Raisonnement (JNMR 2003)</text:span><text:span>, Nov 2003, Paris, France. pp.21-34</text:span></text:p>
              <text:p text:style-name="Normal"><text:span>Communication dans un congrès</text:span></text:p>
              <text:p text:style-name="Normal"><text:a xlink:type="simple" xlink:href="https://hal.science/hal-03375244v1">hal-0337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377v1">A possibilistic logic modeling of autonomous agents negotiation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Henri Prade">Henri Prade</text:a></text:p>
              <text:p text:style-name="Normal"><text:span>11th Portuguese Conference on Artificial Intelligence (EPIA 2003)</text:span><text:span>, Sep 2003, Tento, Italy. pp.105--112,<text:s/></text:span><text:a xlink:type="simple" xlink:href="https://dx.doi.org/10.1007/978-3-540-24580-3_42">⟨10.1007/978-3-540-24580-3_42⟩</text:a></text:p>
              <text:p text:style-name="Normal"><text:span>Communication dans un congrès</text:span></text:p>
              <text:p text:style-name="Normal"><text:a xlink:type="simple" xlink:href="https://api.istex.fr/ark:/67375/HCB-S3QGN0XF-F/fulltext.pdf?sid=hal">istex</text:a></text:p>
              <text:p text:style-name="Normal"><text:a xlink:type="simple" xlink:href="https://hal.science/hal-03373377v1">hal-0337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116v1">A formal framework for handling conflicting desires</text:a></text:p>
              <text:p text:style-name="Normal"><text:a xlink:type="simple" xlink:href="https://hal.science/search/index/?q=*&amp;authFullName_s=Leila Amgoud">Leila Amgoud</text:a></text:p>
              <text:p text:style-name="Normal"><text:span>7th European Conference on Symbolic and Quantitative Approaches to Reasoning with Uncertainty (ECSQARU 2003)</text:span><text:span>, Jul 2003, Aalborg, Denmark. pp.552--563,<text:s/></text:span><text:a xlink:type="simple" xlink:href="https://dx.doi.org/10.1007/978-3-540-45062-7_45">⟨10.1007/978-3-540-45062-7_45⟩</text:a></text:p>
              <text:p text:style-name="Normal"><text:span>Communication dans un congrès</text:span></text:p>
              <text:p text:style-name="Normal"><text:a xlink:type="simple" xlink:href="https://api.istex.fr/ark:/67375/HCB-Z9NDXRFX-3/fulltext.pdf?sid=hal">istex</text:a></text:p>
              <text:p text:style-name="Normal"><text:a xlink:type="simple" xlink:href="https://hal.science/hal-04323116v1">hal-0432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098v1">Calcul des intentions d'agent à partir de ses désir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David Mercier">David Mercier</text:a><text:span>,</text:span><text:a xlink:type="simple" xlink:href="https://hal.science/search/index/?q=*&amp;authFullName_s=Andreas Herzig">Andreas Herzig</text:a></text:p>
              <text:p text:style-name="Normal"><text:span>Secondes Journées Francophones sur les Modèles Formels de l'Interaction (MFI 2003)</text:span><text:span>, May 2003, Lille, France. pp.3-9</text:span></text:p>
              <text:p text:style-name="Normal"><text:span>Communication dans un congrès</text:span></text:p>
              <text:p text:style-name="Normal"><text:a xlink:type="simple" xlink:href="https://hal.science/hal-03534098v1">hal-0353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683v1">An argumentation framework for merging conflicting knowledge base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Simon Parsons">Simon Parsons</text:a></text:p>
              <text:p text:style-name="Normal"><text:span>European Conference on Logics in Artificial Intelligence (JELIA 2002)</text:span><text:span>, Sep 2002, Cosenza, Italy. pp.27--37,<text:s/></text:span><text:a xlink:type="simple" xlink:href="https://dx.doi.org/10.1007/3-540-45757-7_3">⟨10.1007/3-540-45757-7_3⟩</text:a></text:p>
              <text:p text:style-name="Normal"><text:span>Communication dans un congrès</text:span></text:p>
              <text:p text:style-name="Normal"><text:a xlink:type="simple" xlink:href="https://api.istex.fr/ark:/67375/HCB-0X61L8CS-Q/fulltext.pdf?sid=hal">istex</text:a></text:p>
              <text:p text:style-name="Normal"><text:a xlink:type="simple" xlink:href="https://hal.science/hal-04329683v1">hal-0432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680v1">An argumentation-based semantics for agent communication language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Simon Parsons">Simon Parsons</text:a></text:p>
              <text:p text:style-name="Normal"><text:span>15th European Conference on Artificial Intelligence (ECAI 2002)</text:span><text:span>, European Coordination Committee on Artificial Intelligence, Jul 2002, Lyon, France. pp.38--42</text:span></text:p>
              <text:p text:style-name="Normal"><text:span>Communication dans un congrès</text:span></text:p>
              <text:p text:style-name="Normal"><text:a xlink:type="simple" xlink:href="https://hal.science/hal-04329680v1">hal-0432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691v1">Modelling dialogues using argumentation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Nicolas Maudet">Nicolas Maudet</text:a><text:span>,</text:span><text:a xlink:type="simple" xlink:href="https://hal.science/search/index/?q=*&amp;authFullName_s=Simon Parsons">Simon Parsons</text:a></text:p>
              <text:p text:style-name="Normal"><text:span>International Conference on MultiAgent Systems (ICMAS 2000)</text:span><text:span>, Jul 2000, Boston, United States. pp.31-38,<text:s/></text:span><text:a xlink:type="simple" xlink:href="https://dx.doi.org/10.1109/ICMAS.2000.858428">⟨10.1109/ICMAS.2000.858428⟩</text:a></text:p>
              <text:p text:style-name="Normal"><text:span>Communication dans un congrès</text:span></text:p>
              <text:p text:style-name="Normal"><text:a xlink:type="simple" xlink:href="https://hal.science/hal-04329691v1">hal-0432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684v1">An analysis of formal inter-agent dialogues</text:a></text:p>
              <text:p text:style-name="Normal"><text:a xlink:type="simple" xlink:href="https://hal.science/search/index/?q=*&amp;authFullName_s=Simon Parsons">Simon Parsons</text:a><text:span>,</text:span><text:a xlink:type="simple" xlink:href="https://hal.science/search/index/?q=*&amp;authFullName_s=Michael Wooldridge">Michael Wooldridge</text:a><text:span>,</text:span><text:a xlink:type="simple" xlink:href="https://hal.science/search/index/?q=*&amp;authFullName_s=Leila Amgoud">Leila Amgoud</text:a></text:p>
              <text:p text:style-name="Normal"><text:span>1st international joint conference on Autonomous agents and multiagent systems (AAMAS 2002)</text:span><text:span>, ACM SIGAI: Special Interest Group on Artificial Intelligence, Jul 2002, Bologne, Italy. pp.394--401,<text:s/></text:span><text:a xlink:type="simple" xlink:href="https://dx.doi.org/10.1145/544741.544835">⟨10.1145/544741.544835⟩</text:a></text:p>
              <text:p text:style-name="Normal"><text:span>Communication dans un congrès</text:span></text:p>
              <text:p text:style-name="Normal"><text:a xlink:type="simple" xlink:href="https://hal.science/hal-04329684v1">hal-0432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685v1">Arguments, dialogue, and negotiation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Simon Parsons">Simon Parsons</text:a><text:span>,</text:span><text:a xlink:type="simple" xlink:href="https://hal.science/search/index/?q=*&amp;authFullName_s=Nicolas Maudet">Nicolas Maudet</text:a></text:p>
              <text:p text:style-name="Normal"><text:span>14th European Conference on Artificial IntelligenceAugust (ECAI 2000)</text:span><text:span>, Aug 2000, Berlin, Germany. pp.338--342</text:span></text:p>
              <text:p text:style-name="Normal"><text:span>Communication dans un congrès</text:span></text:p>
              <text:p text:style-name="Normal"><text:a xlink:type="simple" xlink:href="https://hal.science/hal-04329685v1">hal-0432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686v1">Agent dialogues with conflicting preference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Simon Parsons">Simon Parsons</text:a></text:p>
              <text:p text:style-name="Normal"><text:span>8th International Workshop on Intelligent Agents (ATAL 2001)</text:span><text:span>, Aug 2001, Seattle, WA, United States. pp.190--205,<text:s/></text:span><text:a xlink:type="simple" xlink:href="https://dx.doi.org/10.1007/3-540-45448-9_14">⟨10.1007/3-540-45448-9_14⟩</text:a></text:p>
              <text:p text:style-name="Normal"><text:span>Communication dans un congrès</text:span></text:p>
              <text:p text:style-name="Normal"><text:a xlink:type="simple" xlink:href="https://api.istex.fr/ark:/67375/HCB-7F5X7M61-V/fulltext.pdf?sid=hal">istex</text:a></text:p>
              <text:p text:style-name="Normal"><text:a xlink:type="simple" xlink:href="https://hal.science/hal-04329686v1">hal-0432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693v1">Arguments and Contextual Preference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Laurent Perrussel">Laurent Perrussel</text:a></text:p>
              <text:p text:style-name="Normal"><text:span>3rd ECAI Workshop on Computational Dialectics: "Models of Argumentation, Negotiation and Decision Making" (CD 2000)</text:span><text:span>, Aug 2000, Berlin, Germany</text:span></text:p>
              <text:p text:style-name="Normal"><text:span>Communication dans un congrès</text:span></text:p>
              <text:p text:style-name="Normal"><text:a xlink:type="simple" xlink:href="https://hal.science/hal-04329693v1">hal-0432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689v1">Un modèle de raisonnement basé sur la production d'arguments acceptable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Claudette Cayrol">Claudette Cayrol</text:a></text:p>
              <text:p text:style-name="Normal"><text:span>12e congrès francophone AFRIF-AFIA Reconnaissance des Formes et Intelligence Artificielle (RFIA 2000)</text:span><text:span>, AFRIF : Association Française pour la Reconnaissance et l'Interprétation des Formes; AFIA : Association française pour l'intelligence artificielle, Feb 2000, Paris, France</text:span></text:p>
              <text:p text:style-name="Normal"><text:span>Communication dans un congrès</text:span></text:p>
              <text:p text:style-name="Normal"><text:a xlink:type="simple" xlink:href="https://hal.science/hal-04329689v1">hal-0432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692v1">An Argumentation Framework based on contextual Preference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Simon Parsons">Simon Parsons</text:a><text:span>,</text:span><text:a xlink:type="simple" xlink:href="https://hal.science/search/index/?q=*&amp;authFullName_s=Laurent Perrussel">Laurent Perrussel</text:a></text:p>
              <text:p text:style-name="Normal"><text:span>3rd International Conference on Formal and Applied Practical Reasoning (FAPR 2000)</text:span><text:span>, Sep 2000, London, United Kingdom. pp.59--67</text:span></text:p>
              <text:p text:style-name="Normal"><text:span>Communication dans un congrès</text:span></text:p>
              <text:p text:style-name="Normal"><text:a xlink:type="simple" xlink:href="https://hal.science/hal-04329692v1">hal-0432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697v1">An argumentation framework for merging conflicting knowledge base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Simon Parsons">Simon Parsons</text:a></text:p>
              <text:p text:style-name="Normal"><text:span>3rd ECAI Workshop "Computational Dialectics: Models of Argumentation, Negotiation and Decision Making" (CD 2000)</text:span><text:span>, Aug 2000, Berlin, Germany</text:span></text:p>
              <text:p text:style-name="Normal"><text:span>Communication dans un congrès</text:span></text:p>
              <text:p text:style-name="Normal"><text:a xlink:type="simple" xlink:href="https://hal.science/hal-04329697v1">hal-0432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688v1">Vers un système de dialogue basé sur l'argumentation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Nicolas Maudet">Nicolas Maudet</text:a></text:p>
              <text:p text:style-name="Normal"><text:span>12e congrès francophone AFRIF-AFIA Reconnaissance des Formes et Intelligence Artificielle (RFIA 2000)</text:span><text:span>, AFRIF; AFIA, Feb 2000, Paris, France. pp.579-588</text:span></text:p>
              <text:p text:style-name="Normal"><text:span>Communication dans un congrès</text:span></text:p>
              <text:p text:style-name="Normal"><text:a xlink:type="simple" xlink:href="https://hal.science/hal-04329688v1">hal-0432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694v1">A model of reasoning based on the production of acceptable argument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Claudette Cayrol">Claudette Cayrol</text:a></text:p>
              <text:p text:style-name="Normal"><text:span>8th International Workshop on Non-Monotonic Reasoning (NMR 2000)</text:span><text:span>, Apr 2000, Breckenridge-Colorado, United States. pp.1--17</text:span></text:p>
              <text:p text:style-name="Normal"><text:span>Communication dans un congrès</text:span></text:p>
              <text:p text:style-name="Normal"><text:a xlink:type="simple" xlink:href="https://hal.science/hal-04329694v1">hal-0432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696v1">On the cooperative behavior of an argumentation based dialogue system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Nicolas Maudet">Nicolas Maudet</text:a></text:p>
              <text:p text:style-name="Normal"><text:span>Workshop "Cooperative Models Based on Argumentation in Problem Solving" of the 4th International Conference on the Design of Cooperative Systems (COOP 2000)</text:span><text:span>, 2000, Nice, France</text:span></text:p>
              <text:p text:style-name="Normal"><text:span>Communication dans un congrès</text:span></text:p>
              <text:p text:style-name="Normal"><text:a xlink:type="simple" xlink:href="https://hal.science/hal-04329696v1">hal-0432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695v1">A model of reasoning based on argumentation</text:a></text:p>
              <text:p text:style-name="Normal"><text:a xlink:type="simple" xlink:href="https://hal.science/search/index/?q=*&amp;authFullName_s=Leila Amgoud">Leila Amgoud</text:a></text:p>
              <text:p text:style-name="Normal"><text:span>5th African Conference on Research in Computer Science (CARI 2000)</text:span><text:span>, 2000, Antananarivo, Madagascar</text:span></text:p>
              <text:p text:style-name="Normal"><text:span>Communication dans un congrès</text:span></text:p>
              <text:p text:style-name="Normal"><text:a xlink:type="simple" xlink:href="https://hal.science/hal-04329695v1">hal-0432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635v1">Integrating preference orderings into argument-based reasoning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Claudette Cayrol">Claudette Cayrol</text:a></text:p>
              <text:p text:style-name="Normal"><text:span>1st International Joint Conference on Qualitative and Quantitative Practical Reasoning (ECSQARU-FAPR 1997)</text:span><text:span>, Jun 1997, Bad Honnef, Germany. pp.159-170,<text:s/></text:span><text:a xlink:type="simple" xlink:href="https://dx.doi.org/10.1007/BFb0035620">⟨10.1007/BFb0035620⟩</text:a></text:p>
              <text:p text:style-name="Normal"><text:span>Communication dans un congrès</text:span></text:p>
              <text:p text:style-name="Normal"><text:a xlink:type="simple" xlink:href="https://api.istex.fr/ark:/67375/HCB-TSRMGQRW-Q/fulltext.pdf?sid=hal">istex</text:a></text:p>
              <text:p text:style-name="Normal"><text:a xlink:type="simple" xlink:href="https://hal.science/hal-04039635v1">hal-04039635v1</text:a></text:p>
            </table:table-cell>
          </table:table-row>
        </table:table>
        <text:p text:style-name="P13"/>
        <text:p text:style-name="Heading2"><text:span text:style-name="T5">Proceedings/Recueil des communications (2)</text:span></text:p>
        <text:p text:style-name="P15"/>
        <table:table table:name="9adc34" table:style-name="9adc34">
          <table:table-column table:style-name="9adc34.0"/>
          <table:table-row>
            <table:table-cell office:value-type="string">
              <text:p text:style-name="Normal"><text:a xlink:type="simple" xlink:href="https://hal.science/hal-05265631v1">Recueil des communications de la Journée Argumentation et Explicabilité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Sylvie Doutre">Sylvie Doutre</text:a><text:span>,</text:span><text:a xlink:type="simple" xlink:href="https://hal.science/search/index/?q=*&amp;authFullName_s=Marie-Christine Lagasquie-Schiex">Marie-Christine Lagasquie-Schiex</text:a><text:span>,</text:span><text:a xlink:type="simple" xlink:href="https://hal.science/search/index/?q=*&amp;authFullName_s=Jean-Guy Mailly">Jean-Guy Mailly</text:a></text:p>
              <text:p text:style-name="Normal"><text:span>Journée Argumentation et Explicabilité</text:span><text:span>, May 2025, Toulouse, France. 2025</text:span></text:p>
              <text:p text:style-name="Normal"><text:span>Proceedings/Recueil des communications</text:span></text:p>
              <text:p text:style-name="Normal"><text:a xlink:type="simple" xlink:href="https://hal.science/hal-05265631v1">hal-0526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674v1">Proceedings of the 3rd International Workshop on Knowledge and Reasoning for Answering Questions (KRAQ'07) held at IJCAI 2007, Hyderabad, India, 06/01/2007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Patrick Saint Dizier">Patrick Saint Dizier</text:a></text:p>
              <text:p text:style-name="Normal"><text:span>AAAI Press, 2007</text:span></text:p>
              <text:p text:style-name="Normal"><text:span>Proceedings/Recueil des communications</text:span></text:p>
              <text:p text:style-name="Normal"><text:a xlink:type="simple" xlink:href="https://hal.science/hal-04315674v1">hal-04315674v1</text:a></text:p>
            </table:table-cell>
          </table:table-row>
        </table:table>
        <text:p text:style-name="P16"/>
        <text:p text:style-name="Heading2"><text:span text:style-name="T6">Article dans une revue (31)</text:span></text:p>
        <text:p text:style-name="P18"/>
        <table:table table:name="be1580" table:style-name="be1580">
          <table:table-column table:style-name="be1580.0"/>
          <table:table-row>
            <table:table-cell office:value-type="string">
              <text:p text:style-name="Normal"><text:a xlink:type="simple" xlink:href="https://laas.hal.science/hal-03967209v1">Explaining black-box classifiers: Properties and functions</text:a></text:p>
              <text:p text:style-name="Normal"><text:a xlink:type="simple" xlink:href="https://hal.science/search/index/?q=*&amp;authFullName_s=Leila Amgoud">Leila Amgoud</text:a></text:p>
              <text:p text:style-name="Normal"><text:span>International Journal of Approximate Reasoning</text:span><text:span>, 2023, 155 : special issue SI: Extended papers from the Sixteenth European Conference on Symbolic and Quantitative Approaches to Reasoning with Uncertainty (ECSQARU 2021), pp.40-65.<text:s/></text:span><text:a xlink:type="simple" xlink:href="https://dx.doi.org/10.1016/j.ijar.2023.01.004">⟨10.1016/j.ijar.2023.01.004⟩</text:a></text:p>
              <text:p text:style-name="Normal"><text:span>Article dans une revue</text:span></text:p>
              <text:p text:style-name="Normal"><text:a xlink:type="simple" xlink:href="https://laas.hal.science/hal-03967209v1">hal-0396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482v2">Evaluation of Argument Strength in Attack Graphs: Foundations and Semantic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Dragan Doder">Dragan Doder</text:a><text:span>,</text:span><text:a xlink:type="simple" xlink:href="https://hal.science/search/index/?q=*&amp;authFullName_s=Srdjan Vesic">Srdjan Vesic</text:a></text:p>
              <text:p text:style-name="Normal"><text:span>Artificial Intelligence (AIJ)</text:span><text:span>, 2022, 302, pp.103607.<text:s/></text:span><text:a xlink:type="simple" xlink:href="https://dx.doi.org/10.1016/j.artint.2021.103607">⟨10.1016/j.artint.2021.103607⟩</text:a></text:p>
              <text:p text:style-name="Normal"><text:span>Article dans une revue</text:span></text:p>
              <text:p text:style-name="Normal"><text:a xlink:type="simple" xlink:href="https://hal.science/hal-03321482v2">hal-033214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953v1">A formal characterization of the outcomes of rule-based argumentation systems (2019)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Philippe Besnard">Philippe Besnard</text:a></text:p>
              <text:p text:style-name="Normal"><text:span>Knowledge and Information Systems (KAIS)</text:span><text:span>, 2019, 61, pp.543-588.<text:s/></text:span><text:a xlink:type="simple" xlink:href="https://dx.doi.org/10.1007/s10115-018-1227-5">⟨10.1007/s10115-018-1227-5⟩</text:a></text:p>
              <text:p text:style-name="Normal"><text:span>Article dans une revue</text:span></text:p>
              <text:p text:style-name="Normal"><text:a xlink:type="simple" xlink:href="https://hal.science/hal-02325953v1">hal-0232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836v1">Evaluation of Arguments in Weighted Bipolar Graphs 1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Jonathan Ben-Naim">Jonathan Ben-Naim</text:a></text:p>
              <text:p text:style-name="Normal"><text:span>International Journal of Approximate Reasoning</text:span><text:span>, 2018, 99, pp.39-55.<text:s/></text:span><text:a xlink:type="simple" xlink:href="https://dx.doi.org/10.1016/j.ijar.2018.05.004">⟨10.1016/j.ijar.2018.05.004⟩</text:a></text:p>
              <text:p text:style-name="Normal"><text:span>Article dans une revue</text:span></text:p>
              <text:p text:style-name="Normal"><text:a xlink:type="simple" xlink:href="https://hal.science/hal-02325836v1">hal-0232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968v1">Foundations for a Logic of Argument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Philippe Besnard">Philippe Besnard</text:a><text:span>,</text:span><text:a xlink:type="simple" xlink:href="https://hal.science/search/index/?q=*&amp;authFullName_s=Anthony Hunter">Anthony Hunter</text:a></text:p>
              <text:p text:style-name="Normal"><text:span>Journal of Applied Non-Classical Logics</text:span><text:span>, 2017</text:span></text:p>
              <text:p text:style-name="Normal"><text:span>Article dans une revue</text:span></text:p>
              <text:p text:style-name="Normal"><text:a xlink:type="simple" xlink:href="https://hal.science/hal-02325968v1">hal-0232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979v1">An argumentation system for defeasible reasoning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Farid Nouioua">Farid Nouioua</text:a></text:p>
              <text:p text:style-name="Normal"><text:span>International Journal of Approximate Reasoning</text:span><text:span>, 2017</text:span></text:p>
              <text:p text:style-name="Normal"><text:span>Article dans une revue</text:span></text:p>
              <text:p text:style-name="Normal"><text:a xlink:type="simple" xlink:href="https://hal.science/hal-02325979v1">hal-0232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023v1">Engineering Multiuser Museum Interactives for Shared Cultural Experiences</text:a></text:p>
              <text:p text:style-name="Normal"><text:a xlink:type="simple" xlink:href="https://hal.science/search/index/?q=*&amp;authFullName_s=Roberto Confalonieri">Roberto Confalonieri</text:a><text:span>,</text:span><text:a xlink:type="simple" xlink:href="https://hal.science/search/index/?q=*&amp;authFullName_s=Matthew Yee-King">Matthew Yee-King</text:a><text:span>,</text:span><text:a xlink:type="simple" xlink:href="https://hal.science/search/index/?q=*&amp;authFullName_s=Katina Hazelden">Katina Hazelden</text:a><text:span>,</text:span><text:a xlink:type="simple" xlink:href="https://hal.science/search/index/?q=*&amp;authFullName_s=Marc d'Inverno">Marc d'Inverno</text:a><text:span>,</text:span><text:a xlink:type="simple" xlink:href="https://hal.science/search/index/?q=*&amp;authFullName_s=Dave de Jonge">Dave de Jonge</text:a><text:span>et al.</text:span></text:p>
              <text:p text:style-name="Normal"><text:span>Engineering Applications of Artificial Intelligence</text:span><text:span>, 2015, vol. 46 (A), pp. 180-195.<text:s/></text:span><text:a xlink:type="simple" xlink:href="https://dx.doi.org/10.1016/j.engappai.2015.08.013">⟨10.1016/j.engappai.2015.08.013⟩</text:a></text:p>
              <text:p text:style-name="Normal"><text:span>Article dans une revue</text:span></text:p>
              <text:p text:style-name="Normal"><text:a xlink:type="simple" xlink:href="https://hal.science/hal-01592023v1">hal-0159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723v1">Rich preference-based argumentation framework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Srdjan Vesic">Srdjan Vesic</text:a></text:p>
              <text:p text:style-name="Normal"><text:span>International Journal of Approximate Reasoning</text:span><text:span>, 2014, vol. 55 (n° 2), pp. 585-606.<text:s/></text:span><text:a xlink:type="simple" xlink:href="https://dx.doi.org/10.1016/j.ijar.2013.10.010">⟨10.1016/j.ijar.2013.10.010⟩</text:a></text:p>
              <text:p text:style-name="Normal"><text:span>Article dans une revue</text:span></text:p>
              <text:p text:style-name="Normal"><text:a xlink:type="simple" xlink:href="https://hal.science/hal-01123723v1">hal-0112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709v1">Postulates for logic-based argumentation systems</text:a></text:p>
              <text:p text:style-name="Normal"><text:a xlink:type="simple" xlink:href="https://hal.science/search/index/?q=*&amp;authFullName_s=Leila Amgoud">Leila Amgoud</text:a></text:p>
              <text:p text:style-name="Normal"><text:span>International Journal of Approximate Reasoning</text:span><text:span>, 2014, vol. 55 (n° 9), pp. 2028-2048.<text:s/></text:span><text:a xlink:type="simple" xlink:href="https://dx.doi.org/10.1016/j.ijar.2013.10.004">⟨10.1016/j.ijar.2013.10.004⟩</text:a></text:p>
              <text:p text:style-name="Normal"><text:span>Article dans une revue</text:span></text:p>
              <text:p text:style-name="Normal"><text:a xlink:type="simple" xlink:href="https://hal.science/hal-01123709v1">hal-0112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161v1">An argumentation-based approach for reasoning about trust in information source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Robert Demolombe">Robert Demolombe</text:a></text:p>
              <text:p text:style-name="Normal"><text:span>Argument and Computation</text:span><text:span>, 2014, 5 (2-3), pp.191-215.<text:s/></text:span><text:a xlink:type="simple" xlink:href="https://dx.doi.org/10.1080/19462166.2014.881417">⟨10.1080/19462166.2014.881417⟩</text:a></text:p>
              <text:p text:style-name="Normal"><text:span>Article dans une revue</text:span></text:p>
              <text:p text:style-name="Normal"><text:a xlink:type="simple" xlink:href="https://hal.science/hal-03465161v1">hal-0346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719v1">Equivalence in Logic-Based Argumentation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Philippe Besnard">Philippe Besnard</text:a><text:span>,</text:span><text:a xlink:type="simple" xlink:href="https://hal.science/search/index/?q=*&amp;authFullName_s=Srdjan Vesic">Srdjan Vesic</text:a></text:p>
              <text:p text:style-name="Normal"><text:span>Journal of Applied Non-Classical Logics</text:span><text:span>, 2014, vol. 24 (n° 3), pp. 181-208.<text:s/></text:span><text:a xlink:type="simple" xlink:href="https://dx.doi.org/10.1080/11663081.2014.959332">⟨10.1080/11663081.2014.959332⟩</text:a></text:p>
              <text:p text:style-name="Normal"><text:span>Article dans une revue</text:span></text:p>
              <text:p text:style-name="Normal"><text:a xlink:type="simple" xlink:href="https://hal.science/hal-01123719v1">hal-0112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182v1">Argumentation frameworks as Constraint Satisfaction Problem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Caroline Devred">Caroline Devred</text:a></text:p>
              <text:p text:style-name="Normal"><text:span>Annals of Mathematics and Artificial Intelligence</text:span><text:span>, 2013, 69, pp.131--148.<text:s/></text:span><text:a xlink:type="simple" xlink:href="https://dx.doi.org/10.1007/s10472-013-9343-0">⟨10.1007/s10472-013-9343-0⟩</text:a></text:p>
              <text:p text:style-name="Normal"><text:span>Article dans une revue</text:span></text:p>
              <text:p text:style-name="Normal"><text:a xlink:type="simple" xlink:href="https://api.istex.fr/ark:/67375/VQC-5944JQXV-M/fulltext.pdf?sid=hal">istex</text:a></text:p>
              <text:p text:style-name="Normal"><text:a xlink:type="simple" xlink:href="https://hal.science/hal-04305182v1">hal-0430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391v1">Logical limits of abstract argumentation framework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Philippe Besnard">Philippe Besnard</text:a></text:p>
              <text:p text:style-name="Normal"><text:span>Journal of Applied Non-Classical Logics</text:span><text:span>, 2013, vol. 23 (n° 3), pp. 229-267.<text:s/></text:span><text:a xlink:type="simple" xlink:href="https://dx.doi.org/10.1080/11663081.2013.830381">⟨10.1080/11663081.2013.830381⟩</text:a></text:p>
              <text:p text:style-name="Normal"><text:span>Article dans une revue</text:span></text:p>
              <text:p text:style-name="Normal"><text:a xlink:type="simple" xlink:href="https://hal.science/hal-01124391v1">hal-0112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186v1">A formal analysis of the role of argumentation in negotiation dialogue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Srdjan Vesic">Srdjan Vesic</text:a></text:p>
              <text:p text:style-name="Normal"><text:span>Journal of Logic and Computation</text:span><text:span>, 2012, 22 (5: Special Issue on Argumentation in Agreement Technologies), pp.957--978.<text:s/></text:span><text:a xlink:type="simple" xlink:href="https://dx.doi.org/10.1093/logcom/exr037">⟨10.1093/logcom/exr037⟩</text:a></text:p>
              <text:p text:style-name="Normal"><text:span>Article dans une revue</text:span></text:p>
              <text:p text:style-name="Normal"><text:a xlink:type="simple" xlink:href="https://hal.science/hal-04305186v1">hal-0430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185v1">Revising option status in argument-based decision system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Srdjan Vesic">Srdjan Vesic</text:a></text:p>
              <text:p text:style-name="Normal"><text:span>Journal of Logic and Computation</text:span><text:span>, 2012, 22 (5), pp.1019--1058.<text:s/></text:span><text:a xlink:type="simple" xlink:href="https://dx.doi.org/10.1093/logcom/exq057">⟨10.1093/logcom/exq057⟩</text:a></text:p>
              <text:p text:style-name="Normal"><text:span>Article dans une revue</text:span></text:p>
              <text:p text:style-name="Normal"><text:a xlink:type="simple" xlink:href="https://hal.science/hal-04305185v1">hal-0430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980v1">Can AI models capture natural language argumentation?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Henri Prade">Henri Prade</text:a></text:p>
              <text:p text:style-name="Normal"><text:span>International Journal of Cognitive Informatics and Natural Intelligence</text:span><text:span>, 2012, 6 (3), pp.19-32.<text:s/></text:span><text:a xlink:type="simple" xlink:href="https://dx.doi.org/10.4018/jcini.2012070102">⟨10.4018/jcini.2012070102⟩</text:a></text:p>
              <text:p text:style-name="Normal"><text:span>Article dans une revue</text:span></text:p>
              <text:p text:style-name="Normal"><text:a xlink:type="simple" xlink:href="https://hal.science/hal-03346980v1">hal-0334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538v1">On the quality of persuasion dialog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Florence Dupin de Saint-Cyr">Florence Dupin de Saint-Cyr</text:a></text:p>
              <text:p text:style-name="Normal"><text:span>Studies in Logic, Grammar and Rhetoric</text:span><text:span>, 2011, 23 (36: Special issue "Argument and Computation"), pp.69-98</text:span></text:p>
              <text:p text:style-name="Normal"><text:span>Article dans une revue</text:span></text:p>
              <text:p text:style-name="Normal"><text:a xlink:type="simple" xlink:href="https://hal.science/hal-03324538v1">hal-0332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295v1">Generating possible intentions with constrained argumentation system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Caroline Devred">Caroline Devred</text:a><text:span>,</text:span><text:a xlink:type="simple" xlink:href="https://hal.science/search/index/?q=*&amp;authFullName_s=Marie-Christine Lagasquie-Schiex">Marie-Christine Lagasquie-Schiex</text:a></text:p>
              <text:p text:style-name="Normal"><text:span>International Journal of Approximate Reasoning</text:span><text:span>, 2011, 52 (9), pp.1363-1391.<text:s/></text:span><text:a xlink:type="simple" xlink:href="https://dx.doi.org/10.1016/j.ijar.2011.07.005">⟨10.1016/j.ijar.2011.07.005⟩</text:a></text:p>
              <text:p text:style-name="Normal"><text:span>Article dans une revue</text:span></text:p>
              <text:p text:style-name="Normal"><text:a xlink:type="simple" xlink:href="https://hal.science/hal-02875295v1">hal-0287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199v1">A new approach for preference-based argumentation framework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Srdjan Vesic">Srdjan Vesic</text:a></text:p>
              <text:p text:style-name="Normal"><text:span>Annals of Mathematics and Artificial Intelligence</text:span><text:span>, 2011, 63 (2), pp.149--183.<text:s/></text:span><text:a xlink:type="simple" xlink:href="https://dx.doi.org/10.1007/s10472-011-9271-9">⟨10.1007/s10472-011-9271-9⟩</text:a></text:p>
              <text:p text:style-name="Normal"><text:span>Article dans une revue</text:span></text:p>
              <text:p text:style-name="Normal"><text:a xlink:type="simple" xlink:href="https://hal.science/hal-04305199v1">hal-0430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593v1">Using Arguments for Making and Explaining Decision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Henri Prade">Henri Prade</text:a></text:p>
              <text:p text:style-name="Normal"><text:span>Artificial Intelligence (AIJ)</text:span><text:span>, 2009, 173 (3-4/March 2009), pp.413-436.<text:s/></text:span><text:a xlink:type="simple" xlink:href="https://dx.doi.org/10.1016/j.artint.2008.11.006">⟨10.1016/j.artint.2008.11.006⟩</text:a></text:p>
              <text:p text:style-name="Normal"><text:span>Article dans une revue</text:span></text:p>
              <text:p text:style-name="Normal"><text:a xlink:type="simple" xlink:href="https://hal.science/hal-03353593v1">hal-0335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449v1">Agents that argue and explain classification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Mathieu Serrurier">Mathieu Serrurier</text:a></text:p>
              <text:p text:style-name="Normal"><text:span>Autonomous Agents and Multi-Agent Systems</text:span><text:span>, 2008, 16 (2), pp.187-209.<text:s/></text:span><text:a xlink:type="simple" xlink:href="https://dx.doi.org/10.1007/s10458-007-9025-6">⟨10.1007/s10458-007-9025-6⟩</text:a></text:p>
              <text:p text:style-name="Normal"><text:span>Article dans une revue</text:span></text:p>
              <text:p text:style-name="Normal"><text:a xlink:type="simple" xlink:href="https://hal.science/hal-03033449v1">hal-0303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332v1">On bipolarity in argumentation framework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Claudette Cayrol">Claudette Cayrol</text:a><text:span>,</text:span><text:a xlink:type="simple" xlink:href="https://hal.science/search/index/?q=*&amp;authFullName_s=Marie-Christine Lagasquie-Schiex">Marie-Christine Lagasquie-Schiex</text:a><text:span>,</text:span><text:a xlink:type="simple" xlink:href="https://hal.science/search/index/?q=*&amp;authFullName_s=P. Livet">P. Livet</text:a></text:p>
              <text:p text:style-name="Normal"><text:span>International Journal of Intelligent Systems</text:span><text:span>, 2008, 23 (10), pp.1062-1093.<text:s/></text:span><text:a xlink:type="simple" xlink:href="https://dx.doi.org/10.1002/int.20307">⟨10.1002/int.20307⟩</text:a></text:p>
              <text:p text:style-name="Normal"><text:span>Article dans une revue</text:span></text:p>
              <text:p text:style-name="Normal"><text:a xlink:type="simple" xlink:href="https://hal.science/hal-02875332v1">hal-0287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631v1">A new semantics for ACL based on commitments and penaltie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Florence Dupin de Saint-Cyr">Florence Dupin de Saint-Cyr</text:a></text:p>
              <text:p text:style-name="Normal"><text:span>International Journal of Intelligent Systems</text:span><text:span>, 2008, 23 (3), pp.286-312.<text:s/></text:span><text:a xlink:type="simple" xlink:href="https://dx.doi.org/10.1002/int.20267">⟨10.1002/int.20267⟩</text:a></text:p>
              <text:p text:style-name="Normal"><text:span>Article dans une revue</text:span></text:p>
              <text:p text:style-name="Normal"><text:a xlink:type="simple" xlink:href="https://hal.science/hal-03324631v1">hal-0332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1102v1">An argumentation framework for merging conflicting knowledge base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Souhila Kaci">Souhila Kaci</text:a></text:p>
              <text:p text:style-name="Normal"><text:span>International Journal of Approximate Reasoning</text:span><text:span>, 2007, Special issue: 8th European Conference on Symbolic and Quantitative Approaches to Reasoning with Uncertainty (ECSQARU 2005), 45 (2), pp.321-340.<text:s/></text:span><text:a xlink:type="simple" xlink:href="https://dx.doi.org/10.1016/j.ijar.2006.06.014">⟨10.1016/j.ijar.2006.06.014⟩</text:a></text:p>
              <text:p text:style-name="Normal"><text:span>Article dans une revue</text:span></text:p>
              <text:p text:style-name="Normal"><text:a xlink:type="simple" xlink:href="https://hal.science/hal-00191102v1">hal-0019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675v1">On the evaluation of argumentation formalisms (2007)</text:a></text:p>
              <text:p text:style-name="Normal"><text:a xlink:type="simple" xlink:href="https://hal.science/search/index/?q=*&amp;authFullName_s=Martin Caminada">Martin Caminada</text:a><text:span>,</text:span><text:a xlink:type="simple" xlink:href="https://hal.science/search/index/?q=*&amp;authFullName_s=Leila Amgoud">Leila Amgoud</text:a></text:p>
              <text:p text:style-name="Normal"><text:span>Artificial Intelligence (AIJ)</text:span><text:span>, 2007, 171 (5/6), pp.286--310.<text:s/></text:span><text:a xlink:type="simple" xlink:href="https://dx.doi.org/10.1016/j.artint.2007.02.003">⟨10.1016/j.artint.2007.02.003⟩</text:a></text:p>
              <text:p text:style-name="Normal"><text:span>Article dans une revue</text:span></text:p>
              <text:p text:style-name="Normal"><text:a xlink:type="simple" xlink:href="https://api.istex.fr/ark:/67375/6H6-8DT1735V-S/fulltext.pdf?sid=hal">istex</text:a></text:p>
              <text:p text:style-name="Normal"><text:a xlink:type="simple" xlink:href="https://hal.science/hal-04315675v1">hal-0431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392v1">Handling threats, rewards and explanatory arguments in a unified setting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Henri Prade">Henri Prade</text:a></text:p>
              <text:p text:style-name="Normal"><text:span>International Journal of Hybrid Intelligent Systems<text:s/></text:span><text:span>, 2005, 20 (12), pp.1195-1218.<text:s/></text:span><text:a xlink:type="simple" xlink:href="https://dx.doi.org/10.1002/int.20109">⟨10.1002/int.20109⟩</text:a></text:p>
              <text:p text:style-name="Normal"><text:span>Article dans une revue</text:span></text:p>
              <text:p text:style-name="Normal"><text:a xlink:type="simple" xlink:href="https://hal.science/hal-03367392v1">hal-0336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114v1">Properties and complexity of some formal inter-agent dialogue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Simon Parsons">Simon Parsons</text:a><text:span>,</text:span><text:a xlink:type="simple" xlink:href="https://hal.science/search/index/?q=*&amp;authFullName_s=Michael Wooldridge">Michael Wooldridge</text:a></text:p>
              <text:p text:style-name="Normal"><text:span>Journal of Logic and Computation</text:span><text:span>, 2003, 13 (3), pp.347--376</text:span></text:p>
              <text:p text:style-name="Normal"><text:span>Article dans une revue</text:span></text:p>
              <text:p text:style-name="Normal"><text:a xlink:type="simple" xlink:href="https://hal.science/hal-04323114v1">hal-0432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113v1">A dialogue game protocol for agent purchase negotiations</text:a></text:p>
              <text:p text:style-name="Normal"><text:a xlink:type="simple" xlink:href="https://hal.science/search/index/?q=*&amp;authFullName_s=Peter Mcburney">Peter Mcburney</text:a><text:span>,</text:span><text:a xlink:type="simple" xlink:href="https://hal.science/search/index/?q=*&amp;authFullName_s=Rogier van Eijk">Rogier van Eijk</text:a><text:span>,</text:span><text:a xlink:type="simple" xlink:href="https://hal.science/search/index/?q=*&amp;authFullName_s=Simon Parsons">Simon Parsons</text:a><text:span>,</text:span><text:a xlink:type="simple" xlink:href="https://hal.science/search/index/?q=*&amp;authFullName_s=Leila Amgoud">Leila Amgoud</text:a></text:p>
              <text:p text:style-name="Normal"><text:span>Autonomous Agents and Multi-Agent Systems</text:span><text:span>, 2003, 7 (3), pp.235--273.<text:s/></text:span><text:a xlink:type="simple" xlink:href="https://dx.doi.org/10.1023/A:1024787301515">⟨10.1023/A:1024787301515⟩</text:a></text:p>
              <text:p text:style-name="Normal"><text:span>Article dans une revue</text:span></text:p>
              <text:p text:style-name="Normal"><text:a xlink:type="simple" xlink:href="https://api.istex.fr/ark:/67375/VQC-K016365P-N/fulltext.pdf?sid=hal">istex</text:a></text:p>
              <text:p text:style-name="Normal"><text:a xlink:type="simple" xlink:href="https://hal.science/hal-04323113v1">hal-0432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679v1">Inferring from inconsistency in preference-based argumentation framework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Claudette Cayrol">Claudette Cayrol</text:a></text:p>
              <text:p text:style-name="Normal"><text:span>Journal of Automated Reasoning</text:span><text:span>, 2002, 29 (2), pp.125--169.<text:s/></text:span><text:a xlink:type="simple" xlink:href="https://dx.doi.org/10.1023/A:1021603608656">⟨10.1023/A:1021603608656⟩</text:a></text:p>
              <text:p text:style-name="Normal"><text:span>Article dans une revue</text:span></text:p>
              <text:p text:style-name="Normal"><text:a xlink:type="simple" xlink:href="https://api.istex.fr/ark:/67375/VQC-41QW2NF0-3/fulltext.pdf?sid=hal">istex</text:a></text:p>
              <text:p text:style-name="Normal"><text:a xlink:type="simple" xlink:href="https://hal.science/hal-04329679v1">hal-0432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682v1">Les dialogues entre agents avec des préférences conflictuelle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Simon Parsons">Simon Parsons</text:a></text:p>
              <text:p text:style-name="Normal"><text:span>Revue I3 - Information Interaction Intelligence</text:span><text:span>, 2002, Numéro spécial, pp.157--178</text:span></text:p>
              <text:p text:style-name="Normal"><text:span>Article dans une revue</text:span></text:p>
              <text:p text:style-name="Normal"><text:a xlink:type="simple" xlink:href="https://hal.science/hal-04329682v1">hal-0432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677v1">A reasoning model based on the production of acceptable argument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Claudette Cayrol">Claudette Cayrol</text:a></text:p>
              <text:p text:style-name="Normal"><text:span>Annals of Mathematics and Artificial Intelligence</text:span><text:span>, 2002, 34 (1/3), pp.197--215.<text:s/></text:span><text:a xlink:type="simple" xlink:href="https://dx.doi.org/10.1023/A:1014490210693">⟨10.1023/A:1014490210693⟩</text:a></text:p>
              <text:p text:style-name="Normal"><text:span>Article dans une revue</text:span></text:p>
              <text:p text:style-name="Normal"><text:a xlink:type="simple" xlink:href="https://api.istex.fr/ark:/67375/VQC-X7G9NBSN-G/fulltext.pdf?sid=hal">istex</text:a></text:p>
              <text:p text:style-name="Normal"><text:a xlink:type="simple" xlink:href="https://hal.science/hal-04329677v1">hal-04329677v1</text:a></text:p>
            </table:table-cell>
          </table:table-row>
        </table:table>
        <text:p text:style-name="P19"/>
        <text:p text:style-name="Heading2"><text:span text:style-name="T7">Chapitre d'ouvrage (8)</text:span></text:p>
        <text:p text:style-name="P21"/>
        <table:table table:name="df03d0" table:style-name="df03d0">
          <table:table-column table:style-name="df03d0.0"/>
          <table:table-row>
            <table:table-cell office:value-type="string">
              <text:p text:style-name="Normal"><text:a xlink:type="simple" xlink:href="https://hal.science/hal-02651115v1">Argumentation and Inconsistency-Tolerant Reasoning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Philippe Besnard">Philippe Besnard</text:a><text:span>,</text:span><text:a xlink:type="simple" xlink:href="https://hal.science/search/index/?q=*&amp;authFullName_s=Claudette Cayrol">Claudette Cayrol</text:a><text:span>,</text:span><text:a xlink:type="simple" xlink:href="https://hal.science/search/index/?q=*&amp;authFullName_s=Philippe Chatalic">Philippe Chatalic</text:a><text:span>,</text:span><text:a xlink:type="simple" xlink:href="https://hal.science/search/index/?q=*&amp;authFullName_s=Marie-Christine Lagasquie-Schiex">Marie-Christine Lagasquie-Schiex</text:a></text:p>
              <text:p text:style-name="Normal"><text:span>Pierre Marquis; Odile Papini; Henri Prade.<text:s/></text:span><text:span>A Guided Tour of Artificial Intelligence Research</text:span><text:span>,<text:s/></text:span><text:a xlink:type="simple" xlink:href="https://link.springer.com/chapter/10.1007%2F978-3-030-06164-7_13">Springer International Publishing</text:a><text:span>, pp.415-440, 2020,<text:s/></text:span><text:a xlink:type="simple" xlink:href="https://dx.doi.org/10.1007/978-3-030-06164-7_13">⟨10.1007/978-3-030-06164-7_13⟩</text:a></text:p>
              <text:p text:style-name="Normal"><text:span>Chapitre d'ouvrage</text:span></text:p>
              <text:p text:style-name="Normal"><text:a xlink:type="simple" xlink:href="https://hal.science/hal-02651115v1">hal-0265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063v1">On argumentation-based paraconsistent logics</text:a></text:p>
              <text:p text:style-name="Normal"><text:a xlink:type="simple" xlink:href="https://hal.science/search/index/?q=*&amp;authFullName_s=Leila Amgoud">Leila Amgoud</text:a></text:p>
              <text:p text:style-name="Normal"><text:span>Christoph, Beierle; Gerhard, Brewka; Matthias, Thimm.<text:s/></text:span><text:span>Computational Models of Rationality. Essays Dedicated to Gabriele Kern-Isberner on the occasion of her 60th birthday</text:span><text:span>,<text:s/></text:span><text:a xlink:type="simple" xlink:href="https://www.collegepublications.co.uk/tributes/?00029">College Publications</text:a><text:span>, pp.377--391, 2016, 978-1848901988</text:span></text:p>
              <text:p text:style-name="Normal"><text:span>Chapitre d'ouvrage</text:span></text:p>
              <text:p text:style-name="Normal"><text:a xlink:type="simple" xlink:href="https://hal.science/hal-03159063v1">hal-0315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819v1">Systèmes multi-agents: négociation, persuasion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Yann Chevaleyre">Yann Chevaleyre</text:a><text:span>,</text:span><text:a xlink:type="simple" xlink:href="https://hal.science/search/index/?q=*&amp;authFullName_s=Nicolas Maudet">Nicolas Maudet</text:a></text:p>
              <text:p text:style-name="Normal"><text:span>Pierre Marquis; Odile Papini; Henri Prade.<text:s/></text:span><text:span>Panorama de l'Intelligence Artificielle (3 vol.)</text:span><text:span>, 1 (Chapter 17),<text:s/></text:span><text:a xlink:type="simple" xlink:href="https://www.cepadues.com/livres/representation-des-connaissances-formalisation-des-raisonnements-volume-1serie-panorama-intelligence-artificielle-9782364930414.html">Cépaduès, Toulouse</text:a><text:span>, pp.273--296, 2014, Représentation des connaissances et formalisation des raisonnements, 978-2364930414</text:span></text:p>
              <text:p text:style-name="Normal"><text:span>Chapitre d'ouvrage</text:span></text:p>
              <text:p text:style-name="Normal"><text:a xlink:type="simple" xlink:href="https://hal.science/hal-01528819v1">hal-015288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0580v1">Argumentation et raisonnement en présence de contradiction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Philippe Besnard">Philippe Besnard</text:a><text:span>,</text:span><text:a xlink:type="simple" xlink:href="https://hal.science/search/index/?q=*&amp;authFullName_s=Claudette Cayrol">Claudette Cayrol</text:a><text:span>,</text:span><text:a xlink:type="simple" xlink:href="https://hal.science/search/index/?q=*&amp;authFullName_s=Philippe Chatalic">Philippe Chatalic</text:a><text:span>,</text:span><text:a xlink:type="simple" xlink:href="https://hal.science/search/index/?q=*&amp;authFullName_s=Marie-Christine Lagasquie-Schiex">Marie-Christine Lagasquie-Schiex</text:a></text:p>
              <text:p text:style-name="Normal"><text:span>Pierre Marquis; Odile Papini; Henri Prade.<text:s/></text:span><text:span>Panorama de l'intelligence artificielle : Ses bases méthodologiques, ses développements</text:span><text:span>, 1 (Chapter 10),<text:s/></text:span><text:a xlink:type="simple" xlink:href="https://www.cepadues.com/livres/sciences/donnees-informatique-ia-ihm/783-representation-des-connaissances-et-formalisation-des-raisonnements-volume-1serie-panorama-de-l-intelligence-artificielle-9782364930414.html">Cépaduès, Toulouse</text:a><text:span>, 2014, Représentation des connaissances et formalisation des raisonnements, 978-2364930414</text:span></text:p>
              <text:p text:style-name="Normal"><text:span>Chapitre d'ouvrage</text:span></text:p>
              <text:p text:style-name="Normal"><text:a xlink:type="simple" xlink:href="https://inria.hal.science/hal-00770580v1">hal-0077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451v1">Argumentation for Decision Making</text:a></text:p>
              <text:p text:style-name="Normal"><text:a xlink:type="simple" xlink:href="https://hal.science/search/index/?q=*&amp;authFullName_s=Leila Amgoud">Leila Amgoud</text:a></text:p>
              <text:p text:style-name="Normal"><text:span>Simari, Guillermo; Rahwan, Iyad.<text:s/></text:span><text:span>Argumentation in AI</text:span><text:span>, chapter 15,<text:s/></text:span><text:a xlink:type="simple" xlink:href="https://link.springer.com/chapter/10.1007/978-0-387-98197-0_15">Springer</text:a><text:span>, pp.301--320, 2009, 978-0-387-98196-3.<text:s/></text:span><text:a xlink:type="simple" xlink:href="https://dx.doi.org/10.1007/978-0-387-98197-0_15">⟨10.1007/978-0-387-98197-0_15⟩</text:a></text:p>
              <text:p text:style-name="Normal"><text:span>Chapitre d'ouvrage</text:span></text:p>
              <text:p text:style-name="Normal"><text:a xlink:type="simple" xlink:href="https://hal.science/hal-04313451v1">hal-0431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296v1">A Constrained Argumentation System for Practical Reasoning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Caroline Devred">Caroline Devred</text:a><text:span>,</text:span><text:a xlink:type="simple" xlink:href="https://hal.science/search/index/?q=*&amp;authFullName_s=Marie-Christine Lagasquie-Schiex">Marie-Christine Lagasquie-Schiex</text:a></text:p>
              <text:p text:style-name="Normal"><text:span>Iyad Rahwan; Pavlos Moraitis.<text:s/></text:span><text:span>Argumentation in Multi-Agent Systems : Fifth International Workshop, ArgMAS 2008, Estoril, Portugal, May 12, 2008, Revised Selected and Invited Papers</text:span><text:span>, 5384,<text:s/></text:span><text:a xlink:type="simple" xlink:href="https://link.springer.com/chapter/10.1007/978-3-642-00207-6_3">Springer-Verlag</text:a><text:span>, pp.37-56, 2009, Lecture Notes in Artificial Intelligence, 978-3-642-00206-9.<text:s/></text:span><text:a xlink:type="simple" xlink:href="https://dx.doi.org/10.1007/978-3-642-00207-6_3">⟨10.1007/978-3-642-00207-6_3⟩</text:a></text:p>
              <text:p text:style-name="Normal"><text:span>Chapitre d'ouvrage</text:span></text:p>
              <text:p text:style-name="Normal"><text:a xlink:type="simple" xlink:href="https://hal.science/hal-03198296v1">hal-0319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860v1">Comparing decisions on the basis of a bipolar typology of argument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Henri Prade">Henri Prade</text:a></text:p>
              <text:p text:style-name="Normal"><text:span>Della Riccia, Giacomo; Dubois, Didier; Kruse, Rudolf; Lenz, Hans Joachim.<text:s/></text:span><text:span>Preferences and similarities</text:span><text:span>, 504,<text:s/></text:span><text:a xlink:type="simple" xlink:href="https://www.springer.com/gp/book/9783211854310">Springer</text:a><text:span>, pp.249-264, 2008, CISM International Centre for Mechanical Sciences: Courses and Lectures (Series ISSN 0254-1971), 978-3-211-85431-0</text:span></text:p>
              <text:p text:style-name="Normal"><text:span>Chapitre d'ouvrage</text:span></text:p>
              <text:p text:style-name="Normal"><text:a xlink:type="simple" xlink:href="https://hal.science/hal-03356860v1">hal-0335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580v1">Making decisions from weighted arguments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Henri Prade">Henri Prade</text:a></text:p>
              <text:p text:style-name="Normal"><text:span>Riccia, Giamcomo Della; Dubois, Didier; Kruse, Rodolph; Lenz, Hanz-Joachim.<text:s/></text:span><text:span>Decision Theory and Multi-Agent Planning</text:span><text:span>, 482,<text:s/></text:span><text:a xlink:type="simple" xlink:href="https://link.springer.com/chapter/10.1007/3-211-38167-8_1">Springer</text:a><text:span>, pp.1--14, 2006, CISM International Centre for Mechanical Sciences book series (CISM),<text:s/></text:span><text:a xlink:type="simple" xlink:href="https://dx.doi.org/10.1007/3-211-38167-8_1">⟨10.1007/3-211-38167-8_1⟩</text:a></text:p>
              <text:p text:style-name="Normal"><text:span>Chapitre d'ouvrage</text:span></text:p>
              <text:p text:style-name="Normal"><text:a xlink:type="simple" xlink:href="https://api.istex.fr/document/3C562135C60701B5B7BE19C3EE48FD39C2C010A0/fulltext/pdf?sid=hal">istex</text:a></text:p>
              <text:p text:style-name="Normal"><text:a xlink:type="simple" xlink:href="https://hal.science/hal-03361580v1">hal-03361580v1</text:a></text:p>
            </table:table-cell>
          </table:table-row>
        </table:table>
        <text:p text:style-name="P22"/>
        <text:p text:style-name="Heading2"><text:span text:style-name="T8">Ouvrages (2)</text:span></text:p>
        <text:p text:style-name="P24"/>
        <table:table table:name="67cbed" table:style-name="67cbed">
          <table:table-column table:style-name="67cbed.0"/>
          <table:table-row>
            <table:table-cell office:value-type="string">
              <text:p text:style-name="Normal"><text:a xlink:type="simple" xlink:href="https://univ-artois.hal.science/hal-04270163v1">L’intelligence Artificielle: De quoi s’agit-il vraiment ?</text:a></text:p>
              <text:p text:style-name="Normal"><text:a xlink:type="simple" xlink:href="https://hal.science/search/index/?q=*&amp;authFullName_s=Frédéric Alexandre">Frédéric Alexandre</text:a><text:span>,</text:span><text:a xlink:type="simple" xlink:href="https://hal.science/search/index/?q=*&amp;authFullName_s=Leila Amgoud">Leila Amgoud</text:a><text:span>,</text:span><text:a xlink:type="simple" xlink:href="https://hal.science/search/index/?q=*&amp;authFullName_s=Christian Bessiere">Christian Bessiere</text:a><text:span>,</text:span><text:a xlink:type="simple" xlink:href="https://hal.science/search/index/?q=*&amp;authFullName_s=Jean-François Bonnefon">Jean-François Bonnefon</text:a><text:span>,</text:span><text:a xlink:type="simple" xlink:href="https://hal.science/search/index/?q=*&amp;authFullName_s=Tristan Cazenave">Tristan Cazenave</text:a><text:span>et al.</text:span></text:p>
              <text:p text:style-name="Normal"><text:span>Sébastien Konieczny; Henri Prade.<text:s/></text:span><text:a xlink:type="simple" xlink:href="https://www.cepadues.com/livres/sciences/donnees-informatique-ia-ihm/1357-l-intelligence-artificielle-de-quoi-s-agit-il-vraiment-9782364938502.html">Cepadues</text:a><text:span>, 2020, 9782364938502</text:span></text:p>
              <text:p text:style-name="Normal"><text:span>Ouvrages</text:span></text:p>
              <text:p text:style-name="Normal"><text:a xlink:type="simple" xlink:href="https://univ-artois.hal.science/hal-04270163v1">hal-0427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183v1">A general framework for reasoning on inconsistency</text:a></text:p>
              <text:p text:style-name="Normal"><text:a xlink:type="simple" xlink:href="https://hal.science/search/index/?q=*&amp;authFullName_s=Maria Vanina Martinez">Maria Vanina Martinez</text:a><text:span>,</text:span><text:a xlink:type="simple" xlink:href="https://hal.science/search/index/?q=*&amp;authFullName_s=Cristian Molinaro">Cristian Molinaro</text:a><text:span>,</text:span><text:a xlink:type="simple" xlink:href="https://hal.science/search/index/?q=*&amp;authFullName_s=Venkatramanan Siva Subrahmanian">Venkatramanan Siva Subrahmanian</text:a><text:span>,</text:span><text:a xlink:type="simple" xlink:href="https://hal.science/search/index/?q=*&amp;authFullName_s=Leila Amgoud">Leila Amgoud</text:a></text:p>
              <text:p text:style-name="Normal"><text:a xlink:type="simple" xlink:href="https://link.springer.com/book/10.1007/978-1-4614-6750-2">Springer</text:a><text:span>, 2013, SpringerBriefs in Computer Science (BRIEFSCOMPUTER), 978-1-4614-6749-6.<text:s/></text:span><text:a xlink:type="simple" xlink:href="https://dx.doi.org/10.1007/978-1-4614-6750-2">⟨10.1007/978-1-4614-6750-2⟩</text:a></text:p>
              <text:p text:style-name="Normal"><text:span>Ouvrages</text:span></text:p>
              <text:p text:style-name="Normal"><text:a xlink:type="simple" xlink:href="https://hal.science/hal-04305183v1">hal-04305183v1</text:a></text:p>
            </table:table-cell>
          </table:table-row>
        </table:table>
        <text:p text:style-name="P25"/>
        <text:p text:style-name="Heading2"><text:span text:style-name="T9">Poster de conférence (1)</text:span></text:p>
        <text:p text:style-name="P27"/>
        <table:table table:name="8c6e25" table:style-name="8c6e25">
          <table:table-column table:style-name="8c6e25.0"/>
          <table:table-row>
            <table:table-cell office:value-type="string">
              <text:p text:style-name="Normal"><text:a xlink:type="simple" xlink:href="https://hal.science/hal-03156836v1">Explaining Black-box Classification Models with Arguments</text:a></text:p>
              <text:p text:style-name="Normal"><text:a xlink:type="simple" xlink:href="https://hal.science/search/index/?q=*&amp;authFullName_s=Leila Amgoud">Leila Amgoud</text:a></text:p>
              <text:p text:style-name="Normal"><text:span>17th International Conference on Principles of Knowledge Representation and Reasoning (KR 2020)</text:span><text:span>, Sep 2020, Rhodes, Greece.<text:s/></text:span></text:p>
              <text:p text:style-name="Normal"><text:span>Poster de conférence</text:span></text:p>
              <text:p text:style-name="Normal"><text:a xlink:type="simple" xlink:href="https://hal.science/hal-03156836v1">hal-03156836v1</text:a></text:p>
            </table:table-cell>
          </table:table-row>
        </table:table>
        <text:p text:style-name="P28"/>
        <text:p text:style-name="Heading2"><text:span text:style-name="T10">Pré-publication, Document de travail (1)</text:span></text:p>
        <text:p text:style-name="P30"/>
        <table:table table:name="a1d6a0" table:style-name="a1d6a0">
          <table:table-column table:style-name="a1d6a0.0"/>
          <table:table-row>
            <table:table-cell office:value-type="string">
              <text:p text:style-name="Normal"><text:a xlink:type="simple" xlink:href="https://hal.science/hal-00187499v1">An Abstract Framework for Argumentation-based Negotiation</text:a></text:p>
              <text:p text:style-name="Normal"><text:a xlink:type="simple" xlink:href="https://hal.science/search/index/?q=*&amp;authFullName_s=Leila Amgoud">Leila Amgoud</text:a><text:span>,</text:span><text:a xlink:type="simple" xlink:href="https://hal.science/search/index/?q=*&amp;authFullName_s=Yannis Dimopoulos">Yannis Dimopoulos</text:a><text:span>,</text:span><text:a xlink:type="simple" xlink:href="https://hal.science/search/index/?q=*&amp;authFullName_s=Pavlos Moraïtis">Pavlos Moraïtis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87499v1">hal-001874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ila Amgoud</dc:title>
    <dc:subject/>
    <dc:description>CV</dc:description>
    <dc:creator/>
    <dc:date>2026-05-05T18:42:21.000</dc:date>
    <meta:generator>PHPWord</meta:generator>
    <meta:initial-creator>CCSD</meta:initial-creator>
    <meta:creation-date>2026-05-05T18:42:21.000</meta:creation-date>
    <meta:keyword/>
    <meta:user-defined meta:name="Category"/>
    <meta:user-defined meta:name="Company"/>
    <meta:user-defined meta:name="Manager"/>
  </office:meta>
</office:document-meta>
</file>