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e698" style:family="table">
      <style:table-properties style:rel-width="100" table:align="center"/>
    </style:style>
    <style:style style:name="29e6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ïla BOUABD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9e698" table:style-name="29e698">
          <table:table-column table:style-name="29e698.0"/>
          <table:table-row>
            <table:table-cell office:value-type="string">
              <text:p text:style-name="Normal"><text:a xlink:type="simple" xlink:href="https://shs.hal.science/halshs-05522397v1">Differentiating Teaching With and Through Digital Technology, or Equity Put to the Test by Constraints</text:a></text:p>
              <text:p text:style-name="Normal"><text:a xlink:type="simple" xlink:href="https://hal.science/search/index/?q=*&amp;authFullName_s=Leïla Bouabdelli">Leïla Bouabdelli</text:a></text:p>
              <text:p text:style-name="Normal"><text:span>Médiations et médiatisations - Revue internationale sur le numérique en éducation et communication</text:span><text:span>, 2025, 21, pp.40-57.<text:s/></text:span><text:a xlink:type="simple" xlink:href="https://dx.doi.org/10.52358/mm.vi21.463">⟨10.52358/mm.vi21.463⟩</text:a></text:p>
              <text:p text:style-name="Normal"><text:span>Article dans une revue</text:span></text:p>
              <text:p text:style-name="Normal"><text:a xlink:type="simple" xlink:href="https://shs.hal.science/halshs-05522397v1">halshs-05522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ïla BOUABDELLI</dc:title>
    <dc:subject/>
    <dc:description>CV</dc:description>
    <dc:creator/>
    <dc:date>2026-04-15T17:46:38.000</dc:date>
    <meta:generator>PHPWord</meta:generator>
    <meta:initial-creator>CCSD</meta:initial-creator>
    <meta:creation-date>2026-04-15T17:46:38.000</meta:creation-date>
    <meta:keyword/>
    <meta:user-defined meta:name="Category"/>
    <meta:user-defined meta:name="Company"/>
    <meta:user-defined meta:name="Manager"/>
  </office:meta>
</office:document-meta>
</file>