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b13d" style:family="table">
      <style:table-properties style:rel-width="100" table:align="center"/>
    </style:style>
    <style:style style:name="76b13d.0" style:family="table-column">
      <style:table-column-properties style:column-width="0.00cm"/>
    </style:style>
    <style:style style:name="dd990a" style:family="table">
      <style:table-properties style:rel-width="100" table:align="center"/>
    </style:style>
    <style:style style:name="dd9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ïla Cass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6b13d" table:style-name="76b13d">
          <table:table-column table:style-name="76b13d.0"/>
          <table:table-row>
            <table:table-cell office:value-type="string">
              <text:p text:style-name="Normal"><text:a xlink:type="simple" xlink:href="https://hal.science/hal-04743094v1">Leïla CASSAR en dialogue avec Marie DILASSER « Transformer les corps par la langue »</text:a></text:p>
              <text:p text:style-name="Normal"><text:a xlink:type="simple" xlink:href="https://hal.science/search/index/?q=*&amp;authFullName_s=Leïla Cassar">Leïla Cassar</text:a></text:p>
              <text:p text:style-name="Normal"><text:span>In Vivo Arts</text:span><text:span>, 2022</text:span></text:p>
              <text:p text:style-name="Normal"><text:span>Article dans une revue</text:span></text:p>
              <text:p text:style-name="Normal"><text:a xlink:type="simple" xlink:href="https://hal.science/hal-04743094v1">hal-047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542v1">Écrire sa honte : un récit de soi performatif chez Agathe Charnet et Fatima Daas</text:a></text:p>
              <text:p text:style-name="Normal"><text:a xlink:type="simple" xlink:href="https://hal.science/search/index/?q=*&amp;authFullName_s=Leïla Cassar">Leïla Cassar</text:a></text:p>
              <text:p text:style-name="Normal"><text:span>Ecriture de soi-R</text:span><text:span>, 2022, no. 2 - Performance</text:span></text:p>
              <text:p text:style-name="Normal"><text:span>Article dans une revue</text:span></text:p>
              <text:p text:style-name="Normal"><text:a xlink:type="simple" xlink:href="https://hal.science/hal-04450542v1">hal-0445054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d990a" table:style-name="dd990a">
          <table:table-column table:style-name="dd990a.0"/>
          <table:table-row>
            <table:table-cell office:value-type="string">
              <text:p text:style-name="Normal"><text:a xlink:type="simple" xlink:href="https://hal.science/hal-04450556v1">Monstrous Desires: Writings of Sexuality in Contemporary Feminist Dramatic Writings in France</text:a></text:p>
              <text:p text:style-name="Normal"><text:a xlink:type="simple" xlink:href="https://hal.science/search/index/?q=*&amp;authFullName_s=Leïla Cassar">Leïla Cassar</text:a></text:p>
              <text:p text:style-name="Normal"><text:span>Kate Mulley.<text:s/></text:span><text:span>Dramaturgy of Sex on Stage in Contemporary Theatre</text:span><text:span>, 1, Routledge, 2024, 9780367748661.<text:s/></text:span><text:a xlink:type="simple" xlink:href="https://dx.doi.org/10.4324/9781003159933">⟨10.4324/9781003159933⟩</text:a></text:p>
              <text:p text:style-name="Normal"><text:span>Chapitre d'ouvrage</text:span></text:p>
              <text:p text:style-name="Normal"><text:a xlink:type="simple" xlink:href="https://hal.science/hal-04450556v1">hal-04450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ïla Cassar</dc:title>
    <dc:subject/>
    <dc:description>CV</dc:description>
    <dc:creator/>
    <dc:date>2026-03-16T19:25:11.000</dc:date>
    <meta:generator>PHPWord</meta:generator>
    <meta:initial-creator>CCSD</meta:initial-creator>
    <meta:creation-date>2026-03-16T19:25:11.000</meta:creation-date>
    <meta:keyword/>
    <meta:user-defined meta:name="Category"/>
    <meta:user-defined meta:name="Company"/>
    <meta:user-defined meta:name="Manager"/>
  </office:meta>
</office:document-meta>
</file>