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c8ea" style:family="table">
      <style:table-properties style:rel-width="100" table:align="center"/>
    </style:style>
    <style:style style:name="d2c8ea.0" style:family="table-column">
      <style:table-column-properties style:column-width="0.00cm"/>
    </style:style>
    <style:style style:name="0c642e" style:family="table">
      <style:table-properties style:rel-width="100" table:align="center"/>
    </style:style>
    <style:style style:name="0c642e.0" style:family="table-column">
      <style:table-column-properties style:column-width="0.00cm"/>
    </style:style>
    <style:style style:name="c6e80e" style:family="table">
      <style:table-properties style:rel-width="100" table:align="center"/>
    </style:style>
    <style:style style:name="c6e80e.0" style:family="table-column">
      <style:table-column-properties style:column-width="0.00cm"/>
    </style:style>
    <style:style style:name="b03c9b" style:family="table">
      <style:table-properties style:rel-width="100" table:align="center"/>
    </style:style>
    <style:style style:name="b03c9b.0" style:family="table-column">
      <style:table-column-properties style:column-width="0.00cm"/>
    </style:style>
    <style:style style:name="d4a045" style:family="table">
      <style:table-properties style:rel-width="100" table:align="center"/>
    </style:style>
    <style:style style:name="d4a0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LA DOUNIA MIMOUNI-MESLEM<text:s/></text:span><text:span text:style-name="T2">Professeure à l'Université d'Oran 2 Mohamed Ben Ahme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d2c8ea" table:style-name="d2c8ea">
          <table:table-column table:style-name="d2c8ea.0"/>
          <table:table-row>
            <table:table-cell office:value-type="string">
              <text:p text:style-name="Normal"><text:a xlink:type="simple" xlink:href="https://hal.science/hal-05047749v1">La migration légale et illégale dans la bande dessinée francophone: le cas de Comment réussir sa migration clandestine de S. Zerrouki et L’arabe du futur. Tome 1 de R. Sattouf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Publif@rum</text:span><text:span>, 2025, 42 (2),<text:s/></text:span><text:a xlink:type="simple" xlink:href="https://dx.doi.org/10.15167/1824-7482/pbfrm2024.2.2538">⟨10.15167/1824-7482/pbfrm2024.2.2538⟩</text:a></text:p>
              <text:p text:style-name="Normal"><text:span>Article dans une revue</text:span></text:p>
              <text:p text:style-name="Normal"><text:a xlink:type="simple" xlink:href="https://hal.science/hal-05047749v1">hal-050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03v1">L’utilisation de la bande dessinée dans les manuels de français au collège et au lycée en Algérie. https://asjp.cerist.dz/en/article/282456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التعليمية didactics</text:span><text:span>, 2025, 3 (15), pp.1209-1223</text:span></text:p>
              <text:p text:style-name="Normal"><text:span>Article dans une revue</text:span></text:p>
              <text:p text:style-name="Normal"><text:a xlink:type="simple" xlink:href="https://hal.science/hal-05432003v1">hal-054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01v1">Adaptation de la bande dessinée Old Boy de Garon Tsuchiya et Nobuaki Minegishi au cinéma : le cas des films de Park Chan-wook (2003) et de Spike Lee (2013).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آفاق سينمائية</text:span><text:span>, 2024, 11 (2), pp.314-328</text:span></text:p>
              <text:p text:style-name="Normal"><text:span>Article dans une revue</text:span></text:p>
              <text:p text:style-name="Normal"><text:a xlink:type="simple" xlink:href="https://hal.science/hal-05062701v1">hal-0506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75v1">Covid-19, pandémie et confinement : l’impact des inégalités économiques, matérielles et numériques sur la formation à distance d’étudiants algériens et français</text:a></text:p>
              <text:p text:style-name="Normal"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Badra Moutassem-Mimouni">Badra Moutassem-Mimouni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Journal of Social and Human Science Studies = Dirāsāt insāniyaẗ wa igtimāՙiyaẗ</text:span><text:span>, 2024, 13 (1), pp.683-695</text:span></text:p>
              <text:p text:style-name="Normal"><text:span>Article dans une revue</text:span></text:p>
              <text:p text:style-name="Normal"><text:a xlink:type="simple" xlink:href="https://hal.science/hal-04269575v1">hal-042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689v1">La transgénéricité littéraire et la convocation des codes de la science-fiction en littérature postmoderne : Le cas de Les particules élémentaires de Michel Houellebecq et Les racines du mal et Babylone Babies de Maurice G. Dantec.</text:a></text:p>
              <text:p text:style-name="Normal"><text:a xlink:type="simple" xlink:href="https://hal.science/search/index/?q=*&amp;authFullName_s=Imène Sidi Abed">Imène Sidi Abed</text:a><text:span>,</text:span><text:a xlink:type="simple" xlink:href="https://hal.science/search/index/?q=*&amp;authFullName_s=Leila Dounia Mimouni-Meslem">Leila Dounia Mimouni-Meslem</text:a></text:p>
              <text:p text:style-name="Normal"><text:span>لغة كلام<text:s/></text:span><text:span>, 2024, 10 (3), pp.327-340</text:span></text:p>
              <text:p text:style-name="Normal"><text:span>Article dans une revue</text:span></text:p>
              <text:p text:style-name="Normal"><text:a xlink:type="simple" xlink:href="https://hal.science/hal-05062689v1">hal-0506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85v1">La migration dans la bande dessinée algérienne Comment réussir sa migration clandestine de S. Zerrouki : l’humour noir comme ultime moyen de dénonciation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Al-Mukhatabat. Trilingual Journal for Logic, Epistemology and Analytic Philosophy</text:span><text:span>, 2023, 45, pp.105-122.<text:s/></text:span><text:a xlink:type="simple" xlink:href="https://dx.doi.org/10.7202/006872AR">⟨10.7202/006872AR⟩</text:a></text:p>
              <text:p text:style-name="Normal"><text:span>Article dans une revue</text:span></text:p>
              <text:p text:style-name="Normal"><text:a xlink:type="simple" xlink:href="https://hal.science/hal-05055985v1">hal-050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40v1">The introduction of painting as a pedagogical tool for teaching Romanticism: an innovative teaching approach for university students.</text:a></text:p>
              <text:p text:style-name="Normal"><text:a xlink:type="simple" xlink:href="https://hal.science/search/index/?q=*&amp;authFullName_s=Pascal Laborderie">Pascal Laborderie</text:a><text:span>,</text:span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Bouchra BAGHDADI">Bouchra BAGHDADI</text:a></text:p>
              <text:p text:style-name="Normal"><text:span>التعليمية didactics</text:span><text:span>, 2023, 13 (03 (2023)), https://www.asjp.cerist.dz/en/article/235696</text:span></text:p>
              <text:p text:style-name="Normal"><text:span>Article dans une revue</text:span></text:p>
              <text:p text:style-name="Normal"><text:a xlink:type="simple" xlink:href="https://hal.science/hal-04368740v1">hal-043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56v1">L'Histoire dans l'œuvre romanesque de Tahar Djaout : entre factualité et fictionnalité</text:a></text:p>
              <text:p text:style-name="Normal"><text:a xlink:type="simple" xlink:href="https://hal.science/search/index/?q=*&amp;authFullName_s=Nour-El-Houda Benderdouch">Nour-El-Houda Benderdouch</text:a><text:span>,</text:span><text:a xlink:type="simple" xlink:href="https://hal.science/search/index/?q=*&amp;authFullName_s=Leila Dounia Mimouni-Meslem">Leila Dounia Mimouni-Meslem</text:a></text:p>
              <text:p text:style-name="Normal"><text:span>Academic review of social and human studies</text:span><text:span>, 2022, 14 (3), pp.127-136</text:span></text:p>
              <text:p text:style-name="Normal"><text:span>Article dans une revue</text:span></text:p>
              <text:p text:style-name="Normal"><text:a xlink:type="simple" xlink:href="https://hal.science/hal-05055956v1">hal-050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89v1">Pandémie de la Covid19 : effets psychologiques et sociaux du confinement sur une population algérienn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Algerian Journal of Research and Studies</text:span><text:span>, 2021, 4 (4), pp.613-629</text:span></text:p>
              <text:p text:style-name="Normal"><text:span>Article dans une revue</text:span></text:p>
              <text:p text:style-name="Normal"><text:a xlink:type="simple" xlink:href="https://hal.science/hal-05055889v1">hal-0505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228v1">La BD satirique de Slim et sa réception en Algérie et en France</text:a></text:p>
              <text:p text:style-name="Normal"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Pascal Laborderie">Pascal Laborderie</text:a></text:p>
              <text:p text:style-name="Normal"><text:span>Revue de Littérature et Culture Arabes Contemporaines</text:span><text:span>, 2020, L’humour engagé et contestataire dans l’espace arabe contemporain, 8, pp.139-154</text:span></text:p>
              <text:p text:style-name="Normal"><text:span>Article dans une revue</text:span></text:p>
              <text:p text:style-name="Normal"><text:a xlink:type="simple" xlink:href="https://hal.science/hal-03526228v1">hal-0352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813v1">L’espace féminin dans la bande dessinée et la caricature algériennes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Revue algérienne des lettres</text:span><text:span>, 2017, 1</text:span></text:p>
              <text:p text:style-name="Normal"><text:span>Article dans une revue</text:span></text:p>
              <text:p text:style-name="Normal"><text:a xlink:type="simple" xlink:href="https://hal.science/hal-05047813v1">hal-050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808v1">L’image du colonisé et du colonisateur dans la bande dessinée algérienne et dans l’album Tintin au Congo d’Hergé. Approche comparative et historiqu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Africa and the west</text:span><text:span>, 2016, 12</text:span></text:p>
              <text:p text:style-name="Normal"><text:span>Article dans une revue</text:span></text:p>
              <text:p text:style-name="Normal"><text:a xlink:type="simple" xlink:href="https://hal.science/hal-05047808v1">hal-0504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803v1">Le corps féminin dans la bande dessinée et la caricature algériennes : entre tabou et modernité. Le cas des œuvres de Slim, R. Kaci et la jeune génération de bédéistes (https://www.asjp.cerist.dz/en/downArticle/189/3/5/22130)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revue des sciences sociales<text:s/></text:span><text:span>, 2014, 5, pp.7-17</text:span></text:p>
              <text:p text:style-name="Normal"><text:span>Article dans une revue</text:span></text:p>
              <text:p text:style-name="Normal"><text:a xlink:type="simple" xlink:href="https://hal.science/hal-05047803v1">hal-0504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71v1">L'histoire comme moyen de dénonciation dans La première mort de Hussein dey de M.K. Bouguerra et L'amour, la fantasia d'Assia Djebbar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Africa and the west</text:span><text:span>, 2012, 9</text:span></text:p>
              <text:p text:style-name="Normal"><text:span>Article dans une revue</text:span></text:p>
              <text:p text:style-name="Normal"><text:a xlink:type="simple" xlink:href="https://hal.science/hal-05047771v1">hal-0504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83v1">L’image du hammam dans la littérature algérienn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Annales du patrimoine</text:span><text:span>, 2011, 11, pp.35-49</text:span></text:p>
              <text:p text:style-name="Normal"><text:span>Article dans une revue</text:span></text:p>
              <text:p text:style-name="Normal"><text:a xlink:type="simple" xlink:href="https://hal.science/hal-05036483v1">hal-0503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444v1">L’apport de la littérature et de la paralittérature dans l’enseignement du français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Résolang Littérature, linguistique &amp; didactique<text:s/></text:span><text:span>, 2008, 1</text:span></text:p>
              <text:p text:style-name="Normal"><text:span>Article dans une revue</text:span></text:p>
              <text:p text:style-name="Normal"><text:a xlink:type="simple" xlink:href="https://hal.science/hal-05036444v1">hal-0503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92v1">Le premier siècle après Béatrice de Amin Maalouf : roman de science fiction ?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Insaniyat/إنسانيات Revue algérienne d'anthropologie et de sciences sociales</text:span><text:span>, 2007, 38, pp.73-89.<text:s/></text:span><text:a xlink:type="simple" xlink:href="https://dx.doi.org/10.4000/insaniyat.3215">⟨10.4000/insaniyat.3215⟩</text:a></text:p>
              <text:p text:style-name="Normal"><text:span>Article dans une revue</text:span></text:p>
              <text:p text:style-name="Normal"><text:a xlink:type="simple" xlink:href="https://hal.science/hal-05036392v1">hal-0503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68v1">Assia Djebar et l’écriture fictive de l’Histoire dans Loin de Médin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Africa and the west</text:span><text:span>, 2006, pp.110-127</text:span></text:p>
              <text:p text:style-name="Normal"><text:span>Article dans une revue</text:span></text:p>
              <text:p text:style-name="Normal"><text:a xlink:type="simple" xlink:href="https://hal.science/hal-05036368v1">hal-0503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38v1">Mémoires réels et mémoires apocryphes. Approche théorique et analyse de trois cas (Raymond Aron, André Malraux et Amin Maalouf)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Insaniyat/إنسانيات Revue algérienne d'anthropologie et de sciences sociales</text:span><text:span>, 2005, 29-30, pp.77-90.<text:s/></text:span><text:a xlink:type="simple" xlink:href="https://dx.doi.org/10.4000/insaniyat.4531">⟨10.4000/insaniyat.4531⟩</text:a></text:p>
              <text:p text:style-name="Normal"><text:span>Article dans une revue</text:span></text:p>
              <text:p text:style-name="Normal"><text:a xlink:type="simple" xlink:href="https://hal.science/hal-05036338v1">hal-05036338v1</text:a></text:p>
            </table:table-cell>
          </table:table-row>
        </table:table>
        <text:p text:style-name="P11"/>
        <text:p text:style-name="Heading2"><text:span text:style-name="T5">Communication dans un congrès (31)</text:span></text:p>
        <text:p text:style-name="P13"/>
        <table:table table:name="0c642e" table:style-name="0c642e">
          <table:table-column table:style-name="0c642e.0"/>
          <table:table-row>
            <table:table-cell office:value-type="string">
              <text:p text:style-name="Normal"><text:a xlink:type="simple" xlink:href="https://hal.science/hal-05415261v1">La représentation des aliments dans la bande dessinée algérienne : trait culturel et identificatoire</text:a></text:p>
              <text:p text:style-name="Normal"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Pascal Laborderie">Pascal Laborderie</text:a></text:p>
              <text:p text:style-name="Normal"><text:span>A la table de la bande dessinée</text:span><text:span>, Institut Européen d'Histoire et des Cultures de l'Alimentation, Dec 2025, Tours, France</text:span></text:p>
              <text:p text:style-name="Normal"><text:span>Communication dans un congrès</text:span></text:p>
              <text:p text:style-name="Normal"><text:a xlink:type="simple" xlink:href="https://hal.science/hal-05415261v1">hal-054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125v1">Analyse des mécanismes de l’humour subversif dans la bande dessinée algérienne à travers une étude de cas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Colloque national L’humour : Bonjour le(s) état(s) d’esprit!</text:span><text:span>, Université d'Oran 2 Mohamd Ben Ahmed, Nov 2025, Oran (Algérie), Algérie</text:span></text:p>
              <text:p text:style-name="Normal"><text:span>Communication dans un congrès</text:span></text:p>
              <text:p text:style-name="Normal"><text:a xlink:type="simple" xlink:href="https://hal.science/hal-05381125v1">hal-053811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58723v1">Le silence dans la bande dessinée : techniques et fonctions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Colloque national : Le silence : Pour une lecture de l’illisible dans différentes expressions</text:span><text:span>, Université Mohamed Ben Ahmed Oran 2, Oct 2025, Oran (Algérie), Algérie</text:span></text:p>
              <text:p text:style-name="Normal"><text:span>Communication dans un congrès</text:span></text:p>
              <text:p text:style-name="Normal"><text:a xlink:type="simple" xlink:href="https://hal.umontpellier.fr/hal-05358723v1">hal-0535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87v1">La place de la bande dessinée dans l’enseignement du FLE en Algérie : étude des manuels du collège et du lycé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Enseigner toutes les littératures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5070587v1">hal-0507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60v1">Le traitement des franchissements des frontières dans le cadre de la migration légale et illégale dans la bande dessinée francophone : le cas de Comment réussir sa migration clandestine de S. Zerrouki et L’Arabe du futur. Tome 1 de R. Sattouf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Par-delà les frontières/Beyond Borders</text:span><text:span>, Oct 2023, Montréal (Québec) (en visio), Canada</text:span></text:p>
              <text:p text:style-name="Normal"><text:span>Communication dans un congrès</text:span></text:p>
              <text:p text:style-name="Normal"><text:a xlink:type="simple" xlink:href="https://hal.science/hal-05070560v1">hal-050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73v1">Adaptation de la bande dessinée Old Boy de Garon Tsuchiya au cinéma : les cas des films de Park Chan-wook (2003) et de Spike Lee (2013)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ittérature et cinéma : Allers et retours</text:span><text:span>, Université d'Aveiro, Oct 2023, Aveiro (Portugal), Portugal</text:span></text:p>
              <text:p text:style-name="Normal"><text:span>Communication dans un congrès</text:span></text:p>
              <text:p text:style-name="Normal"><text:a xlink:type="simple" xlink:href="https://hal.science/hal-05070573v1">hal-0507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62v1">Perception de la formation universitaire (im)prévue en période de (dé/re/semi)confinements chez les étudiants Français et Algériens : du « temps suspendu » vers une transformation identitaire vocationnelle de l’étudiant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Badra Moutassem-Mimouni">Badra Moutassem-Mimouni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7162v1">hal-037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35v1">Pour une sémio-pragmatique de la bande dessinée : d’une lecture-modèle à l’analyse comparée des lectures empiriques</text:a></text:p>
              <text:p text:style-name="Normal"><text:a xlink:type="simple" xlink:href="https://hal.science/search/index/?q=*&amp;authFullName_s=Pascal Laborderie">Pascal Laborderie</text:a><text:span>,</text:span><text:a xlink:type="simple" xlink:href="https://hal.science/search/index/?q=*&amp;authFullName_s=Leila Dounia Mimouni-Meslem">Leila Dounia Mimouni-Meslem</text:a></text:p>
              <text:p text:style-name="Normal"><text:span>Sémiotiques de terrain</text:span><text:span>, Université Paris 8 Vincennes, Dec 2022, Paris, France</text:span></text:p>
              <text:p text:style-name="Normal"><text:span>Communication dans un congrès</text:span></text:p>
              <text:p text:style-name="Normal"><text:a xlink:type="simple" xlink:href="https://hal.science/hal-05070535v1">hal-0507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25v1">La migration dans la bande dessinée algérienne Comment réussir sa migration clandestine de S. Zerrouki : l’humour noir comme ultime moyen de dénonciation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Conférence francophone interdisciplinaire internationale : Migrations &amp; minorités</text:span><text:span>, Oct 2022, Galati, Romania, Roumanie</text:span></text:p>
              <text:p text:style-name="Normal"><text:span>Communication dans un congrès</text:span></text:p>
              <text:p text:style-name="Normal"><text:a xlink:type="simple" xlink:href="https://hal.science/hal-05070525v1">hal-050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48v1">La migration dans la bande dessinée L'Arabe du futur de Riad Sattouf : étude de sa réception par des étudiants en France et en Algérie</text:a></text:p>
              <text:p text:style-name="Normal"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Pascal Laborderie">Pascal Laborderie</text:a></text:p>
              <text:p text:style-name="Normal"><text:span>Accompagner la migration : des représentations à l’action</text:span><text:span>, Dec 2022, Dijon, France</text:span></text:p>
              <text:p text:style-name="Normal"><text:span>Communication dans un congrès</text:span></text:p>
              <text:p text:style-name="Normal"><text:a xlink:type="simple" xlink:href="https://hal.science/hal-05070548v1">hal-0507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11v1">Impact psychologique et pédagogique du Covid 19 sur les étudiants algériens : présentation d’une enquête</text:a></text:p>
              <text:p text:style-name="Normal"><text:a xlink:type="simple" xlink:href="https://hal.science/search/index/?q=*&amp;authFullName_s=Badra Moutassem-Mimouni">Badra Moutassem-Mimouni</text:a><text:span>,</text:span><text:a xlink:type="simple" xlink:href="https://hal.science/search/index/?q=*&amp;authFullName_s=Leila Dounia Mimouni-Meslem">Leila Dounia Mimouni-Meslem</text:a></text:p>
              <text:p text:style-name="Normal"><text:span>Université et pandémie en Algérie : quelles perspectives pour la reprise ?</text:span><text:span>, Oct 2020, Oran, Algérie</text:span></text:p>
              <text:p text:style-name="Normal"><text:span>Communication dans un congrès</text:span></text:p>
              <text:p text:style-name="Normal"><text:a xlink:type="simple" xlink:href="https://hal.science/hal-05070511v1">hal-0507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504v1">Les effets psychologiques et pédagogiques sur des étudiants algériens</text:a></text:p>
              <text:p text:style-name="Normal"><text:a xlink:type="simple" xlink:href="https://hal.science/search/index/?q=*&amp;authFullName_s=Badra Moutassem-Mimouni">Badra Moutassem-Mimouni</text:a><text:span>,</text:span><text:a xlink:type="simple" xlink:href="https://hal.science/search/index/?q=*&amp;authFullName_s=Leila Dounia Mimouni-Meslem">Leila Dounia Mimouni-Meslem</text:a></text:p>
              <text:p text:style-name="Normal"><text:span>Société(s) et Pandémie</text:span><text:span>, CRASC, Jun 2020, Oran, Algérie</text:span></text:p>
              <text:p text:style-name="Normal"><text:span>Communication dans un congrès</text:span></text:p>
              <text:p text:style-name="Normal"><text:a xlink:type="simple" xlink:href="https://hal.science/hal-05070504v1">hal-0507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75v1">La satire sociale dans les bandes dessinées de Slim et sa réception en Algérie et en France.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Humour et politique dans l’espace arabe de la Nahda à aujourd’hui</text:span><text:span>, Université de Nancy, Dec 2019, Nancy, France</text:span></text:p>
              <text:p text:style-name="Normal"><text:span>Communication dans un congrès</text:span></text:p>
              <text:p text:style-name="Normal"><text:a xlink:type="simple" xlink:href="https://hal.science/hal-05070475v1">hal-0507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68v1">Le sensible dans l’enseignement du F.L.E. à des lycéens algériens a travers l’utilisation de la bande dessinée. Etude de cas.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EXPERIENCE ET PARTAGE DU SENSIBLE DANS L'ENSEIGNEMENT DE LA LITTERATURE. BILAN ET PERSPECTIVES APRES 20 ANS DE RECHERCHE EN DIDACTIQUE</text:span><text:span>, Université de Rennes 2, Jun 2019, Rennes, France</text:span></text:p>
              <text:p text:style-name="Normal"><text:span>Communication dans un congrès</text:span></text:p>
              <text:p text:style-name="Normal"><text:a xlink:type="simple" xlink:href="https://hal.science/hal-05070468v1">hal-0507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61v1">Identité et histoire dans la bande dessinée algérienne. Etude de cas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es écrits identitaires historiques et mémoriaux: entre résistance et réécriture ?</text:span><text:span>, Apr 2017, Oran, Algérie</text:span></text:p>
              <text:p text:style-name="Normal"><text:span>Communication dans un congrès</text:span></text:p>
              <text:p text:style-name="Normal"><text:a xlink:type="simple" xlink:href="https://hal.science/hal-05070461v1">hal-050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38v1">La réception d’une bande dessinée traitant de la notion de genre : entre lecteur modèle et lecteur réel. Etude de cas : la bande dessinée de Slim.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Images, réalités et fictions des rapports Nord-Sud</text:span><text:span>, Mar 2017, Troyes (France), France</text:span></text:p>
              <text:p text:style-name="Normal"><text:span>Communication dans un congrès</text:span></text:p>
              <text:p text:style-name="Normal"><text:a xlink:type="simple" xlink:href="https://hal.science/hal-05070438v1">hal-050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33v1">Les voix féminines dans la bande dessinée, la caricature et le manga algériens : entre texte et image. Etude de cas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Voix féminines - Approches plurielles</text:span><text:span>, Jun 2016, Oran, Algérie</text:span></text:p>
              <text:p text:style-name="Normal"><text:span>Communication dans un congrès</text:span></text:p>
              <text:p text:style-name="Normal"><text:a xlink:type="simple" xlink:href="https://hal.science/hal-05070433v1">hal-0507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28v1">De la lecture d’un texte scientifique et d’un texte littéraire : passer de la lecture à l’écritur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ecture/écriture : processus de reformulation dans un travail de recherche</text:span><text:span>, Apr 2016, Oran, Algérie</text:span></text:p>
              <text:p text:style-name="Normal"><text:span>Communication dans un congrès</text:span></text:p>
              <text:p text:style-name="Normal"><text:a xlink:type="simple" xlink:href="https://hal.science/hal-05070428v1">hal-0507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43v1">Quelques pistes méthodologiques pour la rédaction d’un mémoir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Méthodologie de la recherche en Sciences du Langage, Sciences Littéraires et Didactique</text:span><text:span>, May 2012, Oran, Algérie</text:span></text:p>
              <text:p text:style-name="Normal"><text:span>Communication dans un congrès</text:span></text:p>
              <text:p text:style-name="Normal"><text:a xlink:type="simple" xlink:href="https://hal.science/hal-05070343v1">hal-0507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31v1">Les valeurs dans les textes paralittéraires des manuels scolaires de français au lycée en Algéri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’éducation scolaire : pour une (re) définition des valeurs axiologiques proposées à travers les manuels scolaires</text:span><text:span>, Jun 2011, Oran, Algérie</text:span></text:p>
              <text:p text:style-name="Normal"><text:span>Communication dans un congrès</text:span></text:p>
              <text:p text:style-name="Normal"><text:a xlink:type="simple" xlink:href="https://hal.science/hal-05070331v1">hal-0507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20v1">La bande dessinée comme support iconique dans l’enseignement du français langue étrangère : le cas de la bande dessinée algérienne Zid ya Bouzid de Slim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Image et enseignement / apprentissage des langues : le cas du secteur LANSAD</text:span><text:span>, Jun 2011, La Rochelle, France</text:span></text:p>
              <text:p text:style-name="Normal"><text:span>Communication dans un congrès</text:span></text:p>
              <text:p text:style-name="Normal"><text:a xlink:type="simple" xlink:href="https://hal.science/hal-05070320v1">hal-050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37v1">La violence dans la bande dessinée et les caricatures d’auteurs algériens entre image et text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e Maghreb des années 1990 à nos jours : émergence d’un nouvel imaginaire et de nouvelles écritures</text:span><text:span>, CRASC, Nov 2007, Oran, Algérie</text:span></text:p>
              <text:p text:style-name="Normal"><text:span>Communication dans un congrès</text:span></text:p>
              <text:p text:style-name="Normal"><text:a xlink:type="simple" xlink:href="https://hal.science/hal-05062737v1">hal-050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34v1">Place et fonction de l’héroïne dans l’univers de la bande dessinée et de la caricatur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e statut et la fonction du personnage féminin dans la littérature d’expression française</text:span><text:span>, CRASC, Nov 2007, Oran, Algérie</text:span></text:p>
              <text:p text:style-name="Normal"><text:span>Communication dans un congrès</text:span></text:p>
              <text:p text:style-name="Normal"><text:a xlink:type="simple" xlink:href="https://hal.science/hal-05062734v1">hal-0506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99v1">L’écriture du moi dans les récits actuels, cas d’étude : Nuits d’encre pour Farah de Malika Madi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es formes d’écriture du récit actuel</text:span><text:span>, Apr 2008, Oran, Algérie</text:span></text:p>
              <text:p text:style-name="Normal"><text:span>Communication dans un congrès</text:span></text:p>
              <text:p text:style-name="Normal"><text:a xlink:type="simple" xlink:href="https://hal.science/hal-05070299v1">hal-0507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28v1">Dialogue de deux cultures : quand la culture s’exprime entre modernité et tradition. Le cas de la bande dessinée algérienn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Dialogue des cultures et/ou culture du dialogue</text:span><text:span>, Nov 2007, Oran (Algérie), Algérie</text:span></text:p>
              <text:p text:style-name="Normal"><text:span>Communication dans un congrès</text:span></text:p>
              <text:p text:style-name="Normal"><text:a xlink:type="simple" xlink:href="https://hal.science/hal-05062728v1">hal-050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308v1">Le personnage féminin dans le manga algérien : entre imitation et innovation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Représentation du personnage féminin à travers la production littéraire et artistique de l’après urgence</text:span><text:span>, Dec 2008, Oran (Algérie), Algérie</text:span></text:p>
              <text:p text:style-name="Normal"><text:span>Communication dans un congrès</text:span></text:p>
              <text:p text:style-name="Normal"><text:a xlink:type="simple" xlink:href="https://hal.science/hal-05070308v1">hal-0507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57v1">Le Théâtre en Algérie : histoire et enjeux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Réception critique du roman algérien de ces quinze dernières années</text:span><text:span>, Oct 2007, Oran (Algérie), Algérie</text:span></text:p>
              <text:p text:style-name="Normal"><text:span>Communication dans un congrès</text:span></text:p>
              <text:p text:style-name="Normal"><text:a xlink:type="simple" xlink:href="https://hal.science/hal-05070457v1">hal-0507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85v1">Dichotomie image / langage dans la bande dessinée de Slim : l’image de la femme dans « Zid ya Bouzid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es procédés de la subversion dans le texte littéraire moderne</text:span><text:span>, Apr 2006, Oran, Algérie</text:span></text:p>
              <text:p text:style-name="Normal"><text:span>Communication dans un congrès</text:span></text:p>
              <text:p text:style-name="Normal"><text:a xlink:type="simple" xlink:href="https://hal.science/hal-05070285v1">hal-0507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49v1">L’apport de la littérature et de la paralittérature dans l’enseignement du français.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Jeunes Chercheurs</text:span><text:span>, Dec 2006, Oran (Algérie), Algérie</text:span></text:p>
              <text:p text:style-name="Normal"><text:span>Communication dans un congrès</text:span></text:p>
              <text:p text:style-name="Normal"><text:a xlink:type="simple" xlink:href="https://hal.science/hal-05070449v1">hal-0507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79v1">Le corps comme élément soulignant la singularité de la bande dessinée algérienne fantastique : le cas de Soloeïs de Mohamed HANKOUR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Paralittératures du Maghreb</text:span><text:span>, Université de Mostaganem, Apr 2006, Mostaganem, Algérie</text:span></text:p>
              <text:p text:style-name="Normal"><text:span>Communication dans un congrès</text:span></text:p>
              <text:p text:style-name="Normal"><text:a xlink:type="simple" xlink:href="https://hal.science/hal-05070279v1">hal-050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21v1">Passage d’un récit culte à un film culte : Le seigneur des anneaux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5e Festival du film Amazigh</text:span><text:span>, Jun 2004, Annaba, Algérie</text:span></text:p>
              <text:p text:style-name="Normal"><text:span>Communication dans un congrès</text:span></text:p>
              <text:p text:style-name="Normal"><text:a xlink:type="simple" xlink:href="https://hal.science/hal-05062721v1">hal-05062721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c6e80e" table:style-name="c6e80e">
          <table:table-column table:style-name="c6e80e.0"/>
          <table:table-row>
            <table:table-cell office:value-type="string">
              <text:p text:style-name="Normal"><text:a xlink:type="simple" xlink:href="https://hal.science/hal-05036466v1">La migration dans L’Arabe du futur de Riad Sattouf</text:a></text:p>
              <text:p text:style-name="Normal"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Pascal Laborderie">Pascal Laborderie</text:a></text:p>
              <text:p text:style-name="Normal"><text:span>Accompagner la migration. Des représentations à l’action</text:span><text:span>, IN PRESS, pp.83-97, 2025, 978-2-38642-527-1</text:span></text:p>
              <text:p text:style-name="Normal"><text:span>Chapitre d'ouvrage</text:span></text:p>
              <text:p text:style-name="Normal"><text:a xlink:type="simple" xlink:href="https://hal.science/hal-05036466v1">hal-0503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676v1">Des images, des migrants et des dispositifs de médiation dans leur diversité.</text:a></text:p>
              <text:p text:style-name="Normal"><text:a xlink:type="simple" xlink:href="https://hal.science/search/index/?q=*&amp;authFullName_s=Pascal Laborderie">Pascal Laborderie</text:a><text:span>,</text:span><text:a xlink:type="simple" xlink:href="https://hal.science/search/index/?q=*&amp;authFullName_s=Leila Dounia Mimouni-Meslem">Leila Dounia Mimouni-Meslem</text:a></text:p>
              <text:p text:style-name="Normal"><text:span>Images de migrants. Education, médiation et réception</text:span><text:span>, L'Harmattan, 2023, 978-2140306365</text:span></text:p>
              <text:p text:style-name="Normal"><text:span>Chapitre d'ouvrage</text:span></text:p>
              <text:p text:style-name="Normal"><text:a xlink:type="simple" xlink:href="https://hal.science/hal-05062676v1">hal-0506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19v1">Conditions d’enseignement et d’apprentissage dans un environnement numérique : impact sur les compétences numériques déclarées et le bien-être des étudiants français et algériens en formation à distanc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Badra Moutassem-Mimouni">Badra Moutassem-Mimouni</text:a></text:p>
              <text:p text:style-name="Normal"><text:span>Dirigé par Samira Mouffouk et Khadidja Benfils.<text:s/></text:span><text:span>L’enseignement hybride à l’université : enjeux et perspectives (une andragogie en devenir)</text:span><text:span>, Nopta Book Batna Algérie, 2023, 978-9931-788-84-3</text:span></text:p>
              <text:p text:style-name="Normal"><text:span>Chapitre d'ouvrage</text:span></text:p>
              <text:p text:style-name="Normal"><text:a xlink:type="simple" xlink:href="https://hal.science/hal-03811619v1">hal-038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63v1">Étude comparative de la réception d’une bande dessinée chez des étudiant-e-s d'Algérie et de Franc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Hanane El Bachir et Pascal Laborderie.<text:s/></text:span><text:span>Images et réceptions croisées entre l’Algérie et la France</text:span><text:span>, Edition Science et Bien Commun, 2020</text:span></text:p>
              <text:p text:style-name="Normal"><text:span>Chapitre d'ouvrage</text:span></text:p>
              <text:p text:style-name="Normal"><text:a xlink:type="simple" xlink:href="https://hal.science/hal-03117063v1">hal-031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79v1">Le dessin de presse algérien comme témoin particulier et instantané de l’histoir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Langages, Imaginaires et Représentations historiques et culturelles en Afrique. (ISSN : 1112-8887-1107-2008)</text:span><text:span>, 2012</text:span></text:p>
              <text:p text:style-name="Normal"><text:span>Chapitre d'ouvrage</text:span></text:p>
              <text:p text:style-name="Normal"><text:a xlink:type="simple" xlink:href="https://hal.science/hal-05047779v1">hal-05047779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b03c9b" table:style-name="b03c9b">
          <table:table-column table:style-name="b03c9b.0"/>
          <table:table-row>
            <table:table-cell office:value-type="string">
              <text:p text:style-name="Normal"><text:a xlink:type="simple" xlink:href="https://hal.science/hal-04294823v1">Images de migrants : éducation, médiation et réception audiovisuelles</text:a></text:p>
              <text:p text:style-name="Normal"><text:a xlink:type="simple" xlink:href="https://hal.science/search/index/?q=*&amp;authFullName_s=Pascal Laborderie">Pascal Laborderie</text:a><text:span>,</text:span><text:a xlink:type="simple" xlink:href="https://hal.science/search/index/?q=*&amp;authFullName_s=Leila Dounia Mimouni-Meslem">Leila Dounia Mimouni-Meslem</text:a></text:p>
              <text:p text:style-name="Normal"><text:span>L'Harmattan, 254 p., 2023, Communication et civilisation, ISSN 1281-6043, 978-2-14-030636-5</text:span></text:p>
              <text:p text:style-name="Normal"><text:span>Ouvrages</text:span></text:p>
              <text:p text:style-name="Normal"><text:a xlink:type="simple" xlink:href="https://hal.science/hal-04294823v1">hal-042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42v1">Impacts psychologique et pédagogique de la Covid 19 sur des étudiants algériens</text:a></text:p>
              <text:p text:style-name="Normal"><text:a xlink:type="simple" xlink:href="https://hal.science/search/index/?q=*&amp;authFullName_s=Badra Moutassem-Mimouni">Badra Moutassem-Mimouni</text:a><text:span>,</text:span><text:a xlink:type="simple" xlink:href="https://hal.science/search/index/?q=*&amp;authFullName_s=Leila Dounia Mimouni-Meslem">Leila Dounia Mimouni-Meslem</text:a></text:p>
              <text:p text:style-name="Normal"><text:span>Editions CRASC. Editions CRASC, 2022, 978-9931-598-38-1</text:span></text:p>
              <text:p text:style-name="Normal"><text:span>Ouvrages</text:span></text:p>
              <text:p text:style-name="Normal"><text:a xlink:type="simple" xlink:href="https://hal.science/hal-05055942v1">hal-050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925v1">Identité et histoire dans la bande dessinée algérienne. Etude de cas.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Editions CRASC. Editions CRASC, pp.77-89, 2021, 978-9931-598-29-9</text:span></text:p>
              <text:p text:style-name="Normal"><text:span>Ouvrages</text:span></text:p>
              <text:p text:style-name="Normal"><text:a xlink:type="simple" xlink:href="https://hal.science/hal-05055925v1">hal-050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16v1">Lecture/Ecriture : Processus de reformulation dans un travail de recherche</text:a></text:p>
              <text:p text:style-name="Normal"><text:a xlink:type="simple" xlink:href="https://hal.science/search/index/?q=*&amp;authFullName_s=Hanane Sayad El Bachir">Hanane Sayad El Bachir</text:a><text:span>,</text:span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Semaoune Khalissa">Semaoune Khalissa</text:a></text:p>
              <text:p text:style-name="Normal"><text:span>Editions NPU, 2021</text:span></text:p>
              <text:p text:style-name="Normal"><text:span>Ouvrages</text:span></text:p>
              <text:p text:style-name="Normal"><text:a xlink:type="simple" xlink:href="https://hal.science/hal-05062716v1">hal-050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709v1">La motivation des lycéens algériens en lecture littéraire. L’utilisation de la paralittérature</text:a></text:p>
              <text:p text:style-name="Normal"><text:a xlink:type="simple" xlink:href="https://hal.science/search/index/?q=*&amp;authFullName_s=Leila Dounia Mimouni-Meslem">Leila Dounia Mimouni-Meslem</text:a></text:p>
              <text:p text:style-name="Normal"><text:span>Presses Académiques Francophones, 2015, 978-3-8416-3455-9</text:span></text:p>
              <text:p text:style-name="Normal"><text:span>Ouvrages</text:span></text:p>
              <text:p text:style-name="Normal"><text:a xlink:type="simple" xlink:href="https://hal.science/hal-05062709v1">hal-05062709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d4a045" table:style-name="d4a045">
          <table:table-column table:style-name="d4a045.0"/>
          <table:table-row>
            <table:table-cell office:value-type="string">
              <text:p text:style-name="Normal"><text:a xlink:type="simple" xlink:href="https://hal.science/hal-03755879v1">Bien-être à distance des étudiants français et algériens : rapport scientifique et questionnaire (mai-juillet 2021)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Mimouni-Meslem Dounia">Mimouni-Meslem Dounia</text:a><text:span>,</text:span><text:a xlink:type="simple" xlink:href="https://hal.science/search/index/?q=*&amp;authFullName_s=Badra Moutassem-Mimouni">Badra Moutassem-Mimouni</text:a><text:span>,</text:span><text:a xlink:type="simple" xlink:href="https://hal.science/search/index/?q=*&amp;authFullName_s=Gaëlle Lefer Sauvage">Gaëlle Lefer Sauvage</text:a></text:p>
              <text:p text:style-name="Normal"><text:span>[Rapport de recherche] CREN Université de Nantes; CUFR de Mayotte; Laboratoire Oranais; Université Oran 2. 2022</text:span></text:p>
              <text:p text:style-name="Normal"><text:span>Rapport</text:span></text:p>
              <text:p text:style-name="Normal"><text:a xlink:type="simple" xlink:href="https://hal.science/hal-03755879v1">hal-03755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LA DOUNIA MIMOUNI-MESLEM</dc:title>
    <dc:subject/>
    <dc:description>CV</dc:description>
    <dc:creator/>
    <dc:date>2026-05-17T17:39:44.000</dc:date>
    <meta:generator>PHPWord</meta:generator>
    <meta:initial-creator>CCSD</meta:initial-creator>
    <meta:creation-date>2026-05-17T17:39:44.000</meta:creation-date>
    <meta:keyword/>
    <meta:user-defined meta:name="Category"/>
    <meta:user-defined meta:name="Company"/>
    <meta:user-defined meta:name="Manager"/>
  </office:meta>
</office:document-meta>
</file>