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e30" style:family="table">
      <style:table-properties style:rel-width="100" table:align="center"/>
    </style:style>
    <style:style style:name="fcbe30.0" style:family="table-column">
      <style:table-column-properties style:column-width="0.00cm"/>
    </style:style>
    <style:style style:name="a33143" style:family="table">
      <style:table-properties style:rel-width="100" table:align="center"/>
    </style:style>
    <style:style style:name="a33143.0" style:family="table-column">
      <style:table-column-properties style:column-width="0.00cm"/>
    </style:style>
    <style:style style:name="f25d10" style:family="table">
      <style:table-properties style:rel-width="100" table:align="center"/>
    </style:style>
    <style:style style:name="f25d10.0" style:family="table-column">
      <style:table-column-properties style:column-width="0.00cm"/>
    </style:style>
    <style:style style:name="fab4fc" style:family="table">
      <style:table-properties style:rel-width="100" table:align="center"/>
    </style:style>
    <style:style style:name="fab4fc.0" style:family="table-column">
      <style:table-column-properties style:column-width="0.00cm"/>
    </style:style>
    <style:style style:name="1771dd" style:family="table">
      <style:table-properties style:rel-width="100" table:align="center"/>
    </style:style>
    <style:style style:name="1771dd.0" style:family="table-column">
      <style:table-column-properties style:column-width="0.00cm"/>
    </style:style>
    <style:style style:name="350e63" style:family="table">
      <style:table-properties style:rel-width="100" table:align="center"/>
    </style:style>
    <style:style style:name="350e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ïla Keb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fcbe30" table:style-name="fcbe30">
          <table:table-column table:style-name="fcbe30.0"/>
          <table:table-row>
            <table:table-cell office:value-type="string">
              <text:p text:style-name="Normal"><text:a xlink:type="simple" xlink:href="https://hal.science/hal-05610134v1">Systemic thinking in mountain research impacts</text:a></text:p>
              <text:p text:style-name="Normal"><text:a xlink:type="simple" xlink:href="https://hal.science/search/index/?q=*&amp;authFullName_s=Jeanne Fournier">Jeanne Fournier</text:a><text:span>,</text:span><text:a xlink:type="simple" xlink:href="https://hal.science/search/index/?q=*&amp;authFullName_s=Ephraim Gerber">Ephraim Gerber</text:a><text:span>,</text:span><text:a xlink:type="simple" xlink:href="https://hal.science/search/index/?q=*&amp;authFullName_s=Emmanuel Fragnière">Emmanuel Fragnière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Leïla Kebir">Leïla Kebir</text:a></text:p>
              <text:p text:style-name="Normal"><text:span>Annals of Tourism Research Empirical Insights</text:span><text:span>, 2026, 7 (1), pp.100219.<text:s/></text:span><text:a xlink:type="simple" xlink:href="https://dx.doi.org/10.1016/j.annale.2026.100219">⟨10.1016/j.annale.2026.100219⟩</text:a></text:p>
              <text:p text:style-name="Normal"><text:span>Article dans une revue</text:span></text:p>
              <text:p text:style-name="Normal"><text:a xlink:type="simple" xlink:href="https://hal.science/hal-05610134v1">hal-056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62v1">Le tourisme urbain événementiel : une ressource également pour les habitants. Le cas du marché de Noël des Champs-É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Leïla Kebir">Leïla Kebir</text:a></text:p>
              <text:p text:style-name="Normal"><text:span>Teoros. Revue de recherche en tourisme</text:span><text:span>, 2020, 39 (1),<text:s/></text:span><text:a xlink:type="simple" xlink:href="https://dx.doi.org/10.7202/1074089ar">⟨10.7202/1074089ar⟩</text:a></text:p>
              <text:p text:style-name="Normal"><text:span>Article dans une revue</text:span></text:p>
              <text:p text:style-name="Normal"><text:a xlink:type="simple" xlink:href="https://hal.science/hal-03312962v1">hal-033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71v1">Les terminaux mobiles contribuent-ils à renouveler les pratiques des touristes ? Le cas des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Via Tourism Review</text:span><text:span>, 2020, 18,<text:s/></text:span><text:a xlink:type="simple" xlink:href="https://dx.doi.org/10.4000/viatourism.6171">⟨10.4000/viatourism.6171⟩</text:a></text:p>
              <text:p text:style-name="Normal"><text:span>Article dans une revue</text:span></text:p>
              <text:p text:style-name="Normal"><text:a xlink:type="simple" xlink:href="https://hal.science/hal-03313571v1">hal-033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77v1">Are mobile devices playing a part in creating new tourist practices? Les Champs-Elysées: a case study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Via Tourism Review</text:span><text:span>, 2020, 18,<text:s/></text:span><text:a xlink:type="simple" xlink:href="https://dx.doi.org/10.4000/viatourism.6201">⟨10.4000/viatourism.6201⟩</text:a></text:p>
              <text:p text:style-name="Normal"><text:span>Article dans une revue</text:span></text:p>
              <text:p text:style-name="Normal"><text:a xlink:type="simple" xlink:href="https://hal.science/hal-03312977v1">hal-033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96v1">La coprésence des touristes et des habitants au cœur de la résilience du tourisme urbain. Une analyse du marché de Noël des Champs Elysées à partir de données d’enquêtes et des téléphones mobil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Emmanuelle Gautherat">Emmanuelle Gautherat</text:a><text:span>,</text:span><text:a xlink:type="simple" xlink:href="https://hal.science/search/index/?q=*&amp;authFullName_s=Leila Kebir">Leila Kebir</text:a></text:p>
              <text:p text:style-name="Normal"><text:span>Études Caribéennes</text:span><text:span>, 2018</text:span></text:p>
              <text:p text:style-name="Normal"><text:span>Article dans une revue</text:span></text:p>
              <text:p text:style-name="Normal"><text:a xlink:type="simple" xlink:href="https://hal.science/hal-02406796v1">hal-0240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85v1">Biens communs et territoires - Editorial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Stéphane Nahrath">Stéphane Nahrath</text:a><text:span>,</text:span><text:a xlink:type="simple" xlink:href="https://hal.science/search/index/?q=*&amp;authFullName_s=Frederic Wallet">Frederic Wallet</text:a></text:p>
              <text:p text:style-name="Normal"><text:span>Espaces et sociétés (Paris, France)</text:span><text:span>, 2018, 175 (4), pp.7-17.<text:s/></text:span><text:a xlink:type="simple" xlink:href="https://dx.doi.org/10.3917/esp.175.0007">⟨10.3917/esp.175.0007⟩</text:a></text:p>
              <text:p text:style-name="Normal"><text:span>Article dans une revue</text:span></text:p>
              <text:p text:style-name="Normal"><text:a xlink:type="simple" xlink:href="https://hal.inrae.fr/hal-02618185v1">hal-026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48v1">Knowledge, resources and markets : What territorial economic systems of valuation ?</text:a></text:p>
              <text:p text:style-name="Normal"><text:a xlink:type="simple" xlink:href="https://hal.science/search/index/?q=*&amp;authFullName_s=Hugues H. Jeannerat">Hugues H. Jeannerat</text:a><text:span>,</text:span><text:a xlink:type="simple" xlink:href="https://hal.science/search/index/?q=*&amp;authFullName_s=Leila Kebir">Leila Kebir</text:a></text:p>
              <text:p text:style-name="Normal"><text:span>Regional Studies</text:span><text:span>, 2016, 50 (2), pp.274-288</text:span></text:p>
              <text:p text:style-name="Normal"><text:span>Article dans une revue</text:span></text:p>
              <text:p text:style-name="Normal"><text:a xlink:type="simple" xlink:href="https://hal.science/hal-01455848v1">hal-0145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68v1">Creativity, plasticity, quality: on the emergence of a new food offering in Paris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Hugues Jeannerat">Hugues Jeannerat</text:a></text:p>
              <text:p text:style-name="Normal"><text:span>Zeitschrift fur Wirtschaftsgeographie / Advances in Economic Geography</text:span><text:span>, 2013, 57 (1-2),<text:s/></text:span><text:a xlink:type="simple" xlink:href="https://dx.doi.org/10.1515/zfw.2013.0003">⟨10.1515/zfw.2013.0003⟩</text:a></text:p>
              <text:p text:style-name="Normal"><text:span>Article dans une revue</text:span></text:p>
              <text:p text:style-name="Normal"><text:a xlink:type="simple" xlink:href="https://hal.science/hal-01698168v1">hal-0169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71v1">Shortening food supply chains: A means for maintaining agriculture close to urban areas? The case of the French metropolitan area of Paris</text:a></text:p>
              <text:p text:style-name="Normal"><text:a xlink:type="simple" xlink:href="https://hal.science/search/index/?q=*&amp;authFullName_s=Christine C. Aubry">Christine C. Aubry</text:a><text:span>,</text:span><text:a xlink:type="simple" xlink:href="https://hal.science/search/index/?q=*&amp;authFullName_s=Leila Yasmina L. Y. Kebir">Leila Yasmina L. Y. Kebir</text:a></text:p>
              <text:p text:style-name="Normal"><text:span>Food Policy</text:span><text:span>, 2013, 41, pp.85-93.<text:s/></text:span><text:a xlink:type="simple" xlink:href="https://dx.doi.org/10.1016/j.foodpol.2013.04.006">⟨10.1016/j.foodpol.2013.04.006⟩</text:a></text:p>
              <text:p text:style-name="Normal"><text:span>Article dans une revue</text:span></text:p>
              <text:p text:style-name="Normal"><text:a xlink:type="simple" xlink:href="https://api.istex.fr/ark:/67375/6H6-45N5XNDL-9/fulltext.pdf?sid=hal">istex</text:a></text:p>
              <text:p text:style-name="Normal"><text:a xlink:type="simple" xlink:href="https://hal.science/hal-01001371v1">hal-010013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29v1">Une interview de Michel Aglietta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3, 15 (2013/4), page 413-420.<text:s/></text:span><text:a xlink:type="simple" xlink:href="https://dx.doi.org/10.3166/ges.15.413-420">⟨10.3166/ges.15.413-420⟩</text:a></text:p>
              <text:p text:style-name="Normal"><text:span>Article dans une revue</text:span></text:p>
              <text:p text:style-name="Normal"><text:a xlink:type="simple" xlink:href="https://api.istex.fr/ark:/67375/HT0-WWSPF27F-V/fulltext.pdf?sid=hal">istex</text:a></text:p>
              <text:p text:style-name="Normal"><text:a xlink:type="simple" xlink:href="https://univ-lyon3.hal.science/hal-00950729v1">hal-009507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1v1">Une interview de Bertrand Hervieu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3, 15 (2013/1), p. 161 168.<text:s/></text:span><text:a xlink:type="simple" xlink:href="https://dx.doi.org/10.3166/ges.15.161-168">⟨10.3166/ges.15.161-168⟩</text:a></text:p>
              <text:p text:style-name="Normal"><text:span>Article dans une revue</text:span></text:p>
              <text:p text:style-name="Normal"><text:a xlink:type="simple" xlink:href="https://api.istex.fr/ark:/67375/HT0-6MFJPQS3-T/fulltext.pdf?sid=hal">istex</text:a></text:p>
              <text:p text:style-name="Normal"><text:a xlink:type="simple" xlink:href="https://univ-lyon3.hal.science/hal-00950731v1">hal-009507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0v1">Une interview d'Allen J. Scott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3, 15 (2013/3), p. 303 311.<text:s/></text:span><text:a xlink:type="simple" xlink:href="https://dx.doi.org/10.3166/ges.15.303-311">⟨10.3166/ges.15.303-311⟩</text:a></text:p>
              <text:p text:style-name="Normal"><text:span>Article dans une revue</text:span></text:p>
              <text:p text:style-name="Normal"><text:a xlink:type="simple" xlink:href="https://api.istex.fr/ark:/67375/HT0-W81RX1Z8-8/fulltext.pdf?sid=hal">istex</text:a></text:p>
              <text:p text:style-name="Normal"><text:a xlink:type="simple" xlink:href="https://univ-lyon3.hal.science/hal-00950730v1">hal-009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19v1">Creativity, plasticity, quality : on the emergence of a new food offering in Paris</text:a></text:p>
              <text:p text:style-name="Normal"><text:a xlink:type="simple" xlink:href="https://hal.science/search/index/?q=*&amp;authFullName_s=Leila Yasmina L. Y. Kebir">Leila Yasmina L. Y. Kebir</text:a><text:span>,</text:span><text:a xlink:type="simple" xlink:href="https://hal.science/search/index/?q=*&amp;authFullName_s=Hugues H. Jeannerat">Hugues H. Jeannerat</text:a></text:p>
              <text:p text:style-name="Normal"><text:span>Zeitschrift fur Wirtschaftsgeographie / Advances in Economic Geography</text:span><text:span>, 2013, 1/2, pp.27-38</text:span></text:p>
              <text:p text:style-name="Normal"><text:span>Article dans une revue</text:span></text:p>
              <text:p text:style-name="Normal"><text:a xlink:type="simple" xlink:href="https://hal.science/hal-01001619v1">hal-010016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3v1">Une interview de François Bourguignon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2, 14 (2012/3), p. 327 334.<text:s/></text:span><text:a xlink:type="simple" xlink:href="https://dx.doi.org/10.3166/ges.14.327-334">⟨10.3166/ges.14.327-334⟩</text:a></text:p>
              <text:p text:style-name="Normal"><text:span>Article dans une revue</text:span></text:p>
              <text:p text:style-name="Normal"><text:a xlink:type="simple" xlink:href="https://api.istex.fr/ark:/67375/HT0-NVKZP74Z-W/fulltext.pdf?sid=hal">istex</text:a></text:p>
              <text:p text:style-name="Normal"><text:a xlink:type="simple" xlink:href="https://univ-lyon3.hal.science/hal-00950733v1">hal-009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24v1">Les cantines bio : que reste-t-il de l'esprit pionnier?</text:a></text:p>
              <text:p text:style-name="Normal"><text:a xlink:type="simple" xlink:href="https://hal.science/search/index/?q=*&amp;authFullName_s=Leila Yasmina L. Y. Kebir">Leila Yasmina L. Y. Kebir</text:a></text:p>
              <text:p text:style-name="Normal"><text:span>Métropolitiques</text:span><text:span>, 2012, 5 p</text:span></text:p>
              <text:p text:style-name="Normal"><text:span>Article dans une revue</text:span></text:p>
              <text:p text:style-name="Normal"><text:a xlink:type="simple" xlink:href="https://hal.science/hal-01001624v1">hal-010016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4v1">Une interview d'Antoine Bailly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2, 13 (2011/4), p. 433 439.<text:s/></text:span><text:a xlink:type="simple" xlink:href="https://dx.doi.org/10.3166/ges.13.433-439">⟨10.3166/ges.13.433-439⟩</text:a></text:p>
              <text:p text:style-name="Normal"><text:span>Article dans une revue</text:span></text:p>
              <text:p text:style-name="Normal"><text:a xlink:type="simple" xlink:href="https://api.istex.fr/ark:/67375/HT0-V3RTZQD5-9/fulltext.pdf?sid=hal">istex</text:a></text:p>
              <text:p text:style-name="Normal"><text:a xlink:type="simple" xlink:href="https://univ-lyon3.hal.science/hal-00950734v1">hal-009507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2v1">Une interview de Denise Pumain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2, 14 (2012/4), p. 435 443.<text:s/></text:span><text:a xlink:type="simple" xlink:href="https://dx.doi.org/10.3166/ges.14.435-443">⟨10.3166/ges.14.435-443⟩</text:a></text:p>
              <text:p text:style-name="Normal"><text:span>Article dans une revue</text:span></text:p>
              <text:p text:style-name="Normal"><text:a xlink:type="simple" xlink:href="https://api.istex.fr/ark:/67375/HT0-DLVMC6LB-6/fulltext.pdf?sid=hal">istex</text:a></text:p>
              <text:p text:style-name="Normal"><text:a xlink:type="simple" xlink:href="https://univ-lyon3.hal.science/hal-00950732v1">hal-009507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7v1">Une interview de Roland Castro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1, 13 (2011/1), p. 93-101.<text:s/></text:span><text:a xlink:type="simple" xlink:href="https://dx.doi.org/10.3166/ges.13.93-101">⟨10.3166/ges.13.93-101⟩</text:a></text:p>
              <text:p text:style-name="Normal"><text:span>Article dans une revue</text:span></text:p>
              <text:p text:style-name="Normal"><text:a xlink:type="simple" xlink:href="https://api.istex.fr/ark:/67375/HT0-PJ4R7M0T-3/fulltext.pdf?sid=hal">istex</text:a></text:p>
              <text:p text:style-name="Normal"><text:a xlink:type="simple" xlink:href="https://univ-lyon3.hal.science/hal-00950737v1">hal-009507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6v1">Une interview de John Friedmann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Daniele Lafontaine">Daniele Lafontaine</text:a><text:span>,</text:span><text:a xlink:type="simple" xlink:href="https://hal.science/search/index/?q=*&amp;authFullName_s=Bruno Jean">Bruno Jean</text:a></text:p>
              <text:p text:style-name="Normal"><text:span>Géographie, Économie, Société</text:span><text:span>, 2011, 13 (2011/2), p. 207 211.<text:s/></text:span><text:a xlink:type="simple" xlink:href="https://dx.doi.org/10.3166/ges.13.207-211">⟨10.3166/ges.13.207-211⟩</text:a></text:p>
              <text:p text:style-name="Normal"><text:span>Article dans une revue</text:span></text:p>
              <text:p text:style-name="Normal"><text:a xlink:type="simple" xlink:href="https://univ-lyon3.hal.science/hal-00950736v1">hal-009507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50735v1">Une interview de Georges Balandier, Regards sur les questions d'actualité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Kebir">Leila Kebir</text:a></text:p>
              <text:p text:style-name="Normal"><text:span>Géographie, Économie, Société</text:span><text:span>, 2011, 13 (2011/3), p. 321 329.<text:s/></text:span><text:a xlink:type="simple" xlink:href="https://dx.doi.org/10.3166/ges.13.321-329">⟨10.3166/ges.13.321-329⟩</text:a></text:p>
              <text:p text:style-name="Normal"><text:span>Article dans une revue</text:span></text:p>
              <text:p text:style-name="Normal"><text:a xlink:type="simple" xlink:href="https://univ-lyon3.hal.science/hal-00950735v1">hal-009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51v1">Une interview de Maurice Allais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Yasmina Kebir">Leila Yasmina Kebir</text:a></text:p>
              <text:p text:style-name="Normal"><text:span>Géographie, Économie, Société</text:span><text:span>, 2010, 12 (2), pp.225-231.<text:s/></text:span><text:a xlink:type="simple" xlink:href="https://dx.doi.org/10.3166/ges.12.225-231">⟨10.3166/ges.12.225-231⟩</text:a></text:p>
              <text:p text:style-name="Normal"><text:span>Article dans une revue</text:span></text:p>
              <text:p text:style-name="Normal"><text:a xlink:type="simple" xlink:href="https://api.istex.fr/document/259FD1E454E9BBC6BDFF660D11FAC25DFC1B15B5/fulltext/pdf?sid=hal">istex</text:a></text:p>
              <text:p text:style-name="Normal"><text:a xlink:type="simple" xlink:href="https://hal.science/hal-01197951v1">hal-0119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50v1">Regards croisés dur les questions d'actualité. Une interview de Roberto Camagni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Yasmina Kebir">Leila Yasmina Kebir</text:a></text:p>
              <text:p text:style-name="Normal"><text:span>Géographie, Économie, Société</text:span><text:span>, 2010, 12 (3), pp.353-360</text:span></text:p>
              <text:p text:style-name="Normal"><text:span>Article dans une revue</text:span></text:p>
              <text:p text:style-name="Normal"><text:a xlink:type="simple" xlink:href="https://hal.science/hal-01197950v1">hal-011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49v1">Une Interview de René Passet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Yasmina Kebir">Leila Yasmina Kebir</text:a></text:p>
              <text:p text:style-name="Normal"><text:span>Géographie, Économie, Société</text:span><text:span>, 2010, 12 (4), pp.438-447.<text:s/></text:span><text:a xlink:type="simple" xlink:href="https://dx.doi.org/10.3166/ges.12.437-447">⟨10.3166/ges.12.437-447⟩</text:a></text:p>
              <text:p text:style-name="Normal"><text:span>Article dans une revue</text:span></text:p>
              <text:p text:style-name="Normal"><text:a xlink:type="simple" xlink:href="https://api.istex.fr/document/4C4FCB9F6AB9AE14C01E3F765F806D80BB493BF3/fulltext/pdf?sid=hal">istex</text:a></text:p>
              <text:p text:style-name="Normal"><text:a xlink:type="simple" xlink:href="https://hal.science/hal-01197949v1">hal-011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52v1">Une interview d'Edgar Morin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Leila Yasmina Kebir">Leila Yasmina Kebir</text:a></text:p>
              <text:p text:style-name="Normal"><text:span>Géographie, Économie, Société</text:span><text:span>, 2010, 12 (2010/1), pp.111-118.<text:s/></text:span><text:a xlink:type="simple" xlink:href="https://dx.doi.org/10.3166/ges.12.111-118">⟨10.3166/ges.12.111-118⟩</text:a></text:p>
              <text:p text:style-name="Normal"><text:span>Article dans une revue</text:span></text:p>
              <text:p text:style-name="Normal"><text:a xlink:type="simple" xlink:href="https://api.istex.fr/document/8E818B847E8B06C21D05EDA44440C79296F5CA7A/fulltext/pdf?sid=hal">istex</text:a></text:p>
              <text:p text:style-name="Normal"><text:a xlink:type="simple" xlink:href="https://hal.science/hal-01197952v1">hal-0119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57v1">Ressources naturelles et culturelles: quels modes d’organisation ?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Denis Maillat">Denis Maillat</text:a></text:p>
              <text:p text:style-name="Normal"><text:span>Economia Marche — Review of Regional Studies</text:span><text:span>, 2008, 2, pp.43-64</text:span></text:p>
              <text:p text:style-name="Normal"><text:span>Article dans une revue</text:span></text:p>
              <text:p text:style-name="Normal"><text:a xlink:type="simple" xlink:href="https://hal.science/hal-01456557v1">hal-014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59v1">Cultural resources and regional development : the case of the cultural legacy of watchmaking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Olivier Crevoisier">Olivier Crevoisier</text:a></text:p>
              <text:p text:style-name="Normal"><text:span>European Planning Studies</text:span><text:span>, 2008, 16 (9), pp.1189-1205.<text:s/></text:span><text:a xlink:type="simple" xlink:href="https://dx.doi.org/10.1080/09654310802401607">⟨10.1080/09654310802401607⟩</text:a></text:p>
              <text:p text:style-name="Normal"><text:span>Article dans une revue</text:span></text:p>
              <text:p text:style-name="Normal"><text:a xlink:type="simple" xlink:href="https://hal.science/hal-01198159v1">hal-0119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76v1">Resources development and actors coordination : what role for innovative milieus?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Olivier Crevoisier">Olivier Crevoisier</text:a></text:p>
              <text:p text:style-name="Normal"><text:span>International Journal of Entrepreneurship and Innovation Management</text:span><text:span>, 2007, 7 (2/3), pp.204-222.<text:s/></text:span><text:a xlink:type="simple" xlink:href="https://dx.doi.org/10.1504/IJEIM.2007.012882">⟨10.1504/IJEIM.2007.012882⟩</text:a></text:p>
              <text:p text:style-name="Normal"><text:span>Article dans une revue</text:span></text:p>
              <text:p text:style-name="Normal"><text:a xlink:type="simple" xlink:href="https://hal.science/hal-01197676v1">hal-0119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45v1">Ressource et développement régional, quels enjeux</text:a></text:p>
              <text:p text:style-name="Normal"><text:a xlink:type="simple" xlink:href="https://hal.science/search/index/?q=*&amp;authFullName_s=Leila Kebir">Leila Kebir</text:a></text:p>
              <text:p text:style-name="Normal"><text:span>Revue d'économie régionale et urbaine</text:span><text:span>, 2006, 5, pp.701-724</text:span></text:p>
              <text:p text:style-name="Normal"><text:span>Article dans une revue</text:span></text:p>
              <text:p text:style-name="Normal"><text:a xlink:type="simple" xlink:href="https://hal.science/hal-01455845v1">hal-0145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91v1">Ressource et développement régional, quels enjeux ?</text:a></text:p>
              <text:p text:style-name="Normal"><text:a xlink:type="simple" xlink:href="https://hal.science/search/index/?q=*&amp;authFullName_s=Leila Yasmina Kebir">Leila Yasmina Kebir</text:a></text:p>
              <text:p text:style-name="Normal"><text:span>Revue d'économie régionale et urbaine</text:span><text:span>, 2006, 5, pp.701-723.<text:s/></text:span><text:a xlink:type="simple" xlink:href="https://dx.doi.org/10.3917/reru.065.0701">⟨10.3917/reru.065.0701⟩</text:a></text:p>
              <text:p text:style-name="Normal"><text:span>Article dans une revue</text:span></text:p>
              <text:p text:style-name="Normal"><text:a xlink:type="simple" xlink:href="https://hal.inrae.fr/hal-02653791v1">hal-026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47v1">Conditions-cadres et compétitivité des régions : une relecture</text:a></text:p>
              <text:p text:style-name="Normal"><text:a xlink:type="simple" xlink:href="https://hal.science/search/index/?q=*&amp;authFullName_s=Denis Maillat">Denis Maillat</text:a><text:span>,</text:span><text:a xlink:type="simple" xlink:href="https://hal.science/search/index/?q=*&amp;authFullName_s=Leila Kebir">Leila Kebir</text:a></text:p>
              <text:p text:style-name="Normal"><text:span>Canadian Journal of Regional Science / Revue canadienne des sciences régionales</text:span><text:span>, 2001, 24 (1), pp.41-55</text:span></text:p>
              <text:p text:style-name="Normal"><text:span>Article dans une revue</text:span></text:p>
              <text:p text:style-name="Normal"><text:a xlink:type="simple" xlink:href="https://hal.science/hal-01455847v1">hal-014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19v1">Learning region et systèmes territoriaux de production</text:a></text:p>
              <text:p text:style-name="Normal"><text:a xlink:type="simple" xlink:href="https://hal.science/search/index/?q=*&amp;authFullName_s=Denis Maillat">Denis Maillat</text:a><text:span>,</text:span><text:a xlink:type="simple" xlink:href="https://hal.science/search/index/?q=*&amp;authFullName_s=Leila Kebir">Leila Kebir</text:a></text:p>
              <text:p text:style-name="Normal"><text:span>Revue d'économie régionale et urbaine</text:span><text:span>, 1999, 3, pp.429-448</text:span></text:p>
              <text:p text:style-name="Normal"><text:span>Article dans une revue</text:span></text:p>
              <text:p text:style-name="Normal"><text:a xlink:type="simple" xlink:href="https://hal.science/hal-01456519v1">hal-01456519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a33143" table:style-name="a33143">
          <table:table-column table:style-name="a33143.0"/>
          <table:table-row>
            <table:table-cell office:value-type="string">
              <text:p text:style-name="Normal"><text:a xlink:type="simple" xlink:href="https://hal.science/hal-05271352v1">Territorial Approach to Crisis Management: The Case of Tourist Destinations Facing the Challenges of Energy and Climate Crises in France and Switzerland</text:a></text:p>
              <text:p text:style-name="Normal"><text:a xlink:type="simple" xlink:href="https://hal.science/search/index/?q=*&amp;authFullName_s=Randolf Ramseyer">Randolf Ramseyer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Emmanuel Fragnière">Emmanuel Fragnière</text:a><text:span>,</text:span><text:a xlink:type="simple" xlink:href="https://hal.science/search/index/?q=*&amp;authFullName_s=Leïla Kebir">Leïla Kebir</text:a></text:p>
              <text:p text:style-name="Normal"><text:span>International Mountain Conference 2025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71352v1">hal-052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07v1">ADAPTATION OF SUMMER GLACIER SKI DESTINATIONS TO CLIMATE CHANGE: A SYSTEMIC APPROACH IN SAAS-FEE AND ZERMATT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Jeanne Fournier">Jeanne Fournier</text:a><text:span>,</text:span><text:a xlink:type="simple" xlink:href="https://hal.science/search/index/?q=*&amp;authFullName_s=Abraham Ephraim Gerber">Abraham Ephraim Gerber</text:a><text:span>,</text:span><text:a xlink:type="simple" xlink:href="https://hal.science/search/index/?q=*&amp;authFullName_s=Emmanuel Fragnière">Emmanuel Fragnière</text:a><text:span>,</text:span><text:a xlink:type="simple" xlink:href="https://hal.science/search/index/?q=*&amp;authFullName_s=Leïla Kebir">Leïla Kebir</text:a></text:p>
              <text:p text:style-name="Normal"><text:span>ERSA 2024</text:span><text:span>, ERSA, Aug 2024, Terceira Island, Azores, Portugal</text:span></text:p>
              <text:p text:style-name="Normal"><text:span>Communication dans un congrès</text:span></text:p>
              <text:p text:style-name="Normal"><text:a xlink:type="simple" xlink:href="https://hal.science/hal-04683507v1">hal-04683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6987v1">Teaching (with) digital tools. Barriers to the integration of digital technologies. Findings from the DIGI-SOC project.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Artur Ochjoski">Artur Ochjoski</text:a><text:span>,</text:span><text:a xlink:type="simple" xlink:href="https://hal.science/search/index/?q=*&amp;authFullName_s=Leïla Kebir">Leïla Kebir</text:a></text:p>
              <text:p text:style-name="Normal"><text:span>ERSA Winter Seminar</text:span><text:span>, ERSA, Mar 2023, Donovaly, Slovakia</text:span></text:p>
              <text:p text:style-name="Normal"><text:span>Communication dans un congrès</text:span></text:p>
              <text:p text:style-name="Normal"><text:a xlink:type="simple" xlink:href="https://shs.hal.science/halshs-04266987v1">halshs-0426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256v1">Adaptation of glacier tourism to climate change: a regional economic perspective.</text:a></text:p>
              <text:p text:style-name="Normal"><text:a xlink:type="simple" xlink:href="https://hal.science/search/index/?q=*&amp;authFullName_s=Emmanuel Salim">Emmanuel Salim</text:a><text:span>,</text:span><text:a xlink:type="simple" xlink:href="https://hal.science/search/index/?q=*&amp;authFullName_s=Leïla Kebir">Leïla Kebir</text:a></text:p>
              <text:p text:style-name="Normal"><text:span>ERSA 2023 62th Congress</text:span><text:span>, European Regional Science Association, Aug 2023, Alicante, Spain</text:span></text:p>
              <text:p text:style-name="Normal"><text:span>Communication dans un congrès</text:span></text:p>
              <text:p text:style-name="Normal"><text:a xlink:type="simple" xlink:href="https://shs.hal.science/halshs-04192256v1">halshs-0419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6428v1">The Lifeblood Of Summer Skiing Is Melting Away: Perceived Vulnerabilities And Adaptation Strategies</text:a></text:p>
              <text:p text:style-name="Normal"><text:a xlink:type="simple" xlink:href="https://hal.science/search/index/?q=*&amp;authFullName_s=Abraham Ephraim Gerber">Abraham Ephraim Gerber</text:a><text:span>,</text:span><text:a xlink:type="simple" xlink:href="https://hal.science/search/index/?q=*&amp;authFullName_s=Jeanne Fournier">Jeanne Fournier</text:a><text:span>,</text:span><text:a xlink:type="simple" xlink:href="https://hal.science/search/index/?q=*&amp;authFullName_s=Emmanuel Salim">Emmanuel Salim</text:a><text:span>,</text:span><text:a xlink:type="simple" xlink:href="https://hal.science/search/index/?q=*&amp;authFullName_s=Emmanuel Fragnière">Emmanuel Fragnière</text:a><text:span>,</text:span><text:a xlink:type="simple" xlink:href="https://hal.science/search/index/?q=*&amp;authFullName_s=Leïla Kebir">Leïla Kebir</text:a></text:p>
              <text:p text:style-name="Normal"><text:span>III International RESER Conference. Sierre 2023</text:span><text:span>, HES-SO Valais-Wallis, Dec 2023, Sierre, Switzerland</text:span></text:p>
              <text:p text:style-name="Normal"><text:span>Communication dans un congrès</text:span></text:p>
              <text:p text:style-name="Normal"><text:a xlink:type="simple" xlink:href="https://shs.hal.science/halshs-04346428v1">halshs-0434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31v1">Practice and appropriation of digital technology: evolution versus revolution? The case of the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François Bavaud">François Bavaud</text:a></text:p>
              <text:p text:style-name="Normal"><text:span>webinaire AIMTD (2021), conférence AIMTD (2022)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329631v1">hal-033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49v1">Do mobile devices renew urban tourism practices? The case of the Champs Elysees in Pari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RSAI XIIIth World Conference: SMART REGIONS - Opportunities for sustainable development in the digital era</text:span><text:span>, Moroccan Section of the Regional Science Association International, May 2021, Paris, France</text:span></text:p>
              <text:p text:style-name="Normal"><text:span>Communication dans un congrès</text:span></text:p>
              <text:p text:style-name="Normal"><text:a xlink:type="simple" xlink:href="https://hal.science/hal-03329649v1">hal-0332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46v1">Practices in M-tourism in the cities: The case of the Champs Elyse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58th ERSA Congress “Places for People: Innovative, Inclusive and liveable Regions”</text:span><text:span>, Aug 2018, Cork, Ireland</text:span></text:p>
              <text:p text:style-name="Normal"><text:span>Communication dans un congrès</text:span></text:p>
              <text:p text:style-name="Normal"><text:a xlink:type="simple" xlink:href="https://hal.science/hal-03328546v1">hal-033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553v1">M-tourism et renouvellement du tourisme urbain. Le cas des Champs Elysées</text:a></text:p>
              <text:p text:style-name="Normal"><text:a xlink:type="simple" xlink:href="https://hal.science/search/index/?q=*&amp;authFullName_s=Marie Delaplace">Marie Delaplace</text:a><text:span>,</text:span><text:a xlink:type="simple" xlink:href="https://hal.science/search/index/?q=*&amp;authFullName_s=Leïla Kebir">Leïla Kebir</text:a></text:p>
              <text:p text:style-name="Normal"><text:span>Colloque international « Ré-invention des territoires touristiques : entre attentes des consommateurs, adaptation de l’offre et nouvelles formes de résidentialités »</text:span><text:span>, Sep 2018, Sion, Suisse</text:span></text:p>
              <text:p text:style-name="Normal"><text:span>Communication dans un congrès</text:span></text:p>
              <text:p text:style-name="Normal"><text:a xlink:type="simple" xlink:href="https://hal.science/hal-03328553v1">hal-0332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05v1">Nouveaux biens communs, nouvelles formes de développement territorial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Frederic Wallet">Frederic Wallet</text:a></text:p>
              <text:p text:style-name="Normal"><text:span>7è Colloque du réseau OPD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698305v1">hal-016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56v1">New common goods, new forms of territorial development?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Frederic Wallet">Frederic Wallet</text:a></text:p>
              <text:p text:style-name="Normal"><text:span><text:s/>55th European Regional Science Association Congress</text:span><text:span>, Aug 2017, Groningen, Netherlands</text:span></text:p>
              <text:p text:style-name="Normal"><text:span>Communication dans un congrès</text:span></text:p>
              <text:p text:style-name="Normal"><text:a xlink:type="simple" xlink:href="https://hal.science/hal-01698256v1">hal-0169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83v1">Nouveaux biens communs, nouvelles formes de développement territorial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Frederic Wallet">Frederic Wallet</text:a></text:p>
              <text:p text:style-name="Normal"><text:span>Colloque annuel de l'Association de Science Régionale de Langue Française</text:span><text:span>, Jul 2017, Athènes, Greece</text:span></text:p>
              <text:p text:style-name="Normal"><text:span>Communication dans un congrès</text:span></text:p>
              <text:p text:style-name="Normal"><text:a xlink:type="simple" xlink:href="https://hal.science/hal-01698283v1">hal-0169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94v1">Innovation and regional development of short supply food chains ?</text:a></text:p>
              <text:p text:style-name="Normal"><text:a xlink:type="simple" xlink:href="https://hal.science/search/index/?q=*&amp;authFullName_s=Leïla Kebir">Leïla Kebir</text:a></text:p>
              <text:p text:style-name="Normal"><text:span>Hosei University Symposium</text:span><text:span>, Jan 2016, Tokyo, Japan</text:span></text:p>
              <text:p text:style-name="Normal"><text:span>Communication dans un congrès</text:span></text:p>
              <text:p text:style-name="Normal"><text:a xlink:type="simple" xlink:href="https://hal.science/hal-01676694v1">hal-0167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88v1">« Innovation et rénovation thermique des bâtiments : un levier d’action pour la transition énergétique des territoires : le cas du projet Greenov»</text:a></text:p>
              <text:p text:style-name="Normal"><text:a xlink:type="simple" xlink:href="https://hal.science/search/index/?q=*&amp;authFullName_s=Leïla Kebir">Leïla Kebir</text:a></text:p>
              <text:p text:style-name="Normal"><text:span>De la COP 21 à la COP 22 : Changements climatiques et transition énergétique des territoires.</text:span><text:span>, Oct 2016, Rabat Maroc</text:span></text:p>
              <text:p text:style-name="Normal"><text:span>Communication dans un congrès</text:span></text:p>
              <text:p text:style-name="Normal"><text:a xlink:type="simple" xlink:href="https://hal.science/hal-01676688v1">hal-016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84v1">Building and energy efficiency: challenges and opportunities for European cities and regions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Morgane Colombert">Morgane Colombert</text:a></text:p>
              <text:p text:style-name="Normal"><text:span>13th European Week of Regions and Cities, Brussels, 12-15 October<text:s/></text:span><text:span>, Oct 2015, Bruxelles, Belgium</text:span></text:p>
              <text:p text:style-name="Normal"><text:span>Communication dans un congrès</text:span></text:p>
              <text:p text:style-name="Normal"><text:a xlink:type="simple" xlink:href="https://hal.science/hal-01676684v1">hal-016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87v1">Common goods, territory and proximities?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Frederic Wallet">Frederic Wallet</text:a></text:p>
              <text:p text:style-name="Normal"><text:span><text:s/>55th European Regional Science Association Congress</text:span><text:span>, Aug 2015, Lisbonne, Portugal</text:span></text:p>
              <text:p text:style-name="Normal"><text:span>Communication dans un congrès</text:span></text:p>
              <text:p text:style-name="Normal"><text:a xlink:type="simple" xlink:href="https://hal.science/hal-01675987v1">hal-016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82v1">Bien commun, territoire et proximities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Frederic Wallet">Frederic Wallet</text:a></text:p>
              <text:p text:style-name="Normal"><text:span>Huitièmes Journées de la Proximité</text:span><text:span>, May 2015, Tours, France</text:span></text:p>
              <text:p text:style-name="Normal"><text:span>Communication dans un congrès</text:span></text:p>
              <text:p text:style-name="Normal"><text:a xlink:type="simple" xlink:href="https://hal.science/hal-01676682v1">hal-0167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82v1">Du milieu innovateur au milieu ancreur : actualité et devenir d’une théorie d’économie territoriale</text:a></text:p>
              <text:p text:style-name="Normal"><text:a xlink:type="simple" xlink:href="https://hal.science/search/index/?q=*&amp;authFullName_s=Olivier Crevoisier">Olivier Crevoisier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Pedro Costa">Pedro Costa</text:a><text:span>,</text:span><text:a xlink:type="simple" xlink:href="https://hal.science/search/index/?q=*&amp;authFullName_s=Véronique Peyrache-Gadeau">Véronique Peyrache-Gadeau</text:a></text:p>
              <text:p text:style-name="Normal"><text:span>51ème Colloque International de l’Association de Sciences Régionales de Langue Française : Métropolisation, cohésion et performance, quels futurs pour nos territoires ?</text:span><text:span>, 2014, Marne la vallée, France</text:span></text:p>
              <text:p text:style-name="Normal"><text:span>Communication dans un congrès</text:span></text:p>
              <text:p text:style-name="Normal"><text:a xlink:type="simple" xlink:href="https://hal.science/hal-01442982v1">hal-014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72v1">The touristic capital of resorts : rethinking resort development</text:a></text:p>
              <text:p text:style-name="Normal"><text:a xlink:type="simple" xlink:href="https://hal.science/search/index/?q=*&amp;authFullName_s=Christophe Clivaz">Christophe Clivaz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Darbellay Frédéric">Darbellay Frédéric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Stéphane Nahrath">Stéphane Nahrath</text:a><text:span>et al.</text:span></text:p>
              <text:p text:style-name="Normal"><text:span><text:s/>53rd European Regional Science Association Congress</text:span><text:span>, Aug 2013, Palerme, Italy</text:span></text:p>
              <text:p text:style-name="Normal"><text:span>Communication dans un congrès</text:span></text:p>
              <text:p text:style-name="Normal"><text:a xlink:type="simple" xlink:href="https://hal.science/hal-01675972v1">hal-016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67v1">« Tall buildings as urban objects for Sustainable cities? A New Approach to characterise urbanity of high-rises »</text:a></text:p>
              <text:p text:style-name="Normal"><text:a xlink:type="simple" xlink:href="https://hal.science/search/index/?q=*&amp;authFullName_s=Rossignol Claire">Rossignol Clair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Youssef Diab">Youssef Diab</text:a></text:p>
              <text:p text:style-name="Normal"><text:span>Annual conference of the IGU urban commission</text:span><text:span>, Jul 2013, Johanesbourg et Stellenbosch South Africa</text:span></text:p>
              <text:p text:style-name="Normal"><text:span>Communication dans un congrès</text:span></text:p>
              <text:p text:style-name="Normal"><text:a xlink:type="simple" xlink:href="https://hal.science/hal-01675967v1">hal-016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12389v1">Innovations durables - formes de territorialisation des activités économiques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Pedro Costa">Pedro Costa</text:a></text:p>
              <text:p text:style-name="Normal"><text:span>50ème Colloque International de l'Association de Sciences Régionales de Langue Française 2013 : " Culture- Patrimoine et Savoirs "</text:span><text:span>, 2013, Mons, Belgium</text:span></text:p>
              <text:p text:style-name="Normal"><text:span>Communication dans un congrès</text:span></text:p>
              <text:p text:style-name="Normal"><text:a xlink:type="simple" xlink:href="https://hal.science/halsde-00912389v1">halsde-0091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63v1">Tours multifonctionnelles, « ville verticale » et urbanité : enjeux et perspectives d'une articulation public/privé renouvelée</text:a></text:p>
              <text:p text:style-name="Normal"><text:a xlink:type="simple" xlink:href="https://hal.science/search/index/?q=*&amp;authFullName_s=Rossignol Claire">Rossignol Claire</text:a><text:span>,</text:span><text:a xlink:type="simple" xlink:href="https://hal.science/search/index/?q=*&amp;authFullName_s=Leïla Kebir">Leïla Kebir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Youssef Diab">Youssef Diab</text:a></text:p>
              <text:p text:style-name="Normal"><text:span>Colloque international du Labex Futurs urbains, marne-la-Vallée, France, 16-18/01.<text:s/></text:span><text:span>, Jan 2013, Marne-la-Vallée, France</text:span></text:p>
              <text:p text:style-name="Normal"><text:span>Communication dans un congrès</text:span></text:p>
              <text:p text:style-name="Normal"><text:a xlink:type="simple" xlink:href="https://hal.science/hal-01675963v1">hal-016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99v1">Sustainability, innovation and regional development : towards new forms of territorialisation of economic activities</text:a></text:p>
              <text:p text:style-name="Normal"><text:a xlink:type="simple" xlink:href="https://hal.science/search/index/?q=*&amp;authFullName_s=Leïla Kebir">Leïla Kebir</text:a></text:p>
              <text:p text:style-name="Normal"><text:span>Hosei University Symposium</text:span><text:span>, Jan 2013, Tokyo Japan</text:span></text:p>
              <text:p text:style-name="Normal"><text:span>Communication dans un congrès</text:span></text:p>
              <text:p text:style-name="Normal"><text:a xlink:type="simple" xlink:href="https://hal.science/hal-01676699v1">hal-0167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74v1">Sustainability, Innovation and regional development : towards new forms of territorialisation of economic activities?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Costa Pedro">Costa Pedro</text:a><text:span>,</text:span><text:a xlink:type="simple" xlink:href="https://hal.science/search/index/?q=*&amp;authFullName_s=Véronique Peyrache-Gadeau">Véronique Peyrache-Gadeau</text:a></text:p>
              <text:p text:style-name="Normal"><text:span>53rd European Regional Science Association Congress</text:span><text:span>, Aug 2013, Palerme, Italy</text:span></text:p>
              <text:p text:style-name="Normal"><text:span>Communication dans un congrès</text:span></text:p>
              <text:p text:style-name="Normal"><text:a xlink:type="simple" xlink:href="https://hal.science/hal-01675974v1">hal-0167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79v1">Geographical proximity and the new short supply food chain</text:a></text:p>
              <text:p text:style-name="Normal"><text:a xlink:type="simple" xlink:href="https://hal.science/search/index/?q=*&amp;authFullName_s=Leila Yasmina L. Y. Kebir">Leila Yasmina L. Y. Kebir</text:a><text:span>,</text:span><text:a xlink:type="simple" xlink:href="https://hal.science/search/index/?q=*&amp;authFullName_s=André Torre">André Torre</text:a></text:p>
              <text:p text:style-name="Normal"><text:span>6. journées de recherches en sciences sociales</text:span><text:span>, Société Française d'Economie Rurale (SFER). Paris, FRA., Dec 2012, Toulouse, France. 25 p</text:span></text:p>
              <text:p text:style-name="Normal"><text:span>Communication dans un congrès</text:span></text:p>
              <text:p text:style-name="Normal"><text:a xlink:type="simple" xlink:href="https://hal.science/hal-01001379v1">hal-0100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63v1">The logistic leverages of short food supply chains performance in terms of sustainability</text:a></text:p>
              <text:p text:style-name="Normal"><text:a xlink:type="simple" xlink:href="https://hal.science/search/index/?q=*&amp;authFullName_s=Corinne Blanquart">Corinne Blanquart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Ligdwine Vandenbossche">Ligdwine Vandenbossche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Caroline Petit">Caroline Petit</text:a><text:span>et al.</text:span></text:p>
              <text:p text:style-name="Normal"><text:span>12th World Conference on Transport Research</text:span><text:span>, Jul 2010, Lisbonne, Portugal. 10p</text:span></text:p>
              <text:p text:style-name="Normal"><text:span>Communication dans un congrès</text:span></text:p>
              <text:p text:style-name="Normal"><text:a xlink:type="simple" xlink:href="https://hal.science/hal-00614963v1">hal-006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77v1">Economic systems of knoweldge and gegions : a typology based on the analysis of producer-consumer relation</text:a></text:p>
              <text:p text:style-name="Normal"><text:a xlink:type="simple" xlink:href="https://hal.science/search/index/?q=*&amp;authFullName_s=Hugues Jeannerat">Hugues Jeannerat</text:a><text:span>,</text:span><text:a xlink:type="simple" xlink:href="https://hal.science/search/index/?q=*&amp;authFullName_s=Leila Yasmina Kebir">Leila Yasmina Kebir</text:a></text:p>
              <text:p text:style-name="Normal"><text:span>DRUID Summer conference on "Opening up innovation : strategy, organization and technology</text:span><text:span>, DRUID Society - Advancing premium research on innovation and the dynamics of technical, structural and institutional change (DRUID). Londres, GBR., Jun 2010, Londres, United Kingdom. 23 p</text:span></text:p>
              <text:p text:style-name="Normal"><text:span>Communication dans un congrès</text:span></text:p>
              <text:p text:style-name="Normal"><text:a xlink:type="simple" xlink:href="https://hal.science/hal-01198177v1">hal-011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48v1">The issue of geographical proximity in the new forms of food production and consumption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André Torre">André Torre</text:a></text:p>
              <text:p text:style-name="Normal"><text:span>6. journées de la proximité : le temps des débats</text:span><text:span>, Université de Poitiers. Poitiers, FRA., Oct 2009, Poitiers, France</text:span></text:p>
              <text:p text:style-name="Normal"><text:span>Communication dans un congrès</text:span></text:p>
              <text:p text:style-name="Normal"><text:a xlink:type="simple" xlink:href="https://hal.science/hal-01198048v1">hal-01198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71v1">Organic commodity chains in Ile-deFrance</text:a></text:p>
              <text:p text:style-name="Normal"><text:a xlink:type="simple" xlink:href="https://hal.science/search/index/?q=*&amp;authFullName_s=Nicolas Boivin">Nicolas Boivin</text:a><text:span>,</text:span><text:a xlink:type="simple" xlink:href="https://hal.science/search/index/?q=*&amp;authFullName_s=Leila Yasmina L. Y. Kebir">Leila Yasmina L. Y. Kebir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Jean Baptiste J. B. Traversac">Jean Baptiste J. B. Traversac</text:a></text:p>
              <text:p text:style-name="Normal"><text:span>Congress of the European Regional Science Association</text:span><text:span>, European Regional Science Association (ERSA). FRA., Aug 2009, Lodz, Poland</text:span></text:p>
              <text:p text:style-name="Normal"><text:span>Communication dans un congrès</text:span></text:p>
              <text:p text:style-name="Normal"><text:a xlink:type="simple" xlink:href="https://hal.inrae.fr/hal-02815771v1">hal-02815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19v1">Short supply chains in periurban zones : a way to maintain rurality near the City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Leila Yasmina L. Y. Kebir">Leila Yasmina L. Y. Kebir</text:a><text:span>,</text:span><text:a xlink:type="simple" xlink:href="https://hal.science/search/index/?q=*&amp;authFullName_s=Catherine Pasquier">Catherine Pasquier</text:a></text:p>
              <text:p text:style-name="Normal"><text:span>Ruraity near the city</text:span><text:span>, Ressource Centres on Urban Agriculture an Food Security (RUAF). Leusden, NLD., Feb 2008, Leuven, Netherlands</text:span></text:p>
              <text:p text:style-name="Normal"><text:span>Communication dans un congrès</text:span></text:p>
              <text:p text:style-name="Normal"><text:a xlink:type="simple" xlink:href="https://hal.inrae.fr/hal-02757419v1">hal-027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5218v1">The territorial economy: a general approach in order to understand and deal with globalisation</text:a></text:p>
              <text:p text:style-name="Normal"><text:a xlink:type="simple" xlink:href="https://hal.science/search/index/?q=*&amp;authFullName_s=C. Colletis-Wah">C. Colletis-Wah</text:a><text:span>,</text:span><text:a xlink:type="simple" xlink:href="https://hal.science/search/index/?q=*&amp;authFullName_s=José Corpataux">José Corpataux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Bernard Pecqueur">Bernard Pecqueur</text:a><text:span>et al.</text:span></text:p>
              <text:p text:style-name="Normal"><text:span>Communication à ESF exploratory workshop: “The governance of Networks as a Determinant of Local Economic Development”</text:span><text:span>, Nov 2005, San Sebastian, Spain. pp.21-29</text:span></text:p>
              <text:p text:style-name="Normal"><text:span>Communication dans un congrès</text:span></text:p>
              <text:p text:style-name="Normal"><text:a xlink:type="simple" xlink:href="https://hal.science/halsde-00405218v1">halsde-0040521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25d10" table:style-name="f25d10">
          <table:table-column table:style-name="f25d10.0"/>
          <table:table-row>
            <table:table-cell office:value-type="string">
              <text:p text:style-name="Normal"><text:a xlink:type="simple" xlink:href="https://hal.inrae.fr/hal-03188412v1">Les communs à l’épreuve du projet urbain et de l’initiative citoyenne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Frederic Wallet">Frederic Wallet</text:a></text:p>
              <text:p text:style-name="Normal"><text:span>, pp.96 P., 2021</text:span></text:p>
              <text:p text:style-name="Normal"><text:span>Ouvrages</text:span></text:p>
              <text:p text:style-name="Normal"><text:a xlink:type="simple" xlink:href="https://hal.inrae.fr/hal-03188412v1">hal-031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38v1">Sustainable Innovation and Regional Development : Rethinking Innovative Milieus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Costa Pedro">Costa Pedro</text:a><text:span>,</text:span><text:a xlink:type="simple" xlink:href="https://hal.science/search/index/?q=*&amp;authFullName_s=Véronique Peyrache-Gadeau">Véronique Peyrache-Gadeau</text:a></text:p>
              <text:p text:style-name="Normal"><text:span>Edward Elgar Publishing, 2017</text:span></text:p>
              <text:p text:style-name="Normal"><text:span>Ouvrages</text:span></text:p>
              <text:p text:style-name="Normal"><text:a xlink:type="simple" xlink:href="https://hal.science/hal-01675938v1">hal-01675938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fab4fc" table:style-name="fab4fc">
          <table:table-column table:style-name="fab4fc.0"/>
          <table:table-row>
            <table:table-cell office:value-type="string">
              <text:p text:style-name="Normal"><text:a xlink:type="simple" xlink:href="https://hal.science/hal-01898187v1">Introduction : Sustainable Innovation and Regional Development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Costa Pedro">Costa Pedro</text:a></text:p>
              <text:p text:style-name="Normal"><text:span>Sustainable Innovation and Regional Development- Rethinking Innovative Milieus</text:span><text:span>, Edward Elgar Publishing, 2017</text:span></text:p>
              <text:p text:style-name="Normal"><text:span>Chapitre d'ouvrage</text:span></text:p>
              <text:p text:style-name="Normal"><text:a xlink:type="simple" xlink:href="https://hal.science/hal-01898187v1">hal-0189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40v1">Introduction : Sustainability, innovative milieus and territorial development</text:a></text:p>
              <text:p text:style-name="Normal"><text:a xlink:type="simple" xlink:href="https://hal.science/search/index/?q=*&amp;authFullName_s=Leïla Kebir">Leïla Kebir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Olivier Crevoisier">Olivier Crevoisier</text:a></text:p>
              <text:p text:style-name="Normal"><text:span>Sustainable Innovation and Regional Development : Rethinking Innovative Milieus</text:span><text:span>, pp.1-24, 2017,<text:s/></text:span><text:a xlink:type="simple" xlink:href="https://dx.doi.org/10.4337/9781784712211">⟨10.4337/9781784712211⟩</text:a></text:p>
              <text:p text:style-name="Normal"><text:span>Chapitre d'ouvrage</text:span></text:p>
              <text:p text:style-name="Normal"><text:a xlink:type="simple" xlink:href="https://hal.science/hal-01675940v1">hal-0167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47v1">Innovation in the sustainable renovation sector in Île-de-France</text:a></text:p>
              <text:p text:style-name="Normal"><text:a xlink:type="simple" xlink:href="https://hal.science/search/index/?q=*&amp;authFullName_s=Leïla Kebir">Leïla Kebir</text:a></text:p>
              <text:p text:style-name="Normal"><text:span>Leila Kebir; Olivier Crevoisier; Pedro Costa; Véronique Peyrache-Gadeau.<text:s/></text:span><text:span>Sustainable Innovation and Regional Development : Rethinking Innovative Milieus<text:s/></text:span><text:span>, pp.50-62, 2017,<text:s/></text:span><text:a xlink:type="simple" xlink:href="https://dx.doi.org/10.4337/9781784712211.00010">⟨10.4337/9781784712211.00010⟩</text:a></text:p>
              <text:p text:style-name="Normal"><text:span>Chapitre d'ouvrage</text:span></text:p>
              <text:p text:style-name="Normal"><text:a xlink:type="simple" xlink:href="https://hal.science/hal-01675947v1">hal-016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22v1">Analyser les ressources et leurs dynamiques : pour une approche institutionnelle et territoriale prenant en compte les relations producteurs-consommateurs</text:a></text:p>
              <text:p text:style-name="Normal"><text:a xlink:type="simple" xlink:href="https://hal.science/search/index/?q=*&amp;authFullName_s=Leila Kebir">Leila Kebir</text:a></text:p>
              <text:p text:style-name="Normal"><text:span>Éric Glon, Bernard Pecqueur.<text:s/></text:span><text:span>Proximités et ressources territoriales - Au cœur des territoires créatifs ?</text:span><text:span>, Presses universitaires de Rennes, pp.161-172, 2016</text:span></text:p>
              <text:p text:style-name="Normal"><text:span>Chapitre d'ouvrage</text:span></text:p>
              <text:p text:style-name="Normal"><text:a xlink:type="simple" xlink:href="https://hal.science/hal-01456522v1">hal-014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48v1">The Issues of Sustainable Renovation in Non-Residential Building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Leila Kebir">Leila Kebir</text:a></text:p>
              <text:p text:style-name="Normal"><text:span>The Issues of Sustainable Renovation in Non-Residential Buildings, in Joint Study by the Greenov Partners,<text:s/></text:span><text:span>, , 2014</text:span></text:p>
              <text:p text:style-name="Normal"><text:span>Chapitre d'ouvrage</text:span></text:p>
              <text:p text:style-name="Normal"><text:a xlink:type="simple" xlink:href="https://hal.science/hal-01456548v1">hal-014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76v1">Geographical proximity and new short supply food chains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André Torre">André Torre</text:a></text:p>
              <text:p text:style-name="Normal"><text:span>Creative industries and innovation in Europe</text:span><text:span>,<text:s/></text:span><text:a xlink:type="simple" xlink:href="http://www.routledge.com/books/details/9780415677400/">Routledge</text:a><text:span>, 328 p., 2012, 978-0-415-67740-0</text:span></text:p>
              <text:p text:style-name="Normal"><text:span>Chapitre d'ouvrage</text:span></text:p>
              <text:p text:style-name="Normal"><text:a xlink:type="simple" xlink:href="https://hal.science/hal-01197976v1">hal-0119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38v1">Le raccourcissement des circuits alimentaires : une nouvelle ruralité en périphérie des villes?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Leila Yasmina Kebir">Leila Yasmina Kebir</text:a><text:span>,</text:span><text:a xlink:type="simple" xlink:href="https://hal.science/search/index/?q=*&amp;authFullName_s=Catherine Pasquier">Catherine Pasquier</text:a></text:p>
              <text:p text:style-name="Normal"><text:span>Nouveaux rapports à la nature dans les campagnes</text:span><text:span>,<text:s/></text:span><text:a xlink:type="simple" xlink:href="http://www.quae.com/fr/r1460-nouveaux-rapports-a-la-nature-dans-les-campagnes-.html">Editions Quae; NSS Dialogues</text:a><text:span>, 192 p., 2012, Indisciplines, 978-2-7592-1782-3</text:span></text:p>
              <text:p text:style-name="Normal"><text:span>Chapitre d'ouvrage</text:span></text:p>
              <text:p text:style-name="Normal"><text:a xlink:type="simple" xlink:href="https://hal.science/hal-01198138v1">hal-011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89v1">Les circuits courts au révélateur des problématiques du développement régional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Jean Baptiste Traversac">Jean Baptiste Traversac</text:a></text:p>
              <text:p text:style-name="Normal"><text:span>Circuits courts : contribution au développement régional</text:span><text:span>, , 224 p., 2011, Transversales</text:span></text:p>
              <text:p text:style-name="Normal"><text:span>Chapitre d'ouvrage</text:span></text:p>
              <text:p text:style-name="Normal"><text:a xlink:type="simple" xlink:href="https://hal.science/hal-01198089v1">hal-0119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91v1">Vers un ancrage territorial des relations producteur-consommateur en Ile de France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Jean Baptiste Traversac">Jean Baptiste Traversac</text:a></text:p>
              <text:p text:style-name="Normal"><text:span>Circuits courts : contribution au développement régional</text:span><text:span>,<text:s/></text:span><text:a xlink:type="simple" xlink:href="http://editions.educagri.fr/livres/4558-circuits-courts-contribution-au-developpement-regional.html">Educagri Editions</text:a><text:span>, 224 p., 2011, Transversales, 978-2-84444-808-8</text:span></text:p>
              <text:p text:style-name="Normal"><text:span>Chapitre d'ouvrage</text:span></text:p>
              <text:p text:style-name="Normal"><text:a xlink:type="simple" xlink:href="https://hal.science/hal-01198091v1">hal-0119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52v1">Pour une approche institutionnelle et territoriale des ressources</text:a></text:p>
              <text:p text:style-name="Normal"><text:a xlink:type="simple" xlink:href="https://hal.science/search/index/?q=*&amp;authFullName_s=Olivier Crevoisier">Olivier Crevoisier</text:a><text:span>,</text:span><text:a xlink:type="simple" xlink:href="https://hal.science/search/index/?q=*&amp;authFullName_s=Leila Kebir">Leila Kebir</text:a></text:p>
              <text:p text:style-name="Normal"><text:span>Maillefert M., Petit O., Rousseau S.<text:s/></text:span><text:span>Ressources, territoires, patrimoines et développement durable</text:span><text:span>, PIE Peter Lang, 2010</text:span></text:p>
              <text:p text:style-name="Normal"><text:span>Chapitre d'ouvrage</text:span></text:p>
              <text:p text:style-name="Normal"><text:a xlink:type="simple" xlink:href="https://hal.science/hal-01456552v1">hal-014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50v1">Ressources environnementales et territoires</text:a></text:p>
              <text:p text:style-name="Normal"><text:a xlink:type="simple" xlink:href="https://hal.science/search/index/?q=*&amp;authFullName_s=Leila Kebir">Leila Kebir</text:a></text:p>
              <text:p text:style-name="Normal"><text:span>Zuindeau B.<text:s/></text:span><text:span>Développement durable et territoire</text:span><text:span>, Presses universitaires du Septentrion, 2010</text:span></text:p>
              <text:p text:style-name="Normal"><text:span>Chapitre d'ouvrage</text:span></text:p>
              <text:p text:style-name="Normal"><text:a xlink:type="simple" xlink:href="https://hal.science/hal-01456550v1">hal-0145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55v1">International networks, culture as a productive resource, and local development</text:a></text:p>
              <text:p text:style-name="Normal"><text:a xlink:type="simple" xlink:href="https://hal.science/search/index/?q=*&amp;authFullName_s=Leila Kebir">Leila Kebir</text:a></text:p>
              <text:p text:style-name="Normal"><text:span>Giacomo Becattini, Marco Bellandi, Lisa De Propris<text:s/></text:span><text:span>The hand book of industrial district</text:span><text:span>, Edward Elgar Publishing Inc, pp.307-320, 2009</text:span></text:p>
              <text:p text:style-name="Normal"><text:span>Chapitre d'ouvrage</text:span></text:p>
              <text:p text:style-name="Normal"><text:a xlink:type="simple" xlink:href="https://hal.science/hal-01456555v1">hal-0145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58v1">Cultural resources and regional development: the case of the cultural legacy of watchmaking</text:a></text:p>
              <text:p text:style-name="Normal"><text:a xlink:type="simple" xlink:href="https://hal.science/search/index/?q=*&amp;authFullName_s=Leila Yasmina Kebir">Leila Yasmina Kebir</text:a><text:span>,</text:span><text:a xlink:type="simple" xlink:href="https://hal.science/search/index/?q=*&amp;authFullName_s=Olivier Crevoisier">Olivier Crevoisier</text:a></text:p>
              <text:p text:style-name="Normal"><text:span>Phil Cooke; Luciana Lazzeretti.<text:s/></text:span><text:span>Creative Cities, Cultural Clusters and Local Economic Development</text:span><text:span>, Edward Elgar Publishing, 2007, New Horizons in Regional Science, 978-1-84720-268-0</text:span></text:p>
              <text:p text:style-name="Normal"><text:span>Chapitre d'ouvrage</text:span></text:p>
              <text:p text:style-name="Normal"><text:a xlink:type="simple" xlink:href="https://hal.science/hal-01197758v1">hal-0119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4222v1">The territorial economy : a general approach in order to understand and deal with globalization</text:a></text:p>
              <text:p text:style-name="Normal"><text:a xlink:type="simple" xlink:href="https://hal.science/search/index/?q=*&amp;authFullName_s=Kristian Colletis-Wahl">Kristian Colletis-Wahl</text:a><text:span>,</text:span><text:a xlink:type="simple" xlink:href="https://hal.science/search/index/?q=*&amp;authFullName_s=José Corpataux">José Corpataux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Bernard Pecqueur">Bernard Pecqueur</text:a><text:span>et al.</text:span></text:p>
              <text:p text:style-name="Normal"><text:span>Networks, Governance and Economic Development</text:span><text:span>, Edward Elgar Publishing Limited, pp.21, 2007</text:span></text:p>
              <text:p text:style-name="Normal"><text:span>Chapitre d'ouvrage</text:span></text:p>
              <text:p text:style-name="Normal"><text:a xlink:type="simple" xlink:href="https://hal.science/halsde-00264222v1">halsde-002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81v1">The Theory of the Cluster – what it takes and what it implies</text:a></text:p>
              <text:p text:style-name="Normal"><text:a xlink:type="simple" xlink:href="https://hal.science/search/index/?q=*&amp;authFullName_s=Peter Maskell">Peter Maskell</text:a><text:span>,</text:span><text:a xlink:type="simple" xlink:href="https://hal.science/search/index/?q=*&amp;authFullName_s=Leila Kebir">Leila Kebir</text:a></text:p>
              <text:p text:style-name="Normal"><text:span>Bjorn Asheim; Phil Cooke; Ron Martin.<text:s/></text:span><text:span>Clusters and Regional Development</text:span><text:span>, Routledge, pp.30-49, 2006</text:span></text:p>
              <text:p text:style-name="Normal"><text:span>Chapitre d'ouvrage</text:span></text:p>
              <text:p text:style-name="Normal"><text:a xlink:type="simple" xlink:href="https://hal.science/hal-01456581v1">hal-0145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56v1">Learning region et systèmes territoriaux de production (reprint)</text:a></text:p>
              <text:p text:style-name="Normal"><text:a xlink:type="simple" xlink:href="https://hal.science/search/index/?q=*&amp;authFullName_s=Denis Maillat">Denis Maillat</text:a><text:span>,</text:span><text:a xlink:type="simple" xlink:href="https://hal.science/search/index/?q=*&amp;authFullName_s=Leïla Kebir">Leïla Kebir</text:a></text:p>
              <text:p text:style-name="Normal"><text:span>Roberto Camagni; Denis Maillat.<text:s/></text:span><text:span>Milieux Innovateurs : théories et politiques</text:span><text:span>, Economica, Anthropos, 2006</text:span></text:p>
              <text:p text:style-name="Normal"><text:span>Chapitre d'ouvrage</text:span></text:p>
              <text:p text:style-name="Normal"><text:a xlink:type="simple" xlink:href="https://hal.science/hal-01675956v1">hal-016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86v1">Dynamique des ressources et milieux innovateurs</text:a></text:p>
              <text:p text:style-name="Normal"><text:a xlink:type="simple" xlink:href="https://hal.science/search/index/?q=*&amp;authFullName_s=Leila Kebir">Leila Kebir</text:a><text:span>,</text:span><text:a xlink:type="simple" xlink:href="https://hal.science/search/index/?q=*&amp;authFullName_s=Olivier Crevoisier">Olivier Crevoisier</text:a></text:p>
              <text:p text:style-name="Normal"><text:span>Maillat D., Camagni R., Mattéaccioli A.<text:s/></text:span><text:span>Ressources naturelles et culturelles</text:span><text:span>, EDES-GREMI, pp.261-290, 2004</text:span></text:p>
              <text:p text:style-name="Normal"><text:span>Chapitre d'ouvrage</text:span></text:p>
              <text:p text:style-name="Normal"><text:a xlink:type="simple" xlink:href="https://hal.science/hal-01456586v1">hal-0145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89v1">Sistemi produttivi territoriali e sviluppo endogeno</text:a></text:p>
              <text:p text:style-name="Normal"><text:a xlink:type="simple" xlink:href="https://hal.science/search/index/?q=*&amp;authFullName_s=Denis Maillat">Denis Maillat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Antoine Bailly">Antoine Bailly</text:a></text:p>
              <text:p text:style-name="Normal"><text:span>Impresa e teritorio</text:span><text:span>, Il Mulino, pp.491-510, 2003</text:span></text:p>
              <text:p text:style-name="Normal"><text:span>Chapitre d'ouvrage</text:span></text:p>
              <text:p text:style-name="Normal"><text:a xlink:type="simple" xlink:href="https://hal.science/hal-01456589v1">hal-014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591v1">The learning region and territorial production systems</text:a></text:p>
              <text:p text:style-name="Normal"><text:a xlink:type="simple" xlink:href="https://hal.science/search/index/?q=*&amp;authFullName_s=Denis Maillat">Denis Maillat</text:a><text:span>,</text:span><text:a xlink:type="simple" xlink:href="https://hal.science/search/index/?q=*&amp;authFullName_s=Leila Yasmina Kebir">Leila Yasmina Kebir</text:a></text:p>
              <text:p text:style-name="Normal"><text:span>Johansson B., Karlsson C., Stough, R. R.<text:s/></text:span><text:span>Theories of Endogenous Regional Growth, Lessons for Regional Policies</text:span><text:span>, Springer-Verlag, pp.255-277, 2001</text:span></text:p>
              <text:p text:style-name="Normal"><text:span>Chapitre d'ouvrage</text:span></text:p>
              <text:p text:style-name="Normal"><text:a xlink:type="simple" xlink:href="https://hal.science/hal-01456591v1">hal-0145659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771dd" table:style-name="1771dd">
          <table:table-column table:style-name="1771dd.0"/>
          <table:table-row>
            <table:table-cell office:value-type="string">
              <text:p text:style-name="Normal"><text:a xlink:type="simple" xlink:href="https://hal.science/halsde-00912481v1">Ancrage et Durabilité : pierres angulaires de l'analyse des dynamiques territoriales.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Olivier Crevoisier">Olivier Crevoisier</text:a><text:span>,</text:span><text:a xlink:type="simple" xlink:href="https://hal.science/search/index/?q=*&amp;authFullName_s=Leila Kebir">Leila Kebir</text:a><text:span>,</text:span><text:a xlink:type="simple" xlink:href="https://hal.science/search/index/?q=*&amp;authFullName_s=Pedro Costa">Pedro Costa</text:a><text:span>,</text:span><text:a xlink:type="simple" xlink:href="https://hal.science/search/index/?q=*&amp;authFullName_s=Awa Ba">Awa B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sde-00912481v1">halsde-0091248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50e63" table:style-name="350e63">
          <table:table-column table:style-name="350e63.0"/>
          <table:table-row>
            <table:table-cell office:value-type="string">
              <text:p text:style-name="Normal"><text:a xlink:type="simple" xlink:href="https://hal.science/hal-01675959v1">What Qualifies as a Cluster Theory?</text:a></text:p>
              <text:p text:style-name="Normal"><text:a xlink:type="simple" xlink:href="https://hal.science/search/index/?q=*&amp;authFullName_s=Peter Maskell">Peter Maskell</text:a><text:span>,</text:span><text:a xlink:type="simple" xlink:href="https://hal.science/search/index/?q=*&amp;authFullName_s=Leïla Kebir">Leïla Kebi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1675959v1">hal-01675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ïla Kebir</dc:title>
    <dc:subject/>
    <dc:description>CV</dc:description>
    <dc:creator/>
    <dc:date>2026-05-24T06:47:29.000</dc:date>
    <meta:generator>PHPWord</meta:generator>
    <meta:initial-creator>CCSD</meta:initial-creator>
    <meta:creation-date>2026-05-24T06:47:29.000</meta:creation-date>
    <meta:keyword/>
    <meta:user-defined meta:name="Category"/>
    <meta:user-defined meta:name="Company"/>
    <meta:user-defined meta:name="Manager"/>
  </office:meta>
</office:document-meta>
</file>