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fc9" style:family="table">
      <style:table-properties style:rel-width="100" table:align="center"/>
    </style:style>
    <style:style style:name="32ffc9.0" style:family="table-column">
      <style:table-column-properties style:column-width="0.00cm"/>
    </style:style>
    <style:style style:name="62b119" style:family="table">
      <style:table-properties style:rel-width="100" table:align="center"/>
    </style:style>
    <style:style style:name="62b119.0" style:family="table-column">
      <style:table-column-properties style:column-width="0.00cm"/>
    </style:style>
    <style:style style:name="951eb3" style:family="table">
      <style:table-properties style:rel-width="100" table:align="center"/>
    </style:style>
    <style:style style:name="951eb3.0" style:family="table-column">
      <style:table-column-properties style:column-width="0.00cm"/>
    </style:style>
    <style:style style:name="9cbd14" style:family="table">
      <style:table-properties style:rel-width="100" table:align="center"/>
    </style:style>
    <style:style style:name="9cbd14.0" style:family="table-column">
      <style:table-column-properties style:column-width="0.00cm"/>
    </style:style>
    <style:style style:name="e8a83c" style:family="table">
      <style:table-properties style:rel-width="100" table:align="center"/>
    </style:style>
    <style:style style:name="e8a83c.0" style:family="table-column">
      <style:table-column-properties style:column-width="0.00cm"/>
    </style:style>
    <style:style style:name="0b6b49" style:family="table">
      <style:table-properties style:rel-width="100" table:align="center"/>
    </style:style>
    <style:style style:name="0b6b49.0" style:family="table-column">
      <style:table-column-properties style:column-width="0.00cm"/>
    </style:style>
    <style:style style:name="e589f9" style:family="table">
      <style:table-properties style:rel-width="100" table:align="center"/>
    </style:style>
    <style:style style:name="e58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ïla Serè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ila-serene">leila-ser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69-1013">0000-0002-9569-10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32ffc9" table:style-name="32ffc9">
          <table:table-column table:style-name="32ffc9.0"/>
          <table:table-row>
            <table:table-cell office:value-type="string">
              <text:p text:style-name="Normal"><text:a xlink:type="simple" xlink:href="https://hal.science/hal-05137363v1">High-frequency hydrodynamic and hydrochemical data from karst unsaturated zone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Christophe Emblanch">Christophe Emblanch</text:a><text:span>et al.</text:span></text:p>
              <text:p text:style-name="Normal"><text:span>Data in Brief</text:span><text:span>, 2025, 61, pp.111812.<text:s/></text:span><text:a xlink:type="simple" xlink:href="https://dx.doi.org/10.1016/j.dib.2025.111812">⟨10.1016/j.dib.2025.1118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37363v1">hal-051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02v1">Questioning calculation and interpretation of fluorescence indices in natural waters studie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arina Gillon">Marina Gillon</text:a><text:span>et al.</text:span></text:p>
              <text:p text:style-name="Normal"><text:span>Journal of Hydrology</text:span><text:span>, 2025, 650, pp.132524.<text:s/></text:span><text:a xlink:type="simple" xlink:href="https://dx.doi.org/10.1016/j.jhydrol.2024.132524">⟨10.1016/j.jhydrol.2024.132524⟩</text:a></text:p>
              <text:p text:style-name="Normal"><text:span>Article dans une revue</text:span></text:p>
              <text:p text:style-name="Normal"><text:a xlink:type="simple" xlink:href="https://hal.science/hal-04844802v1">hal-048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62v1">Fluorescence data of natural organic matter in groundwater from the Fontaine de Vaucluse karst system (2020 to 2021): Excitation-emission matrix (EEM) and 2D spectra at 254 nm excitation wavelength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/text:p>
              <text:p text:style-name="Normal"><text:span>Data in Brief</text:span><text:span>, 2025, 60, pp.111493.<text:s/></text:span><text:a xlink:type="simple" xlink:href="https://dx.doi.org/10.1016/j.dib.2025.111493">⟨10.1016/j.dib.2025.1114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4262v1">hal-0500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5964v1">The Use of Fluorescent Organic Matter as a Natural Transit Time Tracer in the Unsaturated Zone of the Fontaine De Vaucluse Karst System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ilanka Babic">Milanka Babic</text:a><text:span>et al.</text:span></text:p>
              <text:p text:style-name="Normal"><text:span>Hydrology</text:span><text:span>, 2025,<text:s/></text:span><text:a xlink:type="simple" xlink:href="https://dx.doi.org/10.3390/hydrology12020024">⟨10.3390/hydrology12020024⟩</text:a></text:p>
              <text:p text:style-name="Normal"><text:span>Article dans une revue</text:span></text:p>
              <text:p text:style-name="Normal"><text:a xlink:type="simple" xlink:href="https://hal.inrae.fr/hal-04925964v1">hal-0492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88v1">Transit Time index (TTi) as an adaptation of the humification index to illustrate transit time differences in karst hydrosystems: application to the karst springs of the Fontaine de Vaucluse system (southeastern France)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ilanka Babic">Milanka Babic</text:a><text:span>et al.</text:span></text:p>
              <text:p text:style-name="Normal"><text:span>Hydrology and Earth System Sciences</text:span><text:span>, 2022, 26 (19), pp.5035-5049.<text:s/></text:span><text:a xlink:type="simple" xlink:href="https://dx.doi.org/10.5194/hess-26-5035-2022">⟨10.5194/hess-26-5035-2022⟩</text:a></text:p>
              <text:p text:style-name="Normal"><text:span>Article dans une revue</text:span></text:p>
              <text:p text:style-name="Normal"><text:a xlink:type="simple" xlink:href="https://hal.science/hal-03842488v1">hal-0384248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2b119" table:style-name="62b119">
          <table:table-column table:style-name="62b119.0"/>
          <table:table-row>
            <table:table-cell office:value-type="string">
              <text:p text:style-name="Normal"><text:a xlink:type="simple" xlink:href="https://theses.hal.science/tel-04259739v2">Traçage hydrogéochimique des écoulements en milieu karstique : fluorescence de la matière organique naturelle et éléments traces. Application au système karstique de Fontaine de Vaucluse et à sa zone non saturée.</text:a></text:p>
              <text:p text:style-name="Normal"><text:a xlink:type="simple" xlink:href="https://hal.science/search/index/?q=*&amp;authFullName_s=Leïla Serène">Leïla Serène</text:a></text:p>
              <text:p text:style-name="Normal"><text:span>Sciences de l'environnement. Université de Montpellier, 2023. Français.<text:s/></text:span><text:a xlink:type="simple" xlink:href="https://www.theses.fr/2023UMONG148">⟨NNT : 2023UMONG148⟩</text:a></text:p>
              <text:p text:style-name="Normal"><text:span>Thèse</text:span></text:p>
              <text:p text:style-name="Normal"><text:a xlink:type="simple" xlink:href="https://theses.hal.science/tel-04259739v2">tel-04259739v2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951eb3" table:style-name="951eb3">
          <table:table-column table:style-name="951eb3.0"/>
          <table:table-row>
            <table:table-cell office:value-type="string">
              <text:p text:style-name="Normal"><text:a xlink:type="simple" xlink:href="https://hal.science/hal-05088093v1">L'eau des calcaires des Monts de Vaucluse, du Ventoux, du plateau d'Albion et de la Montagne de Lure</text:a></text:p>
              <text:p text:style-name="Normal"><text:a xlink:type="simple" xlink:href="https://hal.science/search/index/?q=*&amp;authFullName_s=Leïla Serène">Leïla Serène</text:a></text:p>
              <text:p text:style-name="Normal"><text:span>Quel avenir pour les ressources en eaux souterraines de nos territoires : peut-on s'unir pour les protéger ?</text:span><text:span>, Syndicat Mixte du Bassin des Sorgues (SMBS); Parc naturel régional du Mont-Ventoux; Parc naturel régional du Luberon, Nov 2024, Revest-du-bion, France</text:span></text:p>
              <text:p text:style-name="Normal"><text:span>Communication dans un congrès</text:span></text:p>
              <text:p text:style-name="Normal"><text:a xlink:type="simple" xlink:href="https://hal.science/hal-05088093v1">hal-050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996v1">Les eaux souterraines, de Fontaine de Vaucluse à Rustrel</text:a></text:p>
              <text:p text:style-name="Normal"><text:a xlink:type="simple" xlink:href="https://hal.science/search/index/?q=*&amp;authFullName_s=Leïla Serène">Leïla Serène</text:a></text:p>
              <text:p text:style-name="Normal"><text:span>Science pour tous à l'espace socio-culturel avec le LSBB de Rustrel</text:span><text:span>, Espace socio-culturel de Rustrel, Jun 2024, Rustrel, France</text:span></text:p>
              <text:p text:style-name="Normal"><text:span>Communication dans un congrès</text:span></text:p>
              <text:p text:style-name="Normal"><text:a xlink:type="simple" xlink:href="https://hal.science/hal-05087996v1">hal-050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69v1">Use of trace elements to distinguish flows from different types of carbonated rock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Christophe Emblanch">Christophe Emblanch</text:a><text:span>et al.</text:span></text:p>
              <text:p text:style-name="Normal"><text:span>IAHS-AISH Scientific Assembly 2022</text:span><text:span>, May 2022, Montpellier, France. pp.1-22,<text:s/></text:span><text:a xlink:type="simple" xlink:href="https://dx.doi.org/10.5194/iahs2022-329">⟨10.5194/iahs2022-329⟩</text:a></text:p>
              <text:p text:style-name="Normal"><text:span>Communication dans un congrès</text:span></text:p>
              <text:p text:style-name="Normal"><text:a xlink:type="simple" xlink:href="https://hal.science/hal-03817369v1">hal-038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669v1">Transit Time index (TTi) as an adaptation of humification index to illustrate transit time differences of karst hydrosystems. Application to the karst springs of Fontaine de Vaucluse system (Southeastern France)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Milanka Babic">Milanka Babic</text:a><text:span>et al.</text:span></text:p>
              <text:p text:style-name="Normal"><text:span>The European Conference on Karst Hydrogeology and Carbonate Reservoirs (Eurokarst 2022)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3751669v1">hal-037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68v1">Use of natural organic matter fluorescence to illustrate transit time differences in the unsaturated zone of karst hydrosystems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Milanka Babic">Milanka Babic</text:a><text:span>et al.</text:span></text:p>
              <text:p text:style-name="Normal"><text:span>Inter-Disciplinary Underground Science and Technology i-Dust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science/hal-03842468v1">hal-0384246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9cbd14" table:style-name="9cbd14">
          <table:table-column table:style-name="9cbd14.0"/>
          <table:table-row>
            <table:table-cell office:value-type="string">
              <text:p text:style-name="Normal"><text:a xlink:type="simple" xlink:href="https://hal.science/hal-03453118v1">Water resource management: the multi-technique approach of LSBB and its muon detection projects (chapter 7)</text:a></text:p>
              <text:p text:style-name="Normal"><text:a xlink:type="simple" xlink:href="https://hal.science/search/index/?q=*&amp;authFullName_s=Ignácio Lázaro Roche">Igná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. Rosas-Carbajal">M. Rosas-Carbajal</text:a><text:span>et al.</text:span></text:p>
              <text:p text:style-name="Normal"><text:span>Muography: Exploring Earth's Subsurface with Elementary Particles Geophysical Monograph Series - ISBN-13:</text:span><text:span>, American Geophysical Union, 2022, 9781119723028 ; 1119723027</text:span></text:p>
              <text:p text:style-name="Normal"><text:span>Chapitre d'ouvrage</text:span></text:p>
              <text:p text:style-name="Normal"><text:a xlink:type="simple" xlink:href="https://hal.science/hal-03453118v1">hal-03453118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e8a83c" table:style-name="e8a83c">
          <table:table-column table:style-name="e8a83c.0"/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0b6b49" table:style-name="0b6b49">
          <table:table-column table:style-name="0b6b49.0"/>
          <table:table-row>
            <table:table-cell office:value-type="string">
              <text:p text:style-name="Normal"><text:a xlink:type="simple" xlink:href="https://hal.science/hal-05372702v1">La lettre d'Albion n°2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Julien Dupont">Julien Dupont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2702v1">hal-05372702v1</text:a></text:p>
            </table:table-cell>
          </table:table-row>
        </table:table>
        <text:p text:style-name="P31"/>
        <text:p text:style-name="Heading2"><text:span text:style-name="T12">Pré-publication, Document de travail (2)</text:span></text:p>
        <text:p text:style-name="P33"/>
        <table:table table:name="e589f9" table:style-name="e589f9">
          <table:table-column table:style-name="e589f9.0"/>
          <table:table-row>
            <table:table-cell office:value-type="string">
              <text:p text:style-name="Normal"><text:a xlink:type="simple" xlink:href="https://hal.science/hal-04987390v1">La lettre d'Albion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Julien Dupont">Julien Dup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7390v1">hal-049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867v1">Relation entre la source de Fontaine de Vaucluse et le forage de Vallon de l'oule</text:a></text:p>
              <text:p text:style-name="Normal"><text:a xlink:type="simple" xlink:href="https://hal.science/search/index/?q=*&amp;authFullName_s=Leïla Serène">Leïla Serène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Milanka Babic">Milanka Babic</text:a><text:span>,</text:span><text:a xlink:type="simple" xlink:href="https://hal.science/search/index/?q=*&amp;authFullName_s=Guillaume Cinkus">Guillaume Cink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867v1">hal-05087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Serène</dc:title>
    <dc:subject/>
    <dc:description>CV</dc:description>
    <dc:creator/>
    <dc:date>2026-05-13T21:14:06.000</dc:date>
    <meta:generator>PHPWord</meta:generator>
    <meta:initial-creator>CCSD</meta:initial-creator>
    <meta:creation-date>2026-05-13T21:14:06.000</meta:creation-date>
    <meta:keyword/>
    <meta:user-defined meta:name="Category"/>
    <meta:user-defined meta:name="Company"/>
    <meta:user-defined meta:name="Manager"/>
  </office:meta>
</office:document-meta>
</file>