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2e82" style:family="table">
      <style:table-properties style:rel-width="100" table:align="center"/>
    </style:style>
    <style:style style:name="112e82.0" style:family="table-column">
      <style:table-column-properties style:column-width="0.00cm"/>
    </style:style>
    <style:style style:name="05ddcf" style:family="table">
      <style:table-properties style:rel-width="100" table:align="center"/>
    </style:style>
    <style:style style:name="05ddcf.0" style:family="table-column">
      <style:table-column-properties style:column-width="0.00cm"/>
    </style:style>
    <style:style style:name="eabcf7" style:family="table">
      <style:table-properties style:rel-width="100" table:align="center"/>
    </style:style>
    <style:style style:name="eabcf7.0" style:family="table-column">
      <style:table-column-properties style:column-width="0.00cm"/>
    </style:style>
    <style:style style:name="8c678e" style:family="table">
      <style:table-properties style:rel-width="100" table:align="center"/>
    </style:style>
    <style:style style:name="8c678e.0" style:family="table-column">
      <style:table-column-properties style:column-width="0.00cm"/>
    </style:style>
    <style:style style:name="3bee60" style:family="table">
      <style:table-properties style:rel-width="100" table:align="center"/>
    </style:style>
    <style:style style:name="3bee60.0" style:family="table-column">
      <style:table-column-properties style:column-width="0.00cm"/>
    </style:style>
    <style:style style:name="e5190a" style:family="table">
      <style:table-properties style:rel-width="100" table:align="center"/>
    </style:style>
    <style:style style:name="e5190a.0" style:family="table-column">
      <style:table-column-properties style:column-width="0.00cm"/>
    </style:style>
    <style:style style:name="56177a" style:family="table">
      <style:table-properties style:rel-width="100" table:align="center"/>
    </style:style>
    <style:style style:name="56177a.0" style:family="table-column">
      <style:table-column-properties style:column-width="0.00cm"/>
    </style:style>
    <style:style style:name="4adbff" style:family="table">
      <style:table-properties style:rel-width="100" table:align="center"/>
    </style:style>
    <style:style style:name="4adbff.0" style:family="table-column">
      <style:table-column-properties style:column-width="0.00cm"/>
    </style:style>
    <style:style style:name="370cd3" style:family="table">
      <style:table-properties style:rel-width="100" table:align="center"/>
    </style:style>
    <style:style style:name="370c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ïla Tem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ila-temri">leila-tem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60-7267">0000-0002-4060-72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0640429">05064042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9)</text:span></text:p>
        <text:p text:style-name="P19"/>
        <table:table table:name="112e82" table:style-name="112e82">
          <table:table-column table:style-name="112e82.0"/>
          <table:table-row>
            <table:table-cell office:value-type="string">
              <text:p text:style-name="Normal"><text:a xlink:type="simple" xlink:href="https://hal.inrae.fr/hal-05324182v1">Governance and sustainability-oriented innovations in wine firms: A qualitative study in France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Leïla Temri">Leïla Temri</text:a></text:p>
              <text:p text:style-name="Normal"><text:span>Innovations - Revue d’économie et de management de l'innovation</text:span><text:span>, 2025, HS1, pp.83</text:span></text:p>
              <text:p text:style-name="Normal"><text:span>Article dans une revue</text:span></text:p>
              <text:p text:style-name="Normal"><text:a xlink:type="simple" xlink:href="https://hal.inrae.fr/hal-05324182v1">hal-05324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4002v1">Les déterminants de l’adoption de l’innovation variétale dans les coopératives et les unions de coopératives vinicoles françaises</text:a></text:p>
              <text:p text:style-name="Normal"><text:a xlink:type="simple" xlink:href="https://hal.science/search/index/?q=*&amp;authFullName_s=Mohamed Makraz">Mohamed Makraz</text:a><text:span>,</text:span><text:a xlink:type="simple" xlink:href="https://hal.science/search/index/?q=*&amp;authFullName_s=Louis-Antoine Saïsset">Louis-Antoine Saïsset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Iciar Pavez">Iciar Pavez</text:a></text:p>
              <text:p text:style-name="Normal"><text:span>Innovations - Revue d’économie et de management de l'innovation</text:span><text:span>, 2025, HS1, pp.60</text:span></text:p>
              <text:p text:style-name="Normal"><text:span>Article dans une revue</text:span></text:p>
              <text:p text:style-name="Normal"><text:a xlink:type="simple" xlink:href="https://hal.inrae.fr/hal-05324002v1">hal-05324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4035v1">Les coopératives, intermédiaires de la transition numérique de l’agriculture ?</text:a></text:p>
              <text:p text:style-name="Normal"><text:a xlink:type="simple" xlink:href="https://hal.science/search/index/?q=*&amp;authFullName_s=Békanty Ange Kouassi">Békanty Ange Kouassi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Louis-Antoine Saïsset">Louis-Antoine Saïsset</text:a></text:p>
              <text:p text:style-name="Normal"><text:span>Innovations - Revue d’économie et de management de l'innovation</text:span><text:span>, 2025, HS1, pp.66</text:span></text:p>
              <text:p text:style-name="Normal"><text:span>Article dans une revue</text:span></text:p>
              <text:p text:style-name="Normal"><text:a xlink:type="simple" xlink:href="https://hal.inrae.fr/hal-05324035v1">hal-05324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2574v1">Enjeux et risques de la digitalisation agricole : penser l’innovation responsable dans le contexte d’ouverture de processus d’innovation</text:a></text:p>
              <text:p text:style-name="Normal"><text:a xlink:type="simple" xlink:href="https://hal.science/search/index/?q=*&amp;authFullName_s=Boris Biao">Boris Biao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Katherine Gundolf">Katherine Gundolf</text:a></text:p>
              <text:p text:style-name="Normal"><text:span>Revue de l'Organisation Responsable</text:span><text:span>, 2025, 20 (2), pp.13-30.<text:s/></text:span><text:a xlink:type="simple" xlink:href="https://dx.doi.org/10.54695/ror202.0013">⟨10.54695/ror202.0013⟩</text:a></text:p>
              <text:p text:style-name="Normal"><text:span>Article dans une revue</text:span></text:p>
              <text:p text:style-name="Normal"><text:a xlink:type="simple" xlink:href="https://hal.inrae.fr/hal-05162574v1">hal-05162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130v1">Confronting a date monoculture in Tunisia: Can underused date varieties decrease farm economic vulnerability?</text:a></text:p>
              <text:p text:style-name="Normal"><text:a xlink:type="simple" xlink:href="https://hal.science/search/index/?q=*&amp;authFullName_s=Rêve Dagher">Rêve Dagher</text:a><text:span>,</text:span><text:a xlink:type="simple" xlink:href="https://hal.science/search/index/?q=*&amp;authFullName_s=Nicolas Faysse">Nicolas Faysse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Myriam Kessari">Myriam Kessari</text:a><text:span>,</text:span><text:a xlink:type="simple" xlink:href="https://hal.science/search/index/?q=*&amp;authFullName_s=Faten Khamassi">Faten Khamassi</text:a></text:p>
              <text:p text:style-name="Normal"><text:span>New Medit</text:span><text:span>, 2025, 4 (2025), pp.117-132.<text:s/></text:span><text:a xlink:type="simple" xlink:href="https://dx.doi.org/10.30682/nm2504g">⟨10.30682/nm2504g⟩</text:a></text:p>
              <text:p text:style-name="Normal"><text:span>Article dans une revue</text:span></text:p>
              <text:p text:style-name="Normal"><text:a xlink:type="simple" xlink:href="https://hal.inrae.fr/hal-05303130v1">hal-05303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5506v1">Gouvernance responsable de l’innovation et durabilité : le cas de l’agriculture numérique</text:a></text:p>
              <text:p text:style-name="Normal"><text:a xlink:type="simple" xlink:href="https://hal.science/search/index/?q=*&amp;authFullName_s=Boris Biao">Boris Biao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Katherine Gundolf">Katherine Gundolf</text:a></text:p>
              <text:p text:style-name="Normal"><text:span>Innovations - Revue d’économie et de management de l'innovation</text:span><text:span>, 2023, 70 (1), pp.87-121.<text:s/></text:span><text:a xlink:type="simple" xlink:href="https://dx.doi.org/10.3917/inno.070.0087">⟨10.3917/inno.070.0087⟩</text:a></text:p>
              <text:p text:style-name="Normal"><text:span>Article dans une revue</text:span></text:p>
              <text:p text:style-name="Normal"><text:a xlink:type="simple" xlink:href="https://hal.inrae.fr/hal-03975506v1">hal-0397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271v1">Agrifood chain characteristics and sustainability signalling</text:a></text:p>
              <text:p text:style-name="Normal"><text:a xlink:type="simple" xlink:href="https://hal.science/search/index/?q=*&amp;authFullName_s=Iciar Pavez">Iciar Pavez</text:a><text:span>,</text:span><text:a xlink:type="simple" xlink:href="https://hal.science/search/index/?q=*&amp;authFullName_s=Louis-Antoine Saïsset">Louis-Antoine Saïsset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Zouhair Bouhsina">Zouhair Bouhsina</text:a></text:p>
              <text:p text:style-name="Normal"><text:span>Systèmes alimentaires / Food Systems</text:span><text:span>, 2022, 2022 (7), pp.171-198.<text:s/></text:span><text:a xlink:type="simple" xlink:href="https://dx.doi.org/10.48611/isbn.978-2-406-14229-4.p.0171">⟨10.48611/isbn.978-2-406-14229-4.p.0171⟩</text:a></text:p>
              <text:p text:style-name="Normal"><text:span>Article dans une revue</text:span></text:p>
              <text:p text:style-name="Normal"><text:a xlink:type="simple" xlink:href="https://hal.science/hal-03856271v1">hal-03856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3801v1">Les mutations de l’accompagnement entrepreneurial</text:a></text:p>
              <text:p text:style-name="Normal"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Etienne St-Jean">Etienne St-Jean</text:a></text:p>
              <text:p text:style-name="Normal"><text:span>Revue Française de Gestion</text:span><text:span>, 2020, 46 (286), pp.59-67.<text:s/></text:span><text:a xlink:type="simple" xlink:href="https://dx.doi.org/10.3166/rfg.2020.00417">⟨10.3166/rfg.2020.00417⟩</text:a></text:p>
              <text:p text:style-name="Normal"><text:span>Article dans une revue</text:span></text:p>
              <text:p text:style-name="Normal"><text:a xlink:type="simple" xlink:href="https://hal.inrae.fr/hal-02863801v1">hal-0286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06v1">Co-management of fisheries through a negotiation lens: The case of prud’homies</text:a></text:p>
              <text:p text:style-name="Normal"><text:a xlink:type="simple" xlink:href="https://hal.science/search/index/?q=*&amp;authFullName_s=Yazdan Soltanpour">Yazdan Soltanpour</text:a><text:span>,</text:span><text:a xlink:type="simple" xlink:href="https://hal.science/search/index/?q=*&amp;authFullName_s=Iuri Peri">Iuri Peri</text:a><text:span>,</text:span><text:a xlink:type="simple" xlink:href="https://hal.science/search/index/?q=*&amp;authFullName_s=Leila Temri">Leila Temri</text:a></text:p>
              <text:p text:style-name="Normal"><text:span>Maritime Studies</text:span><text:span>, 2020, 19 (2), pp.167-178.<text:s/></text:span><text:a xlink:type="simple" xlink:href="https://dx.doi.org/10.1007/s40152-020-00165-3">⟨10.1007/s40152-020-00165-3⟩</text:a></text:p>
              <text:p text:style-name="Normal"><text:span>Article dans une revue</text:span></text:p>
              <text:p text:style-name="Normal"><text:a xlink:type="simple" xlink:href="https://hal.science/hal-02491206v1">hal-02491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00v1">Editorial : l’innovation responsable, dimension stratégique des organisations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Leila Temri">Leila Temri</text:a></text:p>
              <text:p text:style-name="Normal"><text:span>Innovations - Revue d’économie et de management de l'innovation</text:span><text:span>, 2019, 59, pp.5-13.<text:s/></text:span><text:a xlink:type="simple" xlink:href="https://dx.doi.org/10.3917/inno.059.0005">⟨10.3917/inno.059.0005⟩</text:a></text:p>
              <text:p text:style-name="Normal"><text:span>Article dans une revue</text:span></text:p>
              <text:p text:style-name="Normal"><text:a xlink:type="simple" xlink:href="https://hal.inrae.fr/hal-02618600v1">hal-0261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58v1">Area of protection in S-LCA: human well-being or societal quality</text:a></text:p>
              <text:p text:style-name="Normal"><text:a xlink:type="simple" xlink:href="https://hal.science/search/index/?q=*&amp;authFullName_s=Yazdan Soltanpour">Yazdan Soltanpour</text:a><text:span>,</text:span><text:a xlink:type="simple" xlink:href="https://hal.science/search/index/?q=*&amp;authFullName_s=Iuri Peri">Iuri Peri</text:a><text:span>,</text:span><text:a xlink:type="simple" xlink:href="https://hal.science/search/index/?q=*&amp;authFullName_s=Leila Temri">Leila Temri</text:a></text:p>
              <text:p text:style-name="Normal"><text:span>International Journal of Life Cycle Assessment</text:span><text:span>, 2019, 24, pp.2073-2087.<text:s/></text:span><text:a xlink:type="simple" xlink:href="https://dx.doi.org/10.1007/s11367-019-01620-y">⟨10.1007/s11367-019-01620-y⟩</text:a></text:p>
              <text:p text:style-name="Normal"><text:span>Article dans une revue</text:span></text:p>
              <text:p text:style-name="Normal"><text:a xlink:type="simple" xlink:href="https://hal.science/hal-02114758v1">hal-0211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56v1">Petites entreprises en système de management collectif : vers une gestion constructive des paradoxes de la durabilité ?</text:a></text:p>
              <text:p text:style-name="Normal"><text:a xlink:type="simple" xlink:href="https://hal.science/search/index/?q=*&amp;authFullName_s=Maël Sommer">Maël Sommer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Leila Temri">Leila Temri</text:a></text:p>
              <text:p text:style-name="Normal"><text:span>Revue Française de Gestion</text:span><text:span>, 2018, 274, pp.111-125.<text:s/></text:span><text:a xlink:type="simple" xlink:href="https://dx.doi.org/10.3166/rfg.2018.00226">⟨10.3166/rfg.2018.00226⟩</text:a></text:p>
              <text:p text:style-name="Normal"><text:span>Article dans une revue</text:span></text:p>
              <text:p text:style-name="Normal"><text:a xlink:type="simple" xlink:href="https://hal.science/hal-01950456v1">hal-01950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83v1">Entrepreneuriat et innovation : contextes et concept [Compte-rendu de lecture]</text:a></text:p>
              <text:p text:style-name="Normal"><text:a xlink:type="simple" xlink:href="https://hal.science/search/index/?q=*&amp;authFullName_s=Leila Temri">Leila Temri</text:a></text:p>
              <text:p text:style-name="Normal"><text:span>Revue Internationale PME</text:span><text:span>, 2018, 31 (2), pp.201-203.<text:s/></text:span><text:a xlink:type="simple" xlink:href="https://dx.doi.org/10.7202/1049966ar">⟨10.7202/1049966ar⟩</text:a></text:p>
              <text:p text:style-name="Normal"><text:span>Article dans une revue</text:span></text:p>
              <text:p text:style-name="Normal"><text:a xlink:type="simple" xlink:href="https://hal.inrae.fr/hal-02622583v1">hal-02622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75v1">La décroissance écologique transforme l’entreprise, économie et innovation, l’esprit économique [recension d'ouvrage]</text:a></text:p>
              <text:p text:style-name="Normal"><text:a xlink:type="simple" xlink:href="https://hal.science/search/index/?q=*&amp;authFullName_s=Leila Temri">Leila Temri</text:a></text:p>
              <text:p text:style-name="Normal"><text:span>Innovations</text:span><text:span>, 2018, 56, pp.267-269</text:span></text:p>
              <text:p text:style-name="Normal"><text:span>Article dans une revue</text:span></text:p>
              <text:p text:style-name="Normal"><text:a xlink:type="simple" xlink:href="https://hal.inrae.fr/hal-02620175v1">hal-0262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29v1">Genre et innovateur frugal : 4 cas de femmes innovatrices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Anne-Laurence Lafont">Anne-Laurence Lafont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Leila Temri">Leila Temri</text:a><text:span>et al.</text:span></text:p>
              <text:p text:style-name="Normal"><text:span>Innovations - Revue d’économie et de management de l'innovation</text:span><text:span>, 2016, 2 (51), pp.69-93.<text:s/></text:span><text:a xlink:type="simple" xlink:href="https://dx.doi.org/10.3917/inno.051.0069">⟨10.3917/inno.051.0069⟩</text:a></text:p>
              <text:p text:style-name="Normal"><text:span>Article dans une revue</text:span></text:p>
              <text:p text:style-name="Normal"><text:a xlink:type="simple" xlink:href="https://hal.science/hal-01506529v1">hal-01506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03v1">Initiatives pour des systèmes alimentaires responsables et durables : le cas des projets alimentaires territoriaux de la région Languedoc-Roussillon</text:a></text:p>
              <text:p text:style-name="Normal"><text:a xlink:type="simple" xlink:href="https://hal.science/search/index/?q=*&amp;authFullName_s=Leila Temri">Leila Temri</text:a><text:span>,</text:span><text:a xlink:type="simple" xlink:href="https://hal.science/search/index/?q=*&amp;authFullName_s=Virginie Grzesiak">Virginie Grzesiak</text:a></text:p>
              <text:p text:style-name="Normal"><text:span>Journal RESOLIS</text:span><text:span>, 2016, 12, pp.20-25</text:span></text:p>
              <text:p text:style-name="Normal"><text:span>Article dans une revue</text:span></text:p>
              <text:p text:style-name="Normal"><text:a xlink:type="simple" xlink:href="https://hal.inrae.fr/hal-02637203v1">hal-0263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98v1">Améliorer le secteur agricole en Afrique</text:a></text:p>
              <text:p text:style-name="Normal"><text:a xlink:type="simple" xlink:href="https://hal.science/search/index/?q=*&amp;authFullName_s=Leila Temri">Leila Temri</text:a><text:span>,</text:span><text:a xlink:type="simple" xlink:href="https://hal.science/search/index/?q=*&amp;authFullName_s=Ibrahim Souleymane">Ibrahim Souleymane</text:a></text:p>
              <text:p text:style-name="Normal"><text:span>Les Afriques</text:span><text:span>, 2015, 322, pp.23-25</text:span></text:p>
              <text:p text:style-name="Normal"><text:span>Article dans une revue</text:span></text:p>
              <text:p text:style-name="Normal"><text:a xlink:type="simple" xlink:href="https://hal.science/hal-01964298v1">hal-0196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71v1">Innovation et responsabilité sociale des entreprises (RSE) dans les entreprises agroalimentaires du Languedoc-Roussillon : le rôle de la performance économique</text:a></text:p>
              <text:p text:style-name="Normal"><text:a xlink:type="simple" xlink:href="https://hal.science/search/index/?q=*&amp;authFullName_s=Leila Temri">Leila Temri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Myriam-Emilie Kessari">Myriam-Emilie Kessari</text:a></text:p>
              <text:p text:style-name="Normal"><text:span>Innovations - Revue d’économie et de management de l'innovation</text:span><text:span>, 2015, 46, pp.115-139.<text:s/></text:span><text:a xlink:type="simple" xlink:href="https://dx.doi.org/10.3917/inno.046.0115">⟨10.3917/inno.046.0115⟩</text:a></text:p>
              <text:p text:style-name="Normal"><text:span>Article dans une revue</text:span></text:p>
              <text:p text:style-name="Normal"><text:a xlink:type="simple" xlink:href="https://hal.science/hal-01506371v1">hal-0150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67v1">La responsabilité sociétale de l’entreprise dans le contexte des PME agroalimentaires</text:a></text:p>
              <text:p text:style-name="Normal"><text:a xlink:type="simple" xlink:href="https://hal.science/search/index/?q=*&amp;authFullName_s=L. Mazari">L. Mazari</text:a><text:span>,</text:span><text:a xlink:type="simple" xlink:href="https://hal.science/search/index/?q=*&amp;authFullName_s=L. Temri">L. Temri</text:a><text:span>,</text:span><text:a xlink:type="simple" xlink:href="https://hal.science/search/index/?q=*&amp;authFullName_s=H. Ilbert">H. Ilbert</text:a></text:p>
              <text:p text:style-name="Normal"><text:span>Watch Letter - Lettre de veille du CIHEAM</text:span><text:span>, 2014, Corporate social responsibility in the Mediterranean agro-food sector, 29, pp.10-13</text:span></text:p>
              <text:p text:style-name="Normal"><text:span>Article dans une revue</text:span></text:p>
              <text:p text:style-name="Normal"><text:a xlink:type="simple" xlink:href="https://hal.science/hal-02164467v1">hal-0216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90v1">L'innovation sectorielle, reconfiguration des mésosystèmes [Editorial]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Jean-Marc Touzard">Jean-Marc Touzard</text:a></text:p>
              <text:p text:style-name="Normal"><text:span>Innovations - Revue d’économie et de management de l'innovation</text:span><text:span>, 2014, 2014/1 (43), pp.5-11.<text:s/></text:span><text:a xlink:type="simple" xlink:href="https://dx.doi.org/10.3917/inno.043.0005">⟨10.3917/inno.043.0005⟩</text:a></text:p>
              <text:p text:style-name="Normal"><text:span>Article dans une revue</text:span></text:p>
              <text:p text:style-name="Normal"><text:a xlink:type="simple" xlink:href="https://hal.science/hal-01506290v1">hal-01506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26v1">La radicalité de l’innovation et ses déterminants : le cas des entreprises agroalimentaires en Languedoc-Roussillon</text:a></text:p>
              <text:p text:style-name="Normal"><text:a xlink:type="simple" xlink:href="https://hal.science/search/index/?q=*&amp;authFullName_s=Marjorie Domergue">Marjorie Domergue</text:a><text:span>,</text:span><text:a xlink:type="simple" xlink:href="https://hal.science/search/index/?q=*&amp;authFullName_s=Jean-Pierre Couderc">Jean-Pierre Couderc</text:a><text:span>,</text:span><text:a xlink:type="simple" xlink:href="https://hal.science/search/index/?q=*&amp;authFullName_s=Leila Temri">Leila Temri</text:a></text:p>
              <text:p text:style-name="Normal"><text:span>Innovations</text:span><text:span>, 2014, 2014/1 (43), pp.187-221.<text:s/></text:span><text:a xlink:type="simple" xlink:href="https://dx.doi.org/10.3917/inno.043.0187">⟨10.3917/inno.043.0187⟩</text:a></text:p>
              <text:p text:style-name="Normal"><text:span>Article dans une revue</text:span></text:p>
              <text:p text:style-name="Normal"><text:a xlink:type="simple" xlink:href="https://hal.inrae.fr/hal-02630026v1">hal-02630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11v1">Compte rendu de la session &amp;quot;Système alimentaire durable et emploi&amp;quot; : organisée par la chaire UNESCO &amp;quot;Alimentations du Monde&amp;quot; de Montpellier SupAgro lors du 9ème congrès du RIODD, Bordeaux, 1-3 octobre 2014 [comptes rendus de colloque]</text:a></text:p>
              <text:p text:style-name="Normal"><text:a xlink:type="simple" xlink:href="https://hal.science/search/index/?q=*&amp;authFullName_s=Leila Temri">Leila Temri</text:a></text:p>
              <text:p text:style-name="Normal"><text:span>Economies et Sociétés. Série AG Systèmes agroalimentaires</text:span><text:span>, 2014, 48 (10), pp.1695-1698</text:span></text:p>
              <text:p text:style-name="Normal"><text:span>Article dans une revue</text:span></text:p>
              <text:p text:style-name="Normal"><text:a xlink:type="simple" xlink:href="https://hal.inrae.fr/hal-02629711v1">hal-02629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43v1">Agro-ressources et éco-systèmes : enjeux sociétaux et pratiques managériales</text:a></text:p>
              <text:p text:style-name="Normal"><text:a xlink:type="simple" xlink:href="https://hal.science/search/index/?q=*&amp;authFullName_s=Leila Temri">Leila Temri</text:a></text:p>
              <text:p text:style-name="Normal"><text:span>Economies et Sociétés. Série AG Systèmes agroalimentaires</text:span><text:span>, 2012, 34 (10-11), pp.2131-2135</text:span></text:p>
              <text:p text:style-name="Normal"><text:span>Article dans une revue</text:span></text:p>
              <text:p text:style-name="Normal"><text:a xlink:type="simple" xlink:href="https://hal.inrae.fr/hal-02642343v1">hal-02642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11v1">Introduction à l'analyse des déterminants et processus d'innovation pour le développement durable dans les systèmes alimentaires</text:a></text:p>
              <text:p text:style-name="Normal"><text:a xlink:type="simple" xlink:href="https://hal.science/search/index/?q=*&amp;authFullName_s=Estelle Bienabe">Estelle Bienabe</text:a><text:span>,</text:span><text:a xlink:type="simple" xlink:href="https://hal.science/search/index/?q=*&amp;authFullName_s=Leila Temri">Leila Temri</text:a></text:p>
              <text:p text:style-name="Normal"><text:span>Économies et sociétés</text:span><text:span>, 2012, 34 (10-11), pp.2027-2034</text:span></text:p>
              <text:p text:style-name="Normal"><text:span>Article dans une revue</text:span></text:p>
              <text:p text:style-name="Normal"><text:a xlink:type="simple" xlink:href="https://hal.inrae.fr/hal-02643011v1">hal-0264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66v1">Innovations technologiques environnementales dans les petites entreprises : proposition d’un modèle d’analyse</text:a></text:p>
              <text:p text:style-name="Normal"><text:a xlink:type="simple" xlink:href="https://hal.science/search/index/?q=*&amp;authFullName_s=Leila Temri">Leila Temri</text:a></text:p>
              <text:p text:style-name="Normal"><text:span>Innovations - Revue d’économie et de management de l'innovation</text:span><text:span>, 2011, 34, pp.11-36.<text:s/></text:span><text:a xlink:type="simple" xlink:href="https://dx.doi.org/10.3917/inno.034.0011">⟨10.3917/inno.034.0011⟩</text:a></text:p>
              <text:p text:style-name="Normal"><text:span>Article dans une revue</text:span></text:p>
              <text:p text:style-name="Normal"><text:a xlink:type="simple" xlink:href="https://hal.science/hal-01506066v1">hal-01506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89v1">Partage des bonnes pratiques de développement durable : le cas des PME agroalimentaires du Languedoc-Roussillon</text:a></text:p>
              <text:p text:style-name="Normal"><text:a xlink:type="simple" xlink:href="https://hal.science/search/index/?q=*&amp;authFullName_s=Leila Temri">Leila Temri</text:a><text:span>,</text:span><text:a xlink:type="simple" xlink:href="https://hal.science/search/index/?q=*&amp;authFullName_s=Fatiha Fort">Fatiha Fort</text:a></text:p>
              <text:p text:style-name="Normal"><text:span>Innovations</text:span><text:span>, 2009, 29 (1), pp.103-125.<text:s/></text:span><text:a xlink:type="simple" xlink:href="https://dx.doi.org/10.3917/inno.029.0103">⟨10.3917/inno.029.0103⟩</text:a></text:p>
              <text:p text:style-name="Normal"><text:span>Article dans une revue</text:span></text:p>
              <text:p text:style-name="Normal"><text:a xlink:type="simple" xlink:href="https://hal.inrae.fr/hal-02664889v1">hal-02664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69v1">Editorial</text:a></text:p>
              <text:p text:style-name="Normal"><text:a xlink:type="simple" xlink:href="https://hal.science/search/index/?q=*&amp;authFullName_s=Anne-Marie Crétiéneau">Anne-Marie Crétiéneau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Leila Temri">Leila Temri</text:a></text:p>
              <text:p text:style-name="Normal"><text:span>Revue de l'Economie Méridionale</text:span><text:span>, 2009, 57 (225-226), pp.3-8</text:span></text:p>
              <text:p text:style-name="Normal"><text:span>Article dans une revue</text:span></text:p>
              <text:p text:style-name="Normal"><text:a xlink:type="simple" xlink:href="https://hal.inrae.fr/hal-02660969v1">hal-02660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76v1">Mode de gouvernance des signes de qualité et comportements d’innovation : une étude dans la région Languedoc-Roussillon</text:a></text:p>
              <text:p text:style-name="Normal"><text:a xlink:type="simple" xlink:href="https://hal.science/search/index/?q=*&amp;authFullName_s=Fatiha Fort">Fatiha Fort</text:a><text:span>,</text:span><text:a xlink:type="simple" xlink:href="https://hal.science/search/index/?q=*&amp;authFullName_s=Catherine Peyroux">Catherine Peyroux</text:a><text:span>,</text:span><text:a xlink:type="simple" xlink:href="https://hal.science/search/index/?q=*&amp;authFullName_s=Leila Temri">Leila Temri</text:a></text:p>
              <text:p text:style-name="Normal"><text:span>Économie rurale</text:span><text:span>, 2007, 302, pp.23-39.<text:s/></text:span><text:a xlink:type="simple" xlink:href="https://dx.doi.org/10.4000/economierurale.1984">⟨10.4000/economierurale.1984⟩</text:a></text:p>
              <text:p text:style-name="Normal"><text:span>Article dans une revue</text:span></text:p>
              <text:p text:style-name="Normal"><text:a xlink:type="simple" xlink:href="https://hal.inrae.fr/hal-02667276v1">hal-02667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67v1">Les déterminants de l'innovation dans les petites et moyennes entreprises agroalimentaires</text:a></text:p>
              <text:p text:style-name="Normal"><text:a xlink:type="simple" xlink:href="https://hal.science/search/index/?q=*&amp;authFullName_s=Fatiha Fort">Fatiha Fort</text:a><text:span>,</text:span><text:a xlink:type="simple" xlink:href="https://hal.science/search/index/?q=*&amp;authFullName_s=Jean-Louis Rastoin">Jean-Louis Rastoin</text:a><text:span>,</text:span><text:a xlink:type="simple" xlink:href="https://hal.science/search/index/?q=*&amp;authFullName_s=Leila Temri">Leila Temri</text:a></text:p>
              <text:p text:style-name="Normal"><text:span>Revue Internationale PME</text:span><text:span>, 2005, 18 (1), pp.47-72.<text:s/></text:span><text:a xlink:type="simple" xlink:href="https://dx.doi.org/10.7202/1008470ar">⟨10.7202/1008470ar⟩</text:a></text:p>
              <text:p text:style-name="Normal"><text:span>Article dans une revue</text:span></text:p>
              <text:p text:style-name="Normal"><text:a xlink:type="simple" xlink:href="https://hal.inrae.fr/hal-02676467v1">hal-02676467v1</text:a></text:p>
            </table:table-cell>
          </table:table-row>
        </table:table>
        <text:p text:style-name="P20"/>
        <text:p text:style-name="Heading2"><text:span text:style-name="T9">Communication dans un congrès (31)</text:span></text:p>
        <text:p text:style-name="P22"/>
        <table:table table:name="05ddcf" table:style-name="05ddcf">
          <table:table-column table:style-name="05ddcf.0"/>
          <table:table-row>
            <table:table-cell office:value-type="string">
              <text:p text:style-name="Normal"><text:a xlink:type="simple" xlink:href="https://hal.inrae.fr/hal-05252283v1">Ancrage territorial des coopératives vinicoles et performance durable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Mohamed Makraz">Mohamed Makraz</text:a><text:span>,</text:span><text:a xlink:type="simple" xlink:href="https://hal.science/search/index/?q=*&amp;authFullName_s=Yale Romaric-Vianney Koudou">Yale Romaric-Vianney Koudou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Philippe Macclenahan">Philippe Macclenahan</text:a></text:p>
              <text:p text:style-name="Normal"><text:span>ASRDLF 2025 : Trajectoires de développement et imbrications des territoires</text:span><text:span>, Jun 2025, Québec, Canada</text:span></text:p>
              <text:p text:style-name="Normal"><text:span>Communication dans un congrès</text:span></text:p>
              <text:p text:style-name="Normal"><text:a xlink:type="simple" xlink:href="https://hal.inrae.fr/hal-05252283v1">hal-05252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9118v1">Les déterminants de l’adoption de l’innovation variétale dans les coopératives et les unions de coopératives vinicoles françaises</text:a></text:p>
              <text:p text:style-name="Normal"><text:a xlink:type="simple" xlink:href="https://hal.science/search/index/?q=*&amp;authFullName_s=Mohamed Makraz">Mohamed Makraz</text:a><text:span>,</text:span><text:a xlink:type="simple" xlink:href="https://hal.science/search/index/?q=*&amp;authFullName_s=Louis-Antoine Saïsset">Louis-Antoine Saïsset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Iciar Pavez">Iciar Pavez</text:a></text:p>
              <text:p text:style-name="Normal"><text:span>Colloque national Vinid'Occ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inrae.fr/hal-05419118v1">hal-05419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2263v1">Les déterminants de l’innovation variétale des coopératives et unions de coopératives vinicoles françaises</text:a></text:p>
              <text:p text:style-name="Normal"><text:a xlink:type="simple" xlink:href="https://hal.science/search/index/?q=*&amp;authFullName_s=Mohamed Makraz">Mohamed Makraz</text:a><text:span>,</text:span><text:a xlink:type="simple" xlink:href="https://hal.science/search/index/?q=*&amp;authFullName_s=Louis-Antoine Saïsset">Louis-Antoine Saïsset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Iciar Pavez">Iciar Pavez</text:a></text:p>
              <text:p text:style-name="Normal"><text:span>ICA CCR Global Research Conference "Intercooperation for our common futures"</text:span><text:span>, Jul 2025, Montréal, Canada</text:span></text:p>
              <text:p text:style-name="Normal"><text:span>Communication dans un congrès</text:span></text:p>
              <text:p text:style-name="Normal"><text:a xlink:type="simple" xlink:href="https://hal.inrae.fr/hal-05252263v1">hal-05252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9093v1">Les déterminants de l’adoption de l’innovation variétale dans les coopératives et les unions de coopératives vinicoles françaises</text:a></text:p>
              <text:p text:style-name="Normal"><text:a xlink:type="simple" xlink:href="https://hal.science/search/index/?q=*&amp;authFullName_s=Mohamed Makraz">Mohamed Makraz</text:a><text:span>,</text:span><text:a xlink:type="simple" xlink:href="https://hal.science/search/index/?q=*&amp;authFullName_s=Louis-Antoine Saïsset">Louis-Antoine Saïsset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Iciar Pavez">Iciar Pavez</text:a></text:p>
              <text:p text:style-name="Normal"><text:span>10th CIRIEC International Research Conference on Social Economy</text:span><text:span>, Oct 2025, Bordeaux, France</text:span></text:p>
              <text:p text:style-name="Normal"><text:span>Communication dans un congrès</text:span></text:p>
              <text:p text:style-name="Normal"><text:a xlink:type="simple" xlink:href="https://hal.inrae.fr/hal-05419093v1">hal-05419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885v1">Les coopératives sont elles vectrices de la transition numérique de l’agriculture ?</text:a></text:p>
              <text:p text:style-name="Normal"><text:a xlink:type="simple" xlink:href="https://hal.science/search/index/?q=*&amp;authFullName_s=Békanty Ange Kouassi">Békanty Ange Kouassi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Louis-Antoine Saïsset">Louis-Antoine Saïsset</text:a></text:p>
              <text:p text:style-name="Normal"><text:span>ICA CCR Global Research Conference "Intercooperation for our common futures"</text:span><text:span>, Jul 2025, Montréal, Canada</text:span></text:p>
              <text:p text:style-name="Normal"><text:span>Communication dans un congrès</text:span></text:p>
              <text:p text:style-name="Normal"><text:a xlink:type="simple" xlink:href="https://hal.inrae.fr/hal-05186885v1">hal-0518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037v1">Characterising governance, innovations and sustainability in the French wine industry: a comparison between cooperatives and investor owned firms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Thalia Astruc">Thalia Astruc</text:a></text:p>
              <text:p text:style-name="Normal"><text:span>9. CIRIEC International Research Conference on Social Economy</text:span><text:span>, Jul 2023, Séoul, South Korea</text:span></text:p>
              <text:p text:style-name="Normal"><text:span>Communication dans un congrès</text:span></text:p>
              <text:p text:style-name="Normal"><text:a xlink:type="simple" xlink:href="https://hal.science/hal-04168037v1">hal-0416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85v1">Innovation and sustainability in French wine firms: the importance of environmental aspects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Thalia Astruc">Thalia Astruc</text:a></text:p>
              <text:p text:style-name="Normal"><text:span>Kyoto Environment and Development Seminar</text:span><text:span>, Jul 2023, Kyoto, Japan</text:span></text:p>
              <text:p text:style-name="Normal"><text:span>Communication dans un congrès</text:span></text:p>
              <text:p text:style-name="Normal"><text:a xlink:type="simple" xlink:href="https://hal.science/hal-04168185v1">hal-0416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448v1">Characterising governance, innovations and sustainability in the French wine industry: a comparison between cooperatives and investor owned firms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Thalia Astruc">Thalia Astruc</text:a></text:p>
              <text:p text:style-name="Normal"><text:span>ICA CCR Global and European Cooperative Research Conference 2023</text:span><text:span>, Jul 2023, Leuven, Belgium. pp.201-203</text:span></text:p>
              <text:p text:style-name="Normal"><text:span>Communication dans un congrès</text:span></text:p>
              <text:p text:style-name="Normal"><text:a xlink:type="simple" xlink:href="https://hal.science/hal-04136448v1">hal-04136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021v1">Le rôle des coopératives dans la transition numérique de l’agriculture : premiers résultats d’une étude exploratoire</text:a></text:p>
              <text:p text:style-name="Normal"><text:a xlink:type="simple" xlink:href="https://hal.science/search/index/?q=*&amp;authFullName_s=Békanty Ange Kouassi">Békanty Ange Kouassi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Louis-Antoine Saïsset">Louis-Antoine Saïsset</text:a></text:p>
              <text:p text:style-name="Normal"><text:span>Colloque SFER "Agriculture et numérique"</text:span><text:span>, SFER; #DigitAg, Mar 2022, Montpellier, France</text:span></text:p>
              <text:p text:style-name="Normal"><text:span>Communication dans un congrès</text:span></text:p>
              <text:p text:style-name="Normal"><text:a xlink:type="simple" xlink:href="https://hal.inrae.fr/hal-03609021v1">hal-03609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537v1">Engagement différentié des parties prenantes dans les processus d'innovation en agriculture numérique : leçons pour l'innovation responsable dans le secteur privé</text:a></text:p>
              <text:p text:style-name="Normal"><text:a xlink:type="simple" xlink:href="https://hal.science/search/index/?q=*&amp;authFullName_s=Boris Biao">Boris Biao</text:a><text:span>,</text:span><text:a xlink:type="simple" xlink:href="https://hal.science/search/index/?q=*&amp;authFullName_s=Leïla Temri">Leïla Temri</text:a></text:p>
              <text:p text:style-name="Normal"><text:span>Forum Innovation 2021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inrae.fr/hal-03281537v1">hal-03281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025v1">Governance, innovation and sustainability: an exploratory study on French wine co-ops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Leïla Temri">Leïla Temri</text:a></text:p>
              <text:p text:style-name="Normal"><text:span>ICA CCR Europe Research Conference "cooperatives in transition facing crisis"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inrae.fr/hal-03285025v1">hal-03285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84v1">Co-construction of innovation processes: What types of innovation networks do exist in digital agriculture ?</text:a></text:p>
              <text:p text:style-name="Normal"><text:a xlink:type="simple" xlink:href="https://hal.science/search/index/?q=*&amp;authFullName_s=Boris Biao">Boris Biao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Nina Lachia">Nina Lachia</text:a></text:p>
              <text:p text:style-name="Normal"><text:span>170. EAAE Seminar: Governance of food chains and consumption dynamics: what are the impacts on food security and sustainability?</text:span><text:span>, Institut National de Recherche Agronomique (INRA). UMR Marchés, Organisations, Institutions et Stratégies d'Acteurs (1110)., May 2019, Montpellier, France</text:span></text:p>
              <text:p text:style-name="Normal"><text:span>Communication dans un congrès</text:span></text:p>
              <text:p text:style-name="Normal"><text:a xlink:type="simple" xlink:href="https://hal.inrae.fr/hal-02788884v1">hal-0278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785v1">Co-construction des processus d’innovation : une étude exploratoire des réseaux d’innovation en agriculture numérique</text:a></text:p>
              <text:p text:style-name="Normal"><text:a xlink:type="simple" xlink:href="https://hal.science/search/index/?q=*&amp;authFullName_s=Boris Biao">Boris Biao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Nina Lachia">Nina Lachia</text:a></text:p>
              <text:p text:style-name="Normal"><text:span>13. Journées de recherches en sciences sociales (JRSS 2019)</text:span><text:span>, Société Française d'Economie Rurale (SFER). FRA.; Centre de Coopération Internationale en Recherche Agronomique pour le Développement (CIRAD). FRA.; Institut National de la Recherche Agronomique (INRA). FRA., Dec 2019, Bordeaux, France</text:span></text:p>
              <text:p text:style-name="Normal"><text:span>Communication dans un congrès</text:span></text:p>
              <text:p text:style-name="Normal"><text:a xlink:type="simple" xlink:href="https://hal.science/hal-02447785v1">hal-02447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39v1">Discussing features of social measures important in SLCA impact indicators' selection</text:a></text:p>
              <text:p text:style-name="Normal"><text:a xlink:type="simple" xlink:href="https://hal.science/search/index/?q=*&amp;authFullName_s=Yazdan Soltanpour">Yazdan Soltanpour</text:a><text:span>,</text:span><text:a xlink:type="simple" xlink:href="https://hal.science/search/index/?q=*&amp;authFullName_s=Iuri Peri">Iuri Peri</text:a><text:span>,</text:span><text:a xlink:type="simple" xlink:href="https://hal.science/search/index/?q=*&amp;authFullName_s=Leila Temri">Leila Temri</text:a></text:p>
              <text:p text:style-name="Normal"><text:span>6. International Conference on Social Life Cycle Assessment (S-LCA)</text:span><text:span>, Università degli Studi di Catania (UniCT). ITA.; Ecoinnovazione Srl. ITA.; RWTH Aachen University. DEU., Sep 2018, Pescara, Italy. 256 p</text:span></text:p>
              <text:p text:style-name="Normal"><text:span>Communication dans un congrès</text:span></text:p>
              <text:p text:style-name="Normal"><text:a xlink:type="simple" xlink:href="https://hal.inrae.fr/hal-02734339v1">hal-02734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3925v1">Le Vin Bio, c’est bon pour l’emploi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Leila Temri">Leila Temri</text:a></text:p>
              <text:p text:style-name="Normal"><text:span>Salon Millésime Bio</text:span><text:span>, Jan 2017, Marseille, France</text:span></text:p>
              <text:p text:style-name="Normal"><text:span>Communication dans un congrès</text:span></text:p>
              <text:p text:style-name="Normal"><text:a xlink:type="simple" xlink:href="https://hal.inrae.fr/hal-03143925v1">hal-03143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62v1">Le rôle moteur de l'entrepreneuriat dans le développement des systèmes alimentaires territorialisés</text:a></text:p>
              <text:p text:style-name="Normal"><text:a xlink:type="simple" xlink:href="https://hal.science/search/index/?q=*&amp;authFullName_s=Leila Temri">Leila Temri</text:a></text:p>
              <text:p text:style-name="Normal"><text:span>Conférence internationale : Systèmes alimentaires territorialisés : quelle stratégie pour un développement durable ?</text:span><text:span>, Université Ibn Zohr [Agadir] (UIZ). MAR., Nov 2017, Agadir, Maroc. 15 p</text:span></text:p>
              <text:p text:style-name="Normal"><text:span>Communication dans un congrès</text:span></text:p>
              <text:p text:style-name="Normal"><text:a xlink:type="simple" xlink:href="https://hal.inrae.fr/hal-02790762v1">hal-0279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267v1">Towards a sustainable convention: values and practices in the French stone fruits’value chain</text:a></text:p>
              <text:p text:style-name="Normal"><text:a xlink:type="simple" xlink:href="https://hal.science/search/index/?q=*&amp;authFullName_s=Fatima El Hadad-Gauthier">Fatima El Hadad-Gauthier</text:a><text:span>,</text:span><text:a xlink:type="simple" xlink:href="https://hal.science/search/index/?q=*&amp;authFullName_s=Myriam-Emilie Kessari">Myriam-Emilie Kessari</text:a><text:span>,</text:span><text:a xlink:type="simple" xlink:href="https://hal.science/search/index/?q=*&amp;authFullName_s=G. Palma">G. Palma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S. Tozanli">S. Tozanli</text:a></text:p>
              <text:p text:style-name="Normal"><text:span>149. EAAE Seminar ‘Structural change in agri-food chains: new relations between farm sector, food industry and retail sector’</text:span><text:span>, Institut National de Recherche Agronomique (INRA). UMR Structures et Marchés Agricoles, Ressources et Territoires (1302)., Oct 2016, Rennes, France. pp.1-19</text:span></text:p>
              <text:p text:style-name="Normal"><text:span>Communication dans un congrès</text:span></text:p>
              <text:p text:style-name="Normal"><text:a xlink:type="simple" xlink:href="https://hal.science/hal-01407267v1">hal-0140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765v1">L'agriculture biologique : quelles spécificités d'exploitation 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Louis-Antoine Saïsset">Louis-Antoine Saïsset</text:a><text:span>,</text:span><text:a xlink:type="simple" xlink:href="https://hal.science/search/index/?q=*&amp;authFullName_s=Leila Temri">Leila Temri</text:a></text:p>
              <text:p text:style-name="Normal"><text:span>10. Journées de recherches en sciences sociales (JRSS)</text:span><text:span>, Société Française d'Economie Rurale (SFER). FRA.; Centre de Coopération Internationale en Recherche Agronomique pour le Développement (CIRAD). FRA.; Institut National de la Recherche Agronomique (INRA). FRA., Dec 2016, Paris, France. 22 p</text:span></text:p>
              <text:p text:style-name="Normal"><text:span>Communication dans un congrès</text:span></text:p>
              <text:p text:style-name="Normal"><text:a xlink:type="simple" xlink:href="https://hal.science/hal-01419765v1">hal-01419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59v1">Systèmes alimentaires</text:a></text:p>
              <text:p text:style-name="Normal"><text:a xlink:type="simple" xlink:href="https://hal.science/search/index/?q=*&amp;authFullName_s=Leila Temri">Leila Temri</text:a></text:p>
              <text:p text:style-name="Normal"><text:span>10ème Salon International de l'Agriculture au Maroc (SIAM 2015)</text:span><text:span>, Apr 2015, Meknès, Maroc. 26 p</text:span></text:p>
              <text:p text:style-name="Normal"><text:span>Communication dans un congrès</text:span></text:p>
              <text:p text:style-name="Normal"><text:a xlink:type="simple" xlink:href="https://hal.inrae.fr/hal-02793259v1">hal-0279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856v1">Just being a consumer ? The role of social and solidarity based economy in a sustainable food system</text:a></text:p>
              <text:p text:style-name="Normal"><text:a xlink:type="simple" xlink:href="https://hal.science/search/index/?q=*&amp;authFullName_s=Simon da Cunha">Simon da Cunha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Myriam-Emilie Kessari">Myriam-Emilie Kessari</text:a></text:p>
              <text:p text:style-name="Normal"><text:span>5. European Sustainable Food Planning Conference (AESOP). Innovations in Urban Food Systems</text:span><text:span>, Oct 2013, Montpellier, France. pp.22</text:span></text:p>
              <text:p text:style-name="Normal"><text:span>Communication dans un congrès</text:span></text:p>
              <text:p text:style-name="Normal"><text:a xlink:type="simple" xlink:href="https://hal.science/hal-01962856v1">hal-0196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15v1">Coopératives et développement durable : un lien évident ?</text:a></text:p>
              <text:p text:style-name="Normal"><text:a xlink:type="simple" xlink:href="https://hal.science/search/index/?q=*&amp;authFullName_s=Myriam-Emilie Kessari">Myriam-Emilie Kessari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Leila Temri">Leila Temri</text:a></text:p>
              <text:p text:style-name="Normal"><text:span>8. Congrès du Réseau international de Recherche sur les Organisations et le Développement Durable</text:span><text:span>, Centre Lillois d’Études et de Recherches Sociologiques et Économiques - UMR 8019 (CLERSE). Villeneuve d’Ascq, FRA., Jun 2013, Lille, France. 6 p</text:span></text:p>
              <text:p text:style-name="Normal"><text:span>Communication dans un congrès</text:span></text:p>
              <text:p text:style-name="Normal"><text:a xlink:type="simple" xlink:href="https://hal.science/hal-01506215v1">hal-0150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14v1">Les coopératives sont-elles dans le vert ? Le cas des coopératives agroalimentaires du Languedoc Roussillon</text:a></text:p>
              <text:p text:style-name="Normal"><text:a xlink:type="simple" xlink:href="https://hal.science/search/index/?q=*&amp;authFullName_s=Myriam Kessari">Myriam Kessari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Leïla Temri">Leïla Temri</text:a></text:p>
              <text:p text:style-name="Normal"><text:span>8ème Congrès du RIODD-ESEE</text:span><text:span>, Jun 2013, Lille, France</text:span></text:p>
              <text:p text:style-name="Normal"><text:span>Communication dans un congrès</text:span></text:p>
              <text:p text:style-name="Normal"><text:a xlink:type="simple" xlink:href="https://hal.science/hal-04942014v1">hal-0494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37v1">Innovation et développement durable dans les entreprises agroalimentaires du Languedoc-Roussillon</text:a></text:p>
              <text:p text:style-name="Normal"><text:a xlink:type="simple" xlink:href="https://hal.science/search/index/?q=*&amp;authFullName_s=Leïla Temri">Leïla Temri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Myriam-Emilie Kessari">Myriam-Emilie Kessari</text:a></text:p>
              <text:p text:style-name="Normal"><text:span>Ecole d’été du Réseau de Recherche sur l’Innovation (RRI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4942037v1">hal-04942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98v1">Innovation et développement durable dans les entreprises agroalimentaires du Languedoc-Roussillon</text:a></text:p>
              <text:p text:style-name="Normal"><text:a xlink:type="simple" xlink:href="https://hal.science/search/index/?q=*&amp;authFullName_s=Leila Temri">Leila Temri</text:a><text:span>,</text:span><text:a xlink:type="simple" xlink:href="https://hal.science/search/index/?q=*&amp;authFullName_s=Géraldine Riviere-Giordano">Géraldine Riviere-Giordano</text:a><text:span>,</text:span><text:a xlink:type="simple" xlink:href="https://hal.science/search/index/?q=*&amp;authFullName_s=Myriam-Emilie Kessari">Myriam-Emilie Kessari</text:a></text:p>
              <text:p text:style-name="Normal"><text:span>Ecole d'été 2012 du RRI : Les nouvelles dimensions des systèmes sectoriels de l’innovation</text:span><text:span>, Réseau de Recherche sur l'Innovation (RRI). Montpellier, FRA., Aug 2012, Montpellier, France. 27 p</text:span></text:p>
              <text:p text:style-name="Normal"><text:span>Communication dans un congrès</text:span></text:p>
              <text:p text:style-name="Normal"><text:a xlink:type="simple" xlink:href="https://hal.inrae.fr/hal-02811498v1">hal-02811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59v1">La radicalité de l’innovation et ses déterminants : cas des entreprises agroalimentaires en Languedoc-Roussillon</text:a></text:p>
              <text:p text:style-name="Normal"><text:a xlink:type="simple" xlink:href="https://hal.science/search/index/?q=*&amp;authFullName_s=Marjorie Domergue">Marjorie Domergue</text:a><text:span>,</text:span><text:a xlink:type="simple" xlink:href="https://hal.science/search/index/?q=*&amp;authFullName_s=Jean-Pierre Couderc">Jean-Pierre Couderc</text:a><text:span>,</text:span><text:a xlink:type="simple" xlink:href="https://hal.science/search/index/?q=*&amp;authFullName_s=Leila Temri">Leila Temri</text:a></text:p>
              <text:p text:style-name="Normal"><text:span>Ecole d'été 2012 du RRI : Les nouvelles dimensions des systèmes sectoriels de l’innovation</text:span><text:span>, Réseau de Recherche sur l'Innovation (RRI). Dunkerque, FRA., Aug 2012, Montpellier, France. 19 p</text:span></text:p>
              <text:p text:style-name="Normal"><text:span>Communication dans un congrès</text:span></text:p>
              <text:p text:style-name="Normal"><text:a xlink:type="simple" xlink:href="https://hal.inrae.fr/hal-02810159v1">hal-0281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24v1">Les coopératives « naturellement » plus responsables ? Le cas des coopératives du Languedoc Roussillon</text:a></text:p>
              <text:p text:style-name="Normal"><text:a xlink:type="simple" xlink:href="https://hal.science/search/index/?q=*&amp;authFullName_s=Myriam-Emilie Kessari">Myriam-Emilie Kessari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Leïla Temri">Leïla Temri</text:a></text:p>
              <text:p text:style-name="Normal"><text:span>Colloque international Modèles agricoles coopératifs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4942024v1">hal-04942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35v1">Processus d’innovation environnementale dans les PME agroalimentaires</text:a></text:p>
              <text:p text:style-name="Normal"><text:a xlink:type="simple" xlink:href="https://hal.science/search/index/?q=*&amp;authFullName_s=Leila Temri">Leila Temri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. Services Déconcentrés d'Appui À La Recherche - Montpellier">. Services Déconcentrés d'Appui À La Recherche - Montpellier</text:a></text:p>
              <text:p text:style-name="Normal"><text:span>ISDA 2010. Innovation and Sustainable Development in Agriculture and Food</text:span><text:span>, Centre de Coopération Internationale en Recherche Agronomique pour le Développement (CIRAD). FRA.; Institut National d'Etudes Supérieures Agronomiques de Montpellier (Montpellier SupAgro). FRA., Jun 2010, Montpellier, France</text:span></text:p>
              <text:p text:style-name="Normal"><text:span>Communication dans un congrès</text:span></text:p>
              <text:p text:style-name="Normal"><text:a xlink:type="simple" xlink:href="https://hal.inrae.fr/hal-02757535v1">hal-02757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75v1">Which innovations for sustainable development for the agro-food sector SME?</text:a></text:p>
              <text:p text:style-name="Normal"><text:a xlink:type="simple" xlink:href="https://hal.science/search/index/?q=*&amp;authFullName_s=Leila Temri">Leila Temri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. Association Internationale d' Economie Alimentaire Et Agro-Industrielle">. Association Internationale d' Economie Alimentaire Et Agro-Industrielle</text:a><text:span>,</text:span><text:a xlink:type="simple" xlink:href="https://hal.science/search/index/?q=*&amp;authFullName_s=. Sociedade Brasileira de Economia, Administração E Sociologia Rural">. Sociedade Brasileira de Economia, Administração E Sociologia Rural</text:a></text:p>
              <text:p text:style-name="Normal"><text:span>International conference : Knowledge, sustainability and bio-resources in the further development of agri-food systems</text:span><text:span>, Jul 2007, Londrina, Brazil. 19 p</text:span></text:p>
              <text:p text:style-name="Normal"><text:span>Communication dans un congrès</text:span></text:p>
              <text:p text:style-name="Normal"><text:a xlink:type="simple" xlink:href="https://hal.inrae.fr/hal-02817875v1">hal-0281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81v1">Les signes de qualité, frein ou moteur de l’innovation en agroalimentaire</text:a></text:p>
              <text:p text:style-name="Normal"><text:a xlink:type="simple" xlink:href="https://hal.science/search/index/?q=*&amp;authFullName_s=Catherine Peyroux">Catherine Peyroux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Leïla Temri">Leïla Temri</text:a></text:p>
              <text:p text:style-name="Normal"><text:span>Symposium international PSDR (Pour et Sur le Développement Régional), "Territoires et enjeux du développement régional", Lyon, 9-11 mars 2005</text:span><text:span>, 2007, Lyon, France. 17 p</text:span></text:p>
              <text:p text:style-name="Normal"><text:span>Communication dans un congrès</text:span></text:p>
              <text:p text:style-name="Normal"><text:a xlink:type="simple" xlink:href="https://hal.science/hal-03068781v1">hal-03068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94v1">Les signes de qualité : frein ou moteur de l'innovation en agroalimentaire : le cas du Languedoc-Roussillon</text:a></text:p>
              <text:p text:style-name="Normal"><text:a xlink:type="simple" xlink:href="https://hal.science/search/index/?q=*&amp;authFullName_s=F. Fort">F. Fort</text:a><text:span>,</text:span><text:a xlink:type="simple" xlink:href="https://hal.science/search/index/?q=*&amp;authFullName_s=C. Peyroux">C. Peyroux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. Psdr. Programme Pour Et Sur Le Développement Régionalgrenoble">. Psdr. Programme Pour Et Sur Le Développement Régionalgrenoble</text:a></text:p>
              <text:p text:style-name="Normal"><text:span>Symposium international INRA-PSDR : Territoires et enjeux du développement durable</text:span><text:span>, Mar 2005, Lyon, France. 17 p</text:span></text:p>
              <text:p text:style-name="Normal"><text:span>Communication dans un congrès</text:span></text:p>
              <text:p text:style-name="Normal"><text:a xlink:type="simple" xlink:href="https://hal.inrae.fr/hal-02827294v1">hal-02827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757v1">Innovation in food SME's and local development</text:a></text:p>
              <text:p text:style-name="Normal"><text:a xlink:type="simple" xlink:href="https://hal.science/search/index/?q=*&amp;authFullName_s=F. Fort">F. Fort</text:a><text:span>,</text:span><text:a xlink:type="simple" xlink:href="https://hal.science/search/index/?q=*&amp;authFullName_s=Leila Temri">Leila Temri</text:a></text:p>
              <text:p text:style-name="Normal"><text:span>10. Congress EAAE : Exploring diversity in the European agri-food system</text:span><text:span>, Aug 2002, Saragosse, Spain. 20 p</text:span></text:p>
              <text:p text:style-name="Normal"><text:span>Communication dans un congrès</text:span></text:p>
              <text:p text:style-name="Normal"><text:a xlink:type="simple" xlink:href="https://hal.inrae.fr/hal-02833757v1">hal-02833757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eabcf7" table:style-name="eabcf7">
          <table:table-column table:style-name="eabcf7.0"/>
          <table:table-row>
            <table:table-cell office:value-type="string">
              <text:p text:style-name="Normal"><text:a xlink:type="simple" xlink:href="https://hal.inrae.fr/hal-04746313v1">Drivers of varietal innovation in French wine cooperatives and unions. An exploratory approach</text:a></text:p>
              <text:p text:style-name="Normal"><text:a xlink:type="simple" xlink:href="https://hal.science/search/index/?q=*&amp;authFullName_s=Mohamed Makraz">Mohamed Makraz</text:a><text:span>,</text:span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Leïla Temri">Leïla Temri</text:a></text:p>
              <text:p text:style-name="Normal"><text:span>45. World Congress of Vine and Wine</text:span><text:span>, Oct 2024, Dijon, France.<text:s/></text:span></text:p>
              <text:p text:style-name="Normal"><text:span>Poster de conférence</text:span></text:p>
              <text:p text:style-name="Normal"><text:a xlink:type="simple" xlink:href="https://hal.inrae.fr/hal-04746313v1">hal-04746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9400v1">Characterising innovations and sustainability in wine firms. An exploratory study of French wine industry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Thalia Astruc">Thalia Astruc</text:a><text:span>,</text:span><text:a xlink:type="simple" xlink:href="https://hal.science/search/index/?q=*&amp;authFullName_s=Leïla Temri">Leïla Temri</text:a></text:p>
              <text:p text:style-name="Normal"><text:span>Montpellier Vine &amp; WIne sciences - International seminar: Sharing knowledge &amp; designing research programs to address key challenges of the vine-wine sector</text:span><text:span>, Oct 2022, Montpellier, France. , pp.45-45, 2022, Seminar proceedings of Montpellier Vine &amp; WIne sciences - International seminar: Sharing knowledge &amp; designing research programs to address key challenges of the vine-wine sector</text:span></text:p>
              <text:p text:style-name="Normal"><text:span>Poster de conférence</text:span></text:p>
              <text:p text:style-name="Normal"><text:a xlink:type="simple" xlink:href="https://hal.inrae.fr/hal-03869400v1">hal-03869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05v1">Insertion of the theory of resources and capacities within a cooperative scheme of agricultural production</text:a></text:p>
              <text:p text:style-name="Normal"><text:a xlink:type="simple" xlink:href="https://hal.science/search/index/?q=*&amp;authFullName_s=Rosario Quintero">Rosario Quintero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Leila Temri">Leila Temri</text:a></text:p>
              <text:p text:style-name="Normal"><text:span>170. EAAE Seminar: Governance of food chains and consumption dynamics: what are the impacts on food security and sustainability?</text:span><text:span>, May 2019, Montpellier, France. , 1 p., 2019</text:span></text:p>
              <text:p text:style-name="Normal"><text:span>Poster de conférence</text:span></text:p>
              <text:p text:style-name="Normal"><text:a xlink:type="simple" xlink:href="https://hal.inrae.fr/hal-02789705v1">hal-02789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66v1">Insertion of the theory of resources and capacities within a cooperative scheme of agricultural production. The case of the cooperative of services multiples of Siogui, R.L.</text:a></text:p>
              <text:p text:style-name="Normal"><text:a xlink:type="simple" xlink:href="https://hal.science/search/index/?q=*&amp;authFullName_s=Rosario Quintero">Rosario Quintero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Sophie Drogue">Sophie Drogue</text:a></text:p>
              <text:p text:style-name="Normal"><text:span>32. RENT Conference "Sustainable entrepreneurship: a win-win strategy for the future"</text:span><text:span>, Nov 2018, Toledo, Spain. 1 p. [Poster], 2018</text:span></text:p>
              <text:p text:style-name="Normal"><text:span>Poster de conférence</text:span></text:p>
              <text:p text:style-name="Normal"><text:a xlink:type="simple" xlink:href="https://hal.inrae.fr/hal-02786366v1">hal-02786366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8c678e" table:style-name="8c678e">
          <table:table-column table:style-name="8c678e.0"/>
          <table:table-row>
            <table:table-cell office:value-type="string">
              <text:p text:style-name="Normal"><text:a xlink:type="simple" xlink:href="https://hal.science/hal-01594385v1">Systèmes agroalimentaires en transition</text:a></text:p>
              <text:p text:style-name="Normal"><text:a xlink:type="simple" xlink:href="https://hal.science/search/index/?q=*&amp;authFullName_s=Pasquale Lubello">Pasquale Lubello</text:a><text:span>,</text:span><text:a xlink:type="simple" xlink:href="https://hal.science/search/index/?q=*&amp;authFullName_s=Alain Falque">Alain Falque</text:a><text:span>,</text:span><text:a xlink:type="simple" xlink:href="https://hal.science/search/index/?q=*&amp;authFullName_s=Leila Temri">Leila Temri</text:a></text:p>
              <text:p text:style-name="Normal"><text:span>Editions Quae, 184 p., 2016, Update Sciences and Technologies, 978-2-7592-2573-6</text:span></text:p>
              <text:p text:style-name="Normal"><text:span>Ouvrages</text:span></text:p>
              <text:p text:style-name="Normal"><text:a xlink:type="simple" xlink:href="https://hal.science/hal-01594385v1">hal-0159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95v1">Principes d'économie de l'innovation</text:a></text:p>
              <text:p text:style-name="Normal"><text:a xlink:type="simple" xlink:href="https://hal.science/search/index/?q=*&amp;authFullName_s=Sophie Boutillier">Sophie Boutillier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Blandine Laperche">Blandine Laperche</text:a><text:span>,</text:span><text:a xlink:type="simple" xlink:href="https://hal.science/search/index/?q=*&amp;authFullName_s=Corinne Tanguy">Corinne Tanguy</text:a><text:span>et al.</text:span></text:p>
              <text:p text:style-name="Normal"><text:span>Peter Lang, 8, 514p., 2014, Business and Innovation, 978-2-87574-138-7.<text:s/></text:span><text:a xlink:type="simple" xlink:href="https://dx.doi.org/10.3726/978-3-0352-6444-9">⟨10.3726/978-3-0352-6444-9⟩</text:a></text:p>
              <text:p text:style-name="Normal"><text:span>Ouvrages</text:span></text:p>
              <text:p text:style-name="Normal"><text:a xlink:type="simple" xlink:href="https://hal.science/hal-01506295v1">hal-01506295v1</text:a></text:p>
            </table:table-cell>
          </table:table-row>
        </table:table>
        <text:p text:style-name="P29"/>
        <text:p text:style-name="Heading2"><text:span text:style-name="T12">Chapitre d'ouvrage (15)</text:span></text:p>
        <text:p text:style-name="P31"/>
        <table:table table:name="3bee60" table:style-name="3bee60">
          <table:table-column table:style-name="3bee60.0"/>
          <table:table-row>
            <table:table-cell office:value-type="string">
              <text:p text:style-name="Normal"><text:a xlink:type="simple" xlink:href="https://hal.science/hal-05562802v1">L’émergence de nouveaux modèles de numérique en agriculture : vers un numérique agricole accessible et responsable</text:a></text:p>
              <text:p text:style-name="Normal"><text:a xlink:type="simple" xlink:href="https://hal.science/search/index/?q=*&amp;authFullName_s=Véronique Bellon-Maurel">Véronique Bellon-Maurel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Florent Saucède">Florent Saucède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Isabelle Piot-Lepetit">Isabelle Piot-Lepetit</text:a><text:span>et al.</text:span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191-202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2802v1">hal-0556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297v1">La digitalisation agricole à l’épreuve des transitions : processus, acteurs et dynamiques systémiques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Mauro Florez">Mauro Florez</text:a><text:span>,</text:span><text:a xlink:type="simple" xlink:href="https://hal.science/search/index/?q=*&amp;authFullName_s=Boris Biao">Boris Biao</text:a><text:span>,</text:span><text:a xlink:type="simple" xlink:href="https://hal.science/search/index/?q=*&amp;authFullName_s=Békanty Ange Kouassi">Békanty Ange Kouassi</text:a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81-92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1297v1">hal-05561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8364v1">Responsibility – Responsible Innovation in corporate strategy and public policy</text:a></text:p>
              <text:p text:style-name="Normal"><text:a xlink:type="simple" xlink:href="https://hal.science/search/index/?q=*&amp;authFullName_s=Leila Temri">Leila Temri</text:a></text:p>
              <text:p text:style-name="Normal"><text:span>Dimitri Uzunidis; Fedoua Kasmi; Laurent Adatto.<text:s/></text:span><text:span>Innovation Economics, Engineering and Management Handbook</text:span><text:span>, 1,<text:s/></text:span><text:a xlink:type="simple" xlink:href="http://iste.co.uk/">Wiley-ISTE</text:a><text:span>, 460 p., 2021, Innovation, Entrepreneurship and Management, 9781786304568</text:span></text:p>
              <text:p text:style-name="Normal"><text:span>Chapitre d'ouvrage</text:span></text:p>
              <text:p text:style-name="Normal"><text:a xlink:type="simple" xlink:href="https://hal.inrae.fr/hal-03248364v1">hal-03248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2816v1">Les entreprises : vers de nouveaux modèles ?</text:a></text:p>
              <text:p text:style-name="Normal"><text:a xlink:type="simple" xlink:href="https://hal.science/search/index/?q=*&amp;authFullName_s=Myriam Kessari">Myriam Kessari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Maryline Meyer">Maryline Meyer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Leïla Temri">Leïla Temri</text:a><text:span>et al.</text:span></text:p>
              <text:p text:style-name="Normal"><text:span>Nicolas Bricas; Damien Conaré; Marie Walser.<text:s/></text:span><text:span>Une écologie de l’alimentation</text:span><text:span>, Quae, 2021, 978-2-7592-3352-6.<text:s/></text:span><text:a xlink:type="simple" xlink:href="https://dx.doi.org/10.35690/978-2-7592-3353-3/c20">⟨10.35690/978-2-7592-3353-3/c20⟩</text:a></text:p>
              <text:p text:style-name="Normal"><text:span>Chapitre d'ouvrage</text:span></text:p>
              <text:p text:style-name="Normal"><text:a xlink:type="simple" xlink:href="https://hal.inrae.fr/hal-03462816v1">hal-0346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32v1">Les entreprises : vers de nouveaux modèles ?</text:a></text:p>
              <text:p text:style-name="Normal"><text:a xlink:type="simple" xlink:href="https://hal.science/search/index/?q=*&amp;authFullName_s=Myriam Kessari">Myriam Kessari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Maryline Meyer">Maryline Meyer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Leïla Temri">Leïla Temri</text:a></text:p>
              <text:p text:style-name="Normal"><text:span>Une écologie de l’alimentation</text:span><text:span>, 2021</text:span></text:p>
              <text:p text:style-name="Normal"><text:span>Chapitre d'ouvrage</text:span></text:p>
              <text:p text:style-name="Normal"><text:a xlink:type="simple" xlink:href="https://hal.science/hal-03559232v1">hal-0355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40v1">Responsible innovation</text:a></text:p>
              <text:p text:style-name="Normal"><text:a xlink:type="simple" xlink:href="https://hal.science/search/index/?q=*&amp;authFullName_s=Leila Temri">Leila Temri</text:a></text:p>
              <text:p text:style-name="Normal"><text:span>Collective Innovation Processes: Principles and Practices</text:span><text:span>, 4,<text:s/></text:span><text:a xlink:type="simple" xlink:href="http://iste.co.uk/book.php?id=1398">ISTE Editions; John Wiley &amp; Sons</text:a><text:span>, 234 p., 2018, Innovation in Engineering and Technology SET, 978-1-7863-0377-6</text:span></text:p>
              <text:p text:style-name="Normal"><text:span>Chapitre d'ouvrage</text:span></text:p>
              <text:p text:style-name="Normal"><text:a xlink:type="simple" xlink:href="https://hal.science/hal-01893940v1">hal-0189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60v1">Capital social</text:a></text:p>
              <text:p text:style-name="Normal"><text:a xlink:type="simple" xlink:href="https://hal.science/search/index/?q=*&amp;authFullName_s=Leila Temri">Leila Temri</text:a></text:p>
              <text:p text:style-name="Normal"><text:span>Dictionnaire économique de l'entrepreneur</text:span><text:span>, 11, Classiques GARNIER, 374 p., 2017, Bibliothèque de l'Economiste, 978-2-406-06463-3</text:span></text:p>
              <text:p text:style-name="Normal"><text:span>Chapitre d'ouvrage</text:span></text:p>
              <text:p text:style-name="Normal"><text:a xlink:type="simple" xlink:href="https://hal.science/hal-01595660v1">hal-0159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050v1">Contexte social</text:a></text:p>
              <text:p text:style-name="Normal"><text:a xlink:type="simple" xlink:href="https://hal.science/search/index/?q=*&amp;authFullName_s=Leila Temri">Leila Temri</text:a></text:p>
              <text:p text:style-name="Normal"><text:span>Dictionnaire économique de l'entrepreneur</text:span><text:span>, 11, Classiques GARNIER, 374 p., 2017, Bibliothèque de l'Economiste, 978-2-406-06463-3</text:span></text:p>
              <text:p text:style-name="Normal"><text:span>Chapitre d'ouvrage</text:span></text:p>
              <text:p text:style-name="Normal"><text:a xlink:type="simple" xlink:href="https://hal.science/hal-01594050v1">hal-01594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216v1">Small businesses and sustainable development</text:a></text:p>
              <text:p text:style-name="Normal"><text:a xlink:type="simple" xlink:href="https://hal.science/search/index/?q=*&amp;authFullName_s=Leila Temri">Leila Temri</text:a></text:p>
              <text:p text:style-name="Normal"><text:span>Encyclopedia of Creativity, Invention, Innovation, and Entrepreneurship</text:span><text:span>, 2ème ed.,<text:s/></text:span><text:a xlink:type="simple" xlink:href="https://archives-publications.inrae.fr/381504.pdf">Springer</text:a><text:span>, 2017, 978-1-4614-6616-1.<text:s/></text:span><text:a xlink:type="simple" xlink:href="https://dx.doi.org/10.1007/978-1-4614-6616-1_235-2">⟨10.1007/978-1-4614-6616-1_235-2⟩</text:a></text:p>
              <text:p text:style-name="Normal"><text:span>Chapitre d'ouvrage</text:span></text:p>
              <text:p text:style-name="Normal"><text:a xlink:type="simple" xlink:href="https://hal.inrae.fr/hal-02789216v1">hal-0278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98v1">Concilier innovation et responsabilité sociétale des entreprises (RSE) : une clé pour la transition des entreprises agroalimentaires vers le développement durable ?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Leila Temri">Leila Temri</text:a></text:p>
              <text:p text:style-name="Normal"><text:span>Systèmes agroalimentaires en transition</text:span><text:span>, Editions Quae, 184 p., 2016, Update Sciences and Technologies, 978-2-7592-2573-6</text:span></text:p>
              <text:p text:style-name="Normal"><text:span>Chapitre d'ouvrage</text:span></text:p>
              <text:p text:style-name="Normal"><text:a xlink:type="simple" xlink:href="https://hal.science/hal-01594198v1">hal-0159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21v1">Systèmes agroalimentaires en transition [introduction de l'ouvrage]</text:a></text:p>
              <text:p text:style-name="Normal"><text:a xlink:type="simple" xlink:href="https://hal.science/search/index/?q=*&amp;authFullName_s=Alain Falque">Alain Falque</text:a><text:span>,</text:span><text:a xlink:type="simple" xlink:href="https://hal.science/search/index/?q=*&amp;authFullName_s=Pasquale Lubello">Pasquale Lubello</text:a><text:span>,</text:span><text:a xlink:type="simple" xlink:href="https://hal.science/search/index/?q=*&amp;authFullName_s=Leila Temri">Leila Temri</text:a></text:p>
              <text:p text:style-name="Normal"><text:span>Systèmes agroalimentaires en transition</text:span><text:span>, Editions Quae, 183 p., 2016, Update Sciences and Technologies, 978-2-7592-2573-6</text:span></text:p>
              <text:p text:style-name="Normal"><text:span>Chapitre d'ouvrage</text:span></text:p>
              <text:p text:style-name="Normal"><text:a xlink:type="simple" xlink:href="https://hal.science/hal-01601921v1">hal-01601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45v1">Principes d'économie de l'innovation [Introduction générale]</text:a></text:p>
              <text:p text:style-name="Normal"><text:a xlink:type="simple" xlink:href="https://hal.science/search/index/?q=*&amp;authFullName_s=Sophie Boutillier">Sophie Boutillier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Blandine Laperche">Blandine Laperche</text:a><text:span>,</text:span><text:a xlink:type="simple" xlink:href="https://hal.science/search/index/?q=*&amp;authFullName_s=Corinne Tanguy">Corinne Tanguy</text:a><text:span>et al.</text:span></text:p>
              <text:p text:style-name="Normal"><text:span>Principes d'économie de l'innovation</text:span><text:span>, 8, Peter Lang, 2014, Business and Innovation, 978-2-87574-138-7</text:span></text:p>
              <text:p text:style-name="Normal"><text:span>Chapitre d'ouvrage</text:span></text:p>
              <text:p text:style-name="Normal"><text:a xlink:type="simple" xlink:href="https://hal.inrae.fr/hal-02796345v1">hal-0279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99v1">Stratégies d’entreprises et systèmes sectoriels d’innovation</text:a></text:p>
              <text:p text:style-name="Normal"><text:a xlink:type="simple" xlink:href="https://hal.science/search/index/?q=*&amp;authFullName_s=Leila Temri">Leila Temri</text:a></text:p>
              <text:p text:style-name="Normal"><text:span>Principes d'économie de l'innovation</text:span><text:span>, 8, Peter Lang, 514 p., 2014, Business and Innovation, 978-2-87574-138-7</text:span></text:p>
              <text:p text:style-name="Normal"><text:span>Chapitre d'ouvrage</text:span></text:p>
              <text:p text:style-name="Normal"><text:a xlink:type="simple" xlink:href="https://hal.science/hal-01506299v1">hal-0150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63v1">Small businesses and sustainable development</text:a></text:p>
              <text:p text:style-name="Normal"><text:a xlink:type="simple" xlink:href="https://hal.science/search/index/?q=*&amp;authFullName_s=Leila Temri">Leila Temri</text:a></text:p>
              <text:p text:style-name="Normal"><text:span>Encyclopedia of Creativity, Invention, Innovation, and Entrepreneurship,</text:span><text:span>, Springer Verlag, 1908 p., 2013, 978-1-4614-3857-1.<text:s/></text:span><text:a xlink:type="simple" xlink:href="https://dx.doi.org/10.1007/978-1-4614-3858-8_235">⟨10.1007/978-1-4614-3858-8_235⟩</text:a></text:p>
              <text:p text:style-name="Normal"><text:span>Chapitre d'ouvrage</text:span></text:p>
              <text:p text:style-name="Normal"><text:a xlink:type="simple" xlink:href="https://hal.science/hal-01506463v1">hal-0150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783v1">Les relations interorganisationnelles dans les TPE de haute technologie</text:a></text:p>
              <text:p text:style-name="Normal"><text:a xlink:type="simple" xlink:href="https://hal.science/search/index/?q=*&amp;authFullName_s=Catherine Peyroux">Catherine Peyroux</text:a><text:span>,</text:span><text:a xlink:type="simple" xlink:href="https://hal.science/search/index/?q=*&amp;authFullName_s=Leïla Temri">Leïla Temri</text:a></text:p>
              <text:p text:style-name="Normal"><text:span>Katherine Gundolf; Annabelle Jaouen.<text:s/></text:span><text:span>Les relations interorganisationnelles des PME</text:span><text:span>, Hermes science publications; Lavoisier, 2008</text:span></text:p>
              <text:p text:style-name="Normal"><text:span>Chapitre d'ouvrage</text:span></text:p>
              <text:p text:style-name="Normal"><text:a xlink:type="simple" xlink:href="https://hal.science/hal-03055783v1">hal-03055783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e5190a" table:style-name="e5190a">
          <table:table-column table:style-name="e5190a.0"/>
          <table:table-row>
            <table:table-cell office:value-type="string">
              <text:p text:style-name="Normal"><text:a xlink:type="simple" xlink:href="https://hal.inrae.fr/hal-02790822v1">L'innovation responsable</text:a></text:p>
              <text:p text:style-name="Normal"><text:a xlink:type="simple" xlink:href="https://hal.science/search/index/?q=*&amp;authFullName_s=Leila Temri">Leila Temri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0822v1">hal-02790822v1</text:a></text:p>
            </table:table-cell>
          </table:table-row>
        </table:table>
        <text:p text:style-name="P35"/>
        <text:p text:style-name="Heading2"><text:span text:style-name="T14">Rapport (3)</text:span></text:p>
        <text:p text:style-name="P37"/>
        <table:table table:name="56177a" table:style-name="56177a">
          <table:table-column table:style-name="56177a.0"/>
          <table:table-row>
            <table:table-cell office:value-type="string">
              <text:p text:style-name="Normal"><text:a xlink:type="simple" xlink:href="https://hal.inrae.fr/hal-03144041v1">INNOGOUV : gouvernance, innovation et performance des coopératives vinicoles françaises</text:a></text:p>
              <text:p text:style-name="Normal"><text:a xlink:type="simple" xlink:href="https://hal.science/search/index/?q=*&amp;authFullName_s=Iciar Pavez">Iciar Pavez</text:a><text:span>,</text:span><text:a xlink:type="simple" xlink:href="https://hal.science/search/index/?q=*&amp;authFullName_s=Louis-Antoine Saïsset">Louis-Antoine Saïsset</text:a><text:span>,</text:span><text:a xlink:type="simple" xlink:href="https://hal.science/search/index/?q=*&amp;authFullName_s=Leila Temri">Leila Temri</text:a></text:p>
              <text:p text:style-name="Normal"><text:span>Labex Entreprendre; UMR MoISA - Montpellier Interdisciplinary center on Sustainable Agri-food systems (social and nutritional sciences). 2021, 45 p</text:span></text:p>
              <text:p text:style-name="Normal"><text:span>Rapport</text:span></text:p>
              <text:p text:style-name="Normal"><text:a xlink:type="simple" xlink:href="https://hal.inrae.fr/hal-03144041v1">hal-0314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52v1">Rapport Etude SudVinBio : quels emplois en viticulture biologique ?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Leila Temri">Leila Temri</text:a></text:p>
              <text:p text:style-name="Normal"><text:span>[Rapport Technique] 2017</text:span></text:p>
              <text:p text:style-name="Normal"><text:span>Rapport</text:span><text:span><text:s/>(rapport technique)</text:span></text:p>
              <text:p text:style-name="Normal"><text:a xlink:type="simple" xlink:href="https://hal.inrae.fr/hal-02785352v1">hal-02785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711v1">Etude de faisabilité d'un observatoire économique régional sur la vigne et le vin : première synthèse. Rapport confidentiel</text:a></text:p>
              <text:p text:style-name="Normal"><text:a xlink:type="simple" xlink:href="https://hal.science/search/index/?q=*&amp;authFullName_s=Etienne Montaigne">Etienne Montaigne</text:a><text:span>,</text:span><text:a xlink:type="simple" xlink:href="https://hal.science/search/index/?q=*&amp;authFullName_s=Louis-Antoine Saïsset">Louis-Antoine Saïsset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Leila Khefifi">Leila Khefifi</text:a></text:p>
              <text:p text:style-name="Normal"><text:span>[Contrat] Institut des Hautes Etudes de la Vigne et du Vin (IHEV).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3711v1">hal-02793711v1</text:a></text:p>
            </table:table-cell>
          </table:table-row>
        </table:table>
        <text:p text:style-name="P38"/>
        <text:p text:style-name="Heading2"><text:span text:style-name="T15">Chapitre de rapport (4)</text:span></text:p>
        <text:p text:style-name="P40"/>
        <table:table table:name="4adbff" table:style-name="4adbff">
          <table:table-column table:style-name="4adbff.0"/>
          <table:table-row>
            <table:table-cell office:value-type="string">
              <text:p text:style-name="Normal"><text:a xlink:type="simple" xlink:href="https://hal.inrae.fr/hal-02810666v1">Innovation et développement durable dans les entreprises agroalimentaires du Languedoc-Roussillon</text:a></text:p>
              <text:p text:style-name="Normal"><text:a xlink:type="simple" xlink:href="https://hal.science/search/index/?q=*&amp;authFullName_s=Leila Temri">Leila Temri</text:a><text:span>,</text:span><text:a xlink:type="simple" xlink:href="https://hal.science/search/index/?q=*&amp;authFullName_s=Géraldine Riviere-Giordano">Géraldine Riviere-Giordano</text:a><text:span>,</text:span><text:a xlink:type="simple" xlink:href="https://hal.science/search/index/?q=*&amp;authFullName_s=Myriam-Emilie Kessari">Myriam-Emilie Kessari</text:a></text:p>
              <text:p text:style-name="Normal"><text:span>Ce rapport est disponible dans : Série Cahier de Recherche - UMR MOISA, 8. 2012</text:span></text:p>
              <text:p text:style-name="Normal"><text:span>Chapitre de rapport</text:span></text:p>
              <text:p text:style-name="Normal"><text:a xlink:type="simple" xlink:href="https://hal.inrae.fr/hal-02810666v1">hal-02810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019v1">Les innovations dans les entreprises agroalimentaires du Languedoc-Roussillon : intensité, déterminants, effets sur la performance, et accompagnement</text:a></text:p>
              <text:p text:style-name="Normal"><text:a xlink:type="simple" xlink:href="https://hal.science/search/index/?q=*&amp;authFullName_s=Marjorie Domergue">Marjorie Domergue</text:a><text:span>,</text:span><text:a xlink:type="simple" xlink:href="https://hal.science/search/index/?q=*&amp;authFullName_s=Jean-Pierre Couderc">Jean-Pierre Couderc</text:a><text:span>,</text:span><text:a xlink:type="simple" xlink:href="https://hal.science/search/index/?q=*&amp;authFullName_s=Leila Temri">Leila Temri</text:a></text:p>
              <text:p text:style-name="Normal"><text:span>Ce rapport est disponible dans : Série Cahier de Recherche - UMR MOISA, 8. 2012</text:span></text:p>
              <text:p text:style-name="Normal"><text:span>Chapitre de rapport</text:span></text:p>
              <text:p text:style-name="Normal"><text:a xlink:type="simple" xlink:href="https://hal.inrae.fr/hal-02810019v1">hal-0281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54v1">Les coopératives : « naturellement » plus responsables ? Le cas des coopératives du Languedoc-Roussillon</text:a></text:p>
              <text:p text:style-name="Normal"><text:a xlink:type="simple" xlink:href="https://hal.science/search/index/?q=*&amp;authFullName_s=Myriam-Emilie Kessari">Myriam-Emilie Kessari</text:a><text:span>,</text:span><text:a xlink:type="simple" xlink:href="https://hal.science/search/index/?q=*&amp;authFullName_s=Géraldine Riviere-Giordano">Géraldine Riviere-Giordano</text:a><text:span>,</text:span><text:a xlink:type="simple" xlink:href="https://hal.science/search/index/?q=*&amp;authFullName_s=Leila Temri">Leila Temri</text:a></text:p>
              <text:p text:style-name="Normal"><text:span>Ce rapport est disponible dans : Série Cahier de Recherche - UMR MOISA, 8. 2012</text:span></text:p>
              <text:p text:style-name="Normal"><text:span>Chapitre de rapport</text:span></text:p>
              <text:p text:style-name="Normal"><text:a xlink:type="simple" xlink:href="https://hal.inrae.fr/hal-02810854v1">hal-02810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920v1">Les signes de qualité : frein ou moteur de l'innovation en agroalimentaire : le cas du Languedoc-Roussillon</text:a></text:p>
              <text:p text:style-name="Normal"><text:a xlink:type="simple" xlink:href="https://hal.science/search/index/?q=*&amp;authFullName_s=Fatiha Fort">Fatiha Fort</text:a><text:span>,</text:span><text:a xlink:type="simple" xlink:href="https://hal.science/search/index/?q=*&amp;authFullName_s=Catherine Peyroux">Catherine Peyroux</text:a><text:span>,</text:span><text:a xlink:type="simple" xlink:href="https://hal.science/search/index/?q=*&amp;authFullName_s=Leila Temri">Leila Temri</text:a></text:p>
              <text:p text:style-name="Normal"><text:span>Programme de recherche PSDR 2001-2006<text:s/></text:span><text:p text:style-name="Standard"/><text:span>Ce rapport est disponible dans : Série Cahier de Recherche - UMR MOISA. 2006</text:span></text:p>
              <text:p text:style-name="Normal"><text:span>Chapitre de rapport</text:span></text:p>
              <text:p text:style-name="Normal"><text:a xlink:type="simple" xlink:href="https://hal.inrae.fr/hal-02814920v1">hal-02814920v1</text:a></text:p>
            </table:table-cell>
          </table:table-row>
        </table:table>
        <text:p text:style-name="P41"/>
        <text:p text:style-name="Heading2"><text:span text:style-name="T16">HDR (1)</text:span></text:p>
        <text:p text:style-name="P43"/>
        <table:table table:name="370cd3" table:style-name="370cd3">
          <table:table-column table:style-name="370cd3.0"/>
          <table:table-row>
            <table:table-cell office:value-type="string">
              <text:p text:style-name="Normal"><text:a xlink:type="simple" xlink:href="https://hal.inrae.fr/tel-02799719v1">De l’innovation technologique à l’innovation responsable dans les PME</text:a></text:p>
              <text:p text:style-name="Normal"><text:a xlink:type="simple" xlink:href="https://hal.science/search/index/?q=*&amp;authFullName_s=Leila Temri">Leila Temri</text:a></text:p>
              <text:p text:style-name="Normal"><text:span>Sciences de l'Homme et Société. Université de Montpellier, 2015</text:span></text:p>
              <text:p text:style-name="Normal"><text:span>HDR</text:span></text:p>
              <text:p text:style-name="Normal"><text:a xlink:type="simple" xlink:href="https://hal.inrae.fr/tel-02799719v1">tel-02799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ïla Temri</dc:title>
    <dc:subject/>
    <dc:description>CV</dc:description>
    <dc:creator/>
    <dc:date>2026-05-22T07:22:41.000</dc:date>
    <meta:generator>PHPWord</meta:generator>
    <meta:initial-creator>CCSD</meta:initial-creator>
    <meta:creation-date>2026-05-22T07:22:41.000</meta:creation-date>
    <meta:keyword/>
    <meta:user-defined meta:name="Category"/>
    <meta:user-defined meta:name="Company"/>
    <meta:user-defined meta:name="Manager"/>
  </office:meta>
</office:document-meta>
</file>