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4e0" style:family="table">
      <style:table-properties style:rel-width="100" table:align="center"/>
    </style:style>
    <style:style style:name="a844e0.0" style:family="table-column">
      <style:table-column-properties style:column-width="0.00cm"/>
    </style:style>
    <style:style style:name="068f4a" style:family="table">
      <style:table-properties style:rel-width="100" table:align="center"/>
    </style:style>
    <style:style style:name="068f4a.0" style:family="table-column">
      <style:table-column-properties style:column-width="0.00cm"/>
    </style:style>
    <style:style style:name="149fa1" style:family="table">
      <style:table-properties style:rel-width="100" table:align="center"/>
    </style:style>
    <style:style style:name="149fa1.0" style:family="table-column">
      <style:table-column-properties style:column-width="0.00cm"/>
    </style:style>
    <style:style style:name="409973" style:family="table">
      <style:table-properties style:rel-width="100" table:align="center"/>
    </style:style>
    <style:style style:name="409973.0" style:family="table-column">
      <style:table-column-properties style:column-width="0.00cm"/>
    </style:style>
    <style:style style:name="9f5f62" style:family="table">
      <style:table-properties style:rel-width="100" table:align="center"/>
    </style:style>
    <style:style style:name="9f5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la Zemmouchi-Gho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a844e0" table:style-name="a844e0">
          <table:table-column table:style-name="a844e0.0"/>
          <table:table-row>
            <table:table-cell office:value-type="string">
              <text:p text:style-name="Normal"><text:a xlink:type="simple" xlink:href="https://hal.science/hal-05168637v1">Unpacking the Semantic Web: Integrated Insights into Ontologies, Linked Data Applications, and Open Data Transformation (2009-2025)</text:a></text:p>
              <text:p text:style-name="Normal"><text:a xlink:type="simple" xlink:href="https://hal.science/search/index/?q=*&amp;authFullName_s=Leila Zemmouchi-Ghomari">Leila Zemmouchi-Ghomari</text:a><text:span>,</text:span><text:a xlink:type="simple" xlink:href="https://hal.science/search/index/?q=*&amp;authFullName_s=Djazia Ghomari">Djazia Ghomari</text:a></text:p>
              <text:p text:style-name="Normal"><text:span>National Higher School of Advanced Technologies, Algiers, Algeria. 2025, pp.19</text:span></text:p>
              <text:p text:style-name="Normal"><text:span>Rapport</text:span><text:span><text:s/>(rapport de recherche)</text:span></text:p>
              <text:p text:style-name="Normal"><text:a xlink:type="simple" xlink:href="https://hal.science/hal-05168637v1">hal-051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09v1">Veille sur les technologies du web sémantique exploitables par le domaine du management des crises</text:a></text:p>
              <text:p text:style-name="Normal"><text:a xlink:type="simple" xlink:href="https://hal.science/search/index/?q=*&amp;authFullName_s=Leila Zemmouchi-Ghomari">Leila Zemmouchi-Ghomari</text:a></text:p>
              <text:p text:style-name="Normal"><text:span>Ecole Nationale Supérieure d'informatique, ESI, Alger. 2017</text:span></text:p>
              <text:p text:style-name="Normal"><text:span>Rapport</text:span></text:p>
              <text:p text:style-name="Normal"><text:a xlink:type="simple" xlink:href="https://hal.science/hal-04561609v1">hal-0456160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68f4a" table:style-name="068f4a">
          <table:table-column table:style-name="068f4a.0"/>
          <table:table-row>
            <table:table-cell office:value-type="string">
              <text:p text:style-name="Normal"><text:a xlink:type="simple" xlink:href="https://hal.science/hal-05204942v1">Harmonizing Industry: Techniques, Challenges, and Case Studies in Industrial Data Integration</text:a></text:p>
              <text:p text:style-name="Normal"><text:a xlink:type="simple" xlink:href="https://hal.science/search/index/?q=*&amp;authFullName_s=Lydia Lakhdari">Lydia Lakhdari</text:a><text:span>,</text:span><text:a xlink:type="simple" xlink:href="https://hal.science/search/index/?q=*&amp;authFullName_s=Leila Zemmouchi-Ghomari">Leila Zemmouchi-Ghomari</text:a></text:p>
              <text:p text:style-name="Normal"><text:span>Revue de l'Information Scientifique et Technique</text:span><text:span>, In press</text:span></text:p>
              <text:p text:style-name="Normal"><text:span>Article dans une revue</text:span></text:p>
              <text:p text:style-name="Normal"><text:a xlink:type="simple" xlink:href="https://hal.science/hal-05204942v1">hal-052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52v1">Cohabitation of Relational Databases and Domain Ontologies in the Semantic Web Context</text:a></text:p>
              <text:p text:style-name="Normal"><text:a xlink:type="simple" xlink:href="https://hal.science/search/index/?q=*&amp;authFullName_s=Leila Zemmouchi-Ghomari">Leila Zemmouchi-Ghomari</text:a></text:p>
              <text:p text:style-name="Normal"><text:span>Journal of Systems Integration</text:span><text:span>, 2018, 9 (1), pp.42-57.<text:s/></text:span><text:a xlink:type="simple" xlink:href="https://dx.doi.org/10.20470/jsi.v9i1.334">⟨10.20470/jsi.v9i1.334⟩</text:a></text:p>
              <text:p text:style-name="Normal"><text:span>Article dans une revue</text:span></text:p>
              <text:p text:style-name="Normal"><text:a xlink:type="simple" xlink:href="https://hal.science/hal-04561452v1">hal-0456145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49fa1" table:style-name="149fa1">
          <table:table-column table:style-name="149fa1.0"/>
          <table:table-row>
            <table:table-cell office:value-type="string">
              <text:p text:style-name="Normal"><text:a xlink:type="simple" xlink:href="https://hal.science/hal-04078590v2">Economic Intelligence, Quésaco?</text:a></text:p>
              <text:p text:style-name="Normal"><text:a xlink:type="simple" xlink:href="https://hal.science/search/index/?q=*&amp;authFullName_s=Leila Zemmouchi-Ghomari">Leila Zemmouchi-Ghomar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78590v2">hal-04078590v2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409973" table:style-name="409973">
          <table:table-column table:style-name="409973.0"/>
          <table:table-row>
            <table:table-cell office:value-type="string">
              <text:p text:style-name="Normal"><text:a xlink:type="simple" xlink:href="https://hal.science/hal-03565039v1">Translation from Natural Language Questions to SPARQL: A Survey</text:a></text:p>
              <text:p text:style-name="Normal"><text:a xlink:type="simple" xlink:href="https://hal.science/search/index/?q=*&amp;authFullName_s=Adel Hansali">Adel Hansali</text:a><text:span>,</text:span><text:a xlink:type="simple" xlink:href="https://hal.science/search/index/?q=*&amp;authFullName_s=Karim Ben Hocine">Karim Ben Hocine</text:a><text:span>,</text:span><text:a xlink:type="simple" xlink:href="https://hal.science/search/index/?q=*&amp;authFullName_s=Leila Zemmouchi-Ghomari">Leila Zemmouchi-Ghomari</text:a><text:span>,</text:span><text:a xlink:type="simple" xlink:href="https://hal.science/search/index/?q=*&amp;authFullName_s=Abdessamed Réda Ghomari">Abdessamed Réda Ghomari</text:a></text:p>
              <text:p text:style-name="Normal"><text:span>4th Edition of the National Study Days on Research on Computer Sciences, JERI'2020</text:span><text:span>, Jun 2020, Saida, Algeria</text:span></text:p>
              <text:p text:style-name="Normal"><text:span>Communication dans un congrès</text:span></text:p>
              <text:p text:style-name="Normal"><text:a xlink:type="simple" xlink:href="https://hal.science/hal-03565039v1">hal-035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92v1">A Survey of Current Approaches for Transforming Open Data to Linked Data</text:a></text:p>
              <text:p text:style-name="Normal"><text:a xlink:type="simple" xlink:href="https://hal.science/search/index/?q=*&amp;authFullName_s=Amina Meherhera">Amina Meherhera</text:a><text:span>,</text:span><text:a xlink:type="simple" xlink:href="https://hal.science/search/index/?q=*&amp;authFullName_s=Imane Mekideche">Imane Mekideche</text:a><text:span>,</text:span><text:a xlink:type="simple" xlink:href="https://hal.science/search/index/?q=*&amp;authFullName_s=Leila Zemmouchi-Ghomari">Leila Zemmouchi-Ghomari</text:a><text:span>,</text:span><text:a xlink:type="simple" xlink:href="https://hal.science/search/index/?q=*&amp;authFullName_s=Abdesamed Réda Ghomari">Abdesamed Réda Ghomari</text:a></text:p>
              <text:p text:style-name="Normal"><text:span>4th Edition of the National Study Days on Research on Computer Sciences, JERI'2020</text:span><text:span>, Jun 2020, Saida, Algeria</text:span></text:p>
              <text:p text:style-name="Normal"><text:span>Communication dans un congrès</text:span></text:p>
              <text:p text:style-name="Normal"><text:a xlink:type="simple" xlink:href="https://hal.science/hal-03211592v1">hal-032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80v1">Génération automatique d'un questionnaire à partir d'une ontologie de domaine</text:a></text:p>
              <text:p text:style-name="Normal"><text:a xlink:type="simple" xlink:href="https://hal.science/search/index/?q=*&amp;authFullName_s=Leila Zemmouchi-Ghomari">Leila Zemmouchi-Ghomari</text:a><text:span>,</text:span><text:a xlink:type="simple" xlink:href="https://hal.science/search/index/?q=*&amp;authFullName_s=Faiza Deghmani">Faiza Deghmani</text:a><text:span>,</text:span><text:a xlink:type="simple" xlink:href="https://hal.science/search/index/?q=*&amp;authFullName_s=Aya Meghnous">Aya Meghnous</text:a></text:p>
              <text:p text:style-name="Normal"><text:span>Journées Francophones de l'ingénierie des Connaissances, IC, PFIA</text:span><text:span>, INRIA, Jul 2017, Caen, France</text:span></text:p>
              <text:p text:style-name="Normal"><text:span>Communication dans un congrès</text:span></text:p>
              <text:p text:style-name="Normal"><text:a xlink:type="simple" xlink:href="https://hal.science/hal-04655480v1">hal-046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63v1">Simuler pour Evaluer les BMOs: Quelle Méthode Choisir ?</text:a></text:p>
              <text:p text:style-name="Normal"><text:a xlink:type="simple" xlink:href="https://hal.science/search/index/?q=*&amp;authFullName_s=Hichem Badsi">Hichem Badsi</text:a><text:span>,</text:span><text:a xlink:type="simple" xlink:href="https://hal.science/search/index/?q=*&amp;authFullName_s=Abdessamad Ghomari">Abdessamad Ghomari</text:a><text:span>,</text:span><text:a xlink:type="simple" xlink:href="https://hal.science/search/index/?q=*&amp;authFullName_s=Leila Zemmouchi-Ghomari">Leila Zemmouchi-Ghomari</text:a></text:p>
              <text:p text:style-name="Normal"><text:span>2nd International Conference on New Technologies and Communication, ICNTC'14, Chlef, Algérie</text:span><text:span>, Université Hassiba Ben Bouali, Chlef, Algérie, Mar 2015, Chlef, Algérie</text:span></text:p>
              <text:p text:style-name="Normal"><text:span>Communication dans un congrès</text:span></text:p>
              <text:p text:style-name="Normal"><text:a xlink:type="simple" xlink:href="https://hal.science/hal-04561463v1">hal-045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48v1">Impact of ICTs on Commerce, Education and Privacy</text:a></text:p>
              <text:p text:style-name="Normal"><text:a xlink:type="simple" xlink:href="https://hal.science/search/index/?q=*&amp;authFullName_s=Leila Zemmouchi-Ghomari">Leila Zemmouchi-Ghomari</text:a></text:p>
              <text:p text:style-name="Normal"><text:span>1er Colloque international sur les nouvelles technologies de l’information et de la communication en sciences humaines et sociales, 19-20 mai 2014, Alger, Algérie</text:span><text:span>, Université d'Alger, May 2014, Alger, Algeria</text:span></text:p>
              <text:p text:style-name="Normal"><text:span>Communication dans un congrès</text:span></text:p>
              <text:p text:style-name="Normal"><text:a xlink:type="simple" xlink:href="https://hal.science/hal-04565548v1">hal-04565548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9f5f62" table:style-name="9f5f62">
          <table:table-column table:style-name="9f5f62.0"/>
          <table:table-row>
            <table:table-cell office:value-type="string">
              <text:p text:style-name="Normal"><text:a xlink:type="simple" xlink:href="https://hal.science/hal-04561629v1">Polycopié du cours Méthodologies de Conception des Systèmes d'Information (MCSI) selon Merise/2</text:a></text:p>
              <text:p text:style-name="Normal"><text:a xlink:type="simple" xlink:href="https://hal.science/search/index/?q=*&amp;authFullName_s=Leila Zemmouchi-Ghomari">Leila Zemmouchi-Ghomari</text:a></text:p>
              <text:p text:style-name="Normal"><text:span>Licence. Méthodologie de Conception des Systèmes d'information selon Merise/2, Algérie. 2009, pp.56</text:span></text:p>
              <text:p text:style-name="Normal"><text:span>Cours</text:span></text:p>
              <text:p text:style-name="Normal"><text:a xlink:type="simple" xlink:href="https://hal.science/hal-04561629v1">hal-04561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Zemmouchi-Ghomari</dc:title>
    <dc:subject/>
    <dc:description>CV</dc:description>
    <dc:creator/>
    <dc:date>2026-05-21T11:39:11.000</dc:date>
    <meta:generator>PHPWord</meta:generator>
    <meta:initial-creator>CCSD</meta:initial-creator>
    <meta:creation-date>2026-05-21T11:39:11.000</meta:creation-date>
    <meta:keyword/>
    <meta:user-defined meta:name="Category"/>
    <meta:user-defined meta:name="Company"/>
    <meta:user-defined meta:name="Manager"/>
  </office:meta>
</office:document-meta>
</file>