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934a" style:family="table">
      <style:table-properties style:rel-width="100" table:align="center"/>
    </style:style>
    <style:style style:name="cb934a.0" style:family="table-column">
      <style:table-column-properties style:column-width="0.00cm"/>
    </style:style>
    <style:style style:name="dabaa9" style:family="table">
      <style:table-properties style:rel-width="100" table:align="center"/>
    </style:style>
    <style:style style:name="daba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LEIL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cb934a" table:style-name="cb934a">
          <table:table-column table:style-name="cb934a.0"/>
          <table:table-row>
            <table:table-cell office:value-type="string">
              <text:p text:style-name="Normal"><text:a xlink:type="simple" xlink:href="https://ensta.hal.science/hal-00677183v1">L'IDM, un levier pour l'intégration d'outils : l'approche iFEST</text:a></text:p>
              <text:p text:style-name="Normal"><text:a xlink:type="simple" xlink:href="https://hal.science/search/index/?q=*&amp;authFullName_s=Vincent Leilde">Vincent Leilde</text:a><text:span>,</text:span><text:a xlink:type="simple" xlink:href="https://hal.science/search/index/?q=*&amp;authFullName_s=Joël Champeau">Joël Champeau</text:a><text:span>,</text:span><text:a xlink:type="simple" xlink:href="https://hal.science/search/index/?q=*&amp;authFullName_s=Papa Issa Diallo">Papa Issa Diallo</text:a><text:span>,</text:span><text:a xlink:type="simple" xlink:href="https://hal.science/search/index/?q=*&amp;authFullName_s=H. Uascar Espinoza">H. Uascar Espinoza</text:a></text:p>
              <text:p text:style-name="Normal"><text:span>Génie logiciel : le magazine de l'ingénierie du logiciel et des systèmes</text:span><text:span>, 2011, 98, pp.10-15</text:span></text:p>
              <text:p text:style-name="Normal"><text:span>Article dans une revue</text:span></text:p>
              <text:p text:style-name="Normal"><text:a xlink:type="simple" xlink:href="https://ensta.hal.science/hal-00677183v1">hal-00677183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dabaa9" table:style-name="dabaa9">
          <table:table-column table:style-name="dabaa9.0"/>
          <table:table-row>
            <table:table-cell office:value-type="string">
              <text:p text:style-name="Normal"><text:a xlink:type="simple" xlink:href="https://hal.univ-brest.fr/hal-02332734v1">Engineering projects &amp;quot;Savanturiers de l'ingénierie</text:a></text:p>
              <text:p text:style-name="Normal"><text:a xlink:type="simple" xlink:href="https://hal.science/search/index/?q=*&amp;authFullName_s=Vincent Ribaud">Vincent Ribaud</text:a><text:span>,</text:span><text:a xlink:type="simple" xlink:href="https://hal.science/search/index/?q=*&amp;authFullName_s=Cyrielle Feron">Cyrielle Feron</text:a><text:span>,</text:span><text:a xlink:type="simple" xlink:href="https://hal.science/search/index/?q=*&amp;authFullName_s=Vincent Leilde">Vincent Leilde</text:a><text:span>,</text:span><text:a xlink:type="simple" xlink:href="https://hal.science/search/index/?q=*&amp;authFullName_s=Ashwarya Arora">Ashwarya Arora</text:a><text:span>,</text:span><text:a xlink:type="simple" xlink:href="https://hal.science/search/index/?q=*&amp;authFullName_s=Sarah Le Bihan">Sarah Le Bihan</text:a></text:p>
              <text:p text:style-name="Normal"><text:span>HICSS-52 Invited Track: Software Engineering Education and Training</text:span><text:span>, Jan 2019, Wailea (Hawaï), United States</text:span></text:p>
              <text:p text:style-name="Normal"><text:span>Communication dans un congrès</text:span></text:p>
              <text:p text:style-name="Normal"><text:a xlink:type="simple" xlink:href="https://hal.univ-brest.fr/hal-02332734v1">hal-0233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792v1">A Problem-Oriented Approach to Critical System Design and Diagnosis Support</text:a></text:p>
              <text:p text:style-name="Normal"><text:a xlink:type="simple" xlink:href="https://hal.science/search/index/?q=*&amp;authFullName_s=Vincent Leilde">Vincent Leilde</text:a><text:span>,</text:span><text:a xlink:type="simple" xlink:href="https://hal.science/search/index/?q=*&amp;authFullName_s=Vincent Ribaud">Vincent Ribaud</text:a><text:span>,</text:span><text:a xlink:type="simple" xlink:href="https://hal.science/search/index/?q=*&amp;authFullName_s=Ciprian Teodorov">Ciprian Teodorov</text:a><text:span>,</text:span><text:a xlink:type="simple" xlink:href="https://hal.science/search/index/?q=*&amp;authFullName_s=Philippe Dhaussy">Philippe Dhaussy</text:a></text:p>
              <text:p text:style-name="Normal"><text:span>1st International Workshop on Modeling, Verification and Testing of Dependable Critical Systems (DETECT 2018)</text:span><text:span>, Oct 2018, Marrakesh, Morocco</text:span></text:p>
              <text:p text:style-name="Normal"><text:span>Communication dans un congrès</text:span></text:p>
              <text:p text:style-name="Normal"><text:a xlink:type="simple" xlink:href="https://hal.science/hal-01933792v1">hal-0193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794v1">Domain-oriented Verification Management</text:a></text:p>
              <text:p text:style-name="Normal"><text:a xlink:type="simple" xlink:href="https://hal.science/search/index/?q=*&amp;authFullName_s=Vincent Leilde">Vincent Leilde</text:a><text:span>,</text:span><text:a xlink:type="simple" xlink:href="https://hal.science/search/index/?q=*&amp;authFullName_s=Vincent Ribaud">Vincent Ribaud</text:a><text:span>,</text:span><text:a xlink:type="simple" xlink:href="https://hal.science/search/index/?q=*&amp;authFullName_s=Ciprian Teodorov">Ciprian Teodorov</text:a><text:span>,</text:span><text:a xlink:type="simple" xlink:href="https://hal.science/search/index/?q=*&amp;authFullName_s=Philippe Dhaussy">Philippe Dhaussy</text:a></text:p>
              <text:p text:style-name="Normal"><text:span>8th International Conference on Model and Data Engineering (MEDI 2018)</text:span><text:span>, Oct 2018, Marrakesh, Morocco. pp.30-39</text:span></text:p>
              <text:p text:style-name="Normal"><text:span>Communication dans un congrès</text:span></text:p>
              <text:p text:style-name="Normal"><text:a xlink:type="simple" xlink:href="https://hal.science/hal-01933794v1">hal-0193379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56178v1">Apprentissage par projets à l'école primaire avec les filles qui. . .</text:a></text:p>
              <text:p text:style-name="Normal"><text:a xlink:type="simple" xlink:href="https://hal.science/search/index/?q=*&amp;authFullName_s=Cassandra Balland">Cassandra Balland</text:a><text:span>,</text:span><text:a xlink:type="simple" xlink:href="https://hal.science/search/index/?q=*&amp;authFullName_s=Esther Bernard">Esther Bernard</text:a><text:span>,</text:span><text:a xlink:type="simple" xlink:href="https://hal.science/search/index/?q=*&amp;authFullName_s=Morgane Coat">Morgane Coat</text:a><text:span>,</text:span><text:a xlink:type="simple" xlink:href="https://hal.science/search/index/?q=*&amp;authFullName_s=Isabelle Fouqué">Isabelle Fouqué</text:a><text:span>,</text:span><text:a xlink:type="simple" xlink:href="https://hal.science/search/index/?q=*&amp;authFullName_s=Louise Hergoualc 'H">Louise Hergoualc 'H</text:a><text:span>et al.</text:span></text:p>
              <text:p text:style-name="Normal"><text:span>RJC-EIAH 2018 - Atelier "Organisation et suivi des activités d’apprentissage de l’informatique : outils, modèles et expériences"</text:span><text:span>, Apr 2018, Besançon, France</text:span></text:p>
              <text:p text:style-name="Normal"><text:span>Communication dans un congrès</text:span></text:p>
              <text:p text:style-name="Normal"><text:a xlink:type="simple" xlink:href="https://hal.univ-brest.fr/hal-01756178v1">hal-0175617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839091v1">Ingénierie des projets Savanturiers de l'ingénierie</text:a></text:p>
              <text:p text:style-name="Normal"><text:a xlink:type="simple" xlink:href="https://hal.science/search/index/?q=*&amp;authFullName_s=Vincent Ribaud">Vincent Ribaud</text:a><text:span>,</text:span><text:a xlink:type="simple" xlink:href="https://hal.science/search/index/?q=*&amp;authFullName_s=Chabha Hireche">Chabha Hireche</text:a><text:span>,</text:span><text:a xlink:type="simple" xlink:href="https://hal.science/search/index/?q=*&amp;authFullName_s=Arwa Khannoussi">Arwa Khannoussi</text:a><text:span>,</text:span><text:a xlink:type="simple" xlink:href="https://hal.science/search/index/?q=*&amp;authFullName_s=Vincent Leilde">Vincent Leilde</text:a><text:span>,</text:span><text:a xlink:type="simple" xlink:href="https://hal.science/search/index/?q=*&amp;authFullName_s=Cécile Plaud">Cécile Plaud</text:a><text:span>et al.</text:span></text:p>
              <text:p text:style-name="Normal"><text:span>Colloque Education par la recherche</text:span><text:span>, Jul 2018, Paris, France</text:span></text:p>
              <text:p text:style-name="Normal"><text:span>Communication dans un congrès</text:span></text:p>
              <text:p text:style-name="Normal"><text:a xlink:type="simple" xlink:href="https://hal.univ-brest.fr/hal-01839091v1">hal-0183909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56186v1">Does Process Assessment Drive Process Learning? The Case of a Bachelor Capstone Project</text:a></text:p>
              <text:p text:style-name="Normal"><text:a xlink:type="simple" xlink:href="https://hal.science/search/index/?q=*&amp;authFullName_s=Vincent Leilde">Vincent Leilde</text:a><text:span>,</text:span><text:a xlink:type="simple" xlink:href="https://hal.science/search/index/?q=*&amp;authFullName_s=Vincent Ribaud">Vincent Ribaud</text:a></text:p>
              <text:p text:style-name="Normal"><text:span>2017 IEEE 30th Conference on Software Engineering Education and Training (CSEE&amp;T)</text:span><text:span>, Nov 2017, Savannah, France.<text:s/></text:span><text:a xlink:type="simple" xlink:href="https://dx.doi.org/10.1109/CSEET.2017.39">⟨10.1109/CSEET.2017.39⟩</text:a></text:p>
              <text:p text:style-name="Normal"><text:span>Communication dans un congrès</text:span></text:p>
              <text:p text:style-name="Normal"><text:a xlink:type="simple" xlink:href="https://hal.univ-brest.fr/hal-01756186v1">hal-0175618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698582v1">Relating Student, Teacher and Third-Party Assessments in a Bachelor Capstone Project</text:a></text:p>
              <text:p text:style-name="Normal"><text:a xlink:type="simple" xlink:href="https://hal.science/search/index/?q=*&amp;authFullName_s=Vincent Ribaud">Vincent Ribaud</text:a><text:span>,</text:span><text:a xlink:type="simple" xlink:href="https://hal.science/search/index/?q=*&amp;authFullName_s=Vincent Leilde">Vincent Leilde</text:a></text:p>
              <text:p text:style-name="Normal"><text:span>International Conference on Software Process Improvement and Capability Determination, SPICE 2017</text:span><text:span>, Oct 2017, Palma de Mallorca, Spain. pp.499-506</text:span></text:p>
              <text:p text:style-name="Normal"><text:span>Communication dans un congrès</text:span></text:p>
              <text:p text:style-name="Normal"><text:a xlink:type="simple" xlink:href="https://ensta.hal.science/hal-01698582v1">hal-0169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688v1">A Diagnosis Framework for Critical Systems Verification</text:a></text:p>
              <text:p text:style-name="Normal"><text:a xlink:type="simple" xlink:href="https://hal.science/search/index/?q=*&amp;authFullName_s=Vincent Leilde">Vincent Leilde</text:a><text:span>,</text:span><text:a xlink:type="simple" xlink:href="https://hal.science/search/index/?q=*&amp;authFullName_s=Vincent Ribaud">Vincent Ribaud</text:a><text:span>,</text:span><text:a xlink:type="simple" xlink:href="https://hal.science/search/index/?q=*&amp;authFullName_s=Ciprian Teodorov">Ciprian Teodorov</text:a><text:span>,</text:span><text:a xlink:type="simple" xlink:href="https://hal.science/search/index/?q=*&amp;authFullName_s=Philippe Dhaussy">Philippe Dhaussy</text:a></text:p>
              <text:p text:style-name="Normal"><text:span>15th International Conference on Software Engineering and Formal Methods, SEFM 2017</text:span><text:span>, Sep 2017, Trente, Italy. Short Papers 1-6</text:span></text:p>
              <text:p text:style-name="Normal"><text:span>Communication dans un congrès</text:span></text:p>
              <text:p text:style-name="Normal"><text:a xlink:type="simple" xlink:href="https://hal.science/hal-01559688v1">hal-0155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604v1">Model-based Diagnosis Patterns for Model Checking</text:a></text:p>
              <text:p text:style-name="Normal"><text:a xlink:type="simple" xlink:href="https://hal.science/search/index/?q=*&amp;authFullName_s=Vincent Leilde">Vincent Leilde</text:a><text:span>,</text:span><text:a xlink:type="simple" xlink:href="https://hal.science/search/index/?q=*&amp;authFullName_s=Vincent Ribaud">Vincent Ribaud</text:a><text:span>,</text:span><text:a xlink:type="simple" xlink:href="https://hal.science/search/index/?q=*&amp;authFullName_s=Philippe Dhaussy">Philippe Dhaussy</text:a></text:p>
              <text:p text:style-name="Normal"><text:span>PAME 2016</text:span><text:span>, Oct 2016, St Malo, France. pp.7-12</text:span></text:p>
              <text:p text:style-name="Normal"><text:span>Communication dans un congrès</text:span></text:p>
              <text:p text:style-name="Normal"><text:a xlink:type="simple" xlink:href="https://hal.science/hal-01406604v1">hal-0140660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472718v1">An Organizing System to Perform and Enable Verification and Diagnosis Activities</text:a></text:p>
              <text:p text:style-name="Normal"><text:a xlink:type="simple" xlink:href="https://hal.science/search/index/?q=*&amp;authFullName_s=Vincent Leilde">Vincent Leilde</text:a><text:span>,</text:span><text:a xlink:type="simple" xlink:href="https://hal.science/search/index/?q=*&amp;authFullName_s=Vincent Ribaud">Vincent Ribaud</text:a><text:span>,</text:span><text:a xlink:type="simple" xlink:href="https://hal.science/search/index/?q=*&amp;authFullName_s=Philippe Dhaussy">Philippe Dhaussy</text:a></text:p>
              <text:p text:style-name="Normal"><text:span>Intelligent Data Engineering and Automated Learning – IDEAL 2016</text:span><text:span>, Oct 2016, Yangzou, China. pp.576-587</text:span></text:p>
              <text:p text:style-name="Normal"><text:span>Communication dans un congrès</text:span></text:p>
              <text:p text:style-name="Normal"><text:a xlink:type="simple" xlink:href="https://hal.univ-brest.fr/hal-01472718v1">hal-0147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367v1">Model Federation in toolchains</text:a></text:p>
              <text:p text:style-name="Normal"><text:a xlink:type="simple" xlink:href="https://hal.science/search/index/?q=*&amp;authFullName_s=Joël Champeau">Joël Champeau</text:a><text:span>,</text:span><text:a xlink:type="simple" xlink:href="https://hal.science/search/index/?q=*&amp;authFullName_s=Vincent Leilde">Vincent Leilde</text:a><text:span>,</text:span><text:a xlink:type="simple" xlink:href="https://hal.science/search/index/?q=*&amp;authFullName_s=Papa Issa Diallo">Papa Issa Diallo</text:a></text:p>
              <text:p text:style-name="Normal"><text:span>MODELS 2013</text:span><text:span>, Sep 2013, Miami, United States</text:span></text:p>
              <text:p text:style-name="Normal"><text:span>Communication dans un congrès</text:span></text:p>
              <text:p text:style-name="Normal"><text:a xlink:type="simple" xlink:href="https://hal.science/hal-00914367v1">hal-0091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914v1">Towards Tool Integration through Artifacts and Roles</text:a></text:p>
              <text:p text:style-name="Normal"><text:a xlink:type="simple" xlink:href="https://hal.science/search/index/?q=*&amp;authFullName_s=Weiqing Zhang">Weiqing Zhang</text:a><text:span>,</text:span><text:a xlink:type="simple" xlink:href="https://hal.science/search/index/?q=*&amp;authFullName_s=Vincent Leilde">Vincent Leilde</text:a><text:span>,</text:span><text:a xlink:type="simple" xlink:href="https://hal.science/search/index/?q=*&amp;authFullName_s=Birger Moller-Pedersen">Birger Moller-Pedersen</text:a><text:span>,</text:span><text:a xlink:type="simple" xlink:href="https://hal.science/search/index/?q=*&amp;authFullName_s=Christophe Guychard">Christophe Guychard</text:a><text:span>,</text:span><text:a xlink:type="simple" xlink:href="https://hal.science/search/index/?q=*&amp;authFullName_s=Joël Champeau">Joël Champeau</text:a></text:p>
              <text:p text:style-name="Normal"><text:span>Asia-Pacific Software Engineering Conference</text:span><text:span>, 2012, Hong Kong, China. pp.603-613,<text:s/></text:span><text:a xlink:type="simple" xlink:href="https://dx.doi.org/10.1109/APSEC.2012.45·">⟨10.1109/APSEC.2012.45·⟩</text:a></text:p>
              <text:p text:style-name="Normal"><text:span>Communication dans un congrès</text:span></text:p>
              <text:p text:style-name="Normal"><text:a xlink:type="simple" xlink:href="https://hal.science/hal-01472914v1">hal-0147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533v1">An approach for describing concurrency and communication of heterogeneous systems</text:a></text:p>
              <text:p text:style-name="Normal"><text:a xlink:type="simple" xlink:href="https://hal.science/search/index/?q=*&amp;authFullName_s=Papa Issa Diallo">Papa Issa Diallo</text:a><text:span>,</text:span><text:a xlink:type="simple" xlink:href="https://hal.science/search/index/?q=*&amp;authFullName_s=Joël Champeau">Joël Champeau</text:a><text:span>,</text:span><text:a xlink:type="simple" xlink:href="https://hal.science/search/index/?q=*&amp;authFullName_s=Vincent Leilde">Vincent Leilde</text:a></text:p>
              <text:p text:style-name="Normal"><text:span>BM-FA'11</text:span><text:span>, Jun 2011, Birmingham, United Kingdom</text:span></text:p>
              <text:p text:style-name="Normal"><text:span>Communication dans un congrès</text:span></text:p>
              <text:p text:style-name="Normal"><text:a xlink:type="simple" xlink:href="https://hal.science/hal-01156533v1">hal-0115653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635594v1">Model Based Engineering for the support of Models of Computation: The Cometa Approach</text:a></text:p>
              <text:p text:style-name="Normal"><text:a xlink:type="simple" xlink:href="https://hal.science/search/index/?q=*&amp;authFullName_s=Papa Issa Diallo">Papa Issa Diallo</text:a><text:span>,</text:span><text:a xlink:type="simple" xlink:href="https://hal.science/search/index/?q=*&amp;authFullName_s=Joël Champeau">Joël Champeau</text:a><text:span>,</text:span><text:a xlink:type="simple" xlink:href="https://hal.science/search/index/?q=*&amp;authFullName_s=Vincent Leilde">Vincent Leilde</text:a></text:p>
              <text:p text:style-name="Normal"><text:span>International Workshop on Multi-Paradigm Modeling - MPM 2011</text:span><text:span>, Oct 2011, Wellington, New Zealand. pp.ISSN 1863-2122</text:span></text:p>
              <text:p text:style-name="Normal"><text:span>Communication dans un congrès</text:span></text:p>
              <text:p text:style-name="Normal"><text:a xlink:type="simple" xlink:href="https://ensta.hal.science/hal-00635594v1">hal-0063559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678272v1">Framework for Integrating ESL Tools</text:a></text:p>
              <text:p text:style-name="Normal"><text:a xlink:type="simple" xlink:href="https://hal.science/search/index/?q=*&amp;authFullName_s=Ali Koudri">Ali Koudri</text:a><text:span>,</text:span><text:a xlink:type="simple" xlink:href="https://hal.science/search/index/?q=*&amp;authFullName_s=Teodora Petrisor">Teodora Petrisor</text:a><text:span>,</text:span><text:a xlink:type="simple" xlink:href="https://hal.science/search/index/?q=*&amp;authFullName_s=Joël Champeau">Joël Champeau</text:a><text:span>,</text:span><text:a xlink:type="simple" xlink:href="https://hal.science/search/index/?q=*&amp;authFullName_s=Vincent Leilde">Vincent Leilde</text:a></text:p>
              <text:p text:style-name="Normal"><text:span>PMDE 2011</text:span><text:span>, Jun 2011, United Kingdom</text:span></text:p>
              <text:p text:style-name="Normal"><text:span>Communication dans un congrès</text:span></text:p>
              <text:p text:style-name="Normal"><text:a xlink:type="simple" xlink:href="https://ensta.hal.science/hal-00678272v1">hal-0067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464v1">MoPCoM Methodology: Focus on Models of Computation</text:a></text:p>
              <text:p text:style-name="Normal"><text:a xlink:type="simple" xlink:href="https://hal.science/search/index/?q=*&amp;authFullName_s=Ali Koudri">Ali Koudri</text:a><text:span>,</text:span><text:a xlink:type="simple" xlink:href="https://hal.science/search/index/?q=*&amp;authFullName_s=Joël Champeau">Joël Champeau</text:a><text:span>,</text:span><text:a xlink:type="simple" xlink:href="https://hal.science/search/index/?q=*&amp;authFullName_s=Jean-Christophe Le Lann">Jean-Christophe Le Lann</text:a><text:span>,</text:span><text:a xlink:type="simple" xlink:href="https://hal.science/search/index/?q=*&amp;authFullName_s=Vincent Leilde">Vincent Leilde</text:a></text:p>
              <text:p text:style-name="Normal"><text:span>6th European Conference on Modelling Foundations and Applications (ECMFA'10)</text:span><text:span>, Jun 2010, Paris, France. pp.Non renseigne</text:span></text:p>
              <text:p text:style-name="Normal"><text:span>Communication dans un congrès</text:span></text:p>
              <text:p text:style-name="Normal"><text:a xlink:type="simple" xlink:href="https://hal.science/hal-00517464v1">hal-005174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LEILDE</dc:title>
    <dc:subject/>
    <dc:description>CV</dc:description>
    <dc:creator/>
    <dc:date>2026-05-25T01:20:12.000</dc:date>
    <meta:generator>PHPWord</meta:generator>
    <meta:initial-creator>CCSD</meta:initial-creator>
    <meta:creation-date>2026-05-25T01:20:12.000</meta:creation-date>
    <meta:keyword/>
    <meta:user-defined meta:name="Category"/>
    <meta:user-defined meta:name="Company"/>
    <meta:user-defined meta:name="Manager"/>
  </office:meta>
</office:document-meta>
</file>