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8ac" style:family="table">
      <style:table-properties style:rel-width="100" table:align="center"/>
    </style:style>
    <style:style style:name="8748ac.0" style:family="table-column">
      <style:table-column-properties style:column-width="0.00cm"/>
    </style:style>
    <style:style style:name="4445ac" style:family="table">
      <style:table-properties style:rel-width="100" table:align="center"/>
    </style:style>
    <style:style style:name="4445ac.0" style:family="table-column">
      <style:table-column-properties style:column-width="0.00cm"/>
    </style:style>
    <style:style style:name="132887" style:family="table">
      <style:table-properties style:rel-width="100" table:align="center"/>
    </style:style>
    <style:style style:name="132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sha Ashdown-Lecoin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748ac" table:style-name="8748ac">
          <table:table-column table:style-name="8748ac.0"/>
          <table:table-row>
            <table:table-cell office:value-type="string">
              <text:p text:style-name="Normal"><text:a xlink:type="simple" xlink:href="https://uca.hal.science/hal-02961776v1">George Sand et le théâtre de Nohant : l'intimité de la création dramatique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L'Avant-scène. Théâtre<text:s/></text:span><text:span>, 2020</text:span></text:p>
              <text:p text:style-name="Normal"><text:span>Article dans une revue</text:span></text:p>
              <text:p text:style-name="Normal"><text:a xlink:type="simple" xlink:href="https://uca.hal.science/hal-02961776v1">hal-029617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9110v1">Pierrot a peur : le spectre dans la pantomime des années 1840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Revue d'Histoire du Théâtre numérique</text:span><text:span>, 2014</text:span></text:p>
              <text:p text:style-name="Normal"><text:span>Article dans une revue</text:span></text:p>
              <text:p text:style-name="Normal"><text:a xlink:type="simple" xlink:href="https://uca.hal.science/hal-02159110v1">hal-0215911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445ac" table:style-name="4445ac">
          <table:table-column table:style-name="4445ac.0"/>
          <table:table-row>
            <table:table-cell office:value-type="string">
              <text:p text:style-name="Normal"><text:a xlink:type="simple" xlink:href="https://uca.hal.science/hal-04814864v1">« Le Capitaine Fracasse revisité par Claude Santelli et Le Théâtre de la Jeunesse »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Séminaire de l’équipe « Lumières &amp; Romantismes »</text:span><text:span>, Responsables scientifiques : Fanny Platelle, May 2024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4814864v1">hal-048148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3736v1">« Les insectes dans le théâtre de Théophile Gautier : pour une esthétique entomologique »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in colloque international « Les insectes dans les arts de la scène »</text:span><text:span>, Fanny Platelle et Alain Montandon (CELIS, Université Clermont Auvergne) et Hélène Laplace-Claverie (ALTER, Université de Pau et des Pays de l’Adour), Mar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13736v1">hal-038137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1623v1">« La route selon une jeune adolescente : l’exemple de Grace de Paul Lynch »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in journée d’études « Sociopoétique de la route »</text:span><text:span>, Catherine Morgan-Proux et Viviane Alary (CELIS), Mar 2020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2961623v1">hal-029616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9086v1">‘Mon cher poëte , mon cher ami’ confrérie et amitié entre François Fabié et Gabriel Marc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10 ans Littérature en Lagast François Fabié</text:span><text:span>, Jul 2018, Durenque, France</text:span></text:p>
              <text:p text:style-name="Normal"><text:span>Communication dans un congrès</text:span></text:p>
              <text:p text:style-name="Normal"><text:a xlink:type="simple" xlink:href="https://uca.hal.science/hal-02159086v1">hal-0215908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32887" table:style-name="132887">
          <table:table-column table:style-name="132887.0"/>
          <table:table-row>
            <table:table-cell office:value-type="string">
              <text:p text:style-name="Normal"><text:a xlink:type="simple" xlink:href="https://uca.hal.science/hal-03439150v1">« Traduction et transmédialité chez les frères Hanlon. Le cas du Voyage en Suisse »</text:a></text:p>
              <text:p text:style-name="Normal"><text:a xlink:type="simple" xlink:href="https://hal.science/search/index/?q=*&amp;authFullName_s=Leisha Ashdown-Lecointre">Leisha Ashdown-Lecointre</text:a></text:p>
              <text:p text:style-name="Normal"><text:span>Fanny Platelle et Gaëlle Loisel (dir.).<text:s/></text:span><text:span>Traduction et Transmédialité (XIXe-XXIe siècles)</text:span><text:span>, , p. 73-84, 2021, Paris, Lettres modernes Minard, coll. « carrefour des lettres modernes », 978-2-406-11442-0</text:span></text:p>
              <text:p text:style-name="Normal"><text:span>Chapitre d'ouvrage</text:span></text:p>
              <text:p text:style-name="Normal"><text:a xlink:type="simple" xlink:href="https://uca.hal.science/hal-03439150v1">hal-03439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sha Ashdown-Lecointre</dc:title>
    <dc:subject/>
    <dc:description>CV</dc:description>
    <dc:creator/>
    <dc:date>2026-04-05T23:56:22.000</dc:date>
    <meta:generator>PHPWord</meta:generator>
    <meta:initial-creator>CCSD</meta:initial-creator>
    <meta:creation-date>2026-04-05T23:56:22.000</meta:creation-date>
    <meta:keyword/>
    <meta:user-defined meta:name="Category"/>
    <meta:user-defined meta:name="Company"/>
    <meta:user-defined meta:name="Manager"/>
  </office:meta>
</office:document-meta>
</file>