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512d3" style:family="table">
      <style:table-properties style:rel-width="100" table:align="center"/>
    </style:style>
    <style:style style:name="5512d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ema Logamou Seknewna<text:s/></text:span><text:span text:style-name="T2">Research and Teaching Assistant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lema-logamou-seknewna">lema-logamou-seknewna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2233-463X">0000-0002-2233-463X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1)</text:span></text:p>
        <text:p text:style-name="P16"/>
        <table:table table:name="5512d3" table:style-name="5512d3">
          <table:table-column table:style-name="5512d3.0"/>
          <table:table-row>
            <table:table-cell office:value-type="string">
              <text:p text:style-name="Normal"><text:a xlink:type="simple" xlink:href="https://hal.science/hal-04242516v1">Smoothed Conditional Scale Function Estimation in AR(1)-ARCH(1) Processes</text:a></text:p>
              <text:p text:style-name="Normal"><text:a xlink:type="simple" xlink:href="https://hal.science/search/index/?q=*&amp;authFullName_s=Lema Logamou Seknewna">Lema Logamou Seknewna</text:a><text:span>,</text:span><text:a xlink:type="simple" xlink:href="https://hal.science/search/index/?q=*&amp;authFullName_s=Peter Mwita Nyamuhanga">Peter Mwita Nyamuhanga</text:a><text:span>,</text:span><text:a xlink:type="simple" xlink:href="https://hal.science/search/index/?q=*&amp;authFullName_s=Benjamin Kyalo Muema">Benjamin Kyalo Muema</text:a></text:p>
              <text:p text:style-name="Normal"><text:span>Journal of Probability and Statistics</text:span><text:span>, 2018, 2018, pp.1-13.<text:s/></text:span><text:a xlink:type="simple" xlink:href="https://dx.doi.org/10.1155/2018/4816716">⟨10.1155/2018/4816716⟩</text:a></text:p>
              <text:p text:style-name="Normal"><text:span>Article dans une revue</text:span></text:p>
              <text:p text:style-name="Normal"><text:a xlink:type="simple" xlink:href="https://hal.science/hal-04242516v1">hal-0424251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ema Logamou Seknewna</dc:title>
    <dc:subject/>
    <dc:description>CV</dc:description>
    <dc:creator/>
    <dc:date>2026-05-26T13:51:52.000</dc:date>
    <meta:generator>PHPWord</meta:generator>
    <meta:initial-creator>CCSD</meta:initial-creator>
    <meta:creation-date>2026-05-26T13:51:52.000</meta:creation-date>
    <meta:keyword/>
    <meta:user-defined meta:name="Category"/>
    <meta:user-defined meta:name="Company"/>
    <meta:user-defined meta:name="Manager"/>
  </office:meta>
</office:document-meta>
</file>