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0fc5" style:family="table">
      <style:table-properties style:rel-width="100" table:align="center"/>
    </style:style>
    <style:style style:name="090fc5.0" style:family="table-column">
      <style:table-column-properties style:column-width="0.00cm"/>
    </style:style>
    <style:style style:name="bc8b7a" style:family="table">
      <style:table-properties style:rel-width="100" table:align="center"/>
    </style:style>
    <style:style style:name="bc8b7a.0" style:family="table-column">
      <style:table-column-properties style:column-width="0.00cm"/>
    </style:style>
    <style:style style:name="976489" style:family="table">
      <style:table-properties style:rel-width="100" table:align="center"/>
    </style:style>
    <style:style style:name="976489.0" style:family="table-column">
      <style:table-column-properties style:column-width="0.00cm"/>
    </style:style>
    <style:style style:name="273e82" style:family="table">
      <style:table-properties style:rel-width="100" table:align="center"/>
    </style:style>
    <style:style style:name="273e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mia Loua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mia-louail">lemia-loua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98-3117">0000-0003-0598-31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090fc5" table:style-name="090fc5">
          <table:table-column table:style-name="090fc5.0"/>
          <table:table-row>
            <table:table-cell office:value-type="string">
              <text:p text:style-name="Normal"><text:a xlink:type="simple" xlink:href="https://hal.science/hal-05374808v1">Prosumers matching and energy routing through Yens and SOS algorithms in P2P energy trading systems</text:a></text:p>
              <text:p text:style-name="Normal"><text:a xlink:type="simple" xlink:href="https://hal.science/search/index/?q=*&amp;authFullName_s=Sara Hebal">Sara Hebal</text:a><text:span>,</text:span><text:a xlink:type="simple" xlink:href="https://hal.science/search/index/?q=*&amp;authFullName_s=Farouq Zitouni">Farouq Zitouni</text:a><text:span>,</text:span><text:a xlink:type="simple" xlink:href="https://hal.science/search/index/?q=*&amp;authFullName_s=Saad Harous">Saad Harous</text:a><text:span>,</text:span><text:a xlink:type="simple" xlink:href="https://hal.science/search/index/?q=*&amp;authFullName_s=Djamila Mechta">Djamila Mechta</text:a><text:span>,</text:span><text:a xlink:type="simple" xlink:href="https://hal.science/search/index/?q=*&amp;authFullName_s=Lemia Louail">Lemia Louail</text:a></text:p>
              <text:p text:style-name="Normal"><text:span>Computers and Electrical Engineering</text:span><text:span>, 2026, 129, pp.110850.<text:s/></text:span><text:a xlink:type="simple" xlink:href="https://dx.doi.org/10.1016/j.compeleceng.2025.110850">⟨10.1016/j.compeleceng.2025.110850⟩</text:a></text:p>
              <text:p text:style-name="Normal"><text:span>Article dans une revue</text:span></text:p>
              <text:p text:style-name="Normal"><text:a xlink:type="simple" xlink:href="https://hal.science/hal-05374808v1">hal-0537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97v1">A quantum genetic-based routing protocol for real-time peer-to-peer energy transactions</text:a></text:p>
              <text:p text:style-name="Normal"><text:a xlink:type="simple" xlink:href="https://hal.science/search/index/?q=*&amp;authFullName_s=Assala Nacef">Assala Nacef</text:a><text:span>,</text:span><text:a xlink:type="simple" xlink:href="https://hal.science/search/index/?q=*&amp;authFullName_s=Djamila Mechta">Djamila Mechta</text:a><text:span>,</text:span><text:a xlink:type="simple" xlink:href="https://hal.science/search/index/?q=*&amp;authFullName_s=Lina Benchikh">Lina Benchikh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Saad Harous">Saad Harous</text:a><text:span>et al.</text:span></text:p>
              <text:p text:style-name="Normal"><text:span>Cluster Computing</text:span><text:span>, 2025, 28 (14), pp.902.<text:s/></text:span><text:a xlink:type="simple" xlink:href="https://dx.doi.org/10.1007/s10586-025-05619-z">⟨10.1007/s10586-025-05619-z⟩</text:a></text:p>
              <text:p text:style-name="Normal"><text:span>Article dans une revue</text:span></text:p>
              <text:p text:style-name="Normal"><text:a xlink:type="simple" xlink:href="https://hal.science/hal-05290997v1">hal-0529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865v1">Advancements in optimization strategies for energy routing, demand response, and load forecasting in energy internet and smart grid: an overview</text:a></text:p>
              <text:p text:style-name="Normal"><text:a xlink:type="simple" xlink:href="https://hal.science/search/index/?q=*&amp;authFullName_s=Assala Nacef">Assala Nacef</text:a><text:span>,</text:span><text:a xlink:type="simple" xlink:href="https://hal.science/search/index/?q=*&amp;authFullName_s=Djamila Mechta">Djamila Mechta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Saad Harous">Saad Harous</text:a></text:p>
              <text:p text:style-name="Normal"><text:span>Energy efficiency</text:span><text:span>, 2025, 18 (7), pp.92.<text:s/></text:span><text:a xlink:type="simple" xlink:href="https://dx.doi.org/10.1007/s12053-025-10385-3">⟨10.1007/s12053-025-10385-3⟩</text:a></text:p>
              <text:p text:style-name="Normal"><text:span>Article dans une revue</text:span></text:p>
              <text:p text:style-name="Normal"><text:a xlink:type="simple" xlink:href="https://hal.science/hal-05307865v1">hal-0530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662v1">Integration of metaheuristic and machine learning in Cloud-Fog-Edge IoMT applications: a survey</text:a></text:p>
              <text:p text:style-name="Normal"><text:a xlink:type="simple" xlink:href="https://hal.science/search/index/?q=*&amp;authFullName_s=Zahia Lalama">Zahia Lalama</text:a><text:span>,</text:span><text:a xlink:type="simple" xlink:href="https://hal.science/search/index/?q=*&amp;authFullName_s=Lakhdar Goudjil">Lakhdar Goudjil</text:a><text:span>,</text:span><text:a xlink:type="simple" xlink:href="https://hal.science/search/index/?q=*&amp;authFullName_s=Sarra Cherbal">Sarra Cherbal</text:a><text:span>,</text:span><text:a xlink:type="simple" xlink:href="https://hal.science/search/index/?q=*&amp;authFullName_s=Lemia Louail">Lemia Louail</text:a></text:p>
              <text:p text:style-name="Normal"><text:span>Cluster Computing</text:span><text:span>, 2025, 28 (11), pp.733.<text:s/></text:span><text:a xlink:type="simple" xlink:href="https://dx.doi.org/10.1007/s10586-025-05442-6">⟨10.1007/s10586-025-05442-6⟩</text:a></text:p>
              <text:p text:style-name="Normal"><text:span>Article dans une revue</text:span></text:p>
              <text:p text:style-name="Normal"><text:a xlink:type="simple" xlink:href="https://hal.science/hal-05250662v1">hal-0525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426v1">A survey on energy routing approaches in energy internet</text:a></text:p>
              <text:p text:style-name="Normal"><text:a xlink:type="simple" xlink:href="https://hal.science/search/index/?q=*&amp;authFullName_s=Lina Benchikh">Lina Benchikh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Djamila Mechta">Djamila Mechta</text:a></text:p>
              <text:p text:style-name="Normal"><text:span>Energy Systems</text:span><text:span>, 2024,<text:s/></text:span><text:a xlink:type="simple" xlink:href="https://dx.doi.org/10.1007/s12667-024-00671-x">⟨10.1007/s12667-024-00671-x⟩</text:a></text:p>
              <text:p text:style-name="Normal"><text:span>Article dans une revue</text:span></text:p>
              <text:p text:style-name="Normal"><text:a xlink:type="simple" xlink:href="https://hal.science/hal-04538426v1">hal-0453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708v1">Security in internet of things: a review on approaches based on blockchain, machine learning, cryptography, and quantum computing</text:a></text:p>
              <text:p text:style-name="Normal"><text:a xlink:type="simple" xlink:href="https://hal.science/search/index/?q=*&amp;authFullName_s=Sarra Cherbal">Sarra Cherbal</text:a><text:span>,</text:span><text:a xlink:type="simple" xlink:href="https://hal.science/search/index/?q=*&amp;authFullName_s=Abdelhak Zier">Abdelhak Zier</text:a><text:span>,</text:span><text:a xlink:type="simple" xlink:href="https://hal.science/search/index/?q=*&amp;authFullName_s=Sara Hebal">Sara Hebal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Boubakeur Annane">Boubakeur Annane</text:a></text:p>
              <text:p text:style-name="Normal"><text:span>Journal of Supercomputing</text:span><text:span>, 2024, 80 (3), pp.3738-3816.<text:s/></text:span><text:a xlink:type="simple" xlink:href="https://dx.doi.org/10.1007/s11227-023-05616-2">⟨10.1007/s11227-023-05616-2⟩</text:a></text:p>
              <text:p text:style-name="Normal"><text:span>Article dans une revue</text:span></text:p>
              <text:p text:style-name="Normal"><text:a xlink:type="simple" xlink:href="https://hal.science/hal-04202708v1">hal-0420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173v1">A comparative study of energy routing algorithms to optimize energy transmission in energy internet</text:a></text:p>
              <text:p text:style-name="Normal"><text:a xlink:type="simple" xlink:href="https://hal.science/search/index/?q=*&amp;authFullName_s=Sara Hebal">Sara Hebal</text:a><text:span>,</text:span><text:a xlink:type="simple" xlink:href="https://hal.science/search/index/?q=*&amp;authFullName_s=Djamila Mechta">Djamila Mechta</text:a><text:span>,</text:span><text:a xlink:type="simple" xlink:href="https://hal.science/search/index/?q=*&amp;authFullName_s=Saad Harous">Saad Harous</text:a><text:span>,</text:span><text:a xlink:type="simple" xlink:href="https://hal.science/search/index/?q=*&amp;authFullName_s=Lemia Louail">Lemia Louail</text:a></text:p>
              <text:p text:style-name="Normal"><text:span>Journal of Supercomputing</text:span><text:span>, 2024, 80, pp.20583-20639.<text:s/></text:span><text:a xlink:type="simple" xlink:href="https://dx.doi.org/10.1007/s11227-024-06203-9">⟨10.1007/s11227-024-06203-9⟩</text:a></text:p>
              <text:p text:style-name="Normal"><text:span>Article dans une revue</text:span></text:p>
              <text:p text:style-name="Normal"><text:a xlink:type="simple" xlink:href="https://hal.science/hal-04605173v1">hal-0460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38v1">Addressing and flood-based communications for the software-defined metamaterial paradigm</text:a></text:p>
              <text:p text:style-name="Normal"><text:a xlink:type="simple" xlink:href="https://hal.science/search/index/?q=*&amp;authFullName_s=Islam Amine Bouchedjera">Islam Amine Bouchedjera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Zibouda Aliouat">Zibouda Aliouat</text:a></text:p>
              <text:p text:style-name="Normal"><text:span>Nano Communication Networks</text:span><text:span>, 2021, 28, pp.100336.<text:s/></text:span><text:a xlink:type="simple" xlink:href="https://dx.doi.org/10.1016/j.nancom.2020.100336">⟨10.1016/j.nancom.2020.100336⟩</text:a></text:p>
              <text:p text:style-name="Normal"><text:span>Article dans une revue</text:span></text:p>
              <text:p text:style-name="Normal"><text:a xlink:type="simple" xlink:href="https://hal.science/hal-04314638v1">hal-0431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62v1">Latency and Energy Optimization Using MAC-Aware Routing for WSNs</text:a></text:p>
              <text:p text:style-name="Normal"><text:a xlink:type="simple" xlink:href="https://hal.science/search/index/?q=*&amp;authFullName_s=Sara Hebal">Sara Hebal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Saad Harous">Saad Harous</text:a></text:p>
              <text:p text:style-name="Normal"><text:span>International Journal of Business Data Communications and Networking</text:span><text:span>, 2020, 16 (1), pp.19-27.<text:s/></text:span><text:a xlink:type="simple" xlink:href="https://dx.doi.org/10.4018/IJBDCN.2020010102">⟨10.4018/IJBDCN.2020010102⟩</text:a></text:p>
              <text:p text:style-name="Normal"><text:span>Article dans une revue</text:span></text:p>
              <text:p text:style-name="Normal"><text:a xlink:type="simple" xlink:href="https://hal.science/hal-04314662v1">hal-0431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883v1">Centroid-based single sink placement in wireless sensor networks</text:a></text:p>
              <text:p text:style-name="Normal"><text:a xlink:type="simple" xlink:href="https://hal.science/search/index/?q=*&amp;authFullName_s=Lemia Louail">Lemia Louail</text:a><text:span>,</text:span><text:a xlink:type="simple" xlink:href="https://hal.science/search/index/?q=*&amp;authFullName_s=Violeta Felea">Violeta Felea</text:a></text:p>
              <text:p text:style-name="Normal"><text:span>Wireless Personal Communications</text:span><text:span>, 2019, 108 (1), pp.121 - 140</text:span></text:p>
              <text:p text:style-name="Normal"><text:span>Article dans une revue</text:span></text:p>
              <text:p text:style-name="Normal"><text:a xlink:type="simple" xlink:href="https://hal.science/hal-03221883v1">hal-0322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17v1">Classical and bio-inspired mobility in sensor networks for IoT applications</text:a></text:p>
              <text:p text:style-name="Normal"><text:a xlink:type="simple" xlink:href="https://hal.science/search/index/?q=*&amp;authFullName_s=Ranida Hamidouche">Ranida Hamidouche</text:a><text:span>,</text:span><text:a xlink:type="simple" xlink:href="https://hal.science/search/index/?q=*&amp;authFullName_s=Zibouda Aliouat">Zibouda Aliouat</text:a><text:span>,</text:span><text:a xlink:type="simple" xlink:href="https://hal.science/search/index/?q=*&amp;authFullName_s=Abdelhak Mourad Gueroui">Abdelhak Mourad Gueroui</text:a><text:span>,</text:span><text:a xlink:type="simple" xlink:href="https://hal.science/search/index/?q=*&amp;authFullName_s=Ado Adamou Abba Ari">Ado Adamou Abba Ari</text:a><text:span>,</text:span><text:a xlink:type="simple" xlink:href="https://hal.science/search/index/?q=*&amp;authFullName_s=Lemia Louail">Lemia Louail</text:a></text:p>
              <text:p text:style-name="Normal"><text:span>Journal of Network and Computer Applications (JNCA)</text:span><text:span>, 2018, 121, pp.70 - 88.<text:s/></text:span><text:a xlink:type="simple" xlink:href="https://dx.doi.org/10.1016/j.jnca.2018.07.010">⟨10.1016/j.jnca.2018.07.010⟩</text:a></text:p>
              <text:p text:style-name="Normal"><text:span>Article dans une revue</text:span></text:p>
              <text:p text:style-name="Normal"><text:a xlink:type="simple" xlink:href="https://api.istex.fr/ark:/67375/6H6-GR9WC57R-V/fulltext.pdf?sid=hal">istex</text:a></text:p>
              <text:p text:style-name="Normal"><text:a xlink:type="simple" xlink:href="https://hal.science/hal-01922117v1">hal-0192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808v1">Latency optimization through routing-aware time scheduling protocols for wireless sensor networks</text:a></text:p>
              <text:p text:style-name="Normal"><text:a xlink:type="simple" xlink:href="https://hal.science/search/index/?q=*&amp;authFullName_s=Lemia Louail">Lemia Louail</text:a><text:span>,</text:span><text:a xlink:type="simple" xlink:href="https://hal.science/search/index/?q=*&amp;authFullName_s=Violeta Felea">Violeta Felea</text:a></text:p>
              <text:p text:style-name="Normal"><text:span>Computers and Electrical Engineering</text:span><text:span>, 2016, 56, pp.418 - 440</text:span></text:p>
              <text:p text:style-name="Normal"><text:span>Article dans une revue</text:span></text:p>
              <text:p text:style-name="Normal"><text:a xlink:type="simple" xlink:href="https://hal.science/hal-02392808v1">hal-02392808v1</text:a></text:p>
            </table:table-cell>
          </table:table-row>
        </table:table>
        <text:p text:style-name="P16"/>
        <text:p text:style-name="Heading2"><text:span text:style-name="T7">Communication dans un congrès (23)</text:span></text:p>
        <text:p text:style-name="P18"/>
        <table:table table:name="bc8b7a" table:style-name="bc8b7a">
          <table:table-column table:style-name="bc8b7a.0"/>
          <table:table-row>
            <table:table-cell office:value-type="string">
              <text:p text:style-name="Normal"><text:a xlink:type="simple" xlink:href="https://hal.science/hal-05523913v1">MV-EA-IDS: An Optimized Dual View, Energy-Aware IDS for Battery Drain Attacks in IoT</text:a></text:p>
              <text:p text:style-name="Normal"><text:a xlink:type="simple" xlink:href="https://hal.science/search/index/?q=*&amp;authFullName_s=Rahma Berchi">Rahma Berchi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Sarra Cherbal">Sarra Cherbal</text:a><text:span>,</text:span><text:a xlink:type="simple" xlink:href="https://hal.science/search/index/?q=*&amp;authFullName_s=Abdul Ghafar Jaafar">Abdul Ghafar Jaafar</text:a><text:span>,</text:span><text:a xlink:type="simple" xlink:href="https://hal.science/search/index/?q=*&amp;authFullName_s=Noor Hafizah Hassan">Noor Hafizah Hassan</text:a><text:span>et al.</text:span></text:p>
              <text:p text:style-name="Normal"><text:span>2025 5th International Conference on Applied Automation and Industrial Diagnostics (ICAAID)</text:span><text:span>, Nov 2025, Ghardaia, France. pp.1-6,<text:s/></text:span><text:a xlink:type="simple" xlink:href="https://dx.doi.org/10.1109/ICAAID68975.2025.11358086">⟨10.1109/ICAAID68975.2025.11358086⟩</text:a></text:p>
              <text:p text:style-name="Normal"><text:span>Communication dans un congrès</text:span></text:p>
              <text:p text:style-name="Normal"><text:a xlink:type="simple" xlink:href="https://hal.science/hal-05523913v1">hal-0552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77v1">Usine École du pôle AIP-PRIMECA Lorraine : un projet collaboratif, multi-dimensions</text:a></text:p>
              <text:p text:style-name="Normal"><text:a xlink:type="simple" xlink:href="https://hal.science/search/index/?q=*&amp;authFullName_s=Olivier Nartz">Olivier Nartz</text:a><text:span>,</text:span><text:a xlink:type="simple" xlink:href="https://hal.science/search/index/?q=*&amp;authFullName_s=Eric Collot">Eric Collot</text:a><text:span>,</text:span><text:a xlink:type="simple" xlink:href="https://hal.science/search/index/?q=*&amp;authFullName_s=Olivier Masschelein">Olivier Masschelein</text:a><text:span>,</text:span><text:a xlink:type="simple" xlink:href="https://hal.science/search/index/?q=*&amp;authFullName_s=Jennifer Mayo Solis">Jennifer Mayo Solis</text:a><text:span>,</text:span><text:a xlink:type="simple" xlink:href="https://hal.science/search/index/?q=*&amp;authFullName_s=Jean-Luc Metzger">Jean-Luc Metzger</text:a><text:span>et al.</text:span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77v1">hal-0524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189v1">Optimized Producer Subset Determination for Energy Routing in Smart Grids</text:a></text:p>
              <text:p text:style-name="Normal"><text:a xlink:type="simple" xlink:href="https://hal.science/search/index/?q=*&amp;authFullName_s=Assala Nacef">Assala Nacef</text:a><text:span>,</text:span><text:a xlink:type="simple" xlink:href="https://hal.science/search/index/?q=*&amp;authFullName_s=Djamila Mechta">Djamila Mechta</text:a><text:span>,</text:span><text:a xlink:type="simple" xlink:href="https://hal.science/search/index/?q=*&amp;authFullName_s=Lina Benchikh">Lina Benchikh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Rahma Berchi">Rahma Berchi</text:a></text:p>
              <text:p text:style-name="Normal"><text:span>3rd International Conference on Electronics, Energy and Measurement, IC2EM 2025</text:span><text:span>, May 2025, Algiers, France. pp.1-6,<text:s/></text:span><text:a xlink:type="simple" xlink:href="https://dx.doi.org/10.1109/IC2EM63689.2025.11100568">⟨10.1109/IC2EM63689.2025.11100568⟩</text:a></text:p>
              <text:p text:style-name="Normal"><text:span>Communication dans un congrès</text:span></text:p>
              <text:p text:style-name="Normal"><text:a xlink:type="simple" xlink:href="https://hal.science/hal-05222189v1">hal-0522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32v1">Study of sober and efficient LoRaWAN networks</text:a></text:p>
              <text:p text:style-name="Normal"><text:a xlink:type="simple" xlink:href="https://hal.science/search/index/?q=*&amp;authFullName_s=Lemia Louail">Lemia Louail</text:a><text:span>,</text:span><text:a xlink:type="simple" xlink:href="https://hal.science/search/index/?q=*&amp;authFullName_s=Jean-Philippe Georges">Jean-Philippe Georges</text:a></text:p>
              <text:p text:style-name="Normal"><text:span>2nd International Conference on Advances in Computing Research, ACR’24</text:span><text:span>, Jun 2024, Madrid, Spain.<text:s/></text:span><text:a xlink:type="simple" xlink:href="https://dx.doi.org/10.1007/978-3-031-56950-0_38">⟨10.1007/978-3-031-56950-0_38⟩</text:a></text:p>
              <text:p text:style-name="Normal"><text:span>Communication dans un congrès</text:span></text:p>
              <text:p text:style-name="Normal"><text:a xlink:type="simple" xlink:href="https://hal.science/hal-04538532v1">hal-0453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36v1">Scalable Data Storage in the Cloud: Securing Data with Optimized S-Boxes via Genetic Algorithms</text:a></text:p>
              <text:p text:style-name="Normal"><text:a xlink:type="simple" xlink:href="https://hal.science/search/index/?q=*&amp;authFullName_s=Rahma Berchi">Rahma Berchi</text:a><text:span>,</text:span><text:a xlink:type="simple" xlink:href="https://hal.science/search/index/?q=*&amp;authFullName_s=Sarra Cherbal">Sarra Cherbal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Assala Nacef">Assala Nacef</text:a><text:span>,</text:span><text:a xlink:type="simple" xlink:href="https://hal.science/search/index/?q=*&amp;authFullName_s=Lina Benchikh">Lina Benchikh</text:a></text:p>
              <text:p text:style-name="Normal"><text:span>1st International Conference on Electrical, Computer, Telecommunication and Energy Technologies, ECTE-Tech 2024</text:span><text:span>, Dec 2024, Oum El Bouaghi, Algeria. pp.1-8,<text:s/></text:span><text:a xlink:type="simple" xlink:href="https://dx.doi.org/10.1109/ECTE-Tech62477.2024.10851074">⟨10.1109/ECTE-Tech62477.2024.10851074⟩</text:a></text:p>
              <text:p text:style-name="Normal"><text:span>Communication dans un congrès</text:span></text:p>
              <text:p text:style-name="Normal"><text:a xlink:type="simple" xlink:href="https://hal.science/hal-04923836v1">hal-0492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45v1">A Semi-decentralized Congestion-Free Multi-path Energy Routing for P2P Energy Trading Systems</text:a></text:p>
              <text:p text:style-name="Normal"><text:a xlink:type="simple" xlink:href="https://hal.science/search/index/?q=*&amp;authFullName_s=Sara Hebal">Sara Hebal</text:a><text:span>,</text:span><text:a xlink:type="simple" xlink:href="https://hal.science/search/index/?q=*&amp;authFullName_s=Saad Harous">Saad Harous</text:a><text:span>,</text:span><text:a xlink:type="simple" xlink:href="https://hal.science/search/index/?q=*&amp;authFullName_s=Djamila Mechta">Djamila Mechta</text:a><text:span>,</text:span><text:a xlink:type="simple" xlink:href="https://hal.science/search/index/?q=*&amp;authFullName_s=Lemia Louail">Lemia Louail</text:a></text:p>
              <text:p text:style-name="Normal"><text:span>8th International Symposium, MISC 2024</text:span><text:span>, Dec 2024, Tamanghasset, Algeria. pp.14-28,<text:s/></text:span><text:a xlink:type="simple" xlink:href="https://dx.doi.org/10.1007/978-3-031-82112-7_2">⟨10.1007/978-3-031-82112-7_2⟩</text:a></text:p>
              <text:p text:style-name="Normal"><text:span>Communication dans un congrès</text:span></text:p>
              <text:p text:style-name="Normal"><text:a xlink:type="simple" xlink:href="https://hal.science/hal-04929945v1">hal-0492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18v1">Security issues in cloud-based IoT systems</text:a></text:p>
              <text:p text:style-name="Normal"><text:a xlink:type="simple" xlink:href="https://hal.science/search/index/?q=*&amp;authFullName_s=Rahma Berchi">Rahma Berchi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Sarra Cherbal">Sarra Cherbal</text:a></text:p>
              <text:p text:style-name="Normal"><text:span>5th International Conference on Pattern Analysis and Intelligent Systems, PAIS 2023</text:span><text:span>, Oct 2023, Sétif, Algeria.<text:s/></text:span><text:a xlink:type="simple" xlink:href="https://dx.doi.org/10.1109/PAIS60821.2023.10322004">⟨10.1109/PAIS60821.2023.10322004⟩</text:a></text:p>
              <text:p text:style-name="Normal"><text:span>Communication dans un congrès</text:span></text:p>
              <text:p text:style-name="Normal"><text:a xlink:type="simple" xlink:href="https://hal.science/hal-04305018v1">hal-0430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97v1">Subscriber matching in energy Internet using the firefly algorithm</text:a></text:p>
              <text:p text:style-name="Normal"><text:a xlink:type="simple" xlink:href="https://hal.science/search/index/?q=*&amp;authFullName_s=Lina Benchikh">Lina Benchikh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Djamila Mechta">Djamila Mechta</text:a></text:p>
              <text:p text:style-name="Normal"><text:span>Second International Conference on Innovations in Computing Research, ICR’23</text:span><text:span>, Sep 2023, Madrid, Spain.<text:s/></text:span><text:a xlink:type="simple" xlink:href="https://dx.doi.org/10.1007/978-3-031-35308-6_35">⟨10.1007/978-3-031-35308-6_35⟩</text:a></text:p>
              <text:p text:style-name="Normal"><text:span>Communication dans un congrès</text:span></text:p>
              <text:p text:style-name="Normal"><text:a xlink:type="simple" xlink:href="https://hal.science/hal-04149997v1">hal-0414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990v1">Enhancing security and authentication in IoT-based energy Internet using post-quantum blockchain</text:a></text:p>
              <text:p text:style-name="Normal"><text:a xlink:type="simple" xlink:href="https://hal.science/search/index/?q=*&amp;authFullName_s=Chahrazed Benrebbouh">Chahrazed Benrebbouh</text:a><text:span>,</text:span><text:a xlink:type="simple" xlink:href="https://hal.science/search/index/?q=*&amp;authFullName_s=Houssem Mansouri">Houssem Mansouri</text:a><text:span>,</text:span><text:a xlink:type="simple" xlink:href="https://hal.science/search/index/?q=*&amp;authFullName_s=Sarra Cherbal">Sarra Cherbal</text:a><text:span>,</text:span><text:a xlink:type="simple" xlink:href="https://hal.science/search/index/?q=*&amp;authFullName_s=Lemia Louail">Lemia Louail</text:a></text:p>
              <text:p text:style-name="Normal"><text:span>5th International Conference on Pattern Analysis and Intelligent Systems, PAIS 2023</text:span><text:span>, Oct 2023, Sétif, Algeria.<text:s/></text:span><text:a xlink:type="simple" xlink:href="https://dx.doi.org/10.1109/PAIS60821.2023.10322026">⟨10.1109/PAIS60821.2023.10322026⟩</text:a></text:p>
              <text:p text:style-name="Normal"><text:span>Communication dans un congrès</text:span></text:p>
              <text:p text:style-name="Normal"><text:a xlink:type="simple" xlink:href="https://hal.science/hal-04304990v1">hal-0430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10v1">Distributed TDMA for IoT using a dynamic slot assignment</text:a></text:p>
              <text:p text:style-name="Normal"><text:a xlink:type="simple" xlink:href="https://hal.science/search/index/?q=*&amp;authFullName_s=Chahrazed Benrebbouh">Chahrazed Benrebbouh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Sarra Cherbal">Sarra Cherbal</text:a></text:p>
              <text:p text:style-name="Normal"><text:span>International Conference on Advances in Computing Research, ACR’23</text:span><text:span>, May 2023, Orlando, United States. pp.469-480,<text:s/></text:span><text:a xlink:type="simple" xlink:href="https://dx.doi.org/10.1007/978-3-031-33743-7_38">⟨10.1007/978-3-031-33743-7_38⟩</text:a></text:p>
              <text:p text:style-name="Normal"><text:span>Communication dans un congrès</text:span></text:p>
              <text:p text:style-name="Normal"><text:a xlink:type="simple" xlink:href="https://hal.science/hal-04150010v1">hal-0415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55v1">Optimal path selection and producer allocation for energy distribution in energy Internet</text:a></text:p>
              <text:p text:style-name="Normal"><text:a xlink:type="simple" xlink:href="https://hal.science/search/index/?q=*&amp;authFullName_s=Lina Benchikh">Lina Benchikh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Djamila Mechta">Djamila Mechta</text:a><text:span>,</text:span><text:a xlink:type="simple" xlink:href="https://hal.science/search/index/?q=*&amp;authFullName_s=Assala Nacef">Assala Nacef</text:a></text:p>
              <text:p text:style-name="Normal"><text:span>International Conference on Networking and Advanced Systems; ICNAS 2023</text:span><text:span>, Oct 2023, Alger, Algeria.<text:s/></text:span><text:a xlink:type="simple" xlink:href="https://dx.doi.org/10.1109/ICNAS59892.2023.10330529">⟨10.1109/ICNAS59892.2023.10330529⟩</text:a></text:p>
              <text:p text:style-name="Normal"><text:span>Communication dans un congrès</text:span></text:p>
              <text:p text:style-name="Normal"><text:a xlink:type="simple" xlink:href="https://hal.science/hal-04323055v1">hal-0432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64v1">Simulated annealing for optimal path selection and scheduling in energy routing for smart grids</text:a></text:p>
              <text:p text:style-name="Normal"><text:a xlink:type="simple" xlink:href="https://hal.science/search/index/?q=*&amp;authFullName_s=Assala Nacef">Assala Nacef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Djamila Mechta">Djamila Mechta</text:a><text:span>,</text:span><text:a xlink:type="simple" xlink:href="https://hal.science/search/index/?q=*&amp;authFullName_s=Lina Benchikh">Lina Benchikh</text:a><text:span>,</text:span><text:a xlink:type="simple" xlink:href="https://hal.science/search/index/?q=*&amp;authFullName_s=Saad Harous">Saad Harous</text:a></text:p>
              <text:p text:style-name="Normal"><text:span>20th International Conference on Computer and Applications, ICCA 2023</text:span><text:span>, Nov 2023, Cairo, Egypt.<text:s/></text:span><text:a xlink:type="simple" xlink:href="https://dx.doi.org/10.1109/ICCA59364.2023.10401668">⟨10.1109/ICCA59364.2023.10401668⟩</text:a></text:p>
              <text:p text:style-name="Normal"><text:span>Communication dans un congrès</text:span></text:p>
              <text:p text:style-name="Normal"><text:a xlink:type="simple" xlink:href="https://hal.science/hal-04447364v1">hal-0444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192v1">Efficient energy routing in smart grid networks using fractional knapsack and Dijkstra algorithm</text:a></text:p>
              <text:p text:style-name="Normal"><text:a xlink:type="simple" xlink:href="https://hal.science/search/index/?q=*&amp;authFullName_s=Assala Nacef">Assala Nacef</text:a><text:span>,</text:span><text:a xlink:type="simple" xlink:href="https://hal.science/search/index/?q=*&amp;authFullName_s=Djamila Mechta">Djamila Mechta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Lina Benchikh">Lina Benchikh</text:a></text:p>
              <text:p text:style-name="Normal"><text:span>International Conference on Decision Aid Sciences and Applications, DASA 2023</text:span><text:span>, Sep 2023, Annaba, Algeria.<text:s/></text:span><text:a xlink:type="simple" xlink:href="https://dx.doi.org/10.1109/DASA59624.2023.10286736">⟨10.1109/DASA59624.2023.10286736⟩</text:a></text:p>
              <text:p text:style-name="Normal"><text:span>Communication dans un congrès</text:span></text:p>
              <text:p text:style-name="Normal"><text:a xlink:type="simple" xlink:href="https://hal.science/hal-04282192v1">hal-0428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44v1">Solving energy routing problems in energy Internet using genetic algorithm</text:a></text:p>
              <text:p text:style-name="Normal"><text:a xlink:type="simple" xlink:href="https://hal.science/search/index/?q=*&amp;authFullName_s=Lina Benchikh">Lina Benchikh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Assala Nacef">Assala Nacef</text:a></text:p>
              <text:p text:style-name="Normal"><text:span>20th International Conference on Computer and Applications, ICCA 2023</text:span><text:span>, Nov 2023, Cairo, Egypt.<text:s/></text:span><text:a xlink:type="simple" xlink:href="https://dx.doi.org/10.1109/ICCA59364.2023.10401656">⟨10.1109/ICCA59364.2023.10401656⟩</text:a></text:p>
              <text:p text:style-name="Normal"><text:span>Communication dans un congrès</text:span></text:p>
              <text:p text:style-name="Normal"><text:a xlink:type="simple" xlink:href="https://hal.science/hal-04447344v1">hal-0444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12v1">Task scheduling approaches for fog computing</text:a></text:p>
              <text:p text:style-name="Normal"><text:a xlink:type="simple" xlink:href="https://hal.science/search/index/?q=*&amp;authFullName_s=Lina Benchikh">Lina Benchikh</text:a><text:span>,</text:span><text:a xlink:type="simple" xlink:href="https://hal.science/search/index/?q=*&amp;authFullName_s=Lemia Louail">Lemia Louail</text:a></text:p>
              <text:p text:style-name="Normal"><text:span>2021 30th Wireless and Optical Communications Conference (WOCC)</text:span><text:span>, Oct 2021, Taipei, Taiwan. pp.38-42,<text:s/></text:span><text:a xlink:type="simple" xlink:href="https://dx.doi.org/10.1109/WOCC53213.2021.9603112">⟨10.1109/WOCC53213.2021.9603112⟩</text:a></text:p>
              <text:p text:style-name="Normal"><text:span>Communication dans un congrès</text:span></text:p>
              <text:p text:style-name="Normal"><text:a xlink:type="simple" xlink:href="https://hal.science/hal-04314612v1">hal-0431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42v1">Single sink position in wireless sensor networks</text:a></text:p>
              <text:p text:style-name="Normal"><text:a xlink:type="simple" xlink:href="https://hal.science/search/index/?q=*&amp;authFullName_s=Deghima Manel">Deghima Manel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Saad Harous">Saad Harous</text:a></text:p>
              <text:p text:style-name="Normal"><text:span>2021 2nd International Conference on Computation, Automation and Knowledge Management (ICCAKM)</text:span><text:span>, Jan 2021, Dubai, United Arab Emirates. pp.271-275,<text:s/></text:span><text:a xlink:type="simple" xlink:href="https://dx.doi.org/10.1109/ICCAKM50778.2021.9357762">⟨10.1109/ICCAKM50778.2021.9357762⟩</text:a></text:p>
              <text:p text:style-name="Normal"><text:span>Communication dans un congrès</text:span></text:p>
              <text:p text:style-name="Normal"><text:a xlink:type="simple" xlink:href="https://hal.science/hal-04314642v1">hal-0431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56v1">EECORONA: Energy Efficiency Coordinate and Routing System for Nanonetworks</text:a></text:p>
              <text:p text:style-name="Normal"><text:a xlink:type="simple" xlink:href="https://hal.science/search/index/?q=*&amp;authFullName_s=Islam Amine Bouchedjera">Islam Amine Bouchedjera</text:a><text:span>,</text:span><text:a xlink:type="simple" xlink:href="https://hal.science/search/index/?q=*&amp;authFullName_s=Zibouda Aliouat">Zibouda Aliouat</text:a><text:span>,</text:span><text:a xlink:type="simple" xlink:href="https://hal.science/search/index/?q=*&amp;authFullName_s=Lemia Louail">Lemia Louail</text:a></text:p>
              <text:p text:style-name="Normal"><text:span>International Symposium on Modelling and Implementation of Complex Systems</text:span><text:span>, Oct 2020, Batna, Algeria. pp.18-32,<text:s/></text:span><text:a xlink:type="simple" xlink:href="https://dx.doi.org/10.1007/978-3-030-58861-8_2">⟨10.1007/978-3-030-58861-8_2⟩</text:a></text:p>
              <text:p text:style-name="Normal"><text:span>Communication dans un congrès</text:span></text:p>
              <text:p text:style-name="Normal"><text:a xlink:type="simple" xlink:href="https://hal.science/hal-04314656v1">hal-0431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18v1">Dynamic TDMA for Wireless Sensor Networks</text:a></text:p>
              <text:p text:style-name="Normal"><text:a xlink:type="simple" xlink:href="https://hal.science/search/index/?q=*&amp;authFullName_s=Chahrazed Benrebbouh">Chahrazed Benrebbouh</text:a><text:span>,</text:span><text:a xlink:type="simple" xlink:href="https://hal.science/search/index/?q=*&amp;authFullName_s=Lemia Louail">Lemia Louail</text:a></text:p>
              <text:p text:style-name="Normal"><text:span>2021 30th Wireless and Optical Communications Conference (WOCC)</text:span><text:span>, Oct 2021, Taipei, Taiwan. pp.204-208,<text:s/></text:span><text:a xlink:type="simple" xlink:href="https://dx.doi.org/10.1109/WOCC53213.2021.9602892">⟨10.1109/WOCC53213.2021.9602892⟩</text:a></text:p>
              <text:p text:style-name="Normal"><text:span>Communication dans un congrès</text:span></text:p>
              <text:p text:style-name="Normal"><text:a xlink:type="simple" xlink:href="https://hal.science/hal-04314618v1">hal-0431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44v1">DCCORONA: Distributed Cluster-based Coordinate and Routing System for Nanonetworks</text:a></text:p>
              <text:p text:style-name="Normal"><text:a xlink:type="simple" xlink:href="https://hal.science/search/index/?q=*&amp;authFullName_s=Islam Amine Bouchedjera">Islam Amine Bouchedjera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Zibouda Aliouat">Zibouda Aliouat</text:a><text:span>,</text:span><text:a xlink:type="simple" xlink:href="https://hal.science/search/index/?q=*&amp;authFullName_s=Saad Harous">Saad Harous</text:a></text:p>
              <text:p text:style-name="Normal"><text:span>2020 11th IEEE Annual Ubiquitous Computing, Electronics &amp; Mobile Communication Conference (UEMCON)</text:span><text:span>, Oct 2020, New York, United States. pp.0939-0945,<text:s/></text:span><text:a xlink:type="simple" xlink:href="https://dx.doi.org/10.1109/UEMCON51285.2020.9298084">⟨10.1109/UEMCON51285.2020.9298084⟩</text:a></text:p>
              <text:p text:style-name="Normal"><text:span>Communication dans un congrès</text:span></text:p>
              <text:p text:style-name="Normal"><text:a xlink:type="simple" xlink:href="https://hal.science/hal-04314644v1">hal-0431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671v1">A Distributed TDMA Scheduling Algorithm for Latency Minimization in Internet of Things</text:a></text:p>
              <text:p text:style-name="Normal"><text:a xlink:type="simple" xlink:href="https://hal.science/search/index/?q=*&amp;authFullName_s=Mohamed Sofiane Batta">Mohamed Sofiane Batta</text:a><text:span>,</text:span><text:a xlink:type="simple" xlink:href="https://hal.science/search/index/?q=*&amp;authFullName_s=Saad Harous">Saad Harous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Zibouda Aliouat">Zibouda Aliouat</text:a></text:p>
              <text:p text:style-name="Normal"><text:span>2019 IEEE International Conference on Electro Information Technology (EIT)</text:span><text:span>, May 2019, Brookings, United States. pp.108-113,<text:s/></text:span><text:a xlink:type="simple" xlink:href="https://dx.doi.org/10.1109/EIT.2019.8833679">⟨10.1109/EIT.2019.8833679⟩</text:a></text:p>
              <text:p text:style-name="Normal"><text:span>Communication dans un congrès</text:span></text:p>
              <text:p text:style-name="Normal"><text:a xlink:type="simple" xlink:href="https://hal.science/hal-04314671v1">hal-04314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4858v1">Routing-Aware Time Slot Allocation Heuristics in Contention-Free Sensor Networks</text:a></text:p>
              <text:p text:style-name="Normal"><text:a xlink:type="simple" xlink:href="https://hal.science/search/index/?q=*&amp;authFullName_s=Lemia Louail">Lemia Louail</text:a><text:span>,</text:span><text:a xlink:type="simple" xlink:href="https://hal.science/search/index/?q=*&amp;authFullName_s=Violeta Felea">Violeta Felea</text:a></text:p>
              <text:p text:style-name="Normal"><text:span>14th International Conference on Wired/Wireless Internet Communication (WWIC)</text:span><text:span>, May 2016, Thessaloniki, Greece. pp.271-283,<text:s/></text:span><text:a xlink:type="simple" xlink:href="https://dx.doi.org/10.1007/978-3-319-33936-8_21">⟨10.1007/978-3-319-33936-8_21⟩</text:a></text:p>
              <text:p text:style-name="Normal"><text:span>Communication dans un congrès</text:span></text:p>
              <text:p text:style-name="Normal"><text:a xlink:type="simple" xlink:href="https://inria.hal.science/hal-01434858v1">hal-0143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584v1">Routing-aware TDMA scheduling for Wireless Sensor Networks</text:a></text:p>
              <text:p text:style-name="Normal"><text:a xlink:type="simple" xlink:href="https://hal.science/search/index/?q=*&amp;authFullName_s=Lemia Louail">Lemia Louail</text:a><text:span>,</text:span><text:a xlink:type="simple" xlink:href="https://hal.science/search/index/?q=*&amp;authFullName_s=Violeta Felea">Violeta Felea</text:a></text:p>
              <text:p text:style-name="Normal"><text:span>Annual Conference on Wireless On-demand Network Systems and Services</text:span><text:span>, Jan 2016, Cortina d'Ampezzo, Italy</text:span></text:p>
              <text:p text:style-name="Normal"><text:span>Communication dans un congrès</text:span></text:p>
              <text:p text:style-name="Normal"><text:a xlink:type="simple" xlink:href="https://hal.science/hal-02472584v1">hal-0247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25v1">MAC-aware Routing in Wireless Sensor Networks</text:a></text:p>
              <text:p text:style-name="Normal"><text:a xlink:type="simple" xlink:href="https://hal.science/search/index/?q=*&amp;authFullName_s=Hervé Guyennet">Hervé Guyennet</text:a><text:span>,</text:span><text:a xlink:type="simple" xlink:href="https://hal.science/search/index/?q=*&amp;authFullName_s=Lemia Louail">Lemia Louail</text:a><text:span>,</text:span><text:a xlink:type="simple" xlink:href="https://hal.science/search/index/?q=*&amp;authFullName_s=Violeta Felea">Violeta Felea</text:a><text:span>,</text:span><text:a xlink:type="simple" xlink:href="https://hal.science/search/index/?q=*&amp;authFullName_s=Julien Bernard">Julien Bernard</text:a></text:p>
              <text:p text:style-name="Normal"><text:span>International Black Sea Conference on Communications and Networking</text:span><text:span>, May 2015, Constanta, Romania</text:span></text:p>
              <text:p text:style-name="Normal"><text:span>Communication dans un congrès</text:span></text:p>
              <text:p text:style-name="Normal"><text:a xlink:type="simple" xlink:href="https://hal.science/hal-03107825v1">hal-03107825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976489" table:style-name="976489">
          <table:table-column table:style-name="976489.0"/>
          <table:table-row>
            <table:table-cell office:value-type="string">
              <text:p text:style-name="Normal"><text:a xlink:type="simple" xlink:href="https://hal.science/hal-03889959v1">Routing and TDMA Joint Cross-Layer Design for Wireless Sensor Networks</text:a></text:p>
              <text:p text:style-name="Normal"><text:a xlink:type="simple" xlink:href="https://hal.science/search/index/?q=*&amp;authFullName_s=Lemia Louail">Lemia Louail</text:a><text:span>,</text:span><text:a xlink:type="simple" xlink:href="https://hal.science/search/index/?q=*&amp;authFullName_s=Violeta Felea">Violeta Felea</text:a></text:p>
              <text:p text:style-name="Normal"><text:span>Ad-hoc, Mobile, and Wireless Networks</text:span><text:span>, 9724, Springer International Publishing, pp.111-123, 2016, Lecture Notes in Computer Science,<text:s/></text:span><text:a xlink:type="simple" xlink:href="https://dx.doi.org/10.1007/978-3-319-40509-4_8">⟨10.1007/978-3-319-40509-4_8⟩</text:a></text:p>
              <text:p text:style-name="Normal"><text:span>Chapitre d'ouvrage</text:span></text:p>
              <text:p text:style-name="Normal"><text:a xlink:type="simple" xlink:href="https://hal.science/hal-03889959v1">hal-03889959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273e82" table:style-name="273e82">
          <table:table-column table:style-name="273e82.0"/>
          <table:table-row>
            <table:table-cell office:value-type="string">
              <text:p text:style-name="Normal"><text:a xlink:type="simple" xlink:href="https://theses.hal.science/tel-01661567v1">Approches cross-layer pour l'optimisation de la latence des communications dans les réseaux de capteurs sans fil</text:a></text:p>
              <text:p text:style-name="Normal"><text:a xlink:type="simple" xlink:href="https://hal.science/search/index/?q=*&amp;authFullName_s=Lemia Louail">Lemia Louail</text:a></text:p>
              <text:p text:style-name="Normal"><text:span>Réseaux et télécommunications [cs.NI]. Université de Franche-Comté, 2016. Français.<text:s/></text:span><text:a xlink:type="simple" xlink:href="https://www.theses.fr/2016BESA2063">⟨NNT : 2016BESA2063⟩</text:a></text:p>
              <text:p text:style-name="Normal"><text:span>Thèse</text:span></text:p>
              <text:p text:style-name="Normal"><text:a xlink:type="simple" xlink:href="https://theses.hal.science/tel-01661567v1">tel-01661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mia Louail</dc:title>
    <dc:subject/>
    <dc:description>CV</dc:description>
    <dc:creator/>
    <dc:date>2026-05-21T15:53:28.000</dc:date>
    <meta:generator>PHPWord</meta:generator>
    <meta:initial-creator>CCSD</meta:initial-creator>
    <meta:creation-date>2026-05-21T15:53:28.000</meta:creation-date>
    <meta:keyword/>
    <meta:user-defined meta:name="Category"/>
    <meta:user-defined meta:name="Company"/>
    <meta:user-defined meta:name="Manager"/>
  </office:meta>
</office:document-meta>
</file>