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02ad" style:family="table">
      <style:table-properties style:rel-width="100" table:align="center"/>
    </style:style>
    <style:style style:name="6e02ad.0" style:family="table-column">
      <style:table-column-properties style:column-width="0.00cm"/>
    </style:style>
    <style:style style:name="3d06f6" style:family="table">
      <style:table-properties style:rel-width="100" table:align="center"/>
    </style:style>
    <style:style style:name="3d06f6.0" style:family="table-column">
      <style:table-column-properties style:column-width="0.00cm"/>
    </style:style>
    <style:style style:name="e927a0" style:family="table">
      <style:table-properties style:rel-width="100" table:align="center"/>
    </style:style>
    <style:style style:name="e927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na Lhuiss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na-lhuisset">lena-lhuiss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39-4399">0000-0002-3939-43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2501958">24250195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2)</text:span></text:p>
        <text:p text:style-name="P17"/>
        <table:table table:name="6e02ad" table:style-name="6e02ad">
          <table:table-column table:style-name="6e02ad.0"/>
          <table:table-row>
            <table:table-cell office:value-type="string">
              <text:p text:style-name="Normal"><text:a xlink:type="simple" xlink:href="https://hal.science/hal-05491431v1">Enabling sustainability through co-adaptation: a process evaluation of a school-based physical activity program</text:a></text:p>
              <text:p text:style-name="Normal"><text:a xlink:type="simple" xlink:href="https://hal.science/search/index/?q=*&amp;authFullName_s=Hisham Bachouri-Muniesa">Hisham Bachouri-Muniesa</text:a><text:span>,</text:span><text:a xlink:type="simple" xlink:href="https://hal.science/search/index/?q=*&amp;authFullName_s=Maïté Verloigne">Maïté Verloigne</text:a><text:span>,</text:span><text:a xlink:type="simple" xlink:href="https://hal.science/search/index/?q=*&amp;authFullName_s=Javier Zaragoza">Javier Zaragoza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José Julián-Clemente">José Julián-Clemente</text:a><text:span>et al.</text:span></text:p>
              <text:p text:style-name="Normal"><text:span>Health Promotion International</text:span><text:span>, 2025, 40 (6),<text:s/></text:span><text:a xlink:type="simple" xlink:href="https://dx.doi.org/10.1093/heapro/daaf224">⟨10.1093/heapro/daaf224⟩</text:a></text:p>
              <text:p text:style-name="Normal"><text:span>Article dans une revue</text:span></text:p>
              <text:p text:style-name="Normal"><text:a xlink:type="simple" xlink:href="https://hal.science/hal-05491431v1">hal-0549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409v1">Rethinking Schools as a Setting for Physical Activity Promotion in the 21st Century–a Position Paper of the Working Group of the 2PASS 4Health Project</text:a></text:p>
              <text:p text:style-name="Normal"><text:a xlink:type="simple" xlink:href="https://hal.science/search/index/?q=*&amp;authFullName_s=E. García Bengoechea">E. García Bengoechea</text:a><text:span>,</text:span><text:a xlink:type="simple" xlink:href="https://hal.science/search/index/?q=*&amp;authFullName_s=C. Woods">C. Woods</text:a><text:span>,</text:span><text:a xlink:type="simple" xlink:href="https://hal.science/search/index/?q=*&amp;authFullName_s=E. Murtagh">E. Murtagh</text:a><text:span>,</text:span><text:a xlink:type="simple" xlink:href="https://hal.science/search/index/?q=*&amp;authFullName_s=C. Grady">C. Grady</text:a><text:span>,</text:span><text:a xlink:type="simple" xlink:href="https://hal.science/search/index/?q=*&amp;authFullName_s=N. Fabre">N. Fabre</text:a><text:span>et al.</text:span></text:p>
              <text:p text:style-name="Normal"><text:span>Quest</text:span><text:span>, 2024, 76 (3), pp.1-20.<text:s/></text:span><text:a xlink:type="simple" xlink:href="https://dx.doi.org/10.1080/00336297.2024.2318772">⟨10.1080/00336297.2024.2318772⟩</text:a></text:p>
              <text:p text:style-name="Normal"><text:span>Article dans une revue</text:span></text:p>
              <text:p text:style-name="Normal"><text:a xlink:type="simple" xlink:href="https://hal.science/hal-04628409v1">hal-0462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402v1">Objectively assessed school-based intervention to reduce children’s sedentary time: a systematic review</text:a></text:p>
              <text:p text:style-name="Normal"><text:a xlink:type="simple" xlink:href="https://hal.science/search/index/?q=*&amp;authFullName_s=Caroline Maité Marie Bernal">Caroline Maité Mari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François Trudeau">François Trudeau</text:a><text:span>,</text:span><text:a xlink:type="simple" xlink:href="https://hal.science/search/index/?q=*&amp;authFullName_s=Julien Bois">Julien Bois</text:a></text:p>
              <text:p text:style-name="Normal"><text:span>Health Promotion International</text:span><text:span>, 2023, 38 (5), pp.daad140.<text:s/></text:span><text:a xlink:type="simple" xlink:href="https://dx.doi.org/10.1093/heapro/daad140">⟨10.1093/heapro/daad140⟩</text:a></text:p>
              <text:p text:style-name="Normal"><text:span>Article dans une revue</text:span></text:p>
              <text:p text:style-name="Normal"><text:a xlink:type="simple" xlink:href="https://hal.science/hal-04628402v1">hal-0462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37v1">2022 French Report Card on Physical Activity and Sedentary Behaviors in Children and Youth: From Continuous Alarming Conclusions to Encouraging Initiatives</text:a></text:p>
              <text:p text:style-name="Normal"><text:a xlink:type="simple" xlink:href="https://hal.science/search/index/?q=*&amp;authFullName_s=Alicia Fillon">Alicia Fillon</text:a><text:span>,</text:span><text:a xlink:type="simple" xlink:href="https://hal.science/search/index/?q=*&amp;authFullName_s=Jérémy Vanhelst">Jérémy Vanhelst</text:a><text:span>,</text:span><text:a xlink:type="simple" xlink:href="https://hal.science/search/index/?q=*&amp;authFullName_s=Pauline Genin">Pauline Genin</text:a><text:span>,</text:span><text:a xlink:type="simple" xlink:href="https://hal.science/search/index/?q=*&amp;authFullName_s=Benjamin Larras">Benjamin Larras</text:a><text:span>,</text:span><text:a xlink:type="simple" xlink:href="https://hal.science/search/index/?q=*&amp;authFullName_s=Michèle Tardieu">Michèle Tardieu</text:a><text:span>et al.</text:span></text:p>
              <text:p text:style-name="Normal"><text:span>Journal of Physical Activity and Health (JPAH)</text:span><text:span>, 2023, 20 (7), pp.664-673.<text:s/></text:span><text:a xlink:type="simple" xlink:href="https://dx.doi.org/10.1123/jpah.2022-0660">⟨10.1123/jpah.2022-0660⟩</text:a></text:p>
              <text:p text:style-name="Normal"><text:span>Article dans une revue</text:span></text:p>
              <text:p text:style-name="Normal"><text:a xlink:type="simple" xlink:href="https://hal.science/hal-04164737v1">hal-0416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732v1">Dissemination, Implementation, and Evaluation of an Effective School-Based Intervention to Promote Physical Activity in Adolescents: A Study Protocol</text:a></text:p>
              <text:p text:style-name="Normal"><text:a xlink:type="simple" xlink:href="https://hal.science/search/index/?q=*&amp;authFullName_s=Hisham Bachouri-Muniesa">Hisham Bachouri-Muniesa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Alberto Aibar">Alberto Aibar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Sonia Asún-Dieste">Sonia Asún-Dieste</text:a><text:span>et al.</text:span></text:p>
              <text:p text:style-name="Normal"><text:span>Behavioral Sciences</text:span><text:span>, 2023, 13 (4), pp.290.<text:s/></text:span><text:a xlink:type="simple" xlink:href="https://dx.doi.org/10.3390/bs13040290">⟨10.3390/bs13040290⟩</text:a></text:p>
              <text:p text:style-name="Normal"><text:span>Article dans une revue</text:span></text:p>
              <text:p text:style-name="Normal"><text:a xlink:type="simple" xlink:href="https://hal.science/hal-04197732v1">hal-0419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300v1">Do physical activity, sedentary time, motor skills and aerobic fitness predict primary school children’s attention? Use of a data mining strategy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International Journal of Sport and Exercise Psychology</text:span><text:span>, 2023, 22 (8), pp.1951-1968.<text:s/></text:span><text:a xlink:type="simple" xlink:href="https://dx.doi.org/10.1080/1612197X.2023.2239841">⟨10.1080/1612197X.2023.2239841⟩</text:a></text:p>
              <text:p text:style-name="Normal"><text:span>Article dans une revue</text:span></text:p>
              <text:p text:style-name="Normal"><text:a xlink:type="simple" xlink:href="https://hal.science/hal-04350300v1">hal-0435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785v1">Are school-based interventions promoting 24-hour movement guidelines among children? A scoping review</text:a></text:p>
              <text:p text:style-name="Normal"><text:a xlink:type="simple" xlink:href="https://hal.science/search/index/?q=*&amp;authFullName_s=Javier Rodrigo-Sanjoaquín">Javier Rodrigo-Sanjoaquín</text:a><text:span>,</text:span><text:a xlink:type="simple" xlink:href="https://hal.science/search/index/?q=*&amp;authFullName_s=Julien E Bois">Julien E Bois</text:a><text:span>,</text:span><text:a xlink:type="simple" xlink:href="https://hal.science/search/index/?q=*&amp;authFullName_s=Alberto Aibar Solana">Alberto Aibar Solana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Ana Corral-Abós">Ana Corral-Abós</text:a><text:span>et al.</text:span></text:p>
              <text:p text:style-name="Normal"><text:span>Health Education Journal</text:span><text:span>, 2023, 82 (4), pp.444-460.<text:s/></text:span><text:a xlink:type="simple" xlink:href="https://dx.doi.org/10.1177/00178969231165468">⟨10.1177/00178969231165468⟩</text:a></text:p>
              <text:p text:style-name="Normal"><text:span>Article dans une revue</text:span></text:p>
              <text:p text:style-name="Normal"><text:a xlink:type="simple" xlink:href="https://hal.science/hal-05336785v1">hal-0533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418v1">P02-01 Promoting Physical Activity in Secondary School for Health, a collaborative European project</text:a></text:p>
              <text:p text:style-name="Normal"><text:a xlink:type="simple" xlink:href="https://hal.science/search/index/?q=*&amp;authFullName_s=Léna Lhuisset">Léna Lhuisset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Gautier Zunquin">Gautier Zunquin</text:a><text:span>,</text:span><text:a xlink:type="simple" xlink:href="https://hal.science/search/index/?q=*&amp;authFullName_s=Caera Grady">Caera Grady</text:a><text:span>et al.</text:span></text:p>
              <text:p text:style-name="Normal"><text:span>European Journal of Public Health</text:span><text:span>, 2022, 32 (Supplement_2),<text:s/></text:span><text:a xlink:type="simple" xlink:href="https://dx.doi.org/10.1093/eurpub/ckac095.020">⟨10.1093/eurpub/ckac095.020⟩</text:a></text:p>
              <text:p text:style-name="Normal"><text:span>Article dans une revue</text:span></text:p>
              <text:p text:style-name="Normal"><text:a xlink:type="simple" xlink:href="https://hal.science/hal-05491418v1">hal-0549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433v1">Accelerometer-Based Physical Activity Assessment During Intermittent Conditions: Effect of Epoch Length on Energy Expenditure Estimate</text:a></text:p>
              <text:p text:style-name="Normal"><text:a xlink:type="simple" xlink:href="https://hal.science/search/index/?q=*&amp;authFullName_s=Nicolas Fabre">Nicolas Fabre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Julien Bois">Julien Bois</text:a></text:p>
              <text:p text:style-name="Normal"><text:span>Research Quarterly for Exercise and Sport</text:span><text:span>, 2022, 94 (1), pp.202-209.<text:s/></text:span><text:a xlink:type="simple" xlink:href="https://dx.doi.org/10.1080/02701367.2021.1956676">⟨10.1080/02701367.2021.1956676⟩</text:a></text:p>
              <text:p text:style-name="Normal"><text:span>Article dans une revue</text:span></text:p>
              <text:p text:style-name="Normal"><text:a xlink:type="simple" xlink:href="https://hal.science/hal-04628433v1">hal-0462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427v1">O7-5 School-based interventions to reduce accelerometer based children's sedentary time: presentation of a systematic review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European Journal of Public Health</text:span><text:span>, 2022, 32 (Supplement_2),<text:s/></text:span><text:a xlink:type="simple" xlink:href="https://dx.doi.org/10.1093/eurpub/ckac094.053">⟨10.1093/eurpub/ckac094.053⟩</text:a></text:p>
              <text:p text:style-name="Normal"><text:span>Article dans une revue</text:span></text:p>
              <text:p text:style-name="Normal"><text:a xlink:type="simple" xlink:href="https://hal.science/hal-05491427v1">hal-0549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481v1">Effects of an intervention to promote physical activity and reduce sedentary time in disadvantaged children: randomized trial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Journal of School Health</text:span><text:span>, 2021</text:span></text:p>
              <text:p text:style-name="Normal"><text:span>Article dans une revue</text:span></text:p>
              <text:p text:style-name="Normal"><text:a xlink:type="simple" xlink:href="https://hal.science/hal-03161481v1">hal-0316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123v1">Promouvoir l’activité physique à l’école primaire pour les enfants de milieux défavorisés : enjeux, constats et propositions de leviers d’intervention efficaces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Recherches &amp; éducations</text:span><text:span>, 2021</text:span></text:p>
              <text:p text:style-name="Normal"><text:span>Article dans une revue</text:span></text:p>
              <text:p text:style-name="Normal"><text:a xlink:type="simple" xlink:href="https://hal.science/hal-03106123v1">hal-0310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86v1">Effects of an Intervention to Promote Physical Activity and Reduce Sedentary Time in Disadvantaged Children: Randomized Trial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ena Lhuisset">Lena Lhuisset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Journal of School Health</text:span><text:span>, 2021, 91, pp.454 - 462.<text:s/></text:span><text:a xlink:type="simple" xlink:href="https://dx.doi.org/10.1111/josh.13022">⟨10.1111/josh.13022⟩</text:a></text:p>
              <text:p text:style-name="Normal"><text:span>Article dans une revue</text:span></text:p>
              <text:p text:style-name="Normal"><text:a xlink:type="simple" xlink:href="https://hal.science/hal-04628186v1">hal-0462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101v1">Promotion de l’activité physique à l’école primaire : les interventions combinant plusieurs actions sont-elles plus efficaces ?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Movement &amp; Sport Sciences - Science &amp; Motricité</text:span><text:span>, 2021</text:span></text:p>
              <text:p text:style-name="Normal"><text:span>Article dans une revue</text:span></text:p>
              <text:p text:style-name="Normal"><text:a xlink:type="simple" xlink:href="https://hal.science/hal-03106101v1">hal-031061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45260v1">France's 2020 Report Card on Physical Activity and Sedentary Behaviors in Children and Youth: Results and Progression</text:a></text:p>
              <text:p text:style-name="Normal"><text:a xlink:type="simple" xlink:href="https://hal.science/search/index/?q=*&amp;authFullName_s=Alicia Fillon">Alicia Fillon</text:a><text:span>,</text:span><text:a xlink:type="simple" xlink:href="https://hal.science/search/index/?q=*&amp;authFullName_s=Pauline Genin">Pauline Genin</text:a><text:span>,</text:span><text:a xlink:type="simple" xlink:href="https://hal.science/search/index/?q=*&amp;authFullName_s=Benjamin Larras">Benjamin Larras</text:a><text:span>,</text:span><text:a xlink:type="simple" xlink:href="https://hal.science/search/index/?q=*&amp;authFullName_s=Jeremy Vanhelst">Jeremy Vanhelst</text:a><text:span>,</text:span><text:a xlink:type="simple" xlink:href="https://hal.science/search/index/?q=*&amp;authFullName_s=Maxime Luiggi">Maxime Luiggi</text:a><text:span>et al.</text:span></text:p>
              <text:p text:style-name="Normal"><text:span>Journal of Physical Activity and Health (JPAH)</text:span><text:span>, 2021, 18 (7), pp.811-817.<text:s/></text:span><text:a xlink:type="simple" xlink:href="https://dx.doi.org/10.1123/jpah.2021-0025">⟨10.1123/jpah.2021-0025⟩</text:a></text:p>
              <text:p text:style-name="Normal"><text:span>Article dans une revue</text:span></text:p>
              <text:p text:style-name="Normal"><text:a xlink:type="simple" xlink:href="https://lilloa.hal.science/hal-03245260v1">hal-0324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216v1">School-Based Multicomponent Intervention to Promote Physical Activity and Reduce Sedentary Time of Disadvantaged Children Aged 6-10 Years: Protocol for a Randomized Controlled Trial</text:a></text:p>
              <text:p text:style-name="Normal"><text:a xlink:type="simple" xlink:href="https://hal.science/search/index/?q=*&amp;authFullName_s=Caroline Maite Marie Bernal">Caroline Maite Marie Bernal</text:a><text:span>,</text:span><text:a xlink:type="simple" xlink:href="https://hal.science/search/index/?q=*&amp;authFullName_s=Lena Lhuisset">Le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JMIR Research Protocols</text:span><text:span>, 2020, 9 (9), pp.e17815.<text:s/></text:span><text:a xlink:type="simple" xlink:href="https://dx.doi.org/10.2196/17815">⟨10.2196/17815⟩</text:a></text:p>
              <text:p text:style-name="Normal"><text:span>Article dans une revue</text:span></text:p>
              <text:p text:style-name="Normal"><text:a xlink:type="simple" xlink:href="https://hal.science/hal-04628216v1">hal-0462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223v1">Promotion de l’activité physique à l’école primaire : évaluation de l’efficacité des interventions uni-leviers et multi-leviers</text:a></text:p>
              <text:p text:style-name="Normal"><text:a xlink:type="simple" xlink:href="https://hal.science/search/index/?q=*&amp;authFullName_s=Caroline Maité Marie Bernal">Caroline Maité Mari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Movement &amp; Sport Sciences - Science &amp; Motricité</text:span><text:span>, 2020, 110, pp.49 - 78.<text:s/></text:span><text:a xlink:type="simple" xlink:href="https://dx.doi.org/10.1051/sm/2020022">⟨10.1051/sm/2020022⟩</text:a></text:p>
              <text:p text:style-name="Normal"><text:span>Article dans une revue</text:span></text:p>
              <text:p text:style-name="Normal"><text:a xlink:type="simple" xlink:href="https://api.istex.fr/ark:/67375/80W-7NHB6DV2-2/fulltext.pdf?sid=hal">istex</text:a></text:p>
              <text:p text:style-name="Normal"><text:a xlink:type="simple" xlink:href="https://hal.science/hal-04628223v1">hal-0462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751v1">Effect of epoch length on intensity classification and on accuracy of measurement under controlled conditions on treadmill: Towards a better understanding of accelerometer measurement</text:a></text:p>
              <text:p text:style-name="Normal"><text:a xlink:type="simple" xlink:href="https://hal.science/search/index/?q=*&amp;authFullName_s=Nicolas Fabre">Nicolas Fabre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Caroline Bernal">Caroline Bernal</text:a><text:span>,</text:span><text:a xlink:type="simple" xlink:href="https://hal.science/search/index/?q=*&amp;authFullName_s=Julien Bois">Julien Bois</text:a></text:p>
              <text:p text:style-name="Normal"><text:span>PLoS ONE</text:span><text:span>, 2020, 15 (1), pp.e0227740.<text:s/></text:span><text:a xlink:type="simple" xlink:href="https://dx.doi.org/10.1371/journal.pone.0227740">⟨10.1371/journal.pone.0227740⟩</text:a></text:p>
              <text:p text:style-name="Normal"><text:span>Article dans une revue</text:span></text:p>
              <text:p text:style-name="Normal"><text:a xlink:type="simple" xlink:href="https://hal.science/hal-02456751v1">hal-0245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766v1">Identifying Promising School-Based Intervention Programs to Promote 24-Hour Movement Guidelines among Children: Protocol for a Systematic Review</text:a></text:p>
              <text:p text:style-name="Normal"><text:a xlink:type="simple" xlink:href="https://hal.science/search/index/?q=*&amp;authFullName_s=Javier Rodrigo-Sanjoaquín">Javier Rodrigo-Sanjoaquín</text:a><text:span>,</text:span><text:a xlink:type="simple" xlink:href="https://hal.science/search/index/?q=*&amp;authFullName_s=Julien E Bois">Julien E Bois</text:a><text:span>,</text:span><text:a xlink:type="simple" xlink:href="https://hal.science/search/index/?q=*&amp;authFullName_s=Alberto Aibar Solana">Alberto Aibar Solana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Javier Zaragoza Casterad">Javier Zaragoza Casterad</text:a></text:p>
              <text:p text:style-name="Normal"><text:span>Sustainability</text:span><text:span>, 2020, 12 (22), pp.9436.<text:s/></text:span><text:a xlink:type="simple" xlink:href="https://dx.doi.org/10.3390/su12229436">⟨10.3390/su12229436⟩</text:a></text:p>
              <text:p text:style-name="Normal"><text:span>Article dans une revue</text:span></text:p>
              <text:p text:style-name="Normal"><text:a xlink:type="simple" xlink:href="https://hal.science/hal-05336766v1">hal-0533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02v1">Adaptación y validación de una escala de evaluación de competencias en formación universitaria de actividad física en Francia y España</text:a></text:p>
              <text:p text:style-name="Normal"><text:a xlink:type="simple" xlink:href="https://hal.science/search/index/?q=*&amp;authFullName_s=Sonia Asún Dieste">Sonia Asún Dieste</text:a><text:span>,</text:span><text:a xlink:type="simple" xlink:href="https://hal.science/search/index/?q=*&amp;authFullName_s=Daniel Caballero">Daniel Caballero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Marta Rapún López">Marta Rapún López</text:a><text:span>,</text:span><text:a xlink:type="simple" xlink:href="https://hal.science/search/index/?q=*&amp;authFullName_s=Miguel Chivite Izco">Miguel Chivite Izco</text:a><text:span>et al.</text:span></text:p>
              <text:p text:style-name="Normal"><text:span>IEYA - Revista infancia, educación y aprendizaje</text:span><text:span>, 2019, 5 (2), pp.719 - 6202.<text:s/></text:span><text:a xlink:type="simple" xlink:href="https://dx.doi.org/10.22370/ieya.2019.5.2.1647">⟨10.22370/ieya.2019.5.2.1647⟩</text:a></text:p>
              <text:p text:style-name="Normal"><text:span>Article dans une revue</text:span></text:p>
              <text:p text:style-name="Normal"><text:a xlink:type="simple" xlink:href="https://hal.science/hal-02364402v1">hal-0236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516v1">Centre for the Promotion of Physical Activity and Health (CAPAS-City): A Pyrenean Cross-Cultural Structure to Lead the Way in the Design, Implementation, and Evaluation of Multilevel Physical Activity Interventions on behalf of the Capas-City Project</text:a></text:p>
              <text:p text:style-name="Normal"><text:a xlink:type="simple" xlink:href="https://hal.science/search/index/?q=*&amp;authFullName_s=Javier Zaragoza Casterad">Javier Zaragoza Casterad</text:a><text:span>,</text:span><text:a xlink:type="simple" xlink:href="https://hal.science/search/index/?q=*&amp;authFullName_s=Javier Sevil-Serrano">Javier Sevil-Serrano</text:a><text:span>,</text:span><text:a xlink:type="simple" xlink:href="https://hal.science/search/index/?q=*&amp;authFullName_s=Julien E Bois">Julien E Bois</text:a><text:span>,</text:span><text:a xlink:type="simple" xlink:href="https://hal.science/search/index/?q=*&amp;authFullName_s=Eduardo Generelo">Eduardo Generelo</text:a><text:span>,</text:span><text:a xlink:type="simple" xlink:href="https://hal.science/search/index/?q=*&amp;authFullName_s=Léna Lhuisset">Léna Lhuisset</text:a><text:span>et al.</text:span></text:p>
              <text:p text:style-name="Normal"><text:span>International Journal of Environmental Research and Public Health</text:span><text:span>, 2019, 16 (19), pp.3631.<text:s/></text:span><text:a xlink:type="simple" xlink:href="https://dx.doi.org/10.3390/ijerph16193631">⟨10.3390/ijerph16193631⟩</text:a></text:p>
              <text:p text:style-name="Normal"><text:span>Article dans une revue</text:span></text:p>
              <text:p text:style-name="Normal"><text:a xlink:type="simple" xlink:href="https://hal.science/hal-04197516v1">hal-0419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06v1">Évaluation d'un programme d'activité physique associant adolescents et parents issus de position sociale et économique défavorisée : l'étude pilote un parent-un ado</text:a></text:p>
              <text:p text:style-name="Normal"><text:a xlink:type="simple" xlink:href="https://hal.science/search/index/?q=*&amp;authFullName_s=H. Farfal">H. Farfal</text:a><text:span>,</text:span><text:a xlink:type="simple" xlink:href="https://hal.science/search/index/?q=*&amp;authFullName_s=J. Bois">J. Bois</text:a><text:span>,</text:span><text:a xlink:type="simple" xlink:href="https://hal.science/search/index/?q=*&amp;authFullName_s=Léna Lhuisset">Léna Lhuisset</text:a></text:p>
              <text:p text:style-name="Normal"><text:span>Science &amp; Sports</text:span><text:span>, 2018, 33 (5), pp.237 - 248.<text:s/></text:span><text:a xlink:type="simple" xlink:href="https://dx.doi.org/10.1016/j.scispo.2018.04.003">⟨10.1016/j.scispo.2018.04.003⟩</text:a></text:p>
              <text:p text:style-name="Normal"><text:span>Article dans une revue</text:span></text:p>
              <text:p text:style-name="Normal"><text:a xlink:type="simple" xlink:href="https://api.istex.fr/ark:/67375/6H6-7XQV9RSR-T/fulltext.pdf?sid=hal">istex</text:a></text:p>
              <text:p text:style-name="Normal"><text:a xlink:type="simple" xlink:href="https://hal.science/hal-02364406v1">hal-0236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10v1">The influence of live-vs. video-model presentation on the early acquisition of a new complex coordination</text:a></text:p>
              <text:p text:style-name="Normal"><text:a xlink:type="simple" xlink:href="https://hal.science/search/index/?q=*&amp;authFullName_s=Léna Lhuisset">Léna Lhuisset</text:a><text:span>,</text:span><text:a xlink:type="simple" xlink:href="https://hal.science/search/index/?q=*&amp;authFullName_s=Éric Margnes">Éric Margnes</text:a></text:p>
              <text:p text:style-name="Normal"><text:span>Physical Education and Sport Pedagogy</text:span><text:span>, 2015, 20 (5), pp.490-502.<text:s/></text:span><text:a xlink:type="simple" xlink:href="https://dx.doi.org/10.1080/17408989.2014.923989">⟨10.1080/17408989.2014.923989⟩</text:a></text:p>
              <text:p text:style-name="Normal"><text:span>Article dans une revue</text:span></text:p>
              <text:p text:style-name="Normal"><text:a xlink:type="simple" xlink:href="https://hal.science/hal-02364410v1">hal-0236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14v1">Regular physical activity reduces the effects of Achilles tendon vibration on postural control for older women</text:a></text:p>
              <text:p text:style-name="Normal"><text:a xlink:type="simple" xlink:href="https://hal.science/search/index/?q=*&amp;authFullName_s=Julien Maitre">Julien Maitre</text:a><text:span>,</text:span><text:a xlink:type="simple" xlink:href="https://hal.science/search/index/?q=*&amp;authFullName_s=I. Serres">I. Serres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Julien Bois">Julien Bois</text:a><text:span>,</text:span><text:a xlink:type="simple" xlink:href="https://hal.science/search/index/?q=*&amp;authFullName_s=Y. Gasnier">Y. Gasnier</text:a><text:span>et al.</text:span></text:p>
              <text:p text:style-name="Normal"><text:span>Scandinavian Journal of Medicine and Science in Sports</text:span><text:span>, 2015, 25 (1), pp.e82-e88.<text:s/></text:span><text:a xlink:type="simple" xlink:href="https://dx.doi.org/10.1111/sms.12256">⟨10.1111/sms.12256⟩</text:a></text:p>
              <text:p text:style-name="Normal"><text:span>Article dans une revue</text:span></text:p>
              <text:p text:style-name="Normal"><text:a xlink:type="simple" xlink:href="https://api.istex.fr/ark:/67375/WNG-9ZXT6FQG-9/fulltext.pdf?sid=hal">istex</text:a></text:p>
              <text:p text:style-name="Normal"><text:a xlink:type="simple" xlink:href="https://hal.science/hal-02364414v1">hal-0236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25v1">Impaired visuomotor adaptation in Parkinson disease during a computer-mediated aiming task</text:a></text:p>
              <text:p text:style-name="Normal"><text:a xlink:type="simple" xlink:href="https://hal.science/search/index/?q=*&amp;authFullName_s=Léna Lhuisset">Léna Lhuisset</text:a><text:span>,</text:span><text:a xlink:type="simple" xlink:href="https://hal.science/search/index/?q=*&amp;authFullName_s=M Panisset">M Panisset</text:a><text:span>,</text:span><text:a xlink:type="simple" xlink:href="https://hal.science/search/index/?q=*&amp;authFullName_s=M. Lemay">M. Lemay</text:a></text:p>
              <text:p text:style-name="Normal"><text:span>Parkinsonism &amp; Related Disorders</text:span><text:span>, 2009, 15 (Suppl. 2), pp.S175</text:span></text:p>
              <text:p text:style-name="Normal"><text:span>Article dans une revue</text:span></text:p>
              <text:p text:style-name="Normal"><text:a xlink:type="simple" xlink:href="https://hal.science/hal-02364425v1">hal-0236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27v1">Eye eccentricity modifies the perception of whole-body rotation</text:a></text:p>
              <text:p text:style-name="Normal"><text:a xlink:type="simple" xlink:href="https://hal.science/search/index/?q=*&amp;authFullName_s=Gaëlle Quarck">Gaëlle Quarck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Olivier M Etard">Olivier M Etard</text:a><text:span>,</text:span><text:a xlink:type="simple" xlink:href="https://hal.science/search/index/?q=*&amp;authFullName_s=Pierre F Denise">Pierre F Denise</text:a></text:p>
              <text:p text:style-name="Normal"><text:span>Experimental Brain Research</text:span><text:span>, 2009, 196 (2), pp.295-301.<text:s/></text:span><text:a xlink:type="simple" xlink:href="https://dx.doi.org/10.1007/s00221-009-1828-z">⟨10.1007/s00221-009-1828-z⟩</text:a></text:p>
              <text:p text:style-name="Normal"><text:span>Article dans une revue</text:span></text:p>
              <text:p text:style-name="Normal"><text:a xlink:type="simple" xlink:href="https://api.istex.fr/ark:/67375/VQC-NQVG4LC4-7/fulltext.pdf?sid=hal">istex</text:a></text:p>
              <text:p text:style-name="Normal"><text:a xlink:type="simple" xlink:href="https://hal.science/hal-02364427v1">hal-0236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29v1">Visual Control of Manual Aiming Movements in 6- to 10-Year-Old Children and Adults</text:a></text:p>
              <text:p text:style-name="Normal"><text:a xlink:type="simple" xlink:href="https://hal.science/search/index/?q=*&amp;authFullName_s=Léna Lhuisset">Léna Lhuisset</text:a><text:span>,</text:span><text:a xlink:type="simple" xlink:href="https://hal.science/search/index/?q=*&amp;authFullName_s=Luc Proteau">Luc Proteau</text:a></text:p>
              <text:p text:style-name="Normal"><text:span>Journal of Motor Behavior</text:span><text:span>, 2004, 36 (2), pp.161-172.<text:s/></text:span><text:a xlink:type="simple" xlink:href="https://dx.doi.org/10.3200/JMBR.36.2.161-172">⟨10.3200/JMBR.36.2.161-172⟩</text:a></text:p>
              <text:p text:style-name="Normal"><text:span>Article dans une revue</text:span></text:p>
              <text:p text:style-name="Normal"><text:a xlink:type="simple" xlink:href="https://hal.science/hal-02364429v1">hal-0236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28v1">Planning and Control of Straight-Ahead and Angled Planar Movements in Adults</text:a></text:p>
              <text:p text:style-name="Normal"><text:a xlink:type="simple" xlink:href="https://hal.science/search/index/?q=*&amp;authFullName_s=Léna Lhuisset">Léna Lhuisset</text:a><text:span>,</text:span><text:a xlink:type="simple" xlink:href="https://hal.science/search/index/?q=*&amp;authFullName_s=Luc Proteau">Luc Proteau</text:a></text:p>
              <text:p text:style-name="Normal"><text:span>Canadian Journal of Experimental Psychology / Revue canadienne de psychologie expérimentale</text:span><text:span>, 2004, 58 (4), pp.245-258.<text:s/></text:span><text:a xlink:type="simple" xlink:href="https://dx.doi.org/10.1037/h0087448">⟨10.1037/h0087448⟩</text:a></text:p>
              <text:p text:style-name="Normal"><text:span>Article dans une revue</text:span></text:p>
              <text:p text:style-name="Normal"><text:a xlink:type="simple" xlink:href="https://hal.science/hal-02364428v1">hal-0236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31v1">Developmental aspects of the control of manual aiming movements in aligned and non-aligned visual displays</text:a></text:p>
              <text:p text:style-name="Normal"><text:a xlink:type="simple" xlink:href="https://hal.science/search/index/?q=*&amp;authFullName_s=Léna Lhuisset">Léna Lhuisset</text:a><text:span>,</text:span><text:a xlink:type="simple" xlink:href="https://hal.science/search/index/?q=*&amp;authFullName_s=Luc Proteau">Luc Proteau</text:a></text:p>
              <text:p text:style-name="Normal"><text:span>Experimental Brain Research</text:span><text:span>, 2002, 146 (3), pp.293 - 306.<text:s/></text:span><text:a xlink:type="simple" xlink:href="https://dx.doi.org/10.1007/s00221-002-1167-9">⟨10.1007/s00221-002-1167-9⟩</text:a></text:p>
              <text:p text:style-name="Normal"><text:span>Article dans une revue</text:span></text:p>
              <text:p text:style-name="Normal"><text:a xlink:type="simple" xlink:href="https://api.istex.fr/document/00A3F2E1F9964D7CBDD9C9125367EBD840F90B19/fulltext/pdf?sid=hal">istex</text:a></text:p>
              <text:p text:style-name="Normal"><text:a xlink:type="simple" xlink:href="https://hal.science/hal-02364431v1">hal-0236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909v1">Cognitive Processes Underlying Observational Learning of Motor Skills</text:a></text:p>
              <text:p text:style-name="Normal"><text:a xlink:type="simple" xlink:href="https://hal.science/search/index/?q=*&amp;authFullName_s=Yannick Blandin">Yannick Blandin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Luc Proteau">Luc Proteau</text:a></text:p>
              <text:p text:style-name="Normal"><text:span>The Quarterly Journal of Experimental Psychology: Section A</text:span><text:span>, 1999, 52 (4), pp.957 - 979.<text:s/></text:span><text:a xlink:type="simple" xlink:href="https://dx.doi.org/10.1080/027249899390882">⟨10.1080/027249899390882⟩</text:a></text:p>
              <text:p text:style-name="Normal"><text:span>Article dans une revue</text:span></text:p>
              <text:p text:style-name="Normal"><text:a xlink:type="simple" xlink:href="https://hal.science/hal-01662909v1">hal-0166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957v1">Cognitive Processes Underlying Observational Learning of Motor Skills</text:a></text:p>
              <text:p text:style-name="Normal"><text:a xlink:type="simple" xlink:href="https://hal.science/search/index/?q=*&amp;authFullName_s=Yannick Blandin">Yannick Blandin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Luc Proteau">Luc Proteau</text:a></text:p>
              <text:p text:style-name="Normal"><text:span>The Quarterly Journal of Experimental Psychology: Section A</text:span><text:span>, 1999, 52 (4), pp.957-979.<text:s/></text:span><text:a xlink:type="simple" xlink:href="https://dx.doi.org/10.1080/713755856">⟨10.1080/713755856⟩</text:a></text:p>
              <text:p text:style-name="Normal"><text:span>Article dans une revue</text:span></text:p>
              <text:p text:style-name="Normal"><text:a xlink:type="simple" xlink:href="https://hal.science/hal-02340957v1">hal-0234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34v1">Cognitive Processes Underlying Observational Learning of Motor Skills</text:a></text:p>
              <text:p text:style-name="Normal"><text:a xlink:type="simple" xlink:href="https://hal.science/search/index/?q=*&amp;authFullName_s=Yannick Blandin">Yannick Blandin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Luc Proteau">Luc Proteau</text:a></text:p>
              <text:p text:style-name="Normal"><text:span>Quarterly Journal of Experimental Psychology Series a Human Experimental Psychology</text:span><text:span>, 1998, 52 (4), pp.957-979.<text:s/></text:span><text:a xlink:type="simple" xlink:href="https://dx.doi.org/10.1080/713755856">⟨10.1080/713755856⟩</text:a></text:p>
              <text:p text:style-name="Normal"><text:span>Article dans une revue</text:span></text:p>
              <text:p text:style-name="Normal"><text:a xlink:type="simple" xlink:href="https://hal.science/hal-02364434v1">hal-02364434v1</text:a></text:p>
            </table:table-cell>
          </table:table-row>
        </table:table>
        <text:p text:style-name="P18"/>
        <text:p text:style-name="Heading2"><text:span text:style-name="T8">Communication dans un congrès (13)</text:span></text:p>
        <text:p text:style-name="P20"/>
        <table:table table:name="3d06f6" table:style-name="3d06f6">
          <table:table-column table:style-name="3d06f6.0"/>
          <table:table-row>
            <table:table-cell office:value-type="string">
              <text:p text:style-name="Normal"><text:a xlink:type="simple" xlink:href="https://univ-pau.hal.science/hal-05581770v1">Comportements de mouvement &amp; santé mentale chez les étudiants universitaires : Synthèse et analyse par cluster de données européennes</text:a></text:p>
              <text:p text:style-name="Normal"><text:a xlink:type="simple" xlink:href="https://hal.science/search/index/?q=*&amp;authFullName_s=Alyzée Lebas">Alyzée Lebas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Jessica Dagani">Jessica Dagani</text:a><text:span>,</text:span><text:a xlink:type="simple" xlink:href="https://hal.science/search/index/?q=*&amp;authFullName_s=Julien Bois">Julien Bois</text:a></text:p>
              <text:p text:style-name="Normal"><text:span>Forum des transition 2026</text:span><text:span>, UPPA, Mar 2026, Pau (Université de Pau et des Pays de l'Adour), France</text:span></text:p>
              <text:p text:style-name="Normal"><text:span>Communication dans un congrès</text:span></text:p>
              <text:p text:style-name="Normal"><text:a xlink:type="simple" xlink:href="https://univ-pau.hal.science/hal-05581770v1">hal-0558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478v1">Santé mentale et mode de vie : le poids de la sédentarité et des écrans, chez la population estudiantine</text:a></text:p>
              <text:p text:style-name="Normal"><text:a xlink:type="simple" xlink:href="https://hal.science/search/index/?q=*&amp;authFullName_s=Alyzée Lebas">Alyzée Lebas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Rémi Castells">Rémi Castells</text:a><text:span>,</text:span><text:a xlink:type="simple" xlink:href="https://hal.science/search/index/?q=*&amp;authFullName_s=Alberto Aibar Solana">Alberto Aibar Solana</text:a><text:span>,</text:span><text:a xlink:type="simple" xlink:href="https://hal.science/search/index/?q=*&amp;authFullName_s=Julien Bois">Julien Bois</text:a></text:p>
              <text:p text:style-name="Normal"><text:span>21ème congrès international de l'ACAPS</text:span><text:span>, Association des Chercheurs en Activités Physiques et Sportives, Oct 2025, Poitiers, France</text:span></text:p>
              <text:p text:style-name="Normal"><text:span>Communication dans un congrès</text:span></text:p>
              <text:p text:style-name="Normal"><text:a xlink:type="simple" xlink:href="https://hal.science/hal-05335478v1">hal-0533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407v1">« Mouv’à l’école » : Une approche systémique et collaborative dans les écoles de Tarbes au service de la promotion de l’activité physique pour la santé.</text:a></text:p>
              <text:p text:style-name="Normal"><text:a xlink:type="simple" xlink:href="https://hal.science/search/index/?q=*&amp;authFullName_s=Lionel Dubertrand">Lionel Dubertrand</text:a><text:span>,</text:span><text:a xlink:type="simple" xlink:href="https://hal.science/search/index/?q=*&amp;authFullName_s=Léna Lhuisset">Léna Lhuisset</text:a></text:p>
              <text:p text:style-name="Normal"><text:span>Les enjeux des jeux.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491407v1">hal-0549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290v1">S12-3 School-based physical activity promotion in a cross-cultural context: interventions from France and Spain</text:a></text:p>
              <text:p text:style-name="Normal"><text:a xlink:type="simple" xlink:href="https://hal.science/search/index/?q=*&amp;authFullName_s=Hisham Bachouri-Muniesa">Hisham Bachouri-Muniesa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Alberto Aibar">Alberto Aibar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Sonia Asún-Dieste">Sonia Asún-Dieste</text:a><text:span>et al.</text:span></text:p>
              <text:p text:style-name="Normal"><text:span>HEPA Conference 2023</text:span><text:span>, HEPA Europe, Sep 2023, Leuven (Louvain), Belgium. pp.290,<text:s/></text:span><text:a xlink:type="simple" xlink:href="https://dx.doi.org/10.1093/eurpub/ckad133.060">⟨10.1093/eurpub/ckad133.060⟩</text:a></text:p>
              <text:p text:style-name="Normal"><text:span>Communication dans un congrès</text:span></text:p>
              <text:p text:style-name="Normal"><text:a xlink:type="simple" xlink:href="https://hal.science/hal-04208290v1">hal-0420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750v1">O7-5 School-based interventions to reduce accelerometer based children's sedentary time: presentation of a systematic review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11th conference of HEPA Europe</text:span><text:span>, HEPA Europe 2022, Aug 2022, Nice, France.<text:s/></text:span><text:a xlink:type="simple" xlink:href="https://dx.doi.org/10.1093/eurpub/ckac094.053">⟨10.1093/eurpub/ckac094.053⟩</text:a></text:p>
              <text:p text:style-name="Normal"><text:span>Communication dans un congrès</text:span></text:p>
              <text:p text:style-name="Normal"><text:a xlink:type="simple" xlink:href="https://hal.science/hal-04350750v1">hal-0435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09v1">A systematic review about objectively assessed school-based intervention to reduce children’s sedentary time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François Trudeau">François Trudeau</text:a><text:span>,</text:span><text:a xlink:type="simple" xlink:href="https://hal.science/search/index/?q=*&amp;authFullName_s=Julien Bois">Julien Bois</text:a></text:p>
              <text:p text:style-name="Normal"><text:span>2PASS-4Health</text:span><text:span>, Dec 2022, Tarbes, France</text:span></text:p>
              <text:p text:style-name="Normal"><text:span>Communication dans un congrès</text:span></text:p>
              <text:p text:style-name="Normal"><text:a xlink:type="simple" xlink:href="https://hal.science/hal-04354709v1">hal-0435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772v1">O8-7 Do physical activity, motor skills, and attention capacities predict the academic achievement of primary school children from disadvantaged neighbourhoods? Elaboration of inference conditional trees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Julien Bois">Julien Bois</text:a></text:p>
              <text:p text:style-name="Normal"><text:span>11th Conference of HEPA Europe</text:span><text:span>, HEPA Europe 2022, Aug 2022, Nice, France.<text:s/></text:span><text:a xlink:type="simple" xlink:href="https://dx.doi.org/10.1093/eurpub/ckac094.063">⟨10.1093/eurpub/ckac094.063⟩</text:a></text:p>
              <text:p text:style-name="Normal"><text:span>Communication dans un congrès</text:span></text:p>
              <text:p text:style-name="Normal"><text:a xlink:type="simple" xlink:href="https://hal.science/hal-04350772v1">hal-0435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296v1">P02-09 The dissemination of an effective school-based PA intervention programme: Sigue la Huella (Follow the footprint)</text:a></text:p>
              <text:p text:style-name="Normal"><text:a xlink:type="simple" xlink:href="https://hal.science/search/index/?q=*&amp;authFullName_s=Hisham Bohouri">Hisham Bohouri</text:a><text:span>,</text:span><text:a xlink:type="simple" xlink:href="https://hal.science/search/index/?q=*&amp;authFullName_s=Sonia Asun">Sonia Asun</text:a><text:span>,</text:span><text:a xlink:type="simple" xlink:href="https://hal.science/search/index/?q=*&amp;authFullName_s=José Antonio Julián">José Antonio Julián</text:a><text:span>,</text:span><text:a xlink:type="simple" xlink:href="https://hal.science/search/index/?q=*&amp;authFullName_s=Eduardo Ibor">Eduardo Ibor</text:a><text:span>,</text:span><text:a xlink:type="simple" xlink:href="https://hal.science/search/index/?q=*&amp;authFullName_s=Lena Lhuisset">Lena Lhuisset</text:a><text:span>et al.</text:span></text:p>
              <text:p text:style-name="Normal"><text:span>HEPA Conference 2022</text:span><text:span>, HEPA Europe, Aug 2022, Nice (France), France.<text:s/></text:span><text:a xlink:type="simple" xlink:href="https://dx.doi.org/10.1093/EURPUB/CKAC095.028">⟨10.1093/EURPUB/CKAC095.028⟩</text:a></text:p>
              <text:p text:style-name="Normal"><text:span>Communication dans un congrès</text:span></text:p>
              <text:p text:style-name="Normal"><text:a xlink:type="simple" xlink:href="https://hal.science/hal-04208296v1">hal-0420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88v1">Intervention en milieu scolaire pour promouvoir l’activité physique et diminuer le temps sédentaire chez une population d’enfants de 6-11 ans d’un quartier défavorisé : Mouv’ à l’école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Congrès international CAPAS-cité</text:span><text:span>, Feb 2019, Tarbes, France</text:span></text:p>
              <text:p text:style-name="Normal"><text:span>Communication dans un congrès</text:span></text:p>
              <text:p text:style-name="Normal"><text:a xlink:type="simple" xlink:href="https://hal.science/hal-03106488v1">hal-0310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83v1">Promoting physical activity and reducing sedentary time in disadvantaged primary schools: effectiveness of an intervention combining the socio-ecological model and the theory of self-determination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ACAP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106483v1">hal-0310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86v1">Etude des liens entre l’activité physique, les habiletés motrices, les capacités attentionnelles et la réussite scolaire d’enfants d’école primaire : une approche longitudinale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Julien Bois">Julien Bois</text:a></text:p>
              <text:p text:style-name="Normal"><text:span>ACAP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106486v1">hal-0310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81v1">Promoting physical activity and reducing sedentary time in disadvantaged primary schools: effectiveness of an intervention combining the socio-ecological model and the theory of self-determination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Congrès international CAPAS-cité</text:span><text:span>, Nov 2019, Huesca, Spain</text:span></text:p>
              <text:p text:style-name="Normal"><text:span>Communication dans un congrès</text:span></text:p>
              <text:p text:style-name="Normal"><text:a xlink:type="simple" xlink:href="https://hal.science/hal-03106481v1">hal-0310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89v1">Influence de l’activité physique et des habiletés motrices sur les capacités attentionnelles et la réussite scolaire chez des enfants d’école primaire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ACAPS</text:span><text:span>, Oct 2017, Dijon, France</text:span></text:p>
              <text:p text:style-name="Normal"><text:span>Communication dans un congrès</text:span></text:p>
              <text:p text:style-name="Normal"><text:a xlink:type="simple" xlink:href="https://hal.science/hal-03106489v1">hal-03106489v1</text:a></text:p>
            </table:table-cell>
          </table:table-row>
        </table:table>
        <text:p text:style-name="P21"/>
        <text:p text:style-name="Heading2"><text:span text:style-name="T9">Poster de conférence (8)</text:span></text:p>
        <text:p text:style-name="P23"/>
        <table:table table:name="e927a0" table:style-name="e927a0">
          <table:table-column table:style-name="e927a0.0"/>
          <table:table-row>
            <table:table-cell office:value-type="string">
              <text:p text:style-name="Normal"><text:a xlink:type="simple" xlink:href="https://hal.science/hal-03106474v1">Influence of physical activity and motor skills on the attentional capacities and academic achievement of primary school children in a disadvantaged neighbourhood: a longitudinal approach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ien Bois">Julien Bois</text:a></text:p>
              <text:p text:style-name="Normal"><text:span>Congrès international CAPAS-cité</text:span><text:span>, Nov 2019, Huesca, Spain</text:span></text:p>
              <text:p text:style-name="Normal"><text:span>Poster de conférence</text:span></text:p>
              <text:p text:style-name="Normal"><text:a xlink:type="simple" xlink:href="https://hal.science/hal-03106474v1">hal-0310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75v1">Intervención en el medio escolar para promover la actividad física y disminuir el tiempo sedentario de niños/as de educación primaria de barrios desfavorecidos: diseño del estudio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Julien Bois">Julien Bois</text:a></text:p>
              <text:p text:style-name="Normal"><text:span>Jordanas doctorales de Campus Iberus</text:span><text:span>, Jul 2018, Jaca, España</text:span></text:p>
              <text:p text:style-name="Normal"><text:span>Poster de conférence</text:span></text:p>
              <text:p text:style-name="Normal"><text:a xlink:type="simple" xlink:href="https://hal.science/hal-03106475v1">hal-0310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77v1">Influencia de la actividad física sobre las capacidades cognitivas de los niños en educación primaria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Jules Ruelloux">Jules Ruelloux</text:a><text:span>,</text:span><text:a xlink:type="simple" xlink:href="https://hal.science/search/index/?q=*&amp;authFullName_s=Julien Bois">Julien Bois</text:a></text:p>
              <text:p text:style-name="Normal"><text:span>I congreso Internacional en Ciencias de la Salud y del Deporte</text:span><text:span>, Mar 2017, Huesca, España</text:span></text:p>
              <text:p text:style-name="Normal"><text:span>Poster de conférence</text:span></text:p>
              <text:p text:style-name="Normal"><text:a xlink:type="simple" xlink:href="https://hal.science/hal-03106477v1">hal-0310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76v1">Effet des pratiques motrices sur la représentation graphique de soi chez le jeune enfant.</text:a></text:p>
              <text:p text:style-name="Normal"><text:a xlink:type="simple" xlink:href="https://hal.science/search/index/?q=*&amp;authFullName_s=Léna Lhuisset">Léna Lhuisset</text:a><text:span>,</text:span><text:a xlink:type="simple" xlink:href="https://hal.science/search/index/?q=*&amp;authFullName_s=Patricia Souriac-Poirier">Patricia Souriac-Poirier</text:a></text:p>
              <text:p text:style-name="Normal"><text:span>Journées de la Société Française de Psychologie du Sport</text:span><text:span>, May 2013, Canet en Roussillon, France</text:span></text:p>
              <text:p text:style-name="Normal"><text:span>Poster de conférence</text:span></text:p>
              <text:p text:style-name="Normal"><text:a xlink:type="simple" xlink:href="https://hal.science/hal-05491376v1">hal-0549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65v1">Effect of freezing in Parkinson disease during aiming movements.</text:a></text:p>
              <text:p text:style-name="Normal"><text:a xlink:type="simple" xlink:href="https://hal.science/search/index/?q=*&amp;authFullName_s=Léna Lhuisset">Léna Lhuisset</text:a><text:span>,</text:span><text:a xlink:type="simple" xlink:href="https://hal.science/search/index/?q=*&amp;authFullName_s=Michel Panisset">Michel Panisset</text:a><text:span>,</text:span><text:a xlink:type="simple" xlink:href="https://hal.science/search/index/?q=*&amp;authFullName_s=Martin Lemay">Martin Lemay</text:a></text:p>
              <text:p text:style-name="Normal"><text:span>Symposium on Etiology, Pathogenesis, and Treatment of Parkinson’s Disease and Other Movement Disorders.</text:span><text:span>, Oct 2009, Baltimore (MA), United States</text:span></text:p>
              <text:p text:style-name="Normal"><text:span>Poster de conférence</text:span></text:p>
              <text:p text:style-name="Normal"><text:a xlink:type="simple" xlink:href="https://hal.science/hal-05491365v1">hal-0549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53v1">Impaired visuomotor adaptation in Parkinson disease during a computer-mediated aiming task.</text:a></text:p>
              <text:p text:style-name="Normal"><text:a xlink:type="simple" xlink:href="https://hal.science/search/index/?q=*&amp;authFullName_s=Léna Lhuisset">Léna Lhuisset</text:a><text:span>,</text:span><text:a xlink:type="simple" xlink:href="https://hal.science/search/index/?q=*&amp;authFullName_s=Michel Panisset">Michel Panisset</text:a><text:span>,</text:span><text:a xlink:type="simple" xlink:href="https://hal.science/search/index/?q=*&amp;authFullName_s=Martin Lemay">Martin Lemay</text:a></text:p>
              <text:p text:style-name="Normal"><text:span>XVIII WFN World Congress on Parkinson’s Disease and Related Disorders</text:span><text:span>, Dec 2009, Miami (Florida), United States</text:span></text:p>
              <text:p text:style-name="Normal"><text:span>Poster de conférence</text:span></text:p>
              <text:p text:style-name="Normal"><text:a xlink:type="simple" xlink:href="https://hal.science/hal-05491353v1">hal-0549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32v1">Fluctuation diurne des performances cognitives : influence de l’heure de réveil et de la prise de nourriture.</text:a></text:p>
              <text:p text:style-name="Normal"><text:a xlink:type="simple" xlink:href="https://hal.science/search/index/?q=*&amp;authFullName_s=Léna Lhuisset">Léna Lhuisset</text:a><text:span>,</text:span><text:a xlink:type="simple" xlink:href="https://hal.science/search/index/?q=*&amp;authFullName_s=Clément Bougard">Clément Bougard</text:a><text:span>,</text:span><text:a xlink:type="simple" xlink:href="https://hal.science/search/index/?q=*&amp;authFullName_s=Romain Lericollais">Romain Lericollais</text:a><text:span>,</text:span><text:a xlink:type="simple" xlink:href="https://hal.science/search/index/?q=*&amp;authFullName_s=Damien Davenne">Damien Davenne</text:a></text:p>
              <text:p text:style-name="Normal"><text:span>Congrès de la Société Française de Chronobiologie</text:span><text:span>, May 2008, Caen, France</text:span></text:p>
              <text:p text:style-name="Normal"><text:span>Poster de conférence</text:span></text:p>
              <text:p text:style-name="Normal"><text:a xlink:type="simple" xlink:href="https://hal.science/hal-05491332v1">hal-0549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18v1">Directionnal control of movements and its developmental aspects.</text:a></text:p>
              <text:p text:style-name="Normal"><text:a xlink:type="simple" xlink:href="https://hal.science/search/index/?q=*&amp;authFullName_s=Léna Lhuisset">Léna Lhuisset</text:a><text:span>,</text:span><text:a xlink:type="simple" xlink:href="https://hal.science/search/index/?q=*&amp;authFullName_s=Luc Proteau">Luc Proteau</text:a></text:p>
              <text:p text:style-name="Normal"><text:span>Progress in Motor Control. Pennstate</text:span><text:span>, Aug 2005, Pennsylvania, United States</text:span></text:p>
              <text:p text:style-name="Normal"><text:span>Poster de conférence</text:span></text:p>
              <text:p text:style-name="Normal"><text:a xlink:type="simple" xlink:href="https://hal.science/hal-05491318v1">hal-05491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na Lhuisset</dc:title>
    <dc:subject/>
    <dc:description>CV</dc:description>
    <dc:creator/>
    <dc:date>2026-05-24T08:26:06.000</dc:date>
    <meta:generator>PHPWord</meta:generator>
    <meta:initial-creator>CCSD</meta:initial-creator>
    <meta:creation-date>2026-05-24T08:26:06.000</meta:creation-date>
    <meta:keyword/>
    <meta:user-defined meta:name="Category"/>
    <meta:user-defined meta:name="Company"/>
    <meta:user-defined meta:name="Manager"/>
  </office:meta>
</office:document-meta>
</file>