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e7e5" style:family="table">
      <style:table-properties style:rel-width="100" table:align="center"/>
    </style:style>
    <style:style style:name="62e7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na Red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Sciences de l’éducation et de la formati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62e7e5" table:style-name="62e7e5">
          <table:table-column table:style-name="62e7e5.0"/>
          <table:table-row>
            <table:table-cell office:value-type="string">
              <text:p text:style-name="Normal"><text:a xlink:type="simple" xlink:href="https://hal.science/hal-05609318v1">Être étudiant autiste et manger à l’université : ce que révèle l’expérience étudiante de l’accessibilité des temps et des espaces alimentaires</text:a></text:p>
              <text:p text:style-name="Normal"><text:a xlink:type="simple" xlink:href="https://hal.science/search/index/?q=*&amp;authFullName_s=Amandine Rochedy">Amandine Rochedy</text:a><text:span>,</text:span><text:a xlink:type="simple" xlink:href="https://hal.science/search/index/?q=*&amp;authFullName_s=Léna Redon">Léna Redon</text:a></text:p>
              <text:p text:style-name="Normal"><text:span>Colloque international ET Si, Edition 2026 "Vers des études supérieures réellement inclusives Formation et autodétermination"</text:span><text:span>, Julie DUMONTEIL (UR DIRE) et Delphine CONNES (UR CRJ), Apr 2026, Saint Denis (La Réunion), France</text:span></text:p>
              <text:p text:style-name="Normal"><text:span>Communication dans un congrès</text:span></text:p>
              <text:p text:style-name="Normal"><text:a xlink:type="simple" xlink:href="https://hal.science/hal-05609318v1">hal-0560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813v1">Que faire des prescriptions relatives à la coopération entre l'Éducation nationale et le médico-social ? Considérations éthiques et socio-politiques pour une recherche avec</text:a></text:p>
              <text:p text:style-name="Normal"><text:a xlink:type="simple" xlink:href="https://hal.science/search/index/?q=*&amp;authFullName_s=Léna Redon">Léna Redon</text:a><text:span>,</text:span><text:a xlink:type="simple" xlink:href="https://hal.science/search/index/?q=*&amp;authFullName_s=Florence Savournin">Florence Savournin</text:a><text:span>,</text:span><text:a xlink:type="simple" xlink:href="https://hal.science/search/index/?q=*&amp;authFullName_s=Emmanuelle Brossais">Emmanuelle Brossais</text:a></text:p>
              <text:p text:style-name="Normal"><text:span>12e Colloque international de l’Ophris : "Dynamiques impulsées par les politiques publiques de l’éducation inclusive à l’épreuve de l’accessibilité relative aux contextes"</text:span><text:span>, Mar 2026, Toulouse, France</text:span></text:p>
              <text:p text:style-name="Normal"><text:span>Communication dans un congrès</text:span></text:p>
              <text:p text:style-name="Normal"><text:a xlink:type="simple" xlink:href="https://hal.science/hal-05552813v1">hal-0555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894v1">Comment transférer les résultats de la recherche ? L'exemple d'une plateforme interactive pour soutenir les pratiques inclusives des professionnels de la formation et de l'insertion</text:a></text:p>
              <text:p text:style-name="Normal"><text:a xlink:type="simple" xlink:href="https://hal.science/search/index/?q=*&amp;authFullName_s=Léna Redon">Léna Redon</text:a><text:span>,</text:span><text:a xlink:type="simple" xlink:href="https://hal.science/search/index/?q=*&amp;authFullName_s=Valérie Capdevielle">Valérie Capdevielle</text:a><text:span>,</text:span><text:a xlink:type="simple" xlink:href="https://hal.science/search/index/?q=*&amp;authFullName_s=Amélie Courtinat-Camps">Amélie Courtinat-Camps</text:a><text:span>,</text:span><text:a xlink:type="simple" xlink:href="https://hal.science/search/index/?q=*&amp;authFullName_s=Émilie Chevallier-Rodrigues">Émilie Chevallier-Rodrigues</text:a><text:span>,</text:span><text:a xlink:type="simple" xlink:href="https://hal.science/search/index/?q=*&amp;authFullName_s=Florence Savournin">Florence Savournin</text:a><text:span>et al.</text:span></text:p>
              <text:p text:style-name="Normal"><text:span>17ème édition du colloque international RIPSYDEVE</text:span><text:span>, Laboratoire Lorrain de Psychologie et Neurosciences, Université de Lorraine, Jun 2025, Nancy, France</text:span></text:p>
              <text:p text:style-name="Normal"><text:span>Communication dans un congrès</text:span></text:p>
              <text:p text:style-name="Normal"><text:a xlink:type="simple" xlink:href="https://hal.science/hal-05272894v1">hal-05272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na Redon</dc:title>
    <dc:subject/>
    <dc:description>CV</dc:description>
    <dc:creator/>
    <dc:date>2026-05-27T01:41:29.000</dc:date>
    <meta:generator>PHPWord</meta:generator>
    <meta:initial-creator>CCSD</meta:initial-creator>
    <meta:creation-date>2026-05-27T01:41:29.000</meta:creation-date>
    <meta:keyword/>
    <meta:user-defined meta:name="Category"/>
    <meta:user-defined meta:name="Company"/>
    <meta:user-defined meta:name="Manager"/>
  </office:meta>
</office:document-meta>
</file>