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/>
    </style:style>
    <style:style style:name="P64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7" style:family="text">
      <style:text-properties/>
    </style:style>
    <style:style style:name="P69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/>
    </style:style>
    <style:style style:name="P74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2" style:family="text">
      <style:text-properties/>
    </style:style>
    <style:style style:name="P77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44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5" style:family="text">
      <style:text-properties/>
    </style:style>
    <style:style style:name="P81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47" style:family="text">
      <style:text-properties/>
    </style:style>
    <style:style style:name="P83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top="20pt"/>
    </style:style>
    <style:style style:name="T49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dae9" style:family="table">
      <style:table-properties style:rel-width="100" table:align="center"/>
    </style:style>
    <style:style style:name="31dae9.0" style:family="table-column">
      <style:table-column-properties style:column-width="0.00cm"/>
    </style:style>
    <style:style style:name="7f7cad" style:family="table">
      <style:table-properties style:rel-width="100" table:align="center"/>
    </style:style>
    <style:style style:name="7f7cad.0" style:family="table-column">
      <style:table-column-properties style:column-width="0.00cm"/>
    </style:style>
    <style:style style:name="7da7a8" style:family="table">
      <style:table-properties style:rel-width="100" table:align="center"/>
    </style:style>
    <style:style style:name="7da7a8.0" style:family="table-column">
      <style:table-column-properties style:column-width="0.00cm"/>
    </style:style>
    <style:style style:name="759d98" style:family="table">
      <style:table-properties style:rel-width="100" table:align="center"/>
    </style:style>
    <style:style style:name="759d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naic Lartigue<text:s/></text:span><text:span text:style-name="T2">CV Lénaïc LARTI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naic-lartigue">lenaic-larti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62-4789">0000-0002-4662-47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350368">14935036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R-3629-2017">http://www.researcherid.com/rid/R-3629-201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·<text:s/></text:span><text:span text:style-name="T10">EDUCATION</text:span></text:p>
        <text:p text:style-name="P20"><text:span text:style-name="T11">2010<text:s text:c="2"/>Joint PhD in Materials Chemistry</text:span></text:p>
        <text:p text:style-name="P22"><text:span text:style-name="T12">ICGM-UMR5253 / University of Montpellier / France</text:span></text:p>
        <text:p text:style-name="P24"><text:span text:style-name="T13">LAMM / University of Florence/ Italy</text:span></text:p>
        <text:p text:style-name="P26"><text:span text:style-name="T14">Dr. Yannick Guari and Pr. Dante Gateschi</text:span></text:p>
        <text:p text:style-name="P28"><text:span text:style-name="T15">2007<text:s text:c="2"/>Master in Organic and Macromolecular Chemistry</text:span></text:p>
        <text:p text:style-name="P30"><text:span text:style-name="T16">National Graduate School of Engineering Chemistry of Lille / France</text:span></text:p>
        <text:p text:style-name="P32"><text:span text:style-name="T17">2007 Engineering Degree in Chemistry with speciality in Biochemistry/Bioprocessing</text:span></text:p>
        <text:p text:style-name="P34"><text:span text:style-name="T18">National Graduate School of Engineering Chemistry of Lille / France</text:span></text:p>
        <text:p text:style-name="P36"><text:span text:style-name="T19">·<text:s/></text:span><text:span text:style-name="T20">CURRENT POSITION(S)</text:span></text:p>
        <text:p text:style-name="P39"><text:span text:style-name="T21">2013 – Associate Professor</text:span></text:p>
        <text:p text:style-name="P41"><text:span text:style-name="T22">CEISAM-UMR6230, Nantes University/ France</text:span></text:p>
        <text:p text:style-name="P43"><text:span text:style-name="T23">·<text:s/></text:span><text:span text:style-name="T24">PREVIOUS POSITIONS</text:span></text:p>
        <text:p text:style-name="P46"><text:span text:style-name="T25">2012 – 2013<text:s text:c="2"/>Post-doctoral researcher</text:span></text:p>
        <text:p text:style-name="P48"><text:span text:style-name="T26">MPQ-UMR 7162/ University of Paris / France</text:span></text:p>
        <text:p text:style-name="P50"><text:span text:style-name="T27">2010 – 2012<text:s text:c="2"/>Post-doctoral researcher</text:span></text:p>
        <text:p text:style-name="P52"><text:span text:style-name="T28">MSC-UMR 7057 / CNRS / France</text:span></text:p>
        <text:p text:style-name="P54"><text:span text:style-name="T29">·<text:s/></text:span><text:span text:style-name="T30">FELLOWSHIPS AND AWARDS</text:span></text:p>
        <text:p text:style-name="P57"><text:span text:style-name="T31">2022 Award “EMERGENCE” from Chemical Institut of the CNRS</text:span></text:p>
        <text:p text:style-name="P59"><text:span text:style-name="T32">2019 Award “Etoiles Montantes” of the Pays de La Loire region – SUPERFERATITE Project</text:span></text:p>
        <text:p text:style-name="P61"><text:span text:style-name="T33">2010<text:s text:c="2"/>European Doctorate in Molecular Magnetism from the European Institute of Molecular Magnetism (EIMM)</text:span></text:p>
        <text:p text:style-name="P63"><text:span text:style-name="T34">·<text:s/></text:span><text:span text:style-name="T35">SUPERVISION OF GRADUATE STUDENTS AND POSTDOCTORAL FELLOWS</text:span></text:p>
        <text:p text:style-name="P66"><text:span text:style-name="T36">2013 –<text:s text:c="3"/>2 Postdocs / 2 PhD / 4 Master Students</text:span></text:p>
        <text:p text:style-name="P68"><text:span text:style-name="T37">·<text:s/></text:span><text:span text:style-name="T38">INSTITUTIONAL RESPONSIBILITIES</text:span></text:p>
        <text:p text:style-name="P71"><text:span text:style-name="T39">2021 –<text:s text:c="2"/>Open Science Correspondent, CEISAM-UMR6230/ Nantes University/ France</text:span></text:p>
        <text:p text:style-name="P73"><text:span text:style-name="T40">·<text:s/></text:span><text:span text:style-name="T41">MEMBERSHIPS OF SCIENTIFIC SOCIETIES</text:span></text:p>
        <text:p text:style-name="P76"><text:span text:style-name="T42">2021 –<text:s text:c="2"/>Member, Research Network “</text:span><text:span text:style-name="T43">The European Magnetism Association</text:span><text:span text:style-name="T44">”</text:span></text:p>
        <text:p text:style-name="P80"><text:span text:style-name="T45">2013 – 2017 Expert, Research Network “</text:span><text:span text:style-name="T46">Observatoire des Micro et Nanotechnologies</text:span><text:span text:style-name="T47">”<text:s/></text:span><text:span text:style-name="T48">(Micro and Nanomedicine group).</text:span></text:p>
        <text:p text:style-name="P85"/>
        <text:p text:style-name="Heading2"><text:span text:style-name="T49">Publications</text:span></text:p>
        <text:p text:style-name="P87"/>
        <text:p text:style-name="P88"/>
        <text:p text:style-name="Heading2"><text:span text:style-name="T50">Article dans une revue (31)</text:span></text:p>
        <text:p text:style-name="P90"/>
        <table:table table:name="31dae9" table:style-name="31dae9">
          <table:table-column table:style-name="31dae9.0"/>
          <table:table-row>
            <table:table-cell office:value-type="string">
              <text:p text:style-name="Normal"><text:a xlink:type="simple" xlink:href="https://hal.science/hal-05111991v1">4D-STEM-in-SEM: Changing an SEM Microscope to a User-friendly Powder Electron Diffractometer</text:a></text:p>
              <text:p text:style-name="Normal"><text:a xlink:type="simple" xlink:href="https://hal.science/search/index/?q=*&amp;authFullName_s=Miroslav Slouf">Miroslav Slouf</text:a><text:span>,</text:span><text:a xlink:type="simple" xlink:href="https://hal.science/search/index/?q=*&amp;authFullName_s=Pavlina Sikorova">Pavlina Sikorova</text:a><text:span>,</text:span><text:a xlink:type="simple" xlink:href="https://hal.science/search/index/?q=*&amp;authFullName_s=Ewa Pavlova">Ewa Pavlova</text:a><text:span>,</text:span><text:a xlink:type="simple" xlink:href="https://hal.science/search/index/?q=*&amp;authFullName_s=Malgorzata Swietek">Malgorzata Swietek</text:a><text:span>,</text:span><text:a xlink:type="simple" xlink:href="https://hal.science/search/index/?q=*&amp;authFullName_s=Lenaic Lartigue">Lenaic Lartigue</text:a><text:span>et al.</text:span></text:p>
              <text:p text:style-name="Normal"><text:span>Microscopy and Microanalysis</text:span><text:span>, 2025, 31 (3), pp.ozaf045.<text:s/></text:span><text:a xlink:type="simple" xlink:href="https://dx.doi.org/10.1093/mam/ozaf045">⟨10.1093/mam/ozaf045⟩</text:a></text:p>
              <text:p text:style-name="Normal"><text:span>Article dans une revue</text:span></text:p>
              <text:p text:style-name="Normal"><text:a xlink:type="simple" xlink:href="https://hal.science/hal-05111991v1">hal-0511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355v1">Luminophore and Magnetic Multicore Nanoassemblies for Dual-Mode MRI and Fluorescence Imaging</text:a></text:p>
              <text:p text:style-name="Normal"><text:a xlink:type="simple" xlink:href="https://hal.science/search/index/?q=*&amp;authFullName_s=Lénaïc Lartigue">Lénaïc Lartigue</text:a><text:span>,</text:span><text:a xlink:type="simple" xlink:href="https://hal.science/search/index/?q=*&amp;authFullName_s=Marina Coupeau">Marina Coupeau</text:a><text:span>,</text:span><text:a xlink:type="simple" xlink:href="https://hal.science/search/index/?q=*&amp;authFullName_s=Mélanie Lesault">Mélanie Lesault</text:a></text:p>
              <text:p text:style-name="Normal"><text:span>Nanomaterials</text:span><text:span>, 2020, 10 (1), pp.28.<text:s/></text:span><text:a xlink:type="simple" xlink:href="https://dx.doi.org/10.3390/nano10010028">⟨10.3390/nano10010028⟩</text:a></text:p>
              <text:p text:style-name="Normal"><text:span>Article dans une revue</text:span></text:p>
              <text:p text:style-name="Normal"><text:a xlink:type="simple" xlink:href="https://hal.science/hal-03416355v1">hal-034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708v1">Coating Effect on the 1 H-NMR Relaxation Properties of Iron Oxide Magnetic Nanoparticles</text:a></text:p>
              <text:p text:style-name="Normal"><text:a xlink:type="simple" xlink:href="https://hal.science/search/index/?q=*&amp;authFullName_s=Francesca Brero">Francesca Brero</text:a><text:span>,</text:span><text:a xlink:type="simple" xlink:href="https://hal.science/search/index/?q=*&amp;authFullName_s=Martina Basini">Martina Basini</text:a><text:span>,</text:span><text:a xlink:type="simple" xlink:href="https://hal.science/search/index/?q=*&amp;authFullName_s=Matteo Avolio">Matteo Avolio</text:a><text:span>,</text:span><text:a xlink:type="simple" xlink:href="https://hal.science/search/index/?q=*&amp;authFullName_s=Francesco Orsini">Francesco Orsini</text:a><text:span>,</text:span><text:a xlink:type="simple" xlink:href="https://hal.science/search/index/?q=*&amp;authFullName_s=Paolo Arosio">Paolo Arosio</text:a><text:span>et al.</text:span></text:p>
              <text:p text:style-name="Normal"><text:span>Nanomaterials</text:span><text:span>, 2020, 10,<text:s/></text:span><text:a xlink:type="simple" xlink:href="https://dx.doi.org/10.3390/nano10091660">⟨10.3390/nano10091660⟩</text:a></text:p>
              <text:p text:style-name="Normal"><text:span>Article dans une revue</text:span></text:p>
              <text:p text:style-name="Normal"><text:a xlink:type="simple" xlink:href="https://hal.science/hal-02928708v1">hal-029287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7267v1">Low-temperature anomalies in muon spin relaxation of solid and hollow γ − F e 2 O 3 nanoparticles: A pathway to detect unusual local spin dynamics</text:a></text:p>
              <text:p text:style-name="Normal"><text:a xlink:type="simple" xlink:href="https://hal.science/search/index/?q=*&amp;authFullName_s=M. Basini">M. Basini</text:a><text:span>,</text:span><text:a xlink:type="simple" xlink:href="https://hal.science/search/index/?q=*&amp;authFullName_s=S. Sanna">S. Sanna</text:a><text:span>,</text:span><text:a xlink:type="simple" xlink:href="https://hal.science/search/index/?q=*&amp;authFullName_s=T. Orlando">T. Orlando</text:a><text:span>,</text:span><text:a xlink:type="simple" xlink:href="https://hal.science/search/index/?q=*&amp;authFullName_s=L. Bordonali">L. Bordonali</text:a><text:span>,</text:span><text:a xlink:type="simple" xlink:href="https://hal.science/search/index/?q=*&amp;authFullName_s=M. Cobianchi">M. Cobianchi</text:a><text:span>et al.</text:span></text:p>
              <text:p text:style-name="Normal"><text:span>Physical Review B</text:span><text:span>, 2020, 102 (19),<text:s/></text:span><text:a xlink:type="simple" xlink:href="https://dx.doi.org/10.1103/PhysRevB.102.195424">⟨10.1103/PhysRevB.102.195424⟩</text:a></text:p>
              <text:p text:style-name="Normal"><text:span>Article dans une revue</text:span></text:p>
              <text:p text:style-name="Normal"><text:a xlink:type="simple" xlink:href="https://hal.umontpellier.fr/hal-03037267v1">hal-0303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50v1">Water Dispersible Carbohydrate-Coated Ferrite Nanoparticles. Effect of Cobalt Doping in Magneto-Thermal Properties</text:a></text:p>
              <text:p text:style-name="Normal"><text:a xlink:type="simple" xlink:href="https://hal.science/search/index/?q=*&amp;authFullName_s=Lenaic Lartigue">Lenaic Lartigue</text:a><text:span>,</text:span><text:a xlink:type="simple" xlink:href="https://hal.science/search/index/?q=*&amp;authFullName_s=Claudia Innocenti">Claudia Innocenti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Yannick Guari">Yannick Guari</text:a></text:p>
              <text:p text:style-name="Normal"><text:span>Journal of Nanoscience and Nanotechnology</text:span><text:span>, 2019, 19 (8), pp.5000 - 5007.<text:s/></text:span><text:a xlink:type="simple" xlink:href="https://dx.doi.org/10.1166/jnn.2019.16790">⟨10.1166/jnn.2019.16790⟩</text:a></text:p>
              <text:p text:style-name="Normal"><text:span>Article dans une revue</text:span></text:p>
              <text:p text:style-name="Normal"><text:a xlink:type="simple" xlink:href="https://hal.science/hal-02989350v1">hal-029893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85511v1">Small Molecule-Based Fluorescent Organic Nanoassemblies with Strong Hydrogen Bonding Networks for Fine Tuning and Monitoring Drug Delivery in Cancer Cells</text:a></text:p>
              <text:p text:style-name="Normal"><text:a xlink:type="simple" xlink:href="https://hal.science/search/index/?q=*&amp;authFullName_s=Joanna Boucard">Joanna Boucard</text:a><text:span>,</text:span><text:a xlink:type="simple" xlink:href="https://hal.science/search/index/?q=*&amp;authFullName_s=Camille Linot">Camille Linot</text:a><text:span>,</text:span><text:a xlink:type="simple" xlink:href="https://hal.science/search/index/?q=*&amp;authFullName_s=Thibaut Blondy">Thibaut Blondy</text:a><text:span>,</text:span><text:a xlink:type="simple" xlink:href="https://hal.science/search/index/?q=*&amp;authFullName_s=Steven Nedellec">Steven Nedellec</text:a><text:span>,</text:span><text:a xlink:type="simple" xlink:href="https://hal.science/search/index/?q=*&amp;authFullName_s=Philippe Hulin">Philippe Hulin</text:a><text:span>et al.</text:span></text:p>
              <text:p text:style-name="Normal"><text:span>Small</text:span><text:span>, 2018, 14 (38), pp.e1802307.<text:s/></text:span><text:a xlink:type="simple" xlink:href="https://dx.doi.org/10.1002/smll.201802307">⟨10.1002/smll.201802307⟩</text:a></text:p>
              <text:p text:style-name="Normal"><text:span>Article dans une revue</text:span></text:p>
              <text:p text:style-name="Normal"><text:a xlink:type="simple" xlink:href="https://inserm.hal.science/inserm-01885511v1">inserm-018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14v1">Phosphonic Acid Fluorescent Organic Nanoparticles for High-Contrast and Selective Staining of Gram-Positive Bacteria</text:a></text:p>
              <text:p text:style-name="Normal"><text:a xlink:type="simple" xlink:href="https://hal.science/search/index/?q=*&amp;authFullName_s=Joanna Boucard">Joanna Boucard</text:a><text:span>,</text:span><text:a xlink:type="simple" xlink:href="https://hal.science/search/index/?q=*&amp;authFullName_s=Rym Boudjemaa">Rym Boudjemaa</text:a><text:span>,</text:span><text:a xlink:type="simple" xlink:href="https://hal.science/search/index/?q=*&amp;authFullName_s=Karine K. Steenkeste">Karine K. Steenkeste</text:a><text:span>,</text:span><text:a xlink:type="simple" xlink:href="https://hal.science/search/index/?q=*&amp;authFullName_s=Cedric Jacqueline">Cedric Jacqueline</text:a><text:span>,</text:span><text:a xlink:type="simple" xlink:href="https://hal.science/search/index/?q=*&amp;authFullName_s=Nicolas Stephant">Nicolas Stephant</text:a><text:span>et al.</text:span></text:p>
              <text:p text:style-name="Normal"><text:span>ACS Omega</text:span><text:span>, 2018, 3 (12), pp.17392-17402.<text:s/></text:span><text:a xlink:type="simple" xlink:href="https://dx.doi.org/10.1021/acsomega.8b02603">⟨10.1021/acsomega.8b02603⟩</text:a></text:p>
              <text:p text:style-name="Normal"><text:span>Article dans une revue</text:span></text:p>
              <text:p text:style-name="Normal"><text:a xlink:type="simple" xlink:href="https://hal.science/hal-02001014v1">hal-020010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59629v1">Bioconjugated fluorescent organic nanoparticles targeting EGFR-overexpressing cancer cells</text:a></text:p>
              <text:p text:style-name="Normal"><text:a xlink:type="simple" xlink:href="https://hal.science/search/index/?q=*&amp;authFullName_s=A. Faucon">A. Faucon</text:a><text:span>,</text:span><text:a xlink:type="simple" xlink:href="https://hal.science/search/index/?q=*&amp;authFullName_s=H. Benhelli-Mokrani">H. Benhelli-Mokrani</text:a><text:span>,</text:span><text:a xlink:type="simple" xlink:href="https://hal.science/search/index/?q=*&amp;authFullName_s=F. Fleury">F. Fleury</text:a><text:span>,</text:span><text:a xlink:type="simple" xlink:href="https://hal.science/search/index/?q=*&amp;authFullName_s=S. Dutertre">S. Dutertre</text:a><text:span>,</text:span><text:a xlink:type="simple" xlink:href="https://hal.science/search/index/?q=*&amp;authFullName_s=M. Tramier">M. Tramier</text:a><text:span>et al.</text:span></text:p>
              <text:p text:style-name="Normal"><text:span>Nanoscale</text:span><text:span>, 2017, 9 (45), pp.18094-18106.<text:s/></text:span><text:a xlink:type="simple" xlink:href="https://dx.doi.org/10.1039/c7nr06533g">⟨10.1039/c7nr06533g⟩</text:a></text:p>
              <text:p text:style-name="Normal"><text:span>Article dans une revue</text:span></text:p>
              <text:p text:style-name="Normal"><text:a xlink:type="simple" xlink:href="https://univ-rennes.hal.science/hal-01659629v1">hal-0165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74v1">Strong Color Tuning of Self-Assembled Azo-Derived Phosphonic Acids upon Hydrogen Bonding</text:a></text:p>
              <text:p text:style-name="Normal"><text:a xlink:type="simple" xlink:href="https://hal.science/search/index/?q=*&amp;authFullName_s=Pauline Girard">Pauline Girard</text:a><text:span>,</text:span><text:a xlink:type="simple" xlink:href="https://hal.science/search/index/?q=*&amp;authFullName_s=Julie Hemez">Julie Hemez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Christine Labrugère">Christine Labrugère</text:a><text:span>,</text:span><text:a xlink:type="simple" xlink:href="https://hal.science/search/index/?q=*&amp;authFullName_s=Lenaic Lartigue">Lenaic Lartigue</text:a><text:span>et al.</text:span></text:p>
              <text:p text:style-name="Normal"><text:span>ChemPhotoChem</text:span><text:span>, 2017, 1 (1), pp.6 - 11.<text:s/></text:span><text:a xlink:type="simple" xlink:href="https://dx.doi.org/10.1002/cptc.201600014">⟨10.1002/cptc.201600014⟩</text:a></text:p>
              <text:p text:style-name="Normal"><text:span>Article dans une revue</text:span></text:p>
              <text:p text:style-name="Normal"><text:a xlink:type="simple" xlink:href="https://hal.science/hal-01623074v1">hal-0162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62v1">Synthesis, characterization and photo physical-theoretical analysis of D-π-A compounds. 2. Chain length effect through even-odd effect on the photophysical properties</text:a></text:p>
              <text:p text:style-name="Normal"><text:a xlink:type="simple" xlink:href="https://hal.science/search/index/?q=*&amp;authFullName_s=Pauline Girard">Pauline Girard</text:a><text:span>,</text:span><text:a xlink:type="simple" xlink:href="https://hal.science/search/index/?q=*&amp;authFullName_s=Julie Hemez">Julie Hemez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Lenaïc Lartigue">Lenaïc Lartigue</text:a><text:span>,</text:span><text:a xlink:type="simple" xlink:href="https://hal.science/search/index/?q=*&amp;authFullName_s=Jean-Luc Duvail">Jean-Luc Duvail</text:a><text:span>et al.</text:span></text:p>
              <text:p text:style-name="Normal"><text:span>Dyes and Pigments</text:span><text:span>, 2017, 147 (1), pp.75 - 82.<text:s/></text:span><text:a xlink:type="simple" xlink:href="https://dx.doi.org/10.1016/j.dyepig.2017.07.069">⟨10.1016/j.dyepig.2017.07.069⟩</text:a></text:p>
              <text:p text:style-name="Normal"><text:span>Article dans une revue</text:span></text:p>
              <text:p text:style-name="Normal"><text:a xlink:type="simple" xlink:href="https://hal.science/hal-01628262v1">hal-016282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2631v1">PEGylated Anionic Magneto-Fluorescent Nanoassemblies: Impact of their Interface Structure on MRI Contrast and Cellular Uptake</text:a></text:p>
              <text:p text:style-name="Normal"><text:a xlink:type="simple" xlink:href="https://hal.science/search/index/?q=*&amp;authFullName_s=Camille Linot">Camille Linot</text:a><text:span>,</text:span><text:a xlink:type="simple" xlink:href="https://hal.science/search/index/?q=*&amp;authFullName_s=Julien Poly">Julien Poly</text:a><text:span>,</text:span><text:a xlink:type="simple" xlink:href="https://hal.science/search/index/?q=*&amp;authFullName_s=Joanna Boucard">Joanna Boucard</text:a><text:span>,</text:span><text:a xlink:type="simple" xlink:href="https://hal.science/search/index/?q=*&amp;authFullName_s=Daniel Pouliquen">Daniel Pouliquen</text:a><text:span>,</text:span><text:a xlink:type="simple" xlink:href="https://hal.science/search/index/?q=*&amp;authFullName_s=Steven Nedellec">Steven Nedellec</text:a><text:span>et al.</text:span></text:p>
              <text:p text:style-name="Normal"><text:span>ACS Applied Materials &amp; Interfaces</text:span><text:span>, 2017, 9 (16), pp.14242-14257.<text:s/></text:span><text:a xlink:type="simple" xlink:href="https://dx.doi.org/10.1021/acsami.7b01737">⟨10.1021/acsami.7b01737⟩</text:a></text:p>
              <text:p text:style-name="Normal"><text:span>Article dans une revue</text:span></text:p>
              <text:p text:style-name="Normal"><text:a xlink:type="simple" xlink:href="https://inserm.hal.science/inserm-01522631v1">inserm-0152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65v1">Biotransformations of magnetic nanoparticles in the body</text:a></text:p>
              <text:p text:style-name="Normal"><text:a xlink:type="simple" xlink:href="https://hal.science/search/index/?q=*&amp;authFullName_s=Jelena Kolosnjaj-Tabi">Jelena Kolosnjaj-Tabi</text:a><text:span>,</text:span><text:a xlink:type="simple" xlink:href="https://hal.science/search/index/?q=*&amp;authFullName_s=Lénaic Lartigue">Lénaic Lartigue</text:a><text:span>,</text:span><text:a xlink:type="simple" xlink:href="https://hal.science/search/index/?q=*&amp;authFullName_s=Yasir Javed">Yasir Javed</text:a><text:span>,</text:span><text:a xlink:type="simple" xlink:href="https://hal.science/search/index/?q=*&amp;authFullName_s=Nathalie Luciani">Nathalie Luciani</text:a><text:span>,</text:span><text:a xlink:type="simple" xlink:href="https://hal.science/search/index/?q=*&amp;authFullName_s=Teresa Pellegrino">Teresa Pellegrino</text:a><text:span>et al.</text:span></text:p>
              <text:p text:style-name="Normal"><text:span>Nano Today</text:span><text:span>, 2016, 11 (3), pp.280-284.<text:s/></text:span><text:a xlink:type="simple" xlink:href="https://dx.doi.org/10.1016/j.nantod.2015.10.001">⟨10.1016/j.nantod.2015.10.001⟩</text:a></text:p>
              <text:p text:style-name="Normal"><text:span>Article dans une revue</text:span></text:p>
              <text:p text:style-name="Normal"><text:a xlink:type="simple" xlink:href="https://hal.science/hal-04277565v1">hal-042775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6071v1">Tuning the architectural integrity of high-performance magneto-fluorescent core-shell nanoassemblies in cancer cells</text:a></text:p>
              <text:p text:style-name="Normal"><text:a xlink:type="simple" xlink:href="https://hal.science/search/index/?q=*&amp;authFullName_s=Adrien Faucon">Adrien Faucon</text:a><text:span>,</text:span><text:a xlink:type="simple" xlink:href="https://hal.science/search/index/?q=*&amp;authFullName_s=Houda Benhelli-Mokrani">Houda Benhelli-Mokrani</text:a><text:span>,</text:span><text:a xlink:type="simple" xlink:href="https://hal.science/search/index/?q=*&amp;authFullName_s=Fabrice Fleury">Fabrice Fleury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Philippe Hulin">Philippe Hulin</text:a><text:span>et al.</text:span></text:p>
              <text:p text:style-name="Normal"><text:span>Journal of Colloid and Interface Science</text:span><text:span>, 2016, 479 (68), pp.139 - 149.<text:s/></text:span><text:a xlink:type="simple" xlink:href="https://dx.doi.org/10.1016/j.jcis.2016.06.064">⟨10.1016/j.jcis.2016.06.064⟩</text:a></text:p>
              <text:p text:style-name="Normal"><text:span>Article dans une revue</text:span></text:p>
              <text:p text:style-name="Normal"><text:a xlink:type="simple" xlink:href="https://api.istex.fr/ark:/67375/6H6-97FDJ7GH-T/fulltext.pdf?sid=hal">istex</text:a></text:p>
              <text:p text:style-name="Normal"><text:a xlink:type="simple" xlink:href="https://hal.sorbonne-universite.fr/hal-01526071v1">hal-015260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06375v1">Thermosensitivity profile of malign glioma U87-MG cells and human endothelial cells following γ-Fe2O3 NPs internalization and magnetic field application</text:a></text:p>
              <text:p text:style-name="Normal"><text:a xlink:type="simple" xlink:href="https://hal.science/search/index/?q=*&amp;authFullName_s=A. Hanini">A. Hanini</text:a><text:span>,</text:span><text:a xlink:type="simple" xlink:href="https://hal.science/search/index/?q=*&amp;authFullName_s=L. Lartigue">L. Lartigue</text:a><text:span>,</text:span><text:a xlink:type="simple" xlink:href="https://hal.science/search/index/?q=*&amp;authFullName_s=Julie Gavard">Julie Gavard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K. Kacem">K. Kacem</text:a><text:span>et al.</text:span></text:p>
              <text:p text:style-name="Normal"><text:span>RSC Advances</text:span><text:span>, 2016, 00, pp.1 - 3</text:span></text:p>
              <text:p text:style-name="Normal"><text:span>Article dans une revue</text:span></text:p>
              <text:p text:style-name="Normal"><text:a xlink:type="simple" xlink:href="https://inserm.hal.science/inserm-01406375v1">inserm-01406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8299v1">The One Year Fate of Iron Oxide Coated Gold Nanoparticles in Mice</text:a></text:p>
              <text:p text:style-name="Normal"><text:a xlink:type="simple" xlink:href="https://hal.science/search/index/?q=*&amp;authFullName_s=Jelena Kolosnjaj-Tabi">Jelena Kolosnjaj-Tabi</text:a><text:span>,</text:span><text:a xlink:type="simple" xlink:href="https://hal.science/search/index/?q=*&amp;authFullName_s=Yasir Javed">Yasir Javed</text:a><text:span>,</text:span><text:a xlink:type="simple" xlink:href="https://hal.science/search/index/?q=*&amp;authFullName_s=Lénaic Lartigue">Lénaic Lartigue</text:a><text:span>,</text:span><text:a xlink:type="simple" xlink:href="https://hal.science/search/index/?q=*&amp;authFullName_s=Jeanne Volatron">Jeanne Volatron</text:a><text:span>,</text:span><text:a xlink:type="simple" xlink:href="https://hal.science/search/index/?q=*&amp;authFullName_s=Dan Elgrabli">Dan Elgrabli</text:a><text:span>et al.</text:span></text:p>
              <text:p text:style-name="Normal"><text:span>ACS Nano</text:span><text:span>, 2015, 9 (8), pp.7925-7939.<text:s/></text:span><text:a xlink:type="simple" xlink:href="https://dx.doi.org/10.1021/acsnano.5b00042">⟨10.1021/acsnano.5b00042⟩</text:a></text:p>
              <text:p text:style-name="Normal"><text:span>Article dans une revue</text:span></text:p>
              <text:p text:style-name="Normal"><text:a xlink:type="simple" xlink:href="https://hal.sorbonne-universite.fr/hal-03608299v1">hal-0360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95v1">Biodegradation Mechanisms of Iron Oxide Monocrystalline Nanoflowers and Tunable Shield Effect of Gold Coating</text:a></text:p>
              <text:p text:style-name="Normal"><text:a xlink:type="simple" xlink:href="https://hal.science/search/index/?q=*&amp;authFullName_s=Yasir Javed">Yasir Javed</text:a><text:span>,</text:span><text:a xlink:type="simple" xlink:href="https://hal.science/search/index/?q=*&amp;authFullName_s=Lénaic Lartigue">Lénaic Lartigue</text:a><text:span>,</text:span><text:a xlink:type="simple" xlink:href="https://hal.science/search/index/?q=*&amp;authFullName_s=Pierre Hugounenq">Pierre Hugounenq</text:a><text:span>,</text:span><text:a xlink:type="simple" xlink:href="https://hal.science/search/index/?q=*&amp;authFullName_s=Quoc Lam Vuong">Quoc Lam Vuong</text:a><text:span>,</text:span><text:a xlink:type="simple" xlink:href="https://hal.science/search/index/?q=*&amp;authFullName_s=Yves Gossuin">Yves Gossuin</text:a><text:span>et al.</text:span></text:p>
              <text:p text:style-name="Normal"><text:span>Small</text:span><text:span>, 2014, 10 (16), pp.3325-3337.<text:s/></text:span><text:a xlink:type="simple" xlink:href="https://dx.doi.org/10.1002/smll.201400281">⟨10.1002/smll.201400281⟩</text:a></text:p>
              <text:p text:style-name="Normal"><text:span>Article dans une revue</text:span></text:p>
              <text:p text:style-name="Normal"><text:a xlink:type="simple" xlink:href="https://api.istex.fr/ark:/67375/WNG-2W93HR7L-Z/fulltext.pdf?sid=hal">istex</text:a></text:p>
              <text:p text:style-name="Normal"><text:a xlink:type="simple" xlink:href="https://hal.science/hal-01275295v1">hal-0127529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444v1">Mastering the Shape and Composition of Dendronized Iron Oxide Nanoparticles To Tailor Magnetic Resonance Imaging and Hyperthermia</text:a></text:p>
              <text:p text:style-name="Normal"><text:a xlink:type="simple" xlink:href="https://hal.science/search/index/?q=*&amp;authFullName_s=Aurélie Walter">Aurélie Walter</text:a><text:span>,</text:span><text:a xlink:type="simple" xlink:href="https://hal.science/search/index/?q=*&amp;authFullName_s=Claire Billotey">Claire Billotey</text:a><text:span>,</text:span><text:a xlink:type="simple" xlink:href="https://hal.science/search/index/?q=*&amp;authFullName_s=Antonio Garofalo">Antonio Garofalo</text:a><text:span>,</text:span><text:a xlink:type="simple" xlink:href="https://hal.science/search/index/?q=*&amp;authFullName_s=Corinne Ulhaq-Bouillet">Corinne Ulhaq-Bouillet</text:a><text:span>,</text:span><text:a xlink:type="simple" xlink:href="https://hal.science/search/index/?q=*&amp;authFullName_s=Christophe Lefèvre">Christophe Lefèvre</text:a><text:span>et al.</text:span></text:p>
              <text:p text:style-name="Normal"><text:span>Chemistry of Materials</text:span><text:span>, 2014, 26, pp.5252-5264.<text:s/></text:span><text:a xlink:type="simple" xlink:href="https://dx.doi.org/10.1021/cm5019025">⟨10.1021/cm5019025⟩</text:a></text:p>
              <text:p text:style-name="Normal"><text:span>Article dans une revue</text:span></text:p>
              <text:p text:style-name="Normal"><text:a xlink:type="simple" xlink:href="https://univ-lyon1.hal.science/hal-02309444v1">hal-0230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01v1">Magnetic hyperthermia efficiency in the cellular environment for different nanoparticle designs</text:a></text:p>
              <text:p text:style-name="Normal"><text:a xlink:type="simple" xlink:href="https://hal.science/search/index/?q=*&amp;authFullName_s=Riccardo Di Corato">Riccardo Di Corato</text:a><text:span>,</text:span><text:a xlink:type="simple" xlink:href="https://hal.science/search/index/?q=*&amp;authFullName_s=Ana Espinosa">Ana Espinosa</text:a><text:span>,</text:span><text:a xlink:type="simple" xlink:href="https://hal.science/search/index/?q=*&amp;authFullName_s=Lenaic Lartigue">Lenaic Lartigue</text:a><text:span>,</text:span><text:a xlink:type="simple" xlink:href="https://hal.science/search/index/?q=*&amp;authFullName_s=Mickaël Tharaud">Mickaël Tharaud</text:a><text:span>,</text:span><text:a xlink:type="simple" xlink:href="https://hal.science/search/index/?q=*&amp;authFullName_s=Sophie S. Chat">Sophie S. Chat</text:a><text:span>et al.</text:span></text:p>
              <text:p text:style-name="Normal"><text:span>Biomaterials</text:span><text:span>, 2014, 35, pp.6400-6411.<text:s/></text:span><text:a xlink:type="simple" xlink:href="https://dx.doi.org/10.1016/j.biomaterials.2014.04.036">⟨10.1016/j.biomaterials.2014.04.036⟩</text:a></text:p>
              <text:p text:style-name="Normal"><text:span>Article dans une revue</text:span></text:p>
              <text:p text:style-name="Normal"><text:a xlink:type="simple" xlink:href="https://api.istex.fr/ark:/67375/6H6-2F7K6080-X/fulltext.pdf?sid=hal">istex</text:a></text:p>
              <text:p text:style-name="Normal"><text:a xlink:type="simple" xlink:href="https://hal.inrae.fr/hal-02639301v1">hal-0263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00v1">Surface decoration of catanionic vesicles with superparamagnetic iron oxide nanoparticles: a model system for triggered release under moderate temperature conditions</text:a></text:p>
              <text:p text:style-name="Normal"><text:a xlink:type="simple" xlink:href="https://hal.science/search/index/?q=*&amp;authFullName_s=G. Bealle">G. Bealle</text:a><text:span>,</text:span><text:a xlink:type="simple" xlink:href="https://hal.science/search/index/?q=*&amp;authFullName_s=L. Lartigue">L. Lartigue</text:a><text:span>,</text:span><text:a xlink:type="simple" xlink:href="https://hal.science/search/index/?q=*&amp;authFullName_s=C. Wilhelm">C. Wilhelm</text:a><text:span>,</text:span><text:a xlink:type="simple" xlink:href="https://hal.science/search/index/?q=*&amp;authFullName_s=J. Ravaux">J. Ravaux</text:a><text:span>,</text:span><text:a xlink:type="simple" xlink:href="https://hal.science/search/index/?q=*&amp;authFullName_s=F. Gazeau">F. Gazeau</text:a><text:span>et al.</text:span></text:p>
              <text:p text:style-name="Normal"><text:span>Physical Chemistry Chemical Physics</text:span><text:span>, 2014, 16 (9), pp.4077-4081.<text:s/></text:span><text:a xlink:type="simple" xlink:href="https://dx.doi.org/10.1039/c3cp54484b">⟨10.1039/c3cp54484b⟩</text:a></text:p>
              <text:p text:style-name="Normal"><text:span>Article dans une revue</text:span></text:p>
              <text:p text:style-name="Normal"><text:a xlink:type="simple" xlink:href="https://hal.science/hal-01157200v1">hal-011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41v1">Covalent Functionalization of Multi-walled Carbon Nanotubes with a Gadolinium Chelate for Efficient T 1 -Weighted Magnetic Resonance Imaging</text:a></text:p>
              <text:p text:style-name="Normal"><text:a xlink:type="simple" xlink:href="https://hal.science/search/index/?q=*&amp;authFullName_s=Iris Marangon">Iris Marangon</text:a><text:span>,</text:span><text:a xlink:type="simple" xlink:href="https://hal.science/search/index/?q=*&amp;authFullName_s=Cécilia Ménard-Moyon">Cécilia Ménard-Moyon</text:a><text:span>,</text:span><text:a xlink:type="simple" xlink:href="https://hal.science/search/index/?q=*&amp;authFullName_s=Jelena Kolosnjaj-Tabi">Jelena Kolosnjaj-Tabi</text:a><text:span>,</text:span><text:a xlink:type="simple" xlink:href="https://hal.science/search/index/?q=*&amp;authFullName_s=Marie Lys Béoutis">Marie Lys Béoutis</text:a><text:span>,</text:span><text:a xlink:type="simple" xlink:href="https://hal.science/search/index/?q=*&amp;authFullName_s=Lénaic Lartigue">Lénaic Lartigue</text:a><text:span>et al.</text:span></text:p>
              <text:p text:style-name="Normal"><text:span>Advanced Functional Materials</text:span><text:span>, 2014,<text:s/></text:span><text:a xlink:type="simple" xlink:href="https://dx.doi.org/10.1002/adfm.201402234">⟨10.1002/adfm.201402234⟩</text:a></text:p>
              <text:p text:style-name="Normal"><text:span>Article dans une revue</text:span></text:p>
              <text:p text:style-name="Normal"><text:a xlink:type="simple" xlink:href="https://hal.science/hal-04981541v1">hal-0498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59v1">Biodegradation of Iron Oxide Nanocubes: High-Resolution In Situ Monitoring</text:a></text:p>
              <text:p text:style-name="Normal"><text:a xlink:type="simple" xlink:href="https://hal.science/search/index/?q=*&amp;authFullName_s=Lenaic Lartigue">Lenaic Lartigue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Jelena Kolosnjaj-Tabi">Jelena Kolosnjaj-Tabi</text:a><text:span>,</text:span><text:a xlink:type="simple" xlink:href="https://hal.science/search/index/?q=*&amp;authFullName_s=Yasir Javed">Yasir Javed</text:a><text:span>,</text:span><text:a xlink:type="simple" xlink:href="https://hal.science/search/index/?q=*&amp;authFullName_s=Pablo Guardia">Pablo Guardia</text:a><text:span>et al.</text:span></text:p>
              <text:p text:style-name="Normal"><text:span>ACS Nano</text:span><text:span>, 2013, 7 (5), pp.3939 - 3952.<text:s/></text:span><text:a xlink:type="simple" xlink:href="https://dx.doi.org/10.1021/nn305719y">⟨10.1021/nn305719y⟩</text:a></text:p>
              <text:p text:style-name="Normal"><text:span>Article dans une revue</text:span></text:p>
              <text:p text:style-name="Normal"><text:a xlink:type="simple" xlink:href="https://hal.inrae.fr/hal-02649159v1">hal-0264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702v1">NMR-D study of the local spin dynamics and magnetic anisotropy in different nearly monodispersed ferrite nanoparticles</text:a></text:p>
              <text:p text:style-name="Normal"><text:a xlink:type="simple" xlink:href="https://hal.science/search/index/?q=*&amp;authFullName_s=Lorenzo Bordonali">Lorenzo Bordonali</text:a><text:span>,</text:span><text:a xlink:type="simple" xlink:href="https://hal.science/search/index/?q=*&amp;authFullName_s=T. Kalaivani">T. Kalaivani</text:a><text:span>,</text:span><text:a xlink:type="simple" xlink:href="https://hal.science/search/index/?q=*&amp;authFullName_s=K. P. V. Sabareesh">K. P. V. Sabareesh</text:a><text:span>,</text:span><text:a xlink:type="simple" xlink:href="https://hal.science/search/index/?q=*&amp;authFullName_s=Claudia Innocenti">Claudia Innocenti</text:a><text:span>,</text:span><text:a xlink:type="simple" xlink:href="https://hal.science/search/index/?q=*&amp;authFullName_s=E. Fantechi">E. Fantechi</text:a><text:span>et al.</text:span></text:p>
              <text:p text:style-name="Normal"><text:span>Journal of Physics: Condensed Matter</text:span><text:span>, 2013, pp.066008.<text:s/></text:span><text:a xlink:type="simple" xlink:href="https://dx.doi.org/10.1088/0953-8984/25/6/066008">⟨10.1088/0953-8984/25/6/066008⟩</text:a></text:p>
              <text:p text:style-name="Normal"><text:span>Article dans une revue</text:span></text:p>
              <text:p text:style-name="Normal"><text:a xlink:type="simple" xlink:href="https://hal.science/hal-00782702v1">hal-0078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213v1">Mannose-functionalized porous silica-coated magnetic nanoparticles for two-photon imaging or PDT of cancer cells</text:a></text:p>
              <text:p text:style-name="Normal"><text:a xlink:type="simple" xlink:href="https://hal.science/search/index/?q=*&amp;authFullName_s=Marine Perrier">Marine Perrier</text:a><text:span>,</text:span><text:a xlink:type="simple" xlink:href="https://hal.science/search/index/?q=*&amp;authFullName_s=Magali Gary-Bobo">Magali Gary-Bobo</text:a><text:span>,</text:span><text:a xlink:type="simple" xlink:href="https://hal.science/search/index/?q=*&amp;authFullName_s=Lenaic Lartigue">Lenaic Lartigue</text:a><text:span>,</text:span><text:a xlink:type="simple" xlink:href="https://hal.science/search/index/?q=*&amp;authFullName_s=David Brevet">David Brevet</text:a><text:span>,</text:span><text:a xlink:type="simple" xlink:href="https://hal.science/search/index/?q=*&amp;authFullName_s=Alain Morère">Alain Morère</text:a><text:span>et al.</text:span></text:p>
              <text:p text:style-name="Normal"><text:span>Journal of Nanoparticle Research</text:span><text:span>, 2013, 15, pp.1602-1609.<text:s/></text:span><text:a xlink:type="simple" xlink:href="https://dx.doi.org/10.1007/s11051-013-1602-9">⟨10.1007/s11051-013-1602-9⟩</text:a></text:p>
              <text:p text:style-name="Normal"><text:span>Article dans une revue</text:span></text:p>
              <text:p text:style-name="Normal"><text:a xlink:type="simple" xlink:href="https://api.istex.fr/ark:/67375/VQC-Q91GFB61-D/fulltext.pdf?sid=hal">istex</text:a></text:p>
              <text:p text:style-name="Normal"><text:a xlink:type="simple" xlink:href="https://hal.science/hal-00841213v1">hal-0084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427v1">Iron Carbide Nanoparticles Growth in Room Temperature Ionic Liquids [Cn-MIM][BF4] (n = 12, 16)</text:a></text:p>
              <text:p text:style-name="Normal"><text:a xlink:type="simple" xlink:href="https://hal.science/search/index/?q=*&amp;authFullName_s=Lenaic Lartigue">Lenaic Lartigue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Xavier Dumail">Xavier Dumail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Camille Cau">Camille Cau</text:a><text:span>et al.</text:span></text:p>
              <text:p text:style-name="Normal"><text:span>Journal of Nanoparticle Research</text:span><text:span>, 2013, 15, pp.1490-13.<text:s/></text:span><text:a xlink:type="simple" xlink:href="https://dx.doi.org/10.1007/s11051-013-1490-z">⟨10.1007/s11051-013-1490-z⟩</text:a></text:p>
              <text:p text:style-name="Normal"><text:span>Article dans une revue</text:span></text:p>
              <text:p text:style-name="Normal"><text:a xlink:type="simple" xlink:href="https://api.istex.fr/ark:/67375/VQC-Z911M5HF-G/fulltext.pdf?sid=hal">istex</text:a></text:p>
              <text:p text:style-name="Normal"><text:a xlink:type="simple" xlink:href="https://hal.science/hal-00786427v1">hal-0078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54v1">Controlled synthesis from alginate gels of cobalt-manganese mixed oxide nanocrystals with peculiar magnetic properties</text:a></text:p>
              <text:p text:style-name="Normal"><text:a xlink:type="simple" xlink:href="https://hal.science/search/index/?q=*&amp;authFullName_s=Pierre Agulhon">Pierre Agulhon</text:a><text:span>,</text:span><text:a xlink:type="simple" xlink:href="https://hal.science/search/index/?q=*&amp;authFullName_s=Sandra Constant">Sandra Constant</text:a><text:span>,</text:span><text:a xlink:type="simple" xlink:href="https://hal.science/search/index/?q=*&amp;authFullName_s=Bich Chiche">Bich Chiche</text:a><text:span>,</text:span><text:a xlink:type="simple" xlink:href="https://hal.science/search/index/?q=*&amp;authFullName_s=Lenaïc Lartigue">Lenaïc Lartigue</text:a><text:span>,</text:span><text:a xlink:type="simple" xlink:href="https://hal.science/search/index/?q=*&amp;authFullName_s=Joulia Larionova">Joulia Larionova</text:a><text:span>et al.</text:span></text:p>
              <text:p text:style-name="Normal"><text:span>Catalysis Today</text:span><text:span>, 2012, 189 (1), pp.49-54.<text:s/></text:span><text:a xlink:type="simple" xlink:href="https://dx.doi.org/10.1016/j.cattod.2012.03.052">⟨10.1016/j.cattod.2012.03.052⟩</text:a></text:p>
              <text:p text:style-name="Normal"><text:span>Article dans une revue</text:span></text:p>
              <text:p text:style-name="Normal"><text:a xlink:type="simple" xlink:href="https://api.istex.fr/ark:/67375/6H6-D0N5CVSR-4/fulltext.pdf?sid=hal">istex</text:a></text:p>
              <text:p text:style-name="Normal"><text:a xlink:type="simple" xlink:href="https://hal.science/hal-00694354v1">hal-006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01v1">Iron Oxide Monocrystalline Nanoflowers for Highly Efficient Magnetic Hyperthermia</text:a></text:p>
              <text:p text:style-name="Normal"><text:a xlink:type="simple" xlink:href="https://hal.science/search/index/?q=*&amp;authFullName_s=P. Hugounenq">P. Hugounenq</text:a><text:span>,</text:span><text:a xlink:type="simple" xlink:href="https://hal.science/search/index/?q=*&amp;authFullName_s=M. Levy">M. Levy</text:a><text:span>,</text:span><text:a xlink:type="simple" xlink:href="https://hal.science/search/index/?q=*&amp;authFullName_s=D. Alloyeau">D. Alloyeau</text:a><text:span>,</text:span><text:a xlink:type="simple" xlink:href="https://hal.science/search/index/?q=*&amp;authFullName_s=L. Lartigue">L. Lartigue</text:a><text:span>,</text:span><text:a xlink:type="simple" xlink:href="https://hal.science/search/index/?q=*&amp;authFullName_s=Emeric Dubois">Emeric Dubois</text:a><text:span>et al.</text:span></text:p>
              <text:p text:style-name="Normal"><text:span>Journal of Physical Chemistry C</text:span><text:span>, 2012, 116 (29), pp.15702-15712.<text:s/></text:span><text:a xlink:type="simple" xlink:href="https://dx.doi.org/10.1021/jp3025478">⟨10.1021/jp3025478⟩</text:a></text:p>
              <text:p text:style-name="Normal"><text:span>Article dans une revue</text:span></text:p>
              <text:p text:style-name="Normal"><text:a xlink:type="simple" xlink:href="https://hal.science/hal-00820701v1">hal-0082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23v1">Spin-glass Behavior of Co3[Fe(CN)6]2 Prussian Blue Nanoparticles Confined Into MSU Mesoporous Silica System</text:a></text:p>
              <text:p text:style-name="Normal"><text:a xlink:type="simple" xlink:href="https://hal.science/search/index/?q=*&amp;authFullName_s=Lenaic Lartigue">Lenaic Lartigue</text:a><text:span>,</text:span><text:a xlink:type="simple" xlink:href="https://hal.science/search/index/?q=*&amp;authFullName_s=S. Oh">S. Oh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Joulia Larionova">Joulia Larionova</text:a></text:p>
              <text:p text:style-name="Normal"><text:span>Materials Chemistry and Physics</text:span><text:span>, 2012, pp.438-445.<text:s/></text:span><text:a xlink:type="simple" xlink:href="https://dx.doi.org/10.1016/j.matchemphys.2011.11.050">⟨10.1016/j.matchemphys.2011.11.050⟩</text:a></text:p>
              <text:p text:style-name="Normal"><text:span>Article dans une revue</text:span></text:p>
              <text:p text:style-name="Normal"><text:a xlink:type="simple" xlink:href="https://api.istex.fr/ark:/67375/6H6-SC6TRHGF-0/fulltext.pdf?sid=hal">istex</text:a></text:p>
              <text:p text:style-name="Normal"><text:a xlink:type="simple" xlink:href="https://hal.science/hal-00656923v1">hal-0065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93v1">Cooperative Organization in Iron Oxide Multi-Core Nanoparticles Potentiates Their Efficiency as Heating Mediators and MRI Contrast Agents</text:a></text:p>
              <text:p text:style-name="Normal"><text:a xlink:type="simple" xlink:href="https://hal.science/search/index/?q=*&amp;authFullName_s=L. Lartigue">L. Lartigue</text:a><text:span>,</text:span><text:a xlink:type="simple" xlink:href="https://hal.science/search/index/?q=*&amp;authFullName_s=P. Hugounenq">P. Hugounenq</text:a><text:span>,</text:span><text:a xlink:type="simple" xlink:href="https://hal.science/search/index/?q=*&amp;authFullName_s=D. Alloyeau">D. Alloyeau</text:a><text:span>,</text:span><text:a xlink:type="simple" xlink:href="https://hal.science/search/index/?q=*&amp;authFullName_s=S.P. Clarke">S.P. Clarke</text:a><text:span>,</text:span><text:a xlink:type="simple" xlink:href="https://hal.science/search/index/?q=*&amp;authFullName_s=M. Lévy">M. Lévy</text:a><text:span>et al.</text:span></text:p>
              <text:p text:style-name="Normal"><text:span>ACS Nano</text:span><text:span>, 2012, 6 (12), pp.10935-10949.<text:s/></text:span><text:a xlink:type="simple" xlink:href="https://dx.doi.org/10.1021/nn304477s">⟨10.1021/nn304477s⟩</text:a></text:p>
              <text:p text:style-name="Normal"><text:span>Article dans une revue</text:span></text:p>
              <text:p text:style-name="Normal"><text:a xlink:type="simple" xlink:href="https://hal.science/hal-00820693v1">hal-0082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49v1">Water-Dispersible Sugar-Coated Iron Oxide Nanoparticles. An Evaluation of their Relaxometric and Magnetic Hyperthermia Properties</text:a></text:p>
              <text:p text:style-name="Normal"><text:a xlink:type="simple" xlink:href="https://hal.science/search/index/?q=*&amp;authFullName_s=Lenaic Lartigue">Lenaic Lartigue</text:a><text:span>,</text:span><text:a xlink:type="simple" xlink:href="https://hal.science/search/index/?q=*&amp;authFullName_s=C. Innocenti">C. Innocenti</text:a><text:span>,</text:span><text:a xlink:type="simple" xlink:href="https://hal.science/search/index/?q=*&amp;authFullName_s=Kalaivani Thangavel">Kalaivani Thangavel</text:a><text:span>,</text:span><text:a xlink:type="simple" xlink:href="https://hal.science/search/index/?q=*&amp;authFullName_s=Awad Azzam">Awad Azzam</text:a><text:span>,</text:span><text:a xlink:type="simple" xlink:href="https://hal.science/search/index/?q=*&amp;authFullName_s=Duque Maria del Mar Sanchez">Duque Maria del Mar Sanchez</text:a><text:span>et al.</text:span></text:p>
              <text:p text:style-name="Normal"><text:span>Journal of the American Chemical Society</text:span><text:span>, 2011, 133, pp.10459-10472.<text:s/></text:span><text:a xlink:type="simple" xlink:href="https://dx.doi.org/10.1021/ja111448t">⟨10.1021/ja111448t⟩</text:a></text:p>
              <text:p text:style-name="Normal"><text:span>Article dans une revue</text:span></text:p>
              <text:p text:style-name="Normal"><text:a xlink:type="simple" xlink:href="https://hal.science/hal-00608049v1">hal-0060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345v1">Autocatalytic sonolysis of iron pentacarbonyl in room temperature ionic liquid [BuMeIm][Tf2N]</text:a></text:p>
              <text:p text:style-name="Normal"><text:a xlink:type="simple" xlink:href="https://hal.science/search/index/?q=*&amp;authFullName_s=Lenaïc Lartigue">Lenaïc Lartigue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Lorenzo Stievano">Lorenzo Stievano</text:a><text:span>et al.</text:span></text:p>
              <text:p text:style-name="Normal"><text:span>Physical Chemistry Chemical Physics</text:span><text:span>, 2010, 13, pp.2111-2113.<text:s/></text:span><text:a xlink:type="simple" xlink:href="https://dx.doi.org/10.1039/C0CP01670E">⟨10.1039/C0CP01670E⟩</text:a></text:p>
              <text:p text:style-name="Normal"><text:span>Article dans une revue</text:span></text:p>
              <text:p text:style-name="Normal"><text:a xlink:type="simple" xlink:href="https://hal.science/hal-00567345v1">hal-0056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46v1">Water-Soluble Rhamnose-Coated Fe3O4 Nanoparticles</text:a></text:p>
              <text:p text:style-name="Normal"><text:a xlink:type="simple" xlink:href="https://hal.science/search/index/?q=*&amp;authFullName_s=Lenaic Lartigue">Lenaic Lartigue</text:a><text:span>,</text:span><text:a xlink:type="simple" xlink:href="https://hal.science/search/index/?q=*&amp;authFullName_s=K. Oumzil">K. Oumzil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Christian Guérin">Christian Guérin</text:a><text:span>et al.</text:span></text:p>
              <text:p text:style-name="Normal"><text:span>Organic Letters</text:span><text:span>, 2009, 11, pp.2992-2995.<text:s/></text:span><text:a xlink:type="simple" xlink:href="https://dx.doi.org/10.1021/ol900949y">⟨10.1021/ol900949y⟩</text:a></text:p>
              <text:p text:style-name="Normal"><text:span>Article dans une revue</text:span></text:p>
              <text:p text:style-name="Normal"><text:a xlink:type="simple" xlink:href="https://hal.science/hal-00403246v1">hal-00403246v1</text:a></text:p>
            </table:table-cell>
          </table:table-row>
        </table:table>
        <text:p text:style-name="P91"/>
        <text:p text:style-name="Heading2"><text:span text:style-name="T51">Communication dans un congrès (3)</text:span></text:p>
        <text:p text:style-name="P93"/>
        <table:table table:name="7f7cad" table:style-name="7f7cad">
          <table:table-column table:style-name="7f7cad.0"/>
          <table:table-row>
            <table:table-cell office:value-type="string">
              <text:p text:style-name="Normal"><text:a xlink:type="simple" xlink:href="https://hal.science/hal-05114037v1">Chitosan Derivatives for Anticancer Drug Delivery</text:a></text:p>
              <text:p text:style-name="Normal"><text:a xlink:type="simple" xlink:href="https://hal.science/search/index/?q=*&amp;authFullName_s=Anna Hlukhaniuk">Anna Hlukhaniuk</text:a><text:span>,</text:span><text:a xlink:type="simple" xlink:href="https://hal.science/search/index/?q=*&amp;authFullName_s=Małgorzata Świętek">Małgorzata Świętek</text:a><text:span>,</text:span><text:a xlink:type="simple" xlink:href="https://hal.science/search/index/?q=*&amp;authFullName_s=Lénaïc Lartigue">Lénaïc Lartigue</text:a><text:span>,</text:span><text:a xlink:type="simple" xlink:href="https://hal.science/search/index/?q=*&amp;authFullName_s=Jean Michel Bouler">Jean Michel Bouler</text:a><text:span>,</text:span><text:a xlink:type="simple" xlink:href="https://hal.science/search/index/?q=*&amp;authFullName_s=Daniel Horák">Daniel Horák</text:a></text:p>
              <text:p text:style-name="Normal"><text:span>Booklet of the 20th Bridges in Life Sciences Conference</text:span><text:span>, RECOOP HST Association, Apr 2025, Prague, Czech Republic</text:span></text:p>
              <text:p text:style-name="Normal"><text:span>Communication dans un congrès</text:span></text:p>
              <text:p text:style-name="Normal"><text:a xlink:type="simple" xlink:href="https://hal.science/hal-05114037v1">hal-0511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75v1">NMR investigation of functionalized magnetic nanoparticles Fe3O4 asT1–T2contrast agents</text:a></text:p>
              <text:p text:style-name="Normal"><text:a xlink:type="simple" xlink:href="https://hal.science/search/index/?q=*&amp;authFullName_s=Samir Kenouche">Samir Kenouche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Nacer Bezzi">Nacer Bezzi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Nadia Bertin">Nadia Bertin</text:a><text:span>et al.</text:span></text:p>
              <text:p text:style-name="Normal"><text:span>French Symposium on Particulate Processes</text:span><text:span>, Jul 2012, Toulouse, France. pp.60-65,<text:s/></text:span><text:a xlink:type="simple" xlink:href="https://dx.doi.org/10.1016/j.powtec.2013.07.038">⟨10.1016/j.powtec.2013.07.038⟩</text:a></text:p>
              <text:p text:style-name="Normal"><text:span>Communication dans un congrès</text:span></text:p>
              <text:p text:style-name="Normal"><text:a xlink:type="simple" xlink:href="https://api.istex.fr/ark:/67375/6H6-1K2CHK6L-5/fulltext.pdf?sid=hal">istex</text:a></text:p>
              <text:p text:style-name="Normal"><text:a xlink:type="simple" xlink:href="https://hal.science/hal-01374175v1">hal-01374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34v1">Effet de l'apport d'acides gras n-3 et d'antioxydants végétaux dans l'aliment sur les qualités sensorielles de la viande de lapin</text:a></text:p>
              <text:p text:style-name="Normal"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M. Arturo-Schaan">M. Arturo-Schaan</text:a><text:span>,</text:span><text:a xlink:type="simple" xlink:href="https://hal.science/search/index/?q=*&amp;authFullName_s=K. Bebin">K. Bebin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50034v1">hal-02750034v1</text:a></text:p>
            </table:table-cell>
          </table:table-row>
        </table:table>
        <text:p text:style-name="P94"/>
        <text:p text:style-name="Heading2"><text:span text:style-name="T52">Poster de conférence (2)</text:span></text:p>
        <text:p text:style-name="P96"/>
        <table:table table:name="7da7a8" table:style-name="7da7a8">
          <table:table-column table:style-name="7da7a8.0"/>
          <table:table-row>
            <table:table-cell office:value-type="string">
              <text:p text:style-name="Normal"><text:a xlink:type="simple" xlink:href="https://hal.science/hal-05116823v1">Preparation and Colloidal Stability of Magnetic Drug Delivery Nanoassemblies for Cancer Treatment</text:a></text:p>
              <text:p text:style-name="Normal"><text:a xlink:type="simple" xlink:href="https://hal.science/search/index/?q=*&amp;authFullName_s=Anna Hlukhaniuk">Anna Hlukhaniuk</text:a><text:span>,</text:span><text:a xlink:type="simple" xlink:href="https://hal.science/search/index/?q=*&amp;authFullName_s=Małgorzata Świętek">Małgorzata Świętek</text:a><text:span>,</text:span><text:a xlink:type="simple" xlink:href="https://hal.science/search/index/?q=*&amp;authFullName_s=Lénaïc Lartigue">Lénaïc Lartigue</text:a><text:span>,</text:span><text:a xlink:type="simple" xlink:href="https://hal.science/search/index/?q=*&amp;authFullName_s=Jean Michel Bouler">Jean Michel Bouler</text:a><text:span>,</text:span><text:a xlink:type="simple" xlink:href="https://hal.science/search/index/?q=*&amp;authFullName_s=Daniel Horák">Daniel Horák</text:a></text:p>
              <text:p text:style-name="Normal"><text:span>14th International Conference on the Scientific and Clinical Applications of Magnetic Carriers</text:span><text:span>, Jun 2024, Barcelona, Spain. 14th International Conference on the Scientific and Clinical Applications of Magnetic Carriers, Barcelona, Spain, Book of Abstracts</text:span></text:p>
              <text:p text:style-name="Normal"><text:span>Poster de conférence</text:span></text:p>
              <text:p text:style-name="Normal"><text:a xlink:type="simple" xlink:href="https://hal.science/hal-05116823v1">hal-051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48v1">Effet de l'apport d'acides gras n-3 et d'antioxydants végétaux dans l'aliment sur les qualités nutritionnelles et sensorielles de la viande de lapin</text:a></text:p>
              <text:p text:style-name="Normal"><text:a xlink:type="simple" xlink:href="https://hal.science/search/index/?q=*&amp;authFullName_s=Jacques Mourot">Jacques Mouro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Marisela Arturo-Schaan">Marisela Arturo-Schaan</text:a><text:span>,</text:span><text:a xlink:type="simple" xlink:href="https://hal.science/search/index/?q=*&amp;authFullName_s=Karine Bebin">Karine Bebin</text:a><text:span>,</text:span><text:a xlink:type="simple" xlink:href="https://hal.science/search/index/?q=*&amp;authFullName_s=Christophe Briens">Christophe Briens</text:a><text:span>et al.</text:span></text:p>
              <text:p text:style-name="Normal"><text:span>14. Journées Sciences du Muscle et Technologies des Viandes</text:span><text:span>, Nov 2012, Caen, France.<text:s/></text:span><text:a xlink:type="simple" xlink:href="http://www.jsmtv.org/pdf/archives/ACTES_14e_JSMTV.pdf">ADIV</text:a><text:span>, Viandes et Produits Carnés, Hors série, pp.35, 2012, Viandes et Produits Carnés</text:span></text:p>
              <text:p text:style-name="Normal"><text:span>Poster de conférence</text:span></text:p>
              <text:p text:style-name="Normal"><text:a xlink:type="simple" xlink:href="https://hal.science/hal-01210348v1">hal-01210348v1</text:a></text:p>
            </table:table-cell>
          </table:table-row>
        </table:table>
        <text:p text:style-name="P97"/>
        <text:p text:style-name="Heading2"><text:span text:style-name="T53">Brevet (1)</text:span></text:p>
        <text:p text:style-name="P99"/>
        <table:table table:name="759d98" table:style-name="759d98">
          <table:table-column table:style-name="759d98.0"/>
          <table:table-row>
            <table:table-cell office:value-type="string">
              <text:p text:style-name="Normal"><text:a xlink:type="simple" xlink:href="https://hal.science/hal-05112015v1">Nano-assemblages à base de curcumine ou de dérivé de la curcumine et leur procédé de préparation</text:a></text:p>
              <text:p text:style-name="Normal"><text:a xlink:type="simple" xlink:href="https://hal.science/search/index/?q=*&amp;authFullName_s=Lénaïc Lartigue">Lénaïc Lartigue</text:a><text:span>,</text:span><text:a xlink:type="simple" xlink:href="https://hal.science/search/index/?q=*&amp;authFullName_s=Marina Coupeau">Marina Coupeau</text:a><text:span>,</text:span><text:a xlink:type="simple" xlink:href="https://hal.science/search/index/?q=*&amp;authFullName_s=Caroline Dessal">Caroline Dessal</text:a><text:span>,</text:span><text:a xlink:type="simple" xlink:href="https://hal.science/search/index/?q=*&amp;authFullName_s=Maëla Chauvet">Maëla Chauvet</text:a></text:p>
              <text:p text:style-name="Normal"><text:span>France, N° de brevet: FR3135617. 2022</text:span></text:p>
              <text:p text:style-name="Normal"><text:span>Brevet</text:span></text:p>
              <text:p text:style-name="Normal"><text:a xlink:type="simple" xlink:href="https://hal.science/hal-05112015v1">hal-05112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aic Lartigue</dc:title>
    <dc:subject/>
    <dc:description>CV</dc:description>
    <dc:creator/>
    <dc:date>2026-05-25T00:38:53.000</dc:date>
    <meta:generator>PHPWord</meta:generator>
    <meta:initial-creator>CCSD</meta:initial-creator>
    <meta:creation-date>2026-05-25T00:38:53.000</meta:creation-date>
    <meta:keyword/>
    <meta:user-defined meta:name="Category"/>
    <meta:user-defined meta:name="Company"/>
    <meta:user-defined meta:name="Manager"/>
  </office:meta>
</office:document-meta>
</file>