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d928" style:family="table">
      <style:table-properties style:rel-width="100" table:align="center"/>
    </style:style>
    <style:style style:name="b4d928.0" style:family="table-column">
      <style:table-column-properties style:column-width="0.00cm"/>
    </style:style>
    <style:style style:name="a34867" style:family="table">
      <style:table-properties style:rel-width="100" table:align="center"/>
    </style:style>
    <style:style style:name="a34867.0" style:family="table-column">
      <style:table-column-properties style:column-width="0.00cm"/>
    </style:style>
    <style:style style:name="3837fc" style:family="table">
      <style:table-properties style:rel-width="100" table:align="center"/>
    </style:style>
    <style:style style:name="3837fc.0" style:family="table-column">
      <style:table-column-properties style:column-width="0.00cm"/>
    </style:style>
    <style:style style:name="83d292" style:family="table">
      <style:table-properties style:rel-width="100" table:align="center"/>
    </style:style>
    <style:style style:name="83d292.0" style:family="table-column">
      <style:table-column-properties style:column-width="0.00cm"/>
    </style:style>
    <style:style style:name="979df9" style:family="table">
      <style:table-properties style:rel-width="100" table:align="center"/>
    </style:style>
    <style:style style:name="979df9.0" style:family="table-column">
      <style:table-column-properties style:column-width="0.00cm"/>
    </style:style>
    <style:style style:name="fc3060" style:family="table">
      <style:table-properties style:rel-width="100" table:align="center"/>
    </style:style>
    <style:style style:name="fc30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ncka Popravk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b4d928" table:style-name="b4d928">
          <table:table-column table:style-name="b4d928.0"/>
          <table:table-row>
            <table:table-cell office:value-type="string">
              <text:p text:style-name="Normal"><text:a xlink:type="simple" xlink:href="https://hal.science/hal-04768423v1">Parlement européen</text:a></text:p>
              <text:p text:style-name="Normal"><text:a xlink:type="simple" xlink:href="https://hal.science/search/index/?q=*&amp;authFullName_s=Laetitia Guilloud-Colliat">Laetitia Guilloud-Colliat</text:a><text:span>,</text:span><text:a xlink:type="simple" xlink:href="https://hal.science/search/index/?q=*&amp;authFullName_s=Cassandra Paulet">Cassandra Paulet</text:a><text:span>,</text:span><text:a xlink:type="simple" xlink:href="https://hal.science/search/index/?q=*&amp;authFullName_s=Lencka Popravka">Lencka Popravka</text:a><text:span>,</text:span><text:a xlink:type="simple" xlink:href="https://hal.science/search/index/?q=*&amp;authFullName_s=Ludovica Robustelli">Ludovica Robustelli</text:a></text:p>
              <text:p text:style-name="Normal"><text:span>Annuaire de droit de l'Union européenne</text:span><text:span>, 2024, 2023, pp.103-140</text:span></text:p>
              <text:p text:style-name="Normal"><text:span>Article dans une revue</text:span></text:p>
              <text:p text:style-name="Normal"><text:a xlink:type="simple" xlink:href="https://hal.science/hal-04768423v1">hal-0476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420v1">Parlement européen</text:a></text:p>
              <text:p text:style-name="Normal"><text:a xlink:type="simple" xlink:href="https://hal.science/search/index/?q=*&amp;authFullName_s=Laetitia Guilloud-Colliat">Laetitia Guilloud-Colliat</text:a><text:span>,</text:span><text:a xlink:type="simple" xlink:href="https://hal.science/search/index/?q=*&amp;authFullName_s=Cassandra Paulet">Cassandra Paulet</text:a><text:span>,</text:span><text:a xlink:type="simple" xlink:href="https://hal.science/search/index/?q=*&amp;authFullName_s=Lencka Popravka">Lencka Popravka</text:a><text:span>,</text:span><text:a xlink:type="simple" xlink:href="https://hal.science/search/index/?q=*&amp;authFullName_s=Ludovica Robustelli">Ludovica Robustelli</text:a></text:p>
              <text:p text:style-name="Normal"><text:span>Annuaire de droit de l'Union européenne</text:span><text:span>, 2023, 2022, pp.283-320</text:span></text:p>
              <text:p text:style-name="Normal"><text:span>Article dans une revue</text:span></text:p>
              <text:p text:style-name="Normal"><text:a xlink:type="simple" xlink:href="https://hal.science/hal-04768420v1">hal-0476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413v1">Parlement européen</text:a></text:p>
              <text:p text:style-name="Normal"><text:a xlink:type="simple" xlink:href="https://hal.science/search/index/?q=*&amp;authFullName_s=Laetitia Guilloud-Colliat">Laetitia Guilloud-Colliat</text:a><text:span>,</text:span><text:a xlink:type="simple" xlink:href="https://hal.science/search/index/?q=*&amp;authFullName_s=Cassandra Paulet">Cassandra Paulet</text:a><text:span>,</text:span><text:a xlink:type="simple" xlink:href="https://hal.science/search/index/?q=*&amp;authFullName_s=Lencka Popravka">Lencka Popravka</text:a><text:span>,</text:span><text:a xlink:type="simple" xlink:href="https://hal.science/search/index/?q=*&amp;authFullName_s=Ludovica Robustelli">Ludovica Robustelli</text:a></text:p>
              <text:p text:style-name="Normal"><text:span>Annuaire de droit de l'Union européenne</text:span><text:span>, 2023, 2021, pp.91-121</text:span></text:p>
              <text:p text:style-name="Normal"><text:span>Article dans une revue</text:span></text:p>
              <text:p text:style-name="Normal"><text:a xlink:type="simple" xlink:href="https://hal.science/hal-04768413v1">hal-04768413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a34867" table:style-name="a34867">
          <table:table-column table:style-name="a34867.0"/>
          <table:table-row>
            <table:table-cell office:value-type="string">
              <text:p text:style-name="Normal"><text:a xlink:type="simple" xlink:href="https://hal.univ-brest.fr/hal-04072216v1">Les limites du droit de l'Union européenne</text:a></text:p>
              <text:p text:style-name="Normal"><text:a xlink:type="simple" xlink:href="https://hal.science/search/index/?q=*&amp;authFullName_s=Alexis Husser">Alexis Husser</text:a><text:span>,</text:span><text:a xlink:type="simple" xlink:href="https://hal.science/search/index/?q=*&amp;authFullName_s=Péran Plouhinec">Péran Plouhinec</text:a><text:span>,</text:span><text:a xlink:type="simple" xlink:href="https://hal.science/search/index/?q=*&amp;authFullName_s=Lencka Popravka">Lencka Popravka</text:a></text:p>
              <text:p text:style-name="Normal"><text:a xlink:type="simple" xlink:href="https://www.pug.fr/produit/2029/9782706151828/les-limites-du-droit-de-l-union-europeenne">Presses universitaires de Grenoble</text:a><text:span>, pp.208, 2023, Droit et action publique, 978-2-7061-5182-8</text:span></text:p>
              <text:p text:style-name="Normal"><text:span>Ouvrages</text:span></text:p>
              <text:p text:style-name="Normal"><text:a xlink:type="simple" xlink:href="https://hal.univ-brest.fr/hal-04072216v1">hal-0407221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837fc" table:style-name="3837fc">
          <table:table-column table:style-name="3837fc.0"/>
          <table:table-row>
            <table:table-cell office:value-type="string">
              <text:p text:style-name="Normal"><text:a xlink:type="simple" xlink:href="https://theses.hal.science/tel-04077217v2">Le contrôle des valeurs de l'Union au prisme de l'article 7 TUE</text:a></text:p>
              <text:p text:style-name="Normal"><text:a xlink:type="simple" xlink:href="https://hal.science/search/index/?q=*&amp;authFullName_s=Lencka Popravka">Lencka Popravka</text:a></text:p>
              <text:p text:style-name="Normal"><text:span>Droit. Université Grenoble Alpes [2020-..], 2022. Français.<text:s/></text:span><text:a xlink:type="simple" xlink:href="https://www.theses.fr/2022GRALD012">⟨NNT : 2022GRALD012⟩</text:a></text:p>
              <text:p text:style-name="Normal"><text:span>Thèse</text:span></text:p>
              <text:p text:style-name="Normal"><text:a xlink:type="simple" xlink:href="https://theses.hal.science/tel-04077217v2">tel-04077217v2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83d292" table:style-name="83d292">
          <table:table-column table:style-name="83d292.0"/>
          <table:table-row>
            <table:table-cell office:value-type="string">
              <text:p text:style-name="Normal"><text:a xlink:type="simple" xlink:href="https://hal.science/hal-04168042v1">La noblesse à l’épreuve des valeurs républicaines dans l’Union européenne</text:a></text:p>
              <text:p text:style-name="Normal"><text:a xlink:type="simple" xlink:href="https://hal.science/search/index/?q=*&amp;authFullName_s=Lencka Popravka">Lencka Popravka</text:a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168042v1">hal-04168042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979df9" table:style-name="979df9">
          <table:table-column table:style-name="979df9.0"/>
          <table:table-row>
            <table:table-cell office:value-type="string">
              <text:p text:style-name="Normal"><text:a xlink:type="simple" xlink:href="https://hal.science/hal-03009916v1">L'invocabilité des droits sociaux, en principes</text:a></text:p>
              <text:p text:style-name="Normal"><text:a xlink:type="simple" xlink:href="https://hal.science/search/index/?q=*&amp;authFullName_s=Lencka Popravka">Lencka Popravka</text:a></text:p>
              <text:p text:style-name="Normal"><text:span>Romain Tinière; Claire Vial.<text:s/></text:span><text:span>Les dix ans de la Charte des droits fondamentaux de l'Union européenne : bilan et perspectives</text:span><text:span>, 50, Bruylant, pp.305-316, 2020, Droit de l'Union européenne. Colloques, 978-2-8027-6618-6</text:span></text:p>
              <text:p text:style-name="Normal"><text:span>Chapitre d'ouvrage</text:span></text:p>
              <text:p text:style-name="Normal"><text:a xlink:type="simple" xlink:href="https://hal.science/hal-03009916v1">hal-0300991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0552v1">Le Médiateur européen</text:a></text:p>
              <text:p text:style-name="Normal"><text:a xlink:type="simple" xlink:href="https://hal.science/search/index/?q=*&amp;authFullName_s=Lencka Popravka">Lencka Popravka</text:a></text:p>
              <text:p text:style-name="Normal"><text:span>Philippe Gréciano.<text:s/></text:span><text:span>La médiation dans un monde sans frontières</text:span><text:span>, mare &amp; martin, pp.123-145, 2017, Droit &amp; science politique, 978-2-84934-309-8</text:span></text:p>
              <text:p text:style-name="Normal"><text:span>Chapitre d'ouvrage</text:span></text:p>
              <text:p text:style-name="Normal"><text:a xlink:type="simple" xlink:href="https://hal.univ-grenoble-alpes.fr/hal-01980552v1">hal-01980552v1</text:a></text:p>
            </table:table-cell>
          </table:table-row>
        </table:table>
        <text:p text:style-name="P22"/>
        <text:p text:style-name="Heading2"><text:span text:style-name="T8">Communication dans un congrès (2)</text:span></text:p>
        <text:p text:style-name="P24"/>
        <table:table table:name="fc3060" table:style-name="fc3060">
          <table:table-column table:style-name="fc3060.0"/>
          <table:table-row>
            <table:table-cell office:value-type="string">
              <text:p text:style-name="Normal"><text:a xlink:type="simple" xlink:href="https://hal.univ-grenoble-alpes.fr/hal-01980566v1">Quelle réalité pour le respect des valeurs de l’Union en son sein ?</text:a></text:p>
              <text:p text:style-name="Normal"><text:a xlink:type="simple" xlink:href="https://hal.science/search/index/?q=*&amp;authFullName_s=Lencka Popravka">Lencka Popravka</text:a></text:p>
              <text:p text:style-name="Normal"><text:span>Journée Jeune recherche de la CEDECE : Les études européennes critiques</text:span><text:span>, CEDECE : Association d’études européennes, Oct 2018, Nice, France</text:span></text:p>
              <text:p text:style-name="Normal"><text:span>Communication dans un congrès</text:span></text:p>
              <text:p text:style-name="Normal"><text:a xlink:type="simple" xlink:href="https://hal.univ-grenoble-alpes.fr/hal-01980566v1">hal-0198056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0546v1">L'émergence d'une unité dans l'Union européenne par le contrôle des valeurs</text:a></text:p>
              <text:p text:style-name="Normal"><text:a xlink:type="simple" xlink:href="https://hal.science/search/index/?q=*&amp;authFullName_s=Lencka Popravka">Lencka Popravka</text:a></text:p>
              <text:p text:style-name="Normal"><text:span>Atelier doctoral Paris 2</text:span><text:span>, Sep 2017, Paris, France</text:span></text:p>
              <text:p text:style-name="Normal"><text:span>Communication dans un congrès</text:span></text:p>
              <text:p text:style-name="Normal"><text:a xlink:type="simple" xlink:href="https://hal.univ-grenoble-alpes.fr/hal-01980546v1">hal-019805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ncka Popravka</dc:title>
    <dc:subject/>
    <dc:description>CV</dc:description>
    <dc:creator/>
    <dc:date>2026-05-16T01:08:17.000</dc:date>
    <meta:generator>PHPWord</meta:generator>
    <meta:initial-creator>CCSD</meta:initial-creator>
    <meta:creation-date>2026-05-16T01:08:17.000</meta:creation-date>
    <meta:keyword/>
    <meta:user-defined meta:name="Category"/>
    <meta:user-defined meta:name="Company"/>
    <meta:user-defined meta:name="Manager"/>
  </office:meta>
</office:document-meta>
</file>