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15a" style:family="table">
      <style:table-properties style:rel-width="100" table:align="center"/>
    </style:style>
    <style:style style:name="8aa15a.0" style:family="table-column">
      <style:table-column-properties style:column-width="0.00cm"/>
    </style:style>
    <style:style style:name="babd8d" style:family="table">
      <style:table-properties style:rel-width="100" table:align="center"/>
    </style:style>
    <style:style style:name="babd8d.0" style:family="table-column">
      <style:table-column-properties style:column-width="0.00cm"/>
    </style:style>
    <style:style style:name="c4ae57" style:family="table">
      <style:table-properties style:rel-width="100" table:align="center"/>
    </style:style>
    <style:style style:name="c4ae57.0" style:family="table-column">
      <style:table-column-properties style:column-width="0.00cm"/>
    </style:style>
    <style:style style:name="5cbeb9" style:family="table">
      <style:table-properties style:rel-width="100" table:align="center"/>
    </style:style>
    <style:style style:name="5cbeb9.0" style:family="table-column">
      <style:table-column-properties style:column-width="0.00cm"/>
    </style:style>
    <style:style style:name="9cf70f" style:family="table">
      <style:table-properties style:rel-width="100" table:align="center"/>
    </style:style>
    <style:style style:name="9cf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nita P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8aa15a" table:style-name="8aa15a">
          <table:table-column table:style-name="8aa15a.0"/>
          <table:table-row>
            <table:table-cell office:value-type="string">
              <text:p text:style-name="Normal"><text:a xlink:type="simple" xlink:href="https://ehess.hal.science/hal-05452767v1">BWC/Black-White-Coloniality y Reconstrucción Epistemológica</text:a></text:p>
              <text:p text:style-name="Normal"><text:a xlink:type="simple" xlink:href="https://hal.science/search/index/?q=*&amp;authFullName_s=Lenita Perrier">Lenita Perrier</text:a></text:p>
              <text:p text:style-name="Normal"><text:span>Blanco, J.M.M. &amp; Lefèvre, S., coords.<text:s/></text:span><text:span>Y tú quién eres para hablar de lo afro?: Apuestas y desafios de las investigaciones afrocêntricas</text:span><text:span>,<text:s/></text:span><text:a xlink:type="simple" xlink:href="https://www.catarata.org/libro/y-tu-quien-eres-para-hablar-de-lo-afro_162676/">https://www.catarata.org/libro/y-tu-quien-eres-para-hablar-de-lo-afro_162676/</text:a><text:span>, 2025, Collección Investigación y Debate, La Catarata, ISBN 978-84-1067-376-2.<text:s/></text:span><text:a xlink:type="simple" xlink:href="https://dx.doi.org/10.58079/14lx3">⟨10.58079/14lx3⟩</text:a></text:p>
              <text:p text:style-name="Normal"><text:span>Chapitre d'ouvrage</text:span></text:p>
              <text:p text:style-name="Normal"><text:a xlink:type="simple" xlink:href="https://ehess.hal.science/hal-05452767v1">hal-05452767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52494v1">Interview with Anthropologist and Professor Ari Lima / “Ari’s Case Twenty Years After”</text:a></text:p>
              <text:p text:style-name="Normal"><text:a xlink:type="simple" xlink:href="https://hal.science/search/index/?q=*&amp;authFullName_s=Lenita Perrier">Lenita Perrier</text:a></text:p>
              <text:p text:style-name="Normal"><text:span>Perrier, L. &amp; Andrade, L.M., eds.<text:s/></text:span><text:span>Crossing Racial Borders. The Epistemic Empowerment of the Subaltern</text:span><text:span>, 1,<text:s/></text:span><text:a xlink:type="simple" xlink:href="https://www.bloomsburycollections.com/monograph-detail?docid=b-9781666991208&amp;amp;tocid=b-9781666991208-0002885">Rowman &amp; Littlefield Publishing Group; https://www.bloomsburycollections.com/home</text:a><text:span>, 2022, ISBN 978-1-6669-1264-7.<text:s/></text:span><text:a xlink:type="simple" xlink:href="https://dx.doi.org/10.5040/9781666991208.ch-009">⟨10.5040/9781666991208.ch-009⟩</text:a></text:p>
              <text:p text:style-name="Normal"><text:span>Chapitre d'ouvrage</text:span></text:p>
              <text:p text:style-name="Normal"><text:a xlink:type="simple" xlink:href="https://ehess.hal.science/hal-05452494v1">hal-05452494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52721v1">Black-White-Coloniality. Race in a Transmodern Decolonial Setting</text:a></text:p>
              <text:p text:style-name="Normal"><text:a xlink:type="simple" xlink:href="https://hal.science/search/index/?q=*&amp;authFullName_s=Lenita Perrier">Lenita Perrier</text:a></text:p>
              <text:p text:style-name="Normal"><text:span>Perrier, L. &amp; Andrade, L.M., eds.<text:s/></text:span><text:span>Crossing Racial Borders. The Epistemic Empowerment of the Subaltern</text:span><text:span>, 1,<text:s/></text:span><text:a xlink:type="simple" xlink:href="https://www.bloomsburycollections.com/monograph-detail?docid=b-9781666991208&amp;amp;tocid=b-9781666991208-chapter5">Rowman &amp; Littlefield Publishing Group; https://www.bloomsburycollections.com/home</text:a><text:span>, 2022, ISBN 978-1-66691-264-7.<text:s/></text:span><text:a xlink:type="simple" xlink:href="https://dx.doi.org/10.5040/9781666991208.ch-005">⟨10.5040/9781666991208.ch-005⟩</text:a></text:p>
              <text:p text:style-name="Normal"><text:span>Chapitre d'ouvrage</text:span></text:p>
              <text:p text:style-name="Normal"><text:a xlink:type="simple" xlink:href="https://ehess.hal.science/hal-05452721v1">hal-05452721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52465v1">Idéologie, mythe et reconnaissance sociale. Encoding/Recoding le paradigme brésilien de couleur</text:a></text:p>
              <text:p text:style-name="Normal"><text:a xlink:type="simple" xlink:href="https://hal.science/search/index/?q=*&amp;authFullName_s=Lenita Perrier">Lenita Perrier</text:a></text:p>
              <text:p text:style-name="Normal"><text:span>(Dir.) Lenita Perrier.<text:s/></text:span><text:span>L'altérité et l'identité à l'épreuve de la fluidité</text:span><text:span>, L'Harmattan, 2018, ISBN 978-2-343-14539-6</text:span></text:p>
              <text:p text:style-name="Normal"><text:span>Chapitre d'ouvrage</text:span></text:p>
              <text:p text:style-name="Normal"><text:a xlink:type="simple" xlink:href="https://ehess.hal.science/hal-05452465v1">hal-05452465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babd8d" table:style-name="babd8d">
          <table:table-column table:style-name="babd8d.0"/>
          <table:table-row>
            <table:table-cell office:value-type="string">
              <text:p text:style-name="Normal"><text:a xlink:type="simple" xlink:href="https://ehess.hal.science/hal-05424102v1">DOSSIER THÉMATIQUE: MODERNITÉ ET DÉCOLONIALITÉ : DE LA THÉORIE À LA MISE EN PRATIQUE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Lenita Perrier">Lenita Perrier</text:a><text:span>,</text:span><text:a xlink:type="simple" xlink:href="https://hal.science/search/index/?q=*&amp;authFullName_s=Tamara Albarracín Sánchez">Tamara Albarracín Sánchez</text:a><text:span>,</text:span><text:a xlink:type="simple" xlink:href="https://hal.science/search/index/?q=*&amp;authFullName_s=Sonia Tarby">Sonia Tarby</text:a></text:p>
              <text:p text:style-name="Normal"><text:span>https://revuedetudesdecoloniales.wordpress.com/, 2022, Revue d'études décoloniales RED - N° 6 - 2022</text:span></text:p>
              <text:p text:style-name="Normal"><text:span>N°spécial de revue/special issue</text:span></text:p>
              <text:p text:style-name="Normal"><text:a xlink:type="simple" xlink:href="https://ehess.hal.science/hal-05424102v1">hal-05424102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342311v1">Editorial</text:a></text:p>
              <text:p text:style-name="Normal"><text:a xlink:type="simple" xlink:href="https://hal.science/search/index/?q=*&amp;authFullName_s=Lenita Perrier">Lenita Perrier</text:a><text:span>,</text:span><text:a xlink:type="simple" xlink:href="https://hal.science/search/index/?q=*&amp;authFullName_s=Henrique Nardi">Henrique Nardi</text:a><text:span>,</text:span><text:a xlink:type="simple" xlink:href="https://hal.science/search/index/?q=*&amp;authFullName_s=Pascale Gruson">Pascale Gruson</text:a></text:p>
              <text:p text:style-name="Normal"><text:span>Revista Polis e Psique</text:span><text:span>, 5 (1), pp.9, 2015,<text:s/></text:span><text:a xlink:type="simple" xlink:href="https://dx.doi.org/10.22456/2238-152X.55381">⟨10.22456/2238-152X.55381⟩</text:a></text:p>
              <text:p text:style-name="Normal"><text:span>N°spécial de revue/special issue</text:span></text:p>
              <text:p text:style-name="Normal"><text:a xlink:type="simple" xlink:href="https://ehess.hal.science/hal-05342311v1">hal-0534231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4ae57" table:style-name="c4ae57">
          <table:table-column table:style-name="c4ae57.0"/>
          <table:table-row>
            <table:table-cell office:value-type="string">
              <text:p text:style-name="Normal"><text:a xlink:type="simple" xlink:href="https://ehess.hal.science/hal-05449445v1">Crossing Racial Borders: The Epistemic Empowerment of the Subaltern</text:a></text:p>
              <text:p text:style-name="Normal"><text:a xlink:type="simple" xlink:href="https://hal.science/search/index/?q=*&amp;authFullName_s=Lenita Perrier">Lenita Perrier</text:a><text:span>,</text:span><text:a xlink:type="simple" xlink:href="https://hal.science/search/index/?q=*&amp;authFullName_s=Luis Martínez Andrade">Luis Martínez Andrade</text:a></text:p>
              <text:p text:style-name="Normal"><text:a xlink:type="simple" xlink:href="https://www.bloomsburycollections.com/monograph?docid=b-9781666991208">Rowman &amp; Littlefield Publishing Group; https://www.bloomsburycollections.com/home</text:a><text:span>, 1, 2022, Decolonial Options for the Social Sciences, 978-1-6669-1264-7.<text:s/></text:span><text:a xlink:type="simple" xlink:href="https://dx.doi.org/10.5040/9781666991208">⟨10.5040/9781666991208⟩</text:a></text:p>
              <text:p text:style-name="Normal"><text:span>Ouvrages</text:span><text:span><text:s/>(édition critique)</text:span></text:p>
              <text:p text:style-name="Normal"><text:a xlink:type="simple" xlink:href="https://ehess.hal.science/hal-05449445v1">hal-05449445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66497v1">L’altérité et l’identité à l’épreuve de la fluidité</text:a></text:p>
              <text:p text:style-name="Normal"><text:a xlink:type="simple" xlink:href="https://hal.science/search/index/?q=*&amp;authFullName_s=Lenita Perrier">Lenita Perrier</text:a><text:span>,</text:span><text:a xlink:type="simple" xlink:href="https://hal.science/search/index/?q=*&amp;authFullName_s=Oscar Quintero">Oscar Quintero</text:a><text:span>,</text:span><text:a xlink:type="simple" xlink:href="https://hal.science/search/index/?q=*&amp;authFullName_s=Marion Bottero">Marion Bottero</text:a></text:p>
              <text:p text:style-name="Normal"><text:span>L'Harmattan, Paris,, 2018, Collection "Logiques Sociales", ISBN : 978-2-343-14539-6</text:span></text:p>
              <text:p text:style-name="Normal"><text:span>Ouvrages</text:span><text:span><text:s/>(édition critique)</text:span></text:p>
              <text:p text:style-name="Normal"><text:a xlink:type="simple" xlink:href="https://ehess.hal.science/hal-05466497v1">hal-05466497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66521v1">Couleur de peau et reconnaissance sociale. L'expérience vécue des Afro-brésiliens émigrés à Paris</text:a></text:p>
              <text:p text:style-name="Normal"><text:a xlink:type="simple" xlink:href="https://hal.science/search/index/?q=*&amp;authFullName_s=Lenita Perrier">Lenita Perrier</text:a></text:p>
              <text:p text:style-name="Normal"><text:span>L'Harmattan, Paris, 2016, Collection "Logiques Sociales", ISBN : 978-2-343-08533-3</text:span></text:p>
              <text:p text:style-name="Normal"><text:span>Ouvrages</text:span><text:span><text:s/>(édition critique)</text:span></text:p>
              <text:p text:style-name="Normal"><text:a xlink:type="simple" xlink:href="https://ehess.hal.science/hal-05466521v1">hal-05466521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5cbeb9" table:style-name="5cbeb9">
          <table:table-column table:style-name="5cbeb9.0"/>
          <table:table-row>
            <table:table-cell office:value-type="string">
              <text:p text:style-name="Normal"><text:a xlink:type="simple" xlink:href="https://ehess.hal.science/hal-05345278v1">Écologie et Libération. Critique de la modernité dans la théologie de la libération - L. M. Andrade, 2016.</text:a></text:p>
              <text:p text:style-name="Normal"><text:a xlink:type="simple" xlink:href="https://hal.science/search/index/?q=*&amp;authFullName_s=Lenita Perrier">Lenita Perrier</text:a></text:p>
              <text:p text:style-name="Normal"><text:span>Émulations : Revue de sciences sociales</text:span><text:span>, 2020,<text:s/></text:span><text:a xlink:type="simple" xlink:href="https://dx.doi.org/10.14428/emulations.cr.082">⟨10.14428/emulations.cr.082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s.hal.science/hal-05345278v1">hal-05345278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342297v1">Dires et paroles subalternes / 13 minutes d’écoute. Agentivité et volonté de puissance</text:a></text:p>
              <text:p text:style-name="Normal"><text:a xlink:type="simple" xlink:href="https://hal.science/search/index/?q=*&amp;authFullName_s=Lenita Perrier">Lenita Perrier</text:a></text:p>
              <text:p text:style-name="Normal"><text:span>Cultures-Kairos : Revue d'anthropologie des pratiques corporelles et des arts vivants</text:span><text:span>, 2018, https://revues.mshparisnord.fr/cultureskairos/index.php?id=1764</text:span></text:p>
              <text:p text:style-name="Normal"><text:span>Article dans une revue</text:span></text:p>
              <text:p text:style-name="Normal"><text:a xlink:type="simple" xlink:href="https://ehess.hal.science/hal-05342297v1">hal-053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42v1">Les numéros / Les subalternes, peuvent-elles/ils (parler) être écouté-e-s ?</text:a></text:p>
              <text:p text:style-name="Normal"><text:a xlink:type="simple" xlink:href="https://hal.science/search/index/?q=*&amp;authFullName_s=Lenita Perrier">Lenita Perrier</text:a><text:span>,</text:span><text:a xlink:type="simple" xlink:href="https://hal.science/search/index/?q=*&amp;authFullName_s=Henrique Nardi">Henrique Nardi</text:a><text:span>,</text:span><text:a xlink:type="simple" xlink:href="https://hal.science/search/index/?q=*&amp;authFullName_s=Francesca Di Legge">Francesca Di Legge</text:a></text:p>
              <text:p text:style-name="Normal"><text:span>Cultures-Kairos : Revue d'anthropologie des pratiques corporelles et des arts vivants</text:span><text:span>, 2018, 9</text:span></text:p>
              <text:p text:style-name="Normal"><text:span>Article dans une revue</text:span></text:p>
              <text:p text:style-name="Normal"><text:a xlink:type="simple" xlink:href="https://hal.science/hal-04316842v1">hal-04316842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342526v1">Alexis Martig, La Reconnaissance sociale et le Mouvement des Sans Terre au Brésil : en quête de dignité</text:a></text:p>
              <text:p text:style-name="Normal"><text:a xlink:type="simple" xlink:href="https://hal.science/search/index/?q=*&amp;authFullName_s=Lenita Perrier">Lenita Perrier</text:a></text:p>
              <text:p text:style-name="Normal"><text:span>Cahiers des Amériques Latines</text:span><text:span>, 2017, 84, pp.181-185.<text:s/></text:span><text:a xlink:type="simple" xlink:href="https://dx.doi.org/10.4000/cal.4561">⟨10.4000/cal.4561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s.hal.science/hal-05342526v1">hal-05342526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333978v1">Afro-Brazilians’ life experiences in Paris ethno-racial † identification and social recognition: new positioning, new negotiation</text:a></text:p>
              <text:p text:style-name="Normal"><text:a xlink:type="simple" xlink:href="https://hal.science/search/index/?q=*&amp;authFullName_s=Lenita Perrier">Lenita Perrier</text:a></text:p>
              <text:p text:style-name="Normal"><text:span>African and Black Diaspora : An International Journal</text:span><text:span>, 2015, 10 (1), pp.35-46.<text:s/></text:span><text:a xlink:type="simple" xlink:href="https://dx.doi.org/10.1080/17528631.2015.1085667">⟨10.1080/17528631.2015.1085667⟩</text:a></text:p>
              <text:p text:style-name="Normal"><text:span>Article dans une revue</text:span></text:p>
              <text:p text:style-name="Normal"><text:a xlink:type="simple" xlink:href="https://ehess.hal.science/hal-05333978v1">hal-05333978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336631v1">Race, genre et sexualité. La mise à l’épreuve des représentations identitaires des femmes brésiliennes noires et métisses à Paris</text:a></text:p>
              <text:p text:style-name="Normal"><text:a xlink:type="simple" xlink:href="https://hal.science/search/index/?q=*&amp;authFullName_s=Lenita Perrier">Lenita Perrier</text:a></text:p>
              <text:p text:style-name="Normal"><text:span>Revista de Estudos AntiUtilitaristas e PosColoniais</text:span><text:span>, 2014, 4 (1), https://periodicos.ufpe.br/revistas/realis/article/view/8808</text:span></text:p>
              <text:p text:style-name="Normal"><text:span>Article dans une revue</text:span></text:p>
              <text:p text:style-name="Normal"><text:a xlink:type="simple" xlink:href="https://ehess.hal.science/hal-05336631v1">hal-05336631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5478514v1">Un bref regard sur la niche artistique des Afro-Brésiliens à Paris</text:a></text:p>
              <text:p text:style-name="Normal"><text:a xlink:type="simple" xlink:href="https://hal.science/search/index/?q=*&amp;authFullName_s=Lenita Perrier">Lenita Perrier</text:a></text:p>
              <text:p text:style-name="Normal"><text:span>Diasporiques : Cultures en Mouvement</text:span><text:span>, 2010, N° 11</text:span></text:p>
              <text:p text:style-name="Normal"><text:span>Article dans une revue</text:span></text:p>
              <text:p text:style-name="Normal"><text:a xlink:type="simple" xlink:href="https://ehess.hal.science/hal-05478514v1">hal-0547851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9cf70f" table:style-name="9cf70f">
          <table:table-column table:style-name="9cf70f.0"/>
          <table:table-row>
            <table:table-cell office:value-type="string">
              <text:p text:style-name="Normal"><text:a xlink:type="simple" xlink:href="https://shs.hal.science/halshs-00747437v1">La niche artistique des Afro-brésiliens à Paris : un opérateur de reconnaissance sociale</text:a></text:p>
              <text:p text:style-name="Normal"><text:a xlink:type="simple" xlink:href="https://hal.science/search/index/?q=*&amp;authFullName_s=Lenita Perrier">Lenita Perrier</text:a></text:p>
              <text:p text:style-name="Normal"><text:span>Frontières identitaires et Représentations de l'altérité</text:span><text:span>, Jan 2012, Paris, France. pp.1/21</text:span></text:p>
              <text:p text:style-name="Normal"><text:span>Communication dans un congrès</text:span></text:p>
              <text:p text:style-name="Normal"><text:a xlink:type="simple" xlink:href="https://shs.hal.science/halshs-00747437v1">halshs-00747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ita Perrier</dc:title>
    <dc:subject/>
    <dc:description>CV</dc:description>
    <dc:creator/>
    <dc:date>2026-05-01T16:34:29.000</dc:date>
    <meta:generator>PHPWord</meta:generator>
    <meta:initial-creator>CCSD</meta:initial-creator>
    <meta:creation-date>2026-05-01T16:34:29.000</meta:creation-date>
    <meta:keyword/>
    <meta:user-defined meta:name="Category"/>
    <meta:user-defined meta:name="Company"/>
    <meta:user-defined meta:name="Manager"/>
  </office:meta>
</office:document-meta>
</file>