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6e59" style:family="table">
      <style:table-properties style:rel-width="100" table:align="center"/>
    </style:style>
    <style:style style:name="186e59.0" style:family="table-column">
      <style:table-column-properties style:column-width="0.00cm"/>
    </style:style>
    <style:style style:name="93f98e" style:family="table">
      <style:table-properties style:rel-width="100" table:align="center"/>
    </style:style>
    <style:style style:name="93f98e.0" style:family="table-column">
      <style:table-column-properties style:column-width="0.00cm"/>
    </style:style>
    <style:style style:name="a059a5" style:family="table">
      <style:table-properties style:rel-width="100" table:align="center"/>
    </style:style>
    <style:style style:name="a059a5.0" style:family="table-column">
      <style:table-column-properties style:column-width="0.00cm"/>
    </style:style>
    <style:style style:name="4bb568" style:family="table">
      <style:table-properties style:rel-width="100" table:align="center"/>
    </style:style>
    <style:style style:name="4bb568.0" style:family="table-column">
      <style:table-column-properties style:column-width="0.00cm"/>
    </style:style>
    <style:style style:name="c89f32" style:family="table">
      <style:table-properties style:rel-width="100" table:align="center"/>
    </style:style>
    <style:style style:name="c89f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nka Svec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186e59" table:style-name="186e59">
          <table:table-column table:style-name="186e59.0"/>
          <table:table-row>
            <table:table-cell office:value-type="string">
              <text:p text:style-name="Normal"><text:a xlink:type="simple" xlink:href="https://cnrs.hal.science/hal-05618401v1">Applicability of paper deinking process for silver separation and concentration from a paper-based printed electronics prototype</text:a></text:p>
              <text:p text:style-name="Normal"><text:a xlink:type="simple" xlink:href="https://hal.science/search/index/?q=*&amp;authFullName_s=João Conceição">João Conceição</text:a><text:span>,</text:span><text:a xlink:type="simple" xlink:href="https://hal.science/search/index/?q=*&amp;authFullName_s=Denis Curtil">Denis Curtil</text:a><text:span>,</text:span><text:a xlink:type="simple" xlink:href="https://hal.science/search/index/?q=*&amp;authFullName_s=Lilie Eude">Lilie Eude</text:a><text:span>,</text:span><text:a xlink:type="simple" xlink:href="https://hal.science/search/index/?q=*&amp;authFullName_s=Pamela Abboud">Pamela Abboud</text:a><text:span>,</text:span><text:a xlink:type="simple" xlink:href="https://hal.science/search/index/?q=*&amp;authFullName_s=Nadège Reverdy-Bruas">Nadège Reverdy-Bruas</text:a><text:span>et al.</text:span></text:p>
              <text:p text:style-name="Normal"><text:span>RSC Advances</text:span><text:span>, 2026, 16 (3), pp.2743-2753.<text:s/></text:span><text:a xlink:type="simple" xlink:href="https://dx.doi.org/10.1039/d5ra09210h">⟨10.1039/d5ra09210h⟩</text:a></text:p>
              <text:p text:style-name="Normal"><text:span>Article dans une revue</text:span></text:p>
              <text:p text:style-name="Normal"><text:a xlink:type="simple" xlink:href="https://cnrs.hal.science/hal-05618401v1">hal-0561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734v1">Investigation of Membrane–Electrode Separation Processes for the Recycling of Ionomer Membranes in End-of-Life PEM Fuel Cells</text:a></text:p>
              <text:p text:style-name="Normal"><text:a xlink:type="simple" xlink:href="https://hal.science/search/index/?q=*&amp;authFullName_s=Mylène Robert">Mylène Robert</text:a><text:span>,</text:span><text:a xlink:type="simple" xlink:href="https://hal.science/search/index/?q=*&amp;authFullName_s=F. Dubelley">F. Dubelley</text:a><text:span>,</text:span><text:a xlink:type="simple" xlink:href="https://hal.science/search/index/?q=*&amp;authFullName_s=Alex Paul">Alex Paul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Corine Bas">Corine Bas</text:a></text:p>
              <text:p text:style-name="Normal"><text:span>Energy &amp; Fuels</text:span><text:span>, 2025, 39 (5), pp.2758-2771.<text:s/></text:span><text:a xlink:type="simple" xlink:href="https://dx.doi.org/10.1021/acs.energyfuels.4c04930">⟨10.1021/acs.energyfuels.4c04930⟩</text:a></text:p>
              <text:p text:style-name="Normal"><text:span>Article dans une revue</text:span></text:p>
              <text:p text:style-name="Normal"><text:a xlink:type="simple" xlink:href="https://hal.science/hal-04918734v1">hal-049187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62750v1">Separation of Silver and Cellulosic Fibers for Recycling and Reuse of Printed Electronic Devices Components</text:a></text:p>
              <text:p text:style-name="Normal"><text:a xlink:type="simple" xlink:href="https://hal.science/search/index/?q=*&amp;authFullName_s=Ramzi Khiari">Ramzi Khiari</text:a><text:span>,</text:span><text:a xlink:type="simple" xlink:href="https://hal.science/search/index/?q=*&amp;authFullName_s=Nathalie Marlin">Nathalie Marlin</text:a><text:span>,</text:span><text:a xlink:type="simple" xlink:href="https://hal.science/search/index/?q=*&amp;authFullName_s=Denis Curtil">Denis Curtil</text:a><text:span>,</text:span><text:a xlink:type="simple" xlink:href="https://hal.science/search/index/?q=*&amp;authFullName_s=Marc Aurousseau">Marc Aurousseau</text:a><text:span>,</text:span><text:a xlink:type="simple" xlink:href="https://hal.science/search/index/?q=*&amp;authFullName_s=Lenka Svecová">Lenka Svecová</text:a><text:span>et al.</text:span></text:p>
              <text:p text:style-name="Normal"><text:span>Recycling</text:span><text:span>, 2025, 10 (6), pp.201.<text:s/></text:span><text:a xlink:type="simple" xlink:href="https://dx.doi.org/10.3390/recycling10060201">⟨10.3390/recycling10060201⟩</text:a></text:p>
              <text:p text:style-name="Normal"><text:span>Article dans une revue</text:span></text:p>
              <text:p text:style-name="Normal"><text:a xlink:type="simple" xlink:href="https://cnrs.hal.science/hal-05562750v1">hal-05562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24468v1">Identification of the environmental hotspots of a recycling process - Case study of a Pt PEMFC catalyst closed-loop recycling system evaluated via life cycle assessment methodology</text:a></text:p>
              <text:p text:style-name="Normal"><text:a xlink:type="simple" xlink:href="https://hal.science/search/index/?q=*&amp;authFullName_s=Tom Bauer">Tom Bauer</text:a><text:span>,</text:span><text:a xlink:type="simple" xlink:href="https://hal.science/search/index/?q=*&amp;authFullName_s=Kiranpal Singh">Kiranpal Singh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Laetitia Dubau">Laetitia Dubau</text:a></text:p>
              <text:p text:style-name="Normal"><text:span>International Journal of Hydrogen Energy</text:span><text:span>, 2024, 63, pp.396-410.<text:s/></text:span><text:a xlink:type="simple" xlink:href="https://dx.doi.org/10.1016/j.ijhydene.2024.03.023">⟨10.1016/j.ijhydene.2024.03.023⟩</text:a></text:p>
              <text:p text:style-name="Normal"><text:span>Article dans une revue</text:span></text:p>
              <text:p text:style-name="Normal"><text:a xlink:type="simple" xlink:href="https://inria.hal.science/hal-04524468v1">hal-0452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89v1">Investigation of methods to quantify silver screen-printed onto cellulosic substrate: towards recycling of printed electronics</text:a></text:p>
              <text:p text:style-name="Normal"><text:a xlink:type="simple" xlink:href="https://hal.science/search/index/?q=*&amp;authFullName_s=João Conceição">João Conceição</text:a><text:span>,</text:span><text:a xlink:type="simple" xlink:href="https://hal.science/search/index/?q=*&amp;authFullName_s=M Party">M Party</text:a><text:span>,</text:span><text:a xlink:type="simple" xlink:href="https://hal.science/search/index/?q=*&amp;authFullName_s=D Curtil">D Curtil</text:a><text:span>,</text:span><text:a xlink:type="simple" xlink:href="https://hal.science/search/index/?q=*&amp;authFullName_s=L Švecová">L Švecová</text:a><text:span>,</text:span><text:a xlink:type="simple" xlink:href="https://hal.science/search/index/?q=*&amp;authFullName_s=N Marlin">N Marlin</text:a><text:span>et al.</text:span></text:p>
              <text:p text:style-name="Normal"><text:span>Flexible and Printed Electronics</text:span><text:span>, 2023, 8 (3), pp.035014.<text:s/></text:span><text:a xlink:type="simple" xlink:href="https://dx.doi.org/10.1088/2058-8585/acf142">⟨10.1088/2058-8585/acf142⟩</text:a></text:p>
              <text:p text:style-name="Normal"><text:span>Article dans une revue</text:span></text:p>
              <text:p text:style-name="Normal"><text:a xlink:type="simple" xlink:href="https://hal.science/hal-04245189v1">hal-0424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77v1">Lithium‐Ion Battery Cathode Recycling through a Closed‐Loop Process Using a Choline Chloride‐Ethylene Glycol‐Based Deep‐Eutectic Solvent in the Presence of Acid</text:a></text:p>
              <text:p text:style-name="Normal"><text:a xlink:type="simple" xlink:href="https://hal.science/search/index/?q=*&amp;authFullName_s=Delphine Yetim">Delphine Yetim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Jean‐claude Leprêtre">Jean‐claude Leprêtre</text:a></text:p>
              <text:p text:style-name="Normal"><text:span>ChemistryOpen</text:span><text:span>, 2023,<text:s/></text:span><text:a xlink:type="simple" xlink:href="https://dx.doi.org/10.1002/open.202300061">⟨10.1002/open.202300061⟩</text:a></text:p>
              <text:p text:style-name="Normal"><text:span>Article dans une revue</text:span></text:p>
              <text:p text:style-name="Normal"><text:a xlink:type="simple" xlink:href="https://hal.science/hal-04245177v1">hal-0424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81v1">Closed-loop process for Zn and Cu selective recovery from MSWI bottom ash fine fraction</text:a></text:p>
              <text:p text:style-name="Normal"><text:a xlink:type="simple" xlink:href="https://hal.science/search/index/?q=*&amp;authFullName_s=Mathilde Perrin">Mathilde Perrin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Jonathan Deseure">Jonathan Deseure</text:a></text:p>
              <text:p text:style-name="Normal"><text:span>Minerals Engineering</text:span><text:span>, 2023, 203, pp.108353.<text:s/></text:span><text:a xlink:type="simple" xlink:href="https://dx.doi.org/10.1016/j.mineng.2023.108353">⟨10.1016/j.mineng.2023.108353⟩</text:a></text:p>
              <text:p text:style-name="Normal"><text:span>Article dans une revue</text:span></text:p>
              <text:p text:style-name="Normal"><text:a xlink:type="simple" xlink:href="https://hal.science/hal-04245181v1">hal-0424518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37288v1">Flame Retardant-Functionalized Cotton Cellulose Using Phosphonate-Based Ionic Liquids</text:a></text:p>
              <text:p text:style-name="Normal"><text:a xlink:type="simple" xlink:href="https://hal.science/search/index/?q=*&amp;authFullName_s=Karen Al Hokayem">Karen Al Hokayem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Nicolas Le Moigne">Nicolas Le Moigne</text:a><text:span>et al.</text:span></text:p>
              <text:p text:style-name="Normal"><text:span>Molecules</text:span><text:span>, 2020, 25 (7), pp.1629.<text:s/></text:span><text:a xlink:type="simple" xlink:href="https://dx.doi.org/10.3390/molecules25071629">⟨10.3390/molecules25071629⟩</text:a></text:p>
              <text:p text:style-name="Normal"><text:span>Article dans une revue</text:span></text:p>
              <text:p text:style-name="Normal"><text:a xlink:type="simple" xlink:href="https://imt-mines-ales.hal.science/hal-02537288v1">hal-0253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104v1">Selective Separation of Manganese, Cobalt, and Nickel in a Fully Aqueous System</text:a></text:p>
              <text:p text:style-name="Normal"><text:a xlink:type="simple" xlink:href="https://hal.science/search/index/?q=*&amp;authFullName_s=Nicolas Schaeffer">Nicolas Schaeffer</text:a><text:span>,</text:span><text:a xlink:type="simple" xlink:href="https://hal.science/search/index/?q=*&amp;authFullName_s=Helena Passos">Helena Passos</text:a><text:span>,</text:span><text:a xlink:type="simple" xlink:href="https://hal.science/search/index/?q=*&amp;authFullName_s=Matthieu Gras">Matthieu Gras</text:a><text:span>,</text:span><text:a xlink:type="simple" xlink:href="https://hal.science/search/index/?q=*&amp;authFullName_s=Sílvia Juliana Rodriguez Vargas">Sílvia Juliana Rodriguez Vargas</text:a><text:span>,</text:span><text:a xlink:type="simple" xlink:href="https://hal.science/search/index/?q=*&amp;authFullName_s=Márcia Neves">Márcia Neves</text:a><text:span>et al.</text:span></text:p>
              <text:p text:style-name="Normal"><text:span>ACS Sustainable Chemistry &amp; Engineering</text:span><text:span>, 2020, 8 (32), pp.12260-12269.<text:s/></text:span><text:a xlink:type="simple" xlink:href="https://dx.doi.org/10.1021/acssuschemeng.0c04043">⟨10.1021/acssuschemeng.0c04043⟩</text:a></text:p>
              <text:p text:style-name="Normal"><text:span>Article dans une revue</text:span></text:p>
              <text:p text:style-name="Normal"><text:a xlink:type="simple" xlink:href="https://hal.science/hal-02943104v1">hal-0294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497v1">Legal situation and current practice of waste incineration bottom ash utilisation in Europe</text:a></text:p>
              <text:p text:style-name="Normal"><text:a xlink:type="simple" xlink:href="https://hal.science/search/index/?q=*&amp;authFullName_s=Dominik Blasenbauer">Dominik Blasenbauer</text:a><text:span>,</text:span><text:a xlink:type="simple" xlink:href="https://hal.science/search/index/?q=*&amp;authFullName_s=Florian Huber">Florian Huber</text:a><text:span>,</text:span><text:a xlink:type="simple" xlink:href="https://hal.science/search/index/?q=*&amp;authFullName_s=Jakob Lederer">Jakob Lederer</text:a><text:span>,</text:span><text:a xlink:type="simple" xlink:href="https://hal.science/search/index/?q=*&amp;authFullName_s=Margarida Quina">Margarida Quina</text:a><text:span>,</text:span><text:a xlink:type="simple" xlink:href="https://hal.science/search/index/?q=*&amp;authFullName_s=Denise Blanc-Biscarat">Denise Blanc-Biscarat</text:a><text:span>et al.</text:span></text:p>
              <text:p text:style-name="Normal"><text:span>Waste Management</text:span><text:span>, 2020, 102, pp.868-883.<text:s/></text:span><text:a xlink:type="simple" xlink:href="https://dx.doi.org/10.1016/j.wasman.2019.11.031">⟨10.1016/j.wasman.2019.11.031⟩</text:a></text:p>
              <text:p text:style-name="Normal"><text:span>Article dans une revue</text:span></text:p>
              <text:p text:style-name="Normal"><text:a xlink:type="simple" xlink:href="https://hal.science/hal-02472497v1">hal-024724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95444v1">Uncommon biphasic behaviour induced by very high metal ion concentrations in HCl/H 2 O/[P 44414 ]Cl and HCl/H 2 O/PEG-600 systems</text:a></text:p>
              <text:p text:style-name="Normal"><text:a xlink:type="simple" xlink:href="https://hal.science/search/index/?q=*&amp;authFullName_s=Eris Sinoimeri">Eris Sinoimeri</text:a><text:span>,</text:span><text:a xlink:type="simple" xlink:href="https://hal.science/search/index/?q=*&amp;authFullName_s=Victor Maia Fernandes">Victor Maia Fernandes</text:a><text:span>,</text:span><text:a xlink:type="simple" xlink:href="https://hal.science/search/index/?q=*&amp;authFullName_s=Jérôme Cognard">Jérôme Cognard</text:a><text:span>,</text:span><text:a xlink:type="simple" xlink:href="https://hal.science/search/index/?q=*&amp;authFullName_s=Jorge Fernando Brandão Pereira">Jorge Fernando Brandão Pereira</text:a><text:span>,</text:span><text:a xlink:type="simple" xlink:href="https://hal.science/search/index/?q=*&amp;authFullName_s=Lenka Svecova">Lenka Svecova</text:a><text:span>et al.</text:span></text:p>
              <text:p text:style-name="Normal"><text:span>Physical Chemistry Chemical Physics</text:span><text:span>, 2020, 22 (40), pp.23226-23236.<text:s/></text:span><text:a xlink:type="simple" xlink:href="https://dx.doi.org/10.1039/D0CP03689G">⟨10.1039/D0CP03689G⟩</text:a></text:p>
              <text:p text:style-name="Normal"><text:span>Article dans une revue</text:span></text:p>
              <text:p text:style-name="Normal"><text:a xlink:type="simple" xlink:href="https://hal.univ-grenoble-alpes.fr/hal-02995444v1">hal-0299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412v1">Closing the loop: Life cycle assessment and optimization of a PEMFC platinum-based catalyst recycling process</text:a></text:p>
              <text:p text:style-name="Normal"><text:a xlink:type="simple" xlink:href="https://hal.science/search/index/?q=*&amp;authFullName_s=Lucien Duclos">Lucien Duclos</text:a><text:span>,</text:span><text:a xlink:type="simple" xlink:href="https://hal.science/search/index/?q=*&amp;authFullName_s=Raphaël Chattot">Raphaël Chattot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Pierre-Xavier Thivel">Pierre-Xavier Thivel</text:a><text:span>,</text:span><text:a xlink:type="simple" xlink:href="https://hal.science/search/index/?q=*&amp;authFullName_s=Guillaume Mandil">Guillaume Mandil</text:a><text:span>et al.</text:span></text:p>
              <text:p text:style-name="Normal"><text:span>Green Chemistry</text:span><text:span>, 2020, 22, pp.1919-1933.<text:s/></text:span><text:a xlink:type="simple" xlink:href="https://dx.doi.org/10.1039/C9GC03630J">⟨10.1039/C9GC03630J⟩</text:a></text:p>
              <text:p text:style-name="Normal"><text:span>Article dans une revue</text:span></text:p>
              <text:p text:style-name="Normal"><text:a xlink:type="simple" xlink:href="https://hal.science/hal-02473412v1">hal-024734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95459v1">A Comparison of Cobalt and Platinum Extraction in Hydrophobic and Hydrophilic Ionic Liquids: Implication for Proton Exchange Membrane Fuel Cell Recycling</text:a></text:p>
              <text:p text:style-name="Normal"><text:a xlink:type="simple" xlink:href="https://hal.science/search/index/?q=*&amp;authFullName_s=Matthieu Gras">Matthieu Gras</text:a><text:span>,</text:span><text:a xlink:type="simple" xlink:href="https://hal.science/search/index/?q=*&amp;authFullName_s=Lucien Duclos">Lucien Duclos</text:a><text:span>,</text:span><text:a xlink:type="simple" xlink:href="https://hal.science/search/index/?q=*&amp;authFullName_s=Nicolas Schaeffer">Nicolas Schaeffer</text:a><text:span>,</text:span><text:a xlink:type="simple" xlink:href="https://hal.science/search/index/?q=*&amp;authFullName_s=Vijetha Mogilireddy">Vijetha Mogilireddy</text:a><text:span>,</text:span><text:a xlink:type="simple" xlink:href="https://hal.science/search/index/?q=*&amp;authFullName_s=Lenka Svecova">Lenka Svecova</text:a><text:span>et al.</text:span></text:p>
              <text:p text:style-name="Normal"><text:span>ACS Sustainable Chemistry &amp; Engineering</text:span><text:span>, 2020, 8 (42), pp.15865-15874.<text:s/></text:span><text:a xlink:type="simple" xlink:href="https://dx.doi.org/10.1021/acssuschemeng.0c04263">⟨10.1021/acssuschemeng.0c04263⟩</text:a></text:p>
              <text:p text:style-name="Normal"><text:span>Article dans une revue</text:span></text:p>
              <text:p text:style-name="Normal"><text:a xlink:type="simple" xlink:href="https://hal.univ-grenoble-alpes.fr/hal-02995459v1">hal-0299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869v1">Surface characterization of 1-butyl-1-ethylpiperidinium bromide by inverse gas chromatography</text:a></text:p>
              <text:p text:style-name="Normal"><text:a xlink:type="simple" xlink:href="https://hal.science/search/index/?q=*&amp;authFullName_s=Stella Papadopoulou">Stella Papadopoulou</text:a><text:span>,</text:span><text:a xlink:type="simple" xlink:href="https://hal.science/search/index/?q=*&amp;authFullName_s=Nicolas Papaiconomou">Nicolas Papaiconomou</text:a><text:span>,</text:span><text:a xlink:type="simple" xlink:href="https://hal.science/search/index/?q=*&amp;authFullName_s=Stephane Baup">Stephane Baup</text:a><text:span>,</text:span><text:a xlink:type="simple" xlink:href="https://hal.science/search/index/?q=*&amp;authFullName_s=Cristina Iojoiu">Cristina Iojoiu</text:a><text:span>,</text:span><text:a xlink:type="simple" xlink:href="https://hal.science/search/index/?q=*&amp;authFullName_s=Lenka Svecova">Lenka Svecova</text:a><text:span>et al.</text:span></text:p>
              <text:p text:style-name="Normal"><text:span>Journal of Molecular Liquids</text:span><text:span>, 2019, 287, pp.110945.<text:s/></text:span><text:a xlink:type="simple" xlink:href="https://dx.doi.org/10.1016/j.molliq.2019.110945">⟨10.1016/j.molliq.2019.110945⟩</text:a></text:p>
              <text:p text:style-name="Normal"><text:span>Article dans une revue</text:span></text:p>
              <text:p text:style-name="Normal"><text:a xlink:type="simple" xlink:href="https://hal.science/hal-02317869v1">hal-0231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231v1">Rh(III) Aqueous Speciation with Chloride as a Driver for Its Extraction by Phosphonium Based Ionic Liquids</text:a></text:p>
              <text:p text:style-name="Normal"><text:a xlink:type="simple" xlink:href="https://hal.science/search/index/?q=*&amp;authFullName_s=Lenka Svecova">Lenka Svecova</text:a><text:span>,</text:span><text:a xlink:type="simple" xlink:href="https://hal.science/search/index/?q=*&amp;authFullName_s=Nicolas Papaiconomou">Nicolas Papaiconomou</text:a><text:span>,</text:span><text:a xlink:type="simple" xlink:href="https://hal.science/search/index/?q=*&amp;authFullName_s=Isabelle Billard">Isabelle Billard</text:a></text:p>
              <text:p text:style-name="Normal"><text:span>Molecules</text:span><text:span>, 2019, 24 (7), pp.1391.<text:s/></text:span><text:a xlink:type="simple" xlink:href="https://dx.doi.org/10.3390/molecules24071391">⟨10.3390/molecules24071391⟩</text:a></text:p>
              <text:p text:style-name="Normal"><text:span>Article dans une revue</text:span></text:p>
              <text:p text:style-name="Normal"><text:a xlink:type="simple" xlink:href="https://hal.science/hal-02271231v1">hal-022712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8070v1">Understanding the fundamentals of acid-induced ionic liquid-based aqueous biphasic system</text:a></text:p>
              <text:p text:style-name="Normal"><text:a xlink:type="simple" xlink:href="https://hal.science/search/index/?q=*&amp;authFullName_s=Vijetha Mogilireddy">Vijetha Mogilireddy</text:a><text:span>,</text:span><text:a xlink:type="simple" xlink:href="https://hal.science/search/index/?q=*&amp;authFullName_s=Matthieu Gras">Matthieu Gras</text:a><text:span>,</text:span><text:a xlink:type="simple" xlink:href="https://hal.science/search/index/?q=*&amp;authFullName_s=Nicolas Schaeffer">Nicolas Schaeffer</text:a><text:span>,</text:span><text:a xlink:type="simple" xlink:href="https://hal.science/search/index/?q=*&amp;authFullName_s=Helena Passos">Helena Passos</text:a><text:span>,</text:span><text:a xlink:type="simple" xlink:href="https://hal.science/search/index/?q=*&amp;authFullName_s=Lenka Svecova">Lenka Svecova</text:a><text:span>et al.</text:span></text:p>
              <text:p text:style-name="Normal"><text:span>Physical Chemistry Chemical Physics</text:span><text:span>, 2018, 20 (24), pp.16477 - 16484.<text:s/></text:span><text:a xlink:type="simple" xlink:href="https://dx.doi.org/10.1039/C8CP02862A">⟨10.1039/C8CP02862A⟩</text:a></text:p>
              <text:p text:style-name="Normal"><text:span>Article dans une revue</text:span></text:p>
              <text:p text:style-name="Normal"><text:a xlink:type="simple" xlink:href="https://hal.univ-grenoble-alpes.fr/hal-01898070v1">hal-0189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276v1">Metals: From Speciation in the Aqueous Phases to the Liquid–Liquid Extraction Mechanism</text:a></text:p>
              <text:p text:style-name="Normal"><text:a xlink:type="simple" xlink:href="https://hal.science/search/index/?q=*&amp;authFullName_s=Lenka Švecová">Lenka Švecová</text:a><text:span>,</text:span><text:a xlink:type="simple" xlink:href="https://hal.science/search/index/?q=*&amp;authFullName_s=Isabelle Billard">Isabelle Billard</text:a></text:p>
              <text:p text:style-name="Normal"><text:span>Journal of Solution Chemistry</text:span><text:span>, 2018, 47 (8), pp.1291-1292.<text:s/></text:span><text:a xlink:type="simple" xlink:href="https://dx.doi.org/10.1007/s10953-018-0797-x">⟨10.1007/s10953-018-0797-x⟩</text:a></text:p>
              <text:p text:style-name="Normal"><text:span>Article dans une revue</text:span></text:p>
              <text:p text:style-name="Normal"><text:a xlink:type="simple" xlink:href="https://hal.science/hal-02271276v1">hal-0227127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92130v1">Environmental assessment of proton exchange membrane fuel cell platinum catalyst recycling</text:a></text:p>
              <text:p text:style-name="Normal"><text:a xlink:type="simple" xlink:href="https://hal.science/search/index/?q=*&amp;authFullName_s=Lucien Duclos">Lucien Duclos</text:a><text:span>,</text:span><text:a xlink:type="simple" xlink:href="https://hal.science/search/index/?q=*&amp;authFullName_s=Maria Lupsea">Maria Lupsea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Pierre-Xavier Thivel">Pierre-Xavier Thivel</text:a><text:span>et al.</text:span></text:p>
              <text:p text:style-name="Normal"><text:span>Journal of Cleaner Production</text:span><text:span>, 2017, 142 (Part 4), pp.2618-2628.<text:s/></text:span><text:a xlink:type="simple" xlink:href="https://dx.doi.org/10.1016/j.jclepro.2016.10.197">⟨10.1016/j.jclepro.2016.10.197⟩</text:a></text:p>
              <text:p text:style-name="Normal"><text:span>Article dans une revue</text:span></text:p>
              <text:p text:style-name="Normal"><text:a xlink:type="simple" xlink:href="https://hal-emse.ccsd.cnrs.fr/emse-01392130v1">emse-0139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342v1">Quantitative extraction of Rh( iii ) using ionic liquids and its simple separation from Pd( ii )</text:a></text:p>
              <text:p text:style-name="Normal"><text:a xlink:type="simple" xlink:href="https://hal.science/search/index/?q=*&amp;authFullName_s=Lenka Svecova">Lenka Svecova</text:a><text:span>,</text:span><text:a xlink:type="simple" xlink:href="https://hal.science/search/index/?q=*&amp;authFullName_s=Nicolas Papaiconomou">Nicolas Papaiconomou</text:a><text:span>,</text:span><text:a xlink:type="simple" xlink:href="https://hal.science/search/index/?q=*&amp;authFullName_s=Isabelle Billard">Isabelle Billard</text:a></text:p>
              <text:p text:style-name="Normal"><text:span>Dalton Transactions</text:span><text:span>, 2016, 45 (38), pp.15162-15169.<text:s/></text:span><text:a xlink:type="simple" xlink:href="https://dx.doi.org/10.1039/c6dt02384c">⟨10.1039/c6dt02384c⟩</text:a></text:p>
              <text:p text:style-name="Normal"><text:span>Article dans une revue</text:span></text:p>
              <text:p text:style-name="Normal"><text:a xlink:type="simple" xlink:href="https://hal.science/hal-02271342v1">hal-0227134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50194v1">Process development and optimization for platinum recovery from PEM fuel cell catalyst</text:a></text:p>
              <text:p text:style-name="Normal"><text:a xlink:type="simple" xlink:href="https://hal.science/search/index/?q=*&amp;authFullName_s=Lucien Duclos">Lucien Duclos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Valérie Laforest">Valérie Laforest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Pierre-Xavier Thivel">Pierre-Xavier Thivel</text:a></text:p>
              <text:p text:style-name="Normal"><text:span>Hydrometallurgy</text:span><text:span>, 2016, 160, pp.79-89.<text:s/></text:span><text:a xlink:type="simple" xlink:href="https://dx.doi.org/10.1016/j.hydromet.2015.12.013">⟨10.1016/j.hydromet.2015.12.013⟩</text:a></text:p>
              <text:p text:style-name="Normal"><text:span>Article dans une revue</text:span></text:p>
              <text:p text:style-name="Normal"><text:a xlink:type="simple" xlink:href="https://api.istex.fr/ark:/67375/6H6-BHL97VRV-R/fulltext.pdf?sid=hal">istex</text:a></text:p>
              <text:p text:style-name="Normal"><text:a xlink:type="simple" xlink:href="https://hal-emse.ccsd.cnrs.fr/emse-01250194v1">emse-0125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92v1">Reliability of Arrhenius and several VTF laws to describe the effect of TaF5 addition onto the transport properties of 1-butyl-1-methylpyrrolidinium bis(trifluoromethylsulfonyl)imide</text:a></text:p>
              <text:p text:style-name="Normal"><text:a xlink:type="simple" xlink:href="https://hal.science/search/index/?q=*&amp;authFullName_s=Maguy Nahra">Maguy Nahra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Laure Cointeaux">Laure Cointeaux</text:a><text:span>,</text:span><text:a xlink:type="simple" xlink:href="https://hal.science/search/index/?q=*&amp;authFullName_s=Isabelle Billard">Isabelle Billard</text:a></text:p>
              <text:p text:style-name="Normal"><text:span>Fluid Phase Equilibria</text:span><text:span>, 2016, 415, pp.101 - 109.<text:s/></text:span><text:a xlink:type="simple" xlink:href="https://dx.doi.org/10.1016/j.fluid.2016.01.043">⟨10.1016/j.fluid.2016.01.043⟩</text:a></text:p>
              <text:p text:style-name="Normal"><text:span>Article dans une revue</text:span></text:p>
              <text:p text:style-name="Normal"><text:a xlink:type="simple" xlink:href="https://api.istex.fr/ark:/67375/6H6-54QCQ3D8-J/fulltext.pdf?sid=hal">istex</text:a></text:p>
              <text:p text:style-name="Normal"><text:a xlink:type="simple" xlink:href="https://hal.science/hal-01901892v1">hal-0190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96v1">Possibilities and limitations in separating Pt( iv ) from Pd( ii ) combining imidazolium and phosphonium ionic liquids</text:a></text:p>
              <text:p text:style-name="Normal"><text:a xlink:type="simple" xlink:href="https://hal.science/search/index/?q=*&amp;authFullName_s=Nicolas Papaiconomou">Nicolas Papaiconomou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Céline Bonnaud">Céline Bonnaud</text:a><text:span>,</text:span><text:a xlink:type="simple" xlink:href="https://hal.science/search/index/?q=*&amp;authFullName_s=Loïc Cathelin">Loïc Cathelin</text:a><text:span>,</text:span><text:a xlink:type="simple" xlink:href="https://hal.science/search/index/?q=*&amp;authFullName_s=Isabelle Billard">Isabelle Billard</text:a><text:span>et al.</text:span></text:p>
              <text:p text:style-name="Normal"><text:span>Dalton Transactions</text:span><text:span>, 2015, 44 (46), pp.20131 - 20138.<text:s/></text:span><text:a xlink:type="simple" xlink:href="https://dx.doi.org/10.1039/C5DT03791C">⟨10.1039/C5DT03791C⟩</text:a></text:p>
              <text:p text:style-name="Normal"><text:span>Article dans une revue</text:span></text:p>
              <text:p text:style-name="Normal"><text:a xlink:type="simple" xlink:href="https://hal.science/hal-01901896v1">hal-0190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99v1">Pentavalent tantalum reduction mechanism from 1-butyl-3-methyl pyrrolidinium bis(trifluoromethylsulfonyl)imide ionic liquid</text:a></text:p>
              <text:p text:style-name="Normal"><text:a xlink:type="simple" xlink:href="https://hal.science/search/index/?q=*&amp;authFullName_s=Maguy Nahra">Maguy Nahra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Eric Chaînet">Eric Chaînet</text:a></text:p>
              <text:p text:style-name="Normal"><text:span>Electrochimica Acta</text:span><text:span>, 2015, 182, pp.891 - 899.<text:s/></text:span><text:a xlink:type="simple" xlink:href="https://dx.doi.org/10.1016/j.electacta.2015.09.106">⟨10.1016/j.electacta.2015.09.106⟩</text:a></text:p>
              <text:p text:style-name="Normal"><text:span>Article dans une revue</text:span></text:p>
              <text:p text:style-name="Normal"><text:a xlink:type="simple" xlink:href="https://api.istex.fr/ark:/67375/6H6-2MLNZPR7-5/fulltext.pdf?sid=hal">istex</text:a></text:p>
              <text:p text:style-name="Normal"><text:a xlink:type="simple" xlink:href="https://hal.science/hal-01901899v1">hal-019018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7910v1">Lithium recovery from aqueous solution by sorption/desorption</text:a></text:p>
              <text:p text:style-name="Normal"><text:a xlink:type="simple" xlink:href="https://hal.science/search/index/?q=*&amp;authFullName_s=Julien Lemaire">Julien Lemaire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Fanny Lagallarde">Fanny Lagallarde</text:a><text:span>,</text:span><text:a xlink:type="simple" xlink:href="https://hal.science/search/index/?q=*&amp;authFullName_s=Richard Laucournet">Richard Laucournet</text:a><text:span>,</text:span><text:a xlink:type="simple" xlink:href="https://hal.science/search/index/?q=*&amp;authFullName_s=Pierre-Xavier Thivel">Pierre-Xavier Thivel</text:a></text:p>
              <text:p text:style-name="Normal"><text:span>Hydrometallurgy</text:span><text:span>, 2014, 143, pp.1 - 11.<text:s/></text:span><text:a xlink:type="simple" xlink:href="https://dx.doi.org/10.1016/j.hydromet.2013.11.006">⟨10.1016/j.hydromet.2013.11.006⟩</text:a></text:p>
              <text:p text:style-name="Normal"><text:span>Article dans une revue</text:span></text:p>
              <text:p text:style-name="Normal"><text:a xlink:type="simple" xlink:href="https://hal.univ-grenoble-alpes.fr/hal-01887910v1">hal-0188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849v1">Transport of selenium oxyanions through TiO2porous media: Column experiments and multi-scale modeling</text:a></text:p>
              <text:p text:style-name="Normal"><text:a xlink:type="simple" xlink:href="https://hal.science/search/index/?q=*&amp;authFullName_s=K. Nsir">K. Nsir</text:a><text:span>,</text:span><text:a xlink:type="simple" xlink:href="https://hal.science/search/index/?q=*&amp;authFullName_s=Lenka Švecová">Lenka Švecová</text:a><text:span>,</text:span><text:a xlink:type="simple" xlink:href="https://hal.science/search/index/?q=*&amp;authFullName_s=Michel Sardin">Michel Sardin</text:a><text:span>,</text:span><text:a xlink:type="simple" xlink:href="https://hal.science/search/index/?q=*&amp;authFullName_s=Marie-Odile Simonnot">Marie-Odile Simonnot</text:a></text:p>
              <text:p text:style-name="Normal"><text:span>Journal of Contaminant Hydrology</text:span><text:span>, 2014, 160, pp.30-41.<text:s/></text:span><text:a xlink:type="simple" xlink:href="https://dx.doi.org/10.1016/j.jconhyd.2014.02.004">⟨10.1016/j.jconhyd.2014.02.004⟩</text:a></text:p>
              <text:p text:style-name="Normal"><text:span>Article dans une revue</text:span></text:p>
              <text:p text:style-name="Normal"><text:a xlink:type="simple" xlink:href="https://api.istex.fr/ark:/67375/6H6-7VCZ97L7-B/fulltext.pdf?sid=hal">istex</text:a></text:p>
              <text:p text:style-name="Normal"><text:a xlink:type="simple" xlink:href="https://hal.science/hal-00963849v1">hal-0096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012v1">Comparison between batch and column experiments to determine the surface charge properties of rutile TiO&amp;lt;sub&amp;gt;2&amp;lt;/sub&amp;gt; powder</text:a></text:p>
              <text:p text:style-name="Normal"><text:a xlink:type="simple" xlink:href="https://hal.science/search/index/?q=*&amp;authFullName_s=Lenka Svecova">Lenka Svecova</text:a><text:span>,</text:span><text:a xlink:type="simple" xlink:href="https://hal.science/search/index/?q=*&amp;authFullName_s=Sébastien Cremel">Sébastien Cremel</text:a><text:span>,</text:span><text:a xlink:type="simple" xlink:href="https://hal.science/search/index/?q=*&amp;authFullName_s=Catherine Sirguey">Catherine Sirguey</text:a><text:span>,</text:span><text:a xlink:type="simple" xlink:href="https://hal.science/search/index/?q=*&amp;authFullName_s=Marie-Odile Simonnot">Marie-Odile Simonnot</text:a><text:span>,</text:span><text:a xlink:type="simple" xlink:href="https://hal.science/search/index/?q=*&amp;authFullName_s=Michel Sardin">Michel Sardin</text:a><text:span>et al.</text:span></text:p>
              <text:p text:style-name="Normal"><text:span>Journal of Colloid and Interface Science</text:span><text:span>, 2008, 325 (2), pp. 363-370.<text:s/></text:span><text:a xlink:type="simple" xlink:href="https://dx.doi.org/10.1007/s10529-008-9832-0">⟨10.1007/s10529-008-9832-0⟩</text:a></text:p>
              <text:p text:style-name="Normal"><text:span>Article dans une revue</text:span></text:p>
              <text:p text:style-name="Normal"><text:a xlink:type="simple" xlink:href="https://api.istex.fr/ark:/67375/VQC-9N7XTG97-Q/fulltext.pdf?sid=hal">istex</text:a></text:p>
              <text:p text:style-name="Normal"><text:a xlink:type="simple" xlink:href="https://hal.science/hal-00421012v1">hal-0042101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3939v1">Waste Fungal Biomass for Mercury Biosorption – Column Studies</text:a></text:p>
              <text:p text:style-name="Normal"><text:a xlink:type="simple" xlink:href="https://hal.science/search/index/?q=*&amp;authFullName_s=Lenka Svecova">Lenka Svecova</text:a><text:span>,</text:span><text:a xlink:type="simple" xlink:href="https://hal.science/search/index/?q=*&amp;authFullName_s=Martin Kubal">Martin Kubal</text:a><text:span>,</text:span><text:a xlink:type="simple" xlink:href="https://hal.science/search/index/?q=*&amp;authFullName_s=Guibal Eric">Guibal Eric</text:a></text:p>
              <text:p text:style-name="Normal"><text:span>Advanced Materials Research</text:span><text:span>, 2007, 20-21, pp.623-626.<text:s/></text:span><text:a xlink:type="simple" xlink:href="https://dx.doi.org/10.4028/www.scientific.net/AMR.20-21.623">⟨10.4028/www.scientific.net/AMR.20-21.623⟩</text:a></text:p>
              <text:p text:style-name="Normal"><text:span>Article dans une revue</text:span></text:p>
              <text:p text:style-name="Normal"><text:a xlink:type="simple" xlink:href="https://imt-mines-ales.hal.science/hal-04663939v1">hal-0466393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3938v1">Waste Biomass Characterization and Metal-Biomass Interactions Study</text:a></text:p>
              <text:p text:style-name="Normal"><text:a xlink:type="simple" xlink:href="https://hal.science/search/index/?q=*&amp;authFullName_s=Lenka Svecova">Lenka Svecova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Martin Kubal">Martin Kubal</text:a><text:span>,</text:span><text:a xlink:type="simple" xlink:href="https://hal.science/search/index/?q=*&amp;authFullName_s=Guibal Eric">Guibal Eric</text:a></text:p>
              <text:p text:style-name="Normal"><text:span>Advanced Materials Research</text:span><text:span>, 2007, 20-21, pp.619-622.<text:s/></text:span><text:a xlink:type="simple" xlink:href="https://dx.doi.org/10.4028/www.scientific.net/AMR.20-21.619">⟨10.4028/www.scientific.net/AMR.20-21.619⟩</text:a></text:p>
              <text:p text:style-name="Normal"><text:span>Article dans une revue</text:span></text:p>
              <text:p text:style-name="Normal"><text:a xlink:type="simple" xlink:href="https://imt-mines-ales.hal.science/hal-04663938v1">hal-0466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529v1">Cadmium, lead and mercury biosorption on waste fungal biomass issued from fermentation industry. I. Equilibrium studies</text:a></text:p>
              <text:p text:style-name="Normal"><text:a xlink:type="simple" xlink:href="https://hal.science/search/index/?q=*&amp;authFullName_s=Lenka Svecova">Lenka Svecova</text:a><text:span>,</text:span><text:a xlink:type="simple" xlink:href="https://hal.science/search/index/?q=*&amp;authFullName_s=Marketa Spanelova">Marketa Spanelova</text:a><text:span>,</text:span><text:a xlink:type="simple" xlink:href="https://hal.science/search/index/?q=*&amp;authFullName_s=Martin Kubal">Martin Kubal</text:a><text:span>,</text:span><text:a xlink:type="simple" xlink:href="https://hal.science/search/index/?q=*&amp;authFullName_s=Eric Guibal">Eric Guibal</text:a></text:p>
              <text:p text:style-name="Normal"><text:span>Separation and Purification Technology</text:span><text:span>, 2006, 52 (1), pp. 142-153.<text:s/></text:span><text:a xlink:type="simple" xlink:href="https://dx.doi.org/10.1016/j.seppur.2006.03.024">⟨10.1016/j.seppur.2006.03.024⟩</text:a></text:p>
              <text:p text:style-name="Normal"><text:span>Article dans une revue</text:span></text:p>
              <text:p text:style-name="Normal"><text:a xlink:type="simple" xlink:href="https://api.istex.fr/ark:/67375/6H6-STLF2PK1-2/fulltext.pdf?sid=hal">istex</text:a></text:p>
              <text:p text:style-name="Normal"><text:a xlink:type="simple" xlink:href="https://hal.science/hal-00417529v1">hal-0041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637v1">Valorization of waste biomasses issued from Czech fermentation industry as metal biosorbents (in Czech)</text:a></text:p>
              <text:p text:style-name="Normal"><text:a xlink:type="simple" xlink:href="https://hal.science/search/index/?q=*&amp;authFullName_s=Lenka Švecová">Lenka Švecová</text:a><text:span>,</text:span><text:a xlink:type="simple" xlink:href="https://hal.science/search/index/?q=*&amp;authFullName_s=Marketa Španělová">Marketa Španělová</text:a><text:span>,</text:span><text:a xlink:type="simple" xlink:href="https://hal.science/search/index/?q=*&amp;authFullName_s=Martin Kubal">Martin Kubal</text:a><text:span>,</text:span><text:a xlink:type="simple" xlink:href="https://hal.science/search/index/?q=*&amp;authFullName_s=Eric Guibal">Eric Guibal</text:a></text:p>
              <text:p text:style-name="Normal"><text:span>Odpadové fórum</text:span><text:span>, 2005, 1, pp. 36-38</text:span></text:p>
              <text:p text:style-name="Normal"><text:span>Article dans une revue</text:span></text:p>
              <text:p text:style-name="Normal"><text:a xlink:type="simple" xlink:href="https://hal.science/hal-00420637v1">hal-0042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035v1">Morphological Evolution of Polyoctenamer upon Photo-Ageing</text:a></text:p>
              <text:p text:style-name="Normal"><text:a xlink:type="simple" xlink:href="https://hal.science/search/index/?q=*&amp;authFullName_s=Sophie Commereuc">Sophie Commereuc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Vincent Verney">Vincent Verney</text:a></text:p>
              <text:p text:style-name="Normal"><text:span>Macromolecular Chemistry and Physics</text:span><text:span>, 2003, 204, pp. 76-82.<text:s/></text:span><text:a xlink:type="simple" xlink:href="https://dx.doi.org/10.1002/macp.200290057">⟨10.1002/macp.200290057⟩</text:a></text:p>
              <text:p text:style-name="Normal"><text:span>Article dans une revue</text:span></text:p>
              <text:p text:style-name="Normal"><text:a xlink:type="simple" xlink:href="https://api.istex.fr/ark:/67375/WNG-8T7L9VT3-5/fulltext.pdf?sid=hal">istex</text:a></text:p>
              <text:p text:style-name="Normal"><text:a xlink:type="simple" xlink:href="https://hal.science/hal-00418035v1">hal-00418035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93f98e" table:style-name="93f98e">
          <table:table-column table:style-name="93f98e.0"/>
          <table:table-row>
            <table:table-cell office:value-type="string">
              <text:p text:style-name="Normal"><text:a xlink:type="simple" xlink:href="https://hal.science/hal-05344673v1">Recycling of Ionomer Membranes in End-of-Life PEM Fuel Cells: Study of Membrane-Electrodes Separation Processes</text:a></text:p>
              <text:p text:style-name="Normal"><text:a xlink:type="simple" xlink:href="https://hal.science/search/index/?q=*&amp;authFullName_s=Florence Dubelley">Florence Dubelley</text:a><text:span>,</text:span><text:a xlink:type="simple" xlink:href="https://hal.science/search/index/?q=*&amp;authFullName_s=Mylène Robert">Mylène Robert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Corine Bas">Corine Bas</text:a><text:span>,</text:span><text:a xlink:type="simple" xlink:href="https://hal.science/search/index/?q=*&amp;authFullName_s=Alex Paul">Alex Paul</text:a></text:p>
              <text:p text:style-name="Normal"><text:span>248th ECS Meeting</text:span><text:span>, ECS, Oct 2025, Chicago, United States</text:span></text:p>
              <text:p text:style-name="Normal"><text:span>Communication dans un congrès</text:span></text:p>
              <text:p text:style-name="Normal"><text:a xlink:type="simple" xlink:href="https://hal.science/hal-05344673v1">hal-053446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00361v1">Paper, a key element for a sustainable PCB: Evaluation of the recyclability</text:a></text:p>
              <text:p text:style-name="Normal"><text:a xlink:type="simple" xlink:href="https://hal.science/search/index/?q=*&amp;authFullName_s=Gael Déprès">Gael Déprès</text:a><text:span>,</text:span><text:a xlink:type="simple" xlink:href="https://hal.science/search/index/?q=*&amp;authFullName_s=Victor Thénot">Victor Thénot</text:a><text:span>,</text:span><text:a xlink:type="simple" xlink:href="https://hal.science/search/index/?q=*&amp;authFullName_s=Arnel Brzovic">Arnel Brzovic</text:a><text:span>,</text:span><text:a xlink:type="simple" xlink:href="https://hal.science/search/index/?q=*&amp;authFullName_s=Nadège Reverdy-Bruas">Nadège Reverdy-Bruas</text:a><text:span>,</text:span><text:a xlink:type="simple" xlink:href="https://hal.science/search/index/?q=*&amp;authFullName_s=Lenka Svecova">Lenka Svecova</text:a><text:span>et al.</text:span></text:p>
              <text:p text:style-name="Normal"><text:span>MecaPlasTronic Connection 2024</text:span><text:span>, First Connection, Nov 2024, Lyon, France</text:span></text:p>
              <text:p text:style-name="Normal"><text:span>Communication dans un congrès</text:span></text:p>
              <text:p text:style-name="Normal"><text:a xlink:type="simple" xlink:href="https://cnrs.hal.science/hal-05000361v1">hal-0500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377v1">Environmental impacts assessment of enhanced recovery methods for metals and minerals from fine incineration bottom ash</text:a></text:p>
              <text:p text:style-name="Normal"><text:a xlink:type="simple" xlink:href="https://hal.science/search/index/?q=*&amp;authFullName_s=Antonin Holo">Antonin Holo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Maria Lupsea-Toader">Maria Lupsea-Toader</text:a></text:p>
              <text:p text:style-name="Normal"><text:span>19ème Congrès Français de Génie des Procédés</text:span><text:span>, SFGP, Oct 2024, Deauville, France</text:span></text:p>
              <text:p text:style-name="Normal"><text:span>Communication dans un congrès</text:span></text:p>
              <text:p text:style-name="Normal"><text:a xlink:type="simple" xlink:href="https://hal.science/hal-04813377v1">hal-0481337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80110v1">The selective leaching of gold by deep eutectic solvents: strengths and limitations</text:a></text:p>
              <text:p text:style-name="Normal"><text:a xlink:type="simple" xlink:href="https://hal.science/search/index/?q=*&amp;authFullName_s=Julien André">Julien André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Marine Audouin">Marine Audouin</text:a><text:span>,</text:span><text:a xlink:type="simple" xlink:href="https://hal.science/search/index/?q=*&amp;authFullName_s=Harold Le Tulzo">Harold Le Tulzo</text:a><text:span>,</text:span><text:a xlink:type="simple" xlink:href="https://hal.science/search/index/?q=*&amp;authFullName_s=Jérôme Daviot">Jérôme Daviot</text:a><text:span>et al.</text:span></text:p>
              <text:p text:style-name="Normal"><text:span>Euchemsil 2024 – 26th EUCHEMS conference on molten salts and ionic liquids</text:span><text:span>, Apr 2024, Santiago de compostela, Galicia, Spain</text:span></text:p>
              <text:p text:style-name="Normal"><text:span>Communication dans un congrès</text:span></text:p>
              <text:p text:style-name="Normal"><text:a xlink:type="simple" xlink:href="https://imt-mines-ales.hal.science/hal-04580110v1">hal-0458011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80111v1">RECYCLING OF PRINTED ELECTRONICS PCBs ON PAPER SUBSTRATES</text:a></text:p>
              <text:p text:style-name="Normal"><text:a xlink:type="simple" xlink:href="https://hal.science/search/index/?q=*&amp;authFullName_s=Arnel Brzovic">Arnel Brzovic</text:a><text:span>,</text:span><text:a xlink:type="simple" xlink:href="https://hal.science/search/index/?q=*&amp;authFullName_s=Nathalie Marlin">Nathalie Marlin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D Curtil">D Curtil</text:a><text:span>,</text:span><text:a xlink:type="simple" xlink:href="https://hal.science/search/index/?q=*&amp;authFullName_s=N Reverdy-Bruas">N Reverdy-Bruas</text:a></text:p>
              <text:p text:style-name="Normal"><text:span>LOPEC - International Exhibition and Conference for Flexible, Organic and Printed Electronics</text:span><text:span>, Mar 2024, Munich (Allemagne), Germany</text:span></text:p>
              <text:p text:style-name="Normal"><text:span>Communication dans un congrès</text:span></text:p>
              <text:p text:style-name="Normal"><text:a xlink:type="simple" xlink:href="https://imt-mines-ales.hal.science/hal-04580111v1">hal-0458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370v1">Vers une économie circulaire - Récupération de l'argent issu du recyclage des appareils électroniques imprimés sur des substrats cellulosiques</text:a></text:p>
              <text:p text:style-name="Normal"><text:a xlink:type="simple" xlink:href="https://hal.science/search/index/?q=*&amp;authFullName_s=Ramzi Khiari">Ramzi Khiari</text:a><text:span>,</text:span><text:a xlink:type="simple" xlink:href="https://hal.science/search/index/?q=*&amp;authFullName_s=Nathalie Marlin">Nathalie Marlin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Denis Curtil">Denis Curtil</text:a><text:span>,</text:span><text:a xlink:type="simple" xlink:href="https://hal.science/search/index/?q=*&amp;authFullName_s=Marc Aurousseau">Marc Aurousseau</text:a><text:span>et al.</text:span></text:p>
              <text:p text:style-name="Normal"><text:span>Congrès Interdisciplinaire sur l'Économie Circulaire 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813370v1">hal-0481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365v1">Resurrecting PEMFC nanocatalysts - Electrochemical approches for platinum recycling</text:a></text:p>
              <text:p text:style-name="Normal"><text:a xlink:type="simple" xlink:href="https://hal.science/search/index/?q=*&amp;authFullName_s=Francois Guillet">Francois Guillet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Lenka Svecova">Lenka Svecova</text:a></text:p>
              <text:p text:style-name="Normal"><text:span>37th Topical Meeting of the International Society of Electrochemistry</text:span><text:span>, International Society of Electrochemistry, Jun 2024, Stresa, Italy, Italy</text:span></text:p>
              <text:p text:style-name="Normal"><text:span>Communication dans un congrès</text:span></text:p>
              <text:p text:style-name="Normal"><text:a xlink:type="simple" xlink:href="https://hal.science/hal-04813365v1">hal-0481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113v1">Les enjeux et les défis du recyclage des batteries Li-ion</text:a></text:p>
              <text:p text:style-name="Normal"><text:a xlink:type="simple" xlink:href="https://hal.science/search/index/?q=*&amp;authFullName_s=Delphine Yetim">Delphine Yetim</text:a><text:span>,</text:span><text:a xlink:type="simple" xlink:href="https://hal.science/search/index/?q=*&amp;authFullName_s=Youcef Karar">Youcef Karar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Jean-Claude Leprêtre">Jean-Claude Leprêtre</text:a></text:p>
              <text:p text:style-name="Normal"><text:span>ForumLabo Lyon</text:span><text:span>, Mar 2024, Lyon, France</text:span></text:p>
              <text:p text:style-name="Normal"><text:span>Communication dans un congrès</text:span></text:p>
              <text:p text:style-name="Normal"><text:a xlink:type="simple" xlink:href="https://hal.science/hal-04580113v1">hal-045801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172111v1">Is electrochemical leaching of PEMFC platinum-based catalysts feasible?</text:a></text:p>
              <text:p text:style-name="Normal"><text:a xlink:type="simple" xlink:href="https://hal.science/search/index/?q=*&amp;authFullName_s=François Guillet">François Guillet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Laetitia Dubau">Laetitia Dubau</text:a></text:p>
              <text:p text:style-name="Normal"><text:span>74th Annual Meeting of the International Society of Electrochemistry</text:span><text:span>, International Society of Electrochemistry, Sep 2023, Lyon, France. pp.ise232813</text:span></text:p>
              <text:p text:style-name="Normal"><text:span>Communication dans un congrès</text:span></text:p>
              <text:p text:style-name="Normal"><text:a xlink:type="simple" xlink:href="https://hal.univ-grenoble-alpes.fr/hal-04172111v1">hal-0417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202v1">Why and How should the PEMFCs be recycled? – Focus on the MEA case</text:a></text:p>
              <text:p text:style-name="Normal"><text:a xlink:type="simple" xlink:href="https://hal.science/search/index/?q=*&amp;authFullName_s=Lenka Svecova">Lenka Svecova</text:a></text:p>
              <text:p text:style-name="Normal"><text:span>244th ECS Meeting</text:span><text:span>, The Electrochemical Society, Oct 2023, Gothenburg (SUE), Sweden</text:span></text:p>
              <text:p text:style-name="Normal"><text:span>Communication dans un congrès</text:span></text:p>
              <text:p text:style-name="Normal"><text:a xlink:type="simple" xlink:href="https://hal.science/hal-04245202v1">hal-0424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99v1">Using LCA for process evaluation: Case study of Pt closed-loop recycling from PEM fuel cells</text:a></text:p>
              <text:p text:style-name="Normal"><text:a xlink:type="simple" xlink:href="https://hal.science/search/index/?q=*&amp;authFullName_s=Lenka Svecova">Lenka Svecova</text:a></text:p>
              <text:p text:style-name="Normal"><text:span>Johnson Matthey virtual conference « Platinum group metals: critical to the future of sustainable technologies?”</text:span><text:span>, Johnson Matthey, Jul 2023, Online, United Kingdom</text:span></text:p>
              <text:p text:style-name="Normal"><text:span>Communication dans un congrès</text:span></text:p>
              <text:p text:style-name="Normal"><text:a xlink:type="simple" xlink:href="https://hal.science/hal-04172199v1">hal-0417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96v1">Is PEMFC an environmentally friendly technology?</text:a></text:p>
              <text:p text:style-name="Normal"><text:a xlink:type="simple" xlink:href="https://hal.science/search/index/?q=*&amp;authFullName_s=Lenka Svecova">Lenka Svecova</text:a></text:p>
              <text:p text:style-name="Normal"><text:span>International Summer School Hydrogen 2023 – Insights on hydrogen energy from production to applications</text:span><text:span>, Jul 2023, Nancy, France</text:span></text:p>
              <text:p text:style-name="Normal"><text:span>Communication dans un congrès</text:span></text:p>
              <text:p text:style-name="Normal"><text:a xlink:type="simple" xlink:href="https://hal.science/hal-04172196v1">hal-0417219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33092v1">Attempt to localize and quantify chemical and radiation grafting of vinyl phosphonic acid on miscanthus x giganteus</text:a></text:p>
              <text:p text:style-name="Normal"><text:a xlink:type="simple" xlink:href="https://hal.science/search/index/?q=*&amp;authFullName_s=Roland El Hage">Roland El Hage</text:a><text:span>,</text:span><text:a xlink:type="simple" xlink:href="https://hal.science/search/index/?q=*&amp;authFullName_s=Karen Al Hokayem">Karen Al Hokayem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Nicolas Le Moigne">Nicolas Le Moigne</text:a><text:span>et al.</text:span></text:p>
              <text:p text:style-name="Normal"><text:span>Polyray 2023</text:span><text:span>, Mar 2023, Mulhouse, France</text:span></text:p>
              <text:p text:style-name="Normal"><text:span>Communication dans un congrès</text:span></text:p>
              <text:p text:style-name="Normal"><text:a xlink:type="simple" xlink:href="https://imt-mines-ales.hal.science/hal-04133092v1">hal-0413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76v1">Is closed-loop recycling of lithium-ion batteries feasible?</text:a></text:p>
              <text:p text:style-name="Normal"><text:a xlink:type="simple" xlink:href="https://hal.science/search/index/?q=*&amp;authFullName_s=Delphine Yetim">Delphine Yetim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Jean-Claude Leprêtre">Jean-Claude Leprêtre</text:a></text:p>
              <text:p text:style-name="Normal"><text:span>13ème Symposium France-Japon sur les Batteries au Lithium et Nouvelles Générations</text:span><text:span>, Jul 2022, Provins, France</text:span></text:p>
              <text:p text:style-name="Normal"><text:span>Communication dans un congrès</text:span></text:p>
              <text:p text:style-name="Normal"><text:a xlink:type="simple" xlink:href="https://hal.science/hal-03836176v1">hal-0383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48v1">What is the composition of spent Li-ion batteries?</text:a></text:p>
              <text:p text:style-name="Normal"><text:a xlink:type="simple" xlink:href="https://hal.science/search/index/?q=*&amp;authFullName_s=Delphine Yetim">Delphine Yetim</text:a><text:span>,</text:span><text:a xlink:type="simple" xlink:href="https://hal.science/search/index/?q=*&amp;authFullName_s=Maguy Nahra">Maguy Nahra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Guilhem Grimaud">Guilhem Grimaud</text:a><text:span>,</text:span><text:a xlink:type="simple" xlink:href="https://hal.science/search/index/?q=*&amp;authFullName_s=Jean-Claude Leprêtre">Jean-Claude Leprêtre</text:a></text:p>
              <text:p text:style-name="Normal"><text:span>WasteEng 2022 - 9th International Conference on Engineering for Waste and Biomass Valorization</text:span><text:span>, Jun 2022, Copenhagen, Denmark</text:span></text:p>
              <text:p text:style-name="Normal"><text:span>Communication dans un congrès</text:span></text:p>
              <text:p text:style-name="Normal"><text:a xlink:type="simple" xlink:href="https://hal.science/hal-03836148v1">hal-0383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30v1">Is closed-loop recycling of lithium-ion batteries feasible?</text:a></text:p>
              <text:p text:style-name="Normal"><text:a xlink:type="simple" xlink:href="https://hal.science/search/index/?q=*&amp;authFullName_s=Delphine Yetim">Delphine Yetim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Jean-Claude Leprêtre">Jean-Claude Leprêtre</text:a></text:p>
              <text:p text:style-name="Normal"><text:span>241st ECS Meeting</text:span><text:span>, May 2022, Vancouver, Canada</text:span></text:p>
              <text:p text:style-name="Normal"><text:span>Communication dans un congrès</text:span></text:p>
              <text:p text:style-name="Normal"><text:a xlink:type="simple" xlink:href="https://hal.science/hal-03836130v1">hal-0383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39v1">Recycling of conductive tracks screen-printed onto cellulose: towards circular economy</text:a></text:p>
              <text:p text:style-name="Normal"><text:a xlink:type="simple" xlink:href="https://hal.science/search/index/?q=*&amp;authFullName_s=João Conceição">João Conceição</text:a><text:span>,</text:span><text:a xlink:type="simple" xlink:href="https://hal.science/search/index/?q=*&amp;authFullName_s=Lorianne Ginot">Lorianne Ginot</text:a><text:span>,</text:span><text:a xlink:type="simple" xlink:href="https://hal.science/search/index/?q=*&amp;authFullName_s=Maguy Nahra">Maguy Nahra</text:a><text:span>,</text:span><text:a xlink:type="simple" xlink:href="https://hal.science/search/index/?q=*&amp;authFullName_s=Mikael Party">Mikael Party</text:a><text:span>,</text:span><text:a xlink:type="simple" xlink:href="https://hal.science/search/index/?q=*&amp;authFullName_s=Denis Curtil">Denis Curtil</text:a><text:span>et al.</text:span></text:p>
              <text:p text:style-name="Normal"><text:span>Natural Sciences and Engineering Research Council (NSERC) of Canada General Assembly – Green Electronics Strategic Network</text:span><text:span>, Jun 2022, Québec, Canada</text:span></text:p>
              <text:p text:style-name="Normal"><text:span>Communication dans un congrès</text:span></text:p>
              <text:p text:style-name="Normal"><text:a xlink:type="simple" xlink:href="https://hal.science/hal-03836139v1">hal-0383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295v1">Recycling process of Membrane Electrode Assembly of PEMFC</text:a></text:p>
              <text:p text:style-name="Normal"><text:a xlink:type="simple" xlink:href="https://hal.science/search/index/?q=*&amp;authFullName_s=Florence Dubelley">Florence Dubelley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Mylène Robert">Mylène Robert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Corine Bas">Corine Bas</text:a><text:span>et al.</text:span></text:p>
              <text:p text:style-name="Normal"><text:span>Electrolyzer Recycling Workshop</text:span><text:span>, Sep 2022, Washington + online, United States</text:span></text:p>
              <text:p text:style-name="Normal"><text:span>Communication dans un congrès</text:span></text:p>
              <text:p text:style-name="Normal"><text:a xlink:type="simple" xlink:href="https://hal.science/hal-03783295v1">hal-0378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631v1">Acidic aqueous biphasic systems as a stimuli-responsive platform to improve metal recovery and circularity</text:a></text:p>
              <text:p text:style-name="Normal"><text:a xlink:type="simple" xlink:href="https://hal.science/search/index/?q=*&amp;authFullName_s=Ana R F Carreira">Ana R F Carreira</text:a><text:span>,</text:span><text:a xlink:type="simple" xlink:href="https://hal.science/search/index/?q=*&amp;authFullName_s=Helena Passos">Helena Passos</text:a><text:span>,</text:span><text:a xlink:type="simple" xlink:href="https://hal.science/search/index/?q=*&amp;authFullName_s=Nicolas Schaeffer">Nicolas Schaeffer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Nicolas Papaiconomou">Nicolas Papaiconomou</text:a><text:span>et al.</text:span></text:p>
              <text:p text:style-name="Normal"><text:span>26th Annual Green Chemistry &amp; Engineering Conference</text:span><text:span>, Jun 2022, Reston, United States</text:span></text:p>
              <text:p text:style-name="Normal"><text:span>Communication dans un congrès</text:span></text:p>
              <text:p text:style-name="Normal"><text:a xlink:type="simple" xlink:href="https://hal.science/hal-03844631v1">hal-0384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75v1">Is closed-loop recycling of lithium-ion batteries feasible?</text:a></text:p>
              <text:p text:style-name="Normal"><text:a xlink:type="simple" xlink:href="https://hal.science/search/index/?q=*&amp;authFullName_s=Delphine Yetim">Delphine Yetim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Jean-Claude Leprêtre">Jean-Claude Leprêtre</text:a></text:p>
              <text:p text:style-name="Normal"><text:span>WasteEng 2022 - 9th International Conference on Engineering for Waste and Biomass Valorization</text:span><text:span>, Jun 2022, Copenhague, Denmark</text:span></text:p>
              <text:p text:style-name="Normal"><text:span>Communication dans un congrès</text:span></text:p>
              <text:p text:style-name="Normal"><text:a xlink:type="simple" xlink:href="https://hal.science/hal-03836175v1">hal-0383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899v1">Procédé de récupération de métaux à partir d’un minerai secondaire à faible teneur : les mâchefers d’incinération d’ordures ménagères</text:a></text:p>
              <text:p text:style-name="Normal"><text:a xlink:type="simple" xlink:href="https://hal.science/search/index/?q=*&amp;authFullName_s=Mathilde Perrin">Mathilde Perrin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Jonathan Deseure">Jonathan Deseure</text:a></text:p>
              <text:p text:style-name="Normal"><text:span>SFGP 2022 - 18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45899v1">hal-0384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897v1">Impacts d’impuretés contenues dans le bio hydrogène sur les performances de PEMFC</text:a></text:p>
              <text:p text:style-name="Normal"><text:a xlink:type="simple" xlink:href="https://hal.science/search/index/?q=*&amp;authFullName_s=Konakpo Parfait Kamara">Konakpo Parfait Kamara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Jonathan Deseure">Jonathan Deseure</text:a></text:p>
              <text:p text:style-name="Normal"><text:span>SFGP 2022 - 18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45897v1">hal-0384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060v1">Stratégies d’utilisation de bio hydrogène pour la technologie PEMFC : Utilisation directe, purification, compression.</text:a></text:p>
              <text:p text:style-name="Normal"><text:a xlink:type="simple" xlink:href="https://hal.science/search/index/?q=*&amp;authFullName_s=Konakpo Parfait Kamara">Konakpo Parfait Kamara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Lenka Svecova">Lenka Svecova</text:a></text:p>
              <text:p text:style-name="Normal"><text:span>1ère REUNION PLENIERES de la Fédération HYDROGENE (FRH2) du CNRS</text:span><text:span>, May 2021, En ligne, France</text:span></text:p>
              <text:p text:style-name="Normal"><text:span>Communication dans un congrès</text:span></text:p>
              <text:p text:style-name="Normal"><text:a xlink:type="simple" xlink:href="https://hal.science/hal-03305060v1">hal-0330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160v1">Proposition of ecological alternative method for lithium-ion batteries metals recycling</text:a></text:p>
              <text:p text:style-name="Normal"><text:a xlink:type="simple" xlink:href="https://hal.science/search/index/?q=*&amp;authFullName_s=Delphine Yetim">Delphine Yetim</text:a><text:span>,</text:span><text:a xlink:type="simple" xlink:href="https://hal.science/search/index/?q=*&amp;authFullName_s=Lenka Švecová">Lenka Švecová</text:a><text:span>,</text:span><text:a xlink:type="simple" xlink:href="https://hal.science/search/index/?q=*&amp;authFullName_s=Jean-Claude Leprêtre">Jean-Claude Leprêtre</text:a></text:p>
              <text:p text:style-name="Normal"><text:span>WasteEng 2020 - 8th International Conference on Engineering for Waste and Biomass Valorization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science/hal-03304160v1">hal-0330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536v1">IS ELECTRO-ASSISTED LEACHING A FEASIBLE OPTION FOR THE RECOVERY OF TRACE ELEMENTS FROM MUNICIPAL SOLID WASTE INCINERATOR BOTTOM ASH?</text:a></text:p>
              <text:p text:style-name="Normal"><text:a xlink:type="simple" xlink:href="https://hal.science/search/index/?q=*&amp;authFullName_s=Sahar Belfqueh">Sahar Belfqueh</text:a><text:span>,</text:span><text:a xlink:type="simple" xlink:href="https://hal.science/search/index/?q=*&amp;authFullName_s=Maria Lupsea-Toader">Maria Lupsea-Toader</text:a><text:span>,</text:span><text:a xlink:type="simple" xlink:href="https://hal.science/search/index/?q=*&amp;authFullName_s=Lenka Švecová">Lenka Švecová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Denise Blanc">Denise Blanc</text:a><text:span>et al.</text:span></text:p>
              <text:p text:style-name="Normal"><text:span>ESEE 2021: 12th European Symposium on Electrochemical engineering</text:span><text:span>, Jun 2021, online, Netherlands</text:span></text:p>
              <text:p text:style-name="Normal"><text:span>Communication dans un congrès</text:span></text:p>
              <text:p text:style-name="Normal"><text:a xlink:type="simple" xlink:href="https://hal.science/hal-03304536v1">hal-0330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152v1">Recyclage du Pt à partir des piles à combustible PEMFC</text:a></text:p>
              <text:p text:style-name="Normal"><text:a xlink:type="simple" xlink:href="https://hal.science/search/index/?q=*&amp;authFullName_s=Lenka Svecova">Lenka Svecova</text:a></text:p>
              <text:p text:style-name="Normal"><text:span>Journée Technique Métaux critiques du pôle Axelera</text:span><text:span>, Jun 2021, En ligne, France</text:span></text:p>
              <text:p text:style-name="Normal"><text:span>Communication dans un congrès</text:span></text:p>
              <text:p text:style-name="Normal"><text:a xlink:type="simple" xlink:href="https://hal.science/hal-03305152v1">hal-0330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65v1">Towards recycling of conductive tracks screen-printed onto pure cellulose: Study of the conventional flotation process to separate fibres and functional ink</text:a></text:p>
              <text:p text:style-name="Normal"><text:a xlink:type="simple" xlink:href="https://hal.science/search/index/?q=*&amp;authFullName_s=Conceição H. F. João">Conceição H. F. João</text:a><text:span>,</text:span><text:a xlink:type="simple" xlink:href="https://hal.science/search/index/?q=*&amp;authFullName_s=Lorianne Ginot">Lorianne Ginot</text:a><text:span>,</text:span><text:a xlink:type="simple" xlink:href="https://hal.science/search/index/?q=*&amp;authFullName_s=Maguy Nahra">Maguy Nahra</text:a><text:span>,</text:span><text:a xlink:type="simple" xlink:href="https://hal.science/search/index/?q=*&amp;authFullName_s=Mikael Party">Mikael Party</text:a><text:span>,</text:span><text:a xlink:type="simple" xlink:href="https://hal.science/search/index/?q=*&amp;authFullName_s=Denis Curtil">Denis Curtil</text:a><text:span>et al.</text:span></text:p>
              <text:p text:style-name="Normal"><text:span>7th EPNOE International Polysaccharide Conference</text:span><text:span>, Oct 2021, Nantes, France</text:span></text:p>
              <text:p text:style-name="Normal"><text:span>Communication dans un congrès</text:span></text:p>
              <text:p text:style-name="Normal"><text:a xlink:type="simple" xlink:href="https://hal.science/hal-03533665v1">hal-0353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050v1">Procédés de recyclage de matériaux de piles à combustible</text:a></text:p>
              <text:p text:style-name="Normal"><text:a xlink:type="simple" xlink:href="https://hal.science/search/index/?q=*&amp;authFullName_s=François Guillet">François Guillet</text:a><text:span>,</text:span><text:a xlink:type="simple" xlink:href="https://hal.science/search/index/?q=*&amp;authFullName_s=Marian R Chatenet">Marian R Chatenet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Lenka Svecova">Lenka Svecova</text:a><text:span>et al.</text:span></text:p>
              <text:p text:style-name="Normal"><text:span>1ère REUNION PLENIERES de la Fédération HYDROGENE (FRH2) du CNRS</text:span><text:span>, May 2021, En ligne, France</text:span></text:p>
              <text:p text:style-name="Normal"><text:span>Communication dans un congrès</text:span></text:p>
              <text:p text:style-name="Normal"><text:a xlink:type="simple" xlink:href="https://hal.science/hal-03305050v1">hal-0330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78v1">Recyclage des NPs de Pt et de Pt/Co pour l’application PEMFC</text:a></text:p>
              <text:p text:style-name="Normal"><text:a xlink:type="simple" xlink:href="https://hal.science/search/index/?q=*&amp;authFullName_s=Illoul Aboubaker-Essedik">Illoul Aboubaker-Essedik</text:a><text:span>,</text:span><text:a xlink:type="simple" xlink:href="https://hal.science/search/index/?q=*&amp;authFullName_s=Isabelle Billard">Isabelle Billard</text:a><text:span>,</text:span><text:a xlink:type="simple" xlink:href="https://hal.science/search/index/?q=*&amp;authFullName_s=Laëtitia Dubau">Laëtitia Dubau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Lenka Svecova">Lenka Svecova</text:a><text:span>et al.</text:span></text:p>
              <text:p text:style-name="Normal"><text:span>5ème réunion plénière du GDR HysPàC</text:span><text:span>, Jul 2019, Le Croisic, France</text:span></text:p>
              <text:p text:style-name="Normal"><text:span>Communication dans un congrès</text:span></text:p>
              <text:p text:style-name="Normal"><text:a xlink:type="simple" xlink:href="https://hal.science/hal-03836178v1">hal-0383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538v1">New insights in rhodium extraction by phosphonium based ionic liquids</text:a></text:p>
              <text:p text:style-name="Normal"><text:a xlink:type="simple" xlink:href="https://hal.science/search/index/?q=*&amp;authFullName_s=Lenka Švecová">Lenka Švecová</text:a><text:span>,</text:span><text:a xlink:type="simple" xlink:href="https://hal.science/search/index/?q=*&amp;authFullName_s=Nicolas Papaiconomou">Nicolas Papaiconomou</text:a><text:span>,</text:span><text:a xlink:type="simple" xlink:href="https://hal.science/search/index/?q=*&amp;authFullName_s=Isabelle Billard">Isabelle Billard</text:a></text:p>
              <text:p text:style-name="Normal"><text:span>ILSEPT 2019 - 4th International Conference on Ionic Liquids in Separation and Purification Technology</text:span><text:span>, Sep 2019, Sitges, Spain</text:span></text:p>
              <text:p text:style-name="Normal"><text:span>Communication dans un congrès</text:span></text:p>
              <text:p text:style-name="Normal"><text:a xlink:type="simple" xlink:href="https://hal.science/hal-02472538v1">hal-0247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96v1">How to Identify Relevant Parameters for the Recycling of Ni-MH Batteries to Decrease Their Environmental Impacts?</text:a></text:p>
              <text:p text:style-name="Normal"><text:a xlink:type="simple" xlink:href="https://hal.science/search/index/?q=*&amp;authFullName_s=Florence Betmont">Florence Betmont</text:a><text:span>,</text:span><text:a xlink:type="simple" xlink:href="https://hal.science/search/index/?q=*&amp;authFullName_s=Chiara Guglielmi">Chiara Guglielmi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Lenka Svecova">Lenka Svecova</text:a></text:p>
              <text:p text:style-name="Normal"><text:span>Circular Economy of Batteries Production and Recycling Conference</text:span><text:span>, Sep 2018, Göteborg, Sweden</text:span></text:p>
              <text:p text:style-name="Normal"><text:span>Communication dans un congrès</text:span></text:p>
              <text:p text:style-name="Normal"><text:a xlink:type="simple" xlink:href="https://hal.science/hal-02054496v1">hal-0205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801v1">Leaching and recovery of trace elements from bottom ash - Preliminary study</text:a></text:p>
              <text:p text:style-name="Normal"><text:a xlink:type="simple" xlink:href="https://hal.science/search/index/?q=*&amp;authFullName_s=M. Lupsea-Toader">M. Lupsea-Toader</text:a><text:span>,</text:span><text:a xlink:type="simple" xlink:href="https://hal.science/search/index/?q=*&amp;authFullName_s=Lenka Švecová">Lenka Švecová</text:a><text:span>,</text:span><text:a xlink:type="simple" xlink:href="https://hal.science/search/index/?q=*&amp;authFullName_s=Sahar Belfqueh">Sahar Belfqueh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Denise Blanc">Denise Blanc</text:a><text:span>et al.</text:span></text:p>
              <text:p text:style-name="Normal"><text:span>7th International Conference on Engineering for Waste and Biomass Valorisation (Waste Eng)</text:span><text:span>, Jul 2018, Prague, Czech Republic</text:span></text:p>
              <text:p text:style-name="Normal"><text:span>Communication dans un congrès</text:span></text:p>
              <text:p text:style-name="Normal"><text:a xlink:type="simple" xlink:href="https://hal.science/hal-02060801v1">hal-0206080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74052v1">Life cycle assessment of a recycling process - case study of platinum catalyst recycling from spent PEM fuel cells</text:a></text:p>
              <text:p text:style-name="Normal"><text:a xlink:type="simple" xlink:href="https://hal.science/search/index/?q=*&amp;authFullName_s=Lucien Duclos">Lucien Duclos</text:a><text:span>,</text:span><text:a xlink:type="simple" xlink:href="https://hal.science/search/index/?q=*&amp;authFullName_s=Lenka Švecová">Lenka Švecová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Valérie Laforest">Valérie Laforest</text:a><text:span>,</text:span><text:a xlink:type="simple" xlink:href="https://hal.science/search/index/?q=*&amp;authFullName_s=Pierre-Xavier Thivel">Pierre-Xavier Thivel</text:a></text:p>
              <text:p text:style-name="Normal"><text:span>16ème Congrès de la Société Française de Génie des Procédés</text:span><text:span>, Jul 2017, Nancy, France</text:span></text:p>
              <text:p text:style-name="Normal"><text:span>Communication dans un congrès</text:span></text:p>
              <text:p text:style-name="Normal"><text:a xlink:type="simple" xlink:href="https://hal-emse.ccsd.cnrs.fr/emse-01574052v1">emse-0157405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359147v1">Development of a PEMFC platinum catalyst recycling proces</text:a></text:p>
              <text:p text:style-name="Normal"><text:a xlink:type="simple" xlink:href="https://hal.science/search/index/?q=*&amp;authFullName_s=Lucien Duclos">Lucien Duclos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Valérie Laforest">Valérie Laforest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Pierre-Xavier Thivel">Pierre-Xavier Thivel</text:a></text:p>
              <text:p text:style-name="Normal"><text:span>congress ECCE10+ECAB3+EPIC5</text:span><text:span>, Sep 2015, Nice, France</text:span></text:p>
              <text:p text:style-name="Normal"><text:span>Communication dans un congrès</text:span></text:p>
              <text:p text:style-name="Normal"><text:a xlink:type="simple" xlink:href="https://hal-emse.ccsd.cnrs.fr/emse-02359147v1">emse-0235914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33432v1">Environmental assessment of MEA considering production stage and recycling of platinum catalyst</text:a></text:p>
              <text:p text:style-name="Normal"><text:a xlink:type="simple" xlink:href="https://hal.science/search/index/?q=*&amp;authFullName_s=Lucien Duclos">Lucien Duclos</text:a><text:span>,</text:span><text:a xlink:type="simple" xlink:href="https://hal.science/search/index/?q=*&amp;authFullName_s=Maria Lupsea">Maria Lupsea</text:a><text:span>,</text:span><text:a xlink:type="simple" xlink:href="https://hal.science/search/index/?q=*&amp;authFullName_s=Valérie Laforest">Valérie Laforest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Lenka Svecova">Lenka Svecova</text:a><text:span>et al.</text:span></text:p>
              <text:p text:style-name="Normal"><text:span>6th International Conference on ”Fundamentals &amp; Development of Fuel Cells” (FDFC2015)</text:span><text:span>, Institut National Polytechnique de Toulouse, Feb 2015, Toulouse, France</text:span></text:p>
              <text:p text:style-name="Normal"><text:span>Communication dans un congrès</text:span></text:p>
              <text:p text:style-name="Normal"><text:a xlink:type="simple" xlink:href="https://hal-emse.ccsd.cnrs.fr/emse-01233432v1">emse-0123343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13906v1">Le recyclage des piles à combustible : faisabilité et analyse environnementale du procédé</text:a></text:p>
              <text:p text:style-name="Normal"><text:a xlink:type="simple" xlink:href="https://hal.science/search/index/?q=*&amp;authFullName_s=Lucien Duclos">Lucien Duclos</text:a><text:span>,</text:span><text:a xlink:type="simple" xlink:href="https://hal.science/search/index/?q=*&amp;authFullName_s=Maria-Octavia Lupsea">Maria-Octavia Lupsea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Valérie Laforest">Valérie Laforest</text:a><text:span>et al.</text:span></text:p>
              <text:p text:style-name="Normal"><text:span><text:s/>Journée scientifique annuelle du CODEGEPRA</text:span><text:span>, INSA de Lyon, Oct 2014, Lyon, France</text:span></text:p>
              <text:p text:style-name="Normal"><text:span>Communication dans un congrès</text:span></text:p>
              <text:p text:style-name="Normal"><text:a xlink:type="simple" xlink:href="https://hal-emse.ccsd.cnrs.fr/emse-01313906v1">emse-0131390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55844v1">Influence of the treatment of fungal biomass on sorption properties for lead and mercury uptake</text:a></text:p>
              <text:p text:style-name="Normal"><text:a xlink:type="simple" xlink:href="https://hal.science/search/index/?q=*&amp;authFullName_s=Marketa Španělová">Marketa Španělová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Guibal Eric">Guibal Eric</text:a></text:p>
              <text:p text:style-name="Normal"><text:span>15th International Biohydrometallurgy Symposium (IBS 2003)</text:span><text:span>, Sep 2003, Athènes, Greece</text:span></text:p>
              <text:p text:style-name="Normal"><text:span>Communication dans un congrès</text:span></text:p>
              <text:p text:style-name="Normal"><text:a xlink:type="simple" xlink:href="https://imt-mines-ales.hal.science/hal-04755844v1">hal-04755844v1</text:a></text:p>
            </table:table-cell>
          </table:table-row>
        </table:table>
        <text:p text:style-name="P13"/>
        <text:p text:style-name="Heading2"><text:span text:style-name="T5">Poster de conférence (19)</text:span></text:p>
        <text:p text:style-name="P15"/>
        <table:table table:name="a059a5" table:style-name="a059a5">
          <table:table-column table:style-name="a059a5.0"/>
          <table:table-row>
            <table:table-cell office:value-type="string">
              <text:p text:style-name="Normal"><text:a xlink:type="simple" xlink:href="https://cnrs.hal.science/hal-05000927v1">The challenges of printed electronics on cellulose towards a sustainable approach</text:a></text:p>
              <text:p text:style-name="Normal"><text:a xlink:type="simple" xlink:href="https://hal.science/search/index/?q=*&amp;authFullName_s=Arnel Brzovic">Arnel Brzovic</text:a><text:span>,</text:span><text:a xlink:type="simple" xlink:href="https://hal.science/search/index/?q=*&amp;authFullName_s=Nadège Reverdy-Bruas">Nadège Reverdy-Bruas</text:a><text:span>,</text:span><text:a xlink:type="simple" xlink:href="https://hal.science/search/index/?q=*&amp;authFullName_s=Nathalie Marlin">Nathalie Marlin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Denis Curtil">Denis Curtil</text:a></text:p>
              <text:p text:style-name="Normal"><text:span>Symposium pour l’électronique &amp; le numérique durables</text:span><text:span>, Dec 2024, Grenoble, France</text:span></text:p>
              <text:p text:style-name="Normal"><text:span>Poster de conférence</text:span></text:p>
              <text:p text:style-name="Normal"><text:a xlink:type="simple" xlink:href="https://cnrs.hal.science/hal-05000927v1">hal-0500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381v1">Direct recycling of hybrid electrolyte for solid-state Li battery - An overview of the Horizon Europe SEATBELT project</text:a></text:p>
              <text:p text:style-name="Normal"><text:a xlink:type="simple" xlink:href="https://hal.science/search/index/?q=*&amp;authFullName_s=Khawla Zrikem">Khawla Zrikem</text:a><text:span>,</text:span><text:a xlink:type="simple" xlink:href="https://hal.science/search/index/?q=*&amp;authFullName_s=Maximiliano Andres Zensich">Maximiliano Andres Zensich</text:a><text:span>,</text:span><text:a xlink:type="simple" xlink:href="https://hal.science/search/index/?q=*&amp;authFullName_s=Sascha Nowak">Sascha Nowak</text:a><text:span>,</text:span><text:a xlink:type="simple" xlink:href="https://hal.science/search/index/?q=*&amp;authFullName_s=Lionel Fourdrinier">Lionel Fourdrinier</text:a><text:span>,</text:span><text:a xlink:type="simple" xlink:href="https://hal.science/search/index/?q=*&amp;authFullName_s=Adeline Lafort">Adeline Lafort</text:a><text:span>et al.</text:span></text:p>
              <text:p text:style-name="Normal"><text:span>Direct recycling battery conference 2024</text:span><text:span>, Oct 2024, Wuerzburg, Germany</text:span></text:p>
              <text:p text:style-name="Normal"><text:span>Poster de conférence</text:span></text:p>
              <text:p text:style-name="Normal"><text:a xlink:type="simple" xlink:href="https://hal.science/hal-04813381v1">hal-048133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48840v1">Enjeux de l'électronique imprimée sur support cellulosique – Vers une approche durable</text:a></text:p>
              <text:p text:style-name="Normal"><text:a xlink:type="simple" xlink:href="https://hal.science/search/index/?q=*&amp;authFullName_s=Arnel Brzovic">Arnel Brzovic</text:a><text:span>,</text:span><text:a xlink:type="simple" xlink:href="https://hal.science/search/index/?q=*&amp;authFullName_s=Nadège Reverdy-Bruas">Nadège Reverdy-Bruas</text:a><text:span>,</text:span><text:a xlink:type="simple" xlink:href="https://hal.science/search/index/?q=*&amp;authFullName_s=Nathalie Marlin">Nathalie Marlin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Denis Curtil">Denis Curtil</text:a></text:p>
              <text:p text:style-name="Normal"><text:span>Symposium pour l’électronique &amp; le numérique durables</text:span><text:span>, Dec 2024, Grenoble, France. Symposium pour l’électronique &amp; le numérique durables, 2024</text:span></text:p>
              <text:p text:style-name="Normal"><text:span>Poster de conférence</text:span></text:p>
              <text:p text:style-name="Normal"><text:a xlink:type="simple" xlink:href="https://cnrs.hal.science/hal-04948840v1">hal-049488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00955v1">Towards sustainable electronics : Recycling of industrial paper made RFID tags using conventional paper recycling units</text:a></text:p>
              <text:p text:style-name="Normal"><text:a xlink:type="simple" xlink:href="https://hal.science/search/index/?q=*&amp;authFullName_s=Arnel Brzovic">Arnel Brzovic</text:a><text:span>,</text:span><text:a xlink:type="simple" xlink:href="https://hal.science/search/index/?q=*&amp;authFullName_s=Nadège Reverdy-Bruas">Nadège Reverdy-Bruas</text:a><text:span>,</text:span><text:a xlink:type="simple" xlink:href="https://hal.science/search/index/?q=*&amp;authFullName_s=Nathalie Marlin">Nathalie Marlin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Denis Curtil">Denis Curtil</text:a></text:p>
              <text:p text:style-name="Normal"><text:span>MecaPlasTronic Connection 2024</text:span><text:span>, Nov 2024, Lyon, France</text:span></text:p>
              <text:p text:style-name="Normal"><text:span>Poster de conférence</text:span></text:p>
              <text:p text:style-name="Normal"><text:a xlink:type="simple" xlink:href="https://cnrs.hal.science/hal-05000955v1">hal-0500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117v1">Numerical study of a hydrogen dilution effect on the performance of PEMFC fuel cell</text:a></text:p>
              <text:p text:style-name="Normal"><text:a xlink:type="simple" xlink:href="https://hal.science/search/index/?q=*&amp;authFullName_s=Maha Benhamad">Maha Benhamad</text:a><text:span>,</text:span><text:a xlink:type="simple" xlink:href="https://hal.science/search/index/?q=*&amp;authFullName_s=Erwan Tardy">Erwan Tardy</text:a><text:span>,</text:span><text:a xlink:type="simple" xlink:href="https://hal.science/search/index/?q=*&amp;authFullName_s=Konakpo Parfait Kamara">Konakpo Parfait Kamara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Lenka Svecova">Lenka Svecova</text:a><text:span>et al.</text:span></text:p>
              <text:p text:style-name="Normal"><text:span>MODVAL 2024 – 20th Symposium on modeling and experimental validation of electrochemical energy technologies</text:span><text:span>, Mar 2024, Baden, Switzerland</text:span></text:p>
              <text:p text:style-name="Normal"><text:span>Poster de conférence</text:span></text:p>
              <text:p text:style-name="Normal"><text:a xlink:type="simple" xlink:href="https://hal.science/hal-04580117v1">hal-0458011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33128v1">Monitoring of chemical and radiation grafting of vinyl phosphonic acid on natural fibers</text:a></text:p>
              <text:p text:style-name="Normal"><text:a xlink:type="simple" xlink:href="https://hal.science/search/index/?q=*&amp;authFullName_s=Roland El Hage">Roland El Hage</text:a><text:span>,</text:span><text:a xlink:type="simple" xlink:href="https://hal.science/search/index/?q=*&amp;authFullName_s=Karen Al Hokayem">Karen Al Hokayem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Nicolas Le Moigne">Nicolas Le Moigne</text:a><text:span>et al.</text:span></text:p>
              <text:p text:style-name="Normal"><text:span>Miller Conference on Radiation Chemistry 2023</text:span><text:span>, Jun 2023, Bastia, France. 2023</text:span></text:p>
              <text:p text:style-name="Normal"><text:span>Poster de conférence</text:span></text:p>
              <text:p text:style-name="Normal"><text:a xlink:type="simple" xlink:href="https://imt-mines-ales.hal.science/hal-04133128v1">hal-0413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907v1">Développement d’un procédé de recyclage de batteries Li-ion en boucle fermée</text:a></text:p>
              <text:p text:style-name="Normal"><text:a xlink:type="simple" xlink:href="https://hal.science/search/index/?q=*&amp;authFullName_s=Delphine Yetim">Delphine Yetim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Jean-Claude Leprêtre">Jean-Claude Leprêtre</text:a></text:p>
              <text:p text:style-name="Normal"><text:span>SFGP 2022 - 18ème congrès de la Société Française de Génie des Procédés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3845907v1">hal-0384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79v1">Biohydrogen utilization strategies for PEMFC technology</text:a></text:p>
              <text:p text:style-name="Normal"><text:a xlink:type="simple" xlink:href="https://hal.science/search/index/?q=*&amp;authFullName_s=Konakpo Parfait Kamara">Konakpo Parfait Kamara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Jonathan Deseure">Jonathan Deseure</text:a></text:p>
              <text:p text:style-name="Normal"><text:span>WasteEng 2022 - 9th International Conference on Engineering for Waste and Biomass Valorization</text:span><text:span>, Jun 2022, Copenhagen, Denmark</text:span></text:p>
              <text:p text:style-name="Normal"><text:span>Poster de conférence</text:span></text:p>
              <text:p text:style-name="Normal"><text:a xlink:type="simple" xlink:href="https://hal.science/hal-03836179v1">hal-0383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882v1">Deep eutectic solvents: a promising medium for the selective dissolution of noble metals used in advanced electronic modules devices</text:a></text:p>
              <text:p text:style-name="Normal"><text:a xlink:type="simple" xlink:href="https://hal.science/search/index/?q=*&amp;authFullName_s=Julien André">Julien André</text:a><text:span>,</text:span><text:a xlink:type="simple" xlink:href="https://hal.science/search/index/?q=*&amp;authFullName_s=Eric Chainet">Eric Chainet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Marine Audouin">Marine Audouin</text:a><text:span>,</text:span><text:a xlink:type="simple" xlink:href="https://hal.science/search/index/?q=*&amp;authFullName_s=Harold Le Tulzo">Harold Le Tulzo</text:a><text:span>et al.</text:span></text:p>
              <text:p text:style-name="Normal"><text:span>Journée des doctorants de l’ED I-MEP2</text:span><text:span>, Jun 2022, Grenoble, France</text:span></text:p>
              <text:p text:style-name="Normal"><text:span>Poster de conférence</text:span></text:p>
              <text:p text:style-name="Normal"><text:a xlink:type="simple" xlink:href="https://hal.science/hal-03845882v1">hal-0384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81v1">End-of-life of paper-based electronic devices – flotation process as a first step for recycling</text:a></text:p>
              <text:p text:style-name="Normal"><text:a xlink:type="simple" xlink:href="https://hal.science/search/index/?q=*&amp;authFullName_s=João Conceição">João Conceição</text:a><text:span>,</text:span><text:a xlink:type="simple" xlink:href="https://hal.science/search/index/?q=*&amp;authFullName_s=Lorianne Ginot">Lorianne Ginot</text:a><text:span>,</text:span><text:a xlink:type="simple" xlink:href="https://hal.science/search/index/?q=*&amp;authFullName_s=Maguy Nahra">Maguy Nahra</text:a><text:span>,</text:span><text:a xlink:type="simple" xlink:href="https://hal.science/search/index/?q=*&amp;authFullName_s=Mikael Party">Mikael Party</text:a><text:span>,</text:span><text:a xlink:type="simple" xlink:href="https://hal.science/search/index/?q=*&amp;authFullName_s=Denis Curtil">Denis Curtil</text:a><text:span>et al.</text:span></text:p>
              <text:p text:style-name="Normal"><text:span>LOPEC Conference 2022</text:span><text:span>, Mar 2022, Munich, Germany</text:span></text:p>
              <text:p text:style-name="Normal"><text:span>Poster de conférence</text:span></text:p>
              <text:p text:style-name="Normal"><text:a xlink:type="simple" xlink:href="https://hal.science/hal-03836181v1">hal-0383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21v1">Fine fraction of municipal solid waste incinerator: Zinc and copper urban mine</text:a></text:p>
              <text:p text:style-name="Normal"><text:a xlink:type="simple" xlink:href="https://hal.science/search/index/?q=*&amp;authFullName_s=Mathilde Perrin">Mathilde Perrin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Lenka Svecova">Lenka Svecova</text:a></text:p>
              <text:p text:style-name="Normal"><text:span>WasteEng 2022 - 9th International Conference on Engineering for Waste and Biomass Valorization</text:span><text:span>, Jun 2022, Copenhagen, Denmark.<text:s/></text:span></text:p>
              <text:p text:style-name="Normal"><text:span>Poster de conférence</text:span></text:p>
              <text:p text:style-name="Normal"><text:a xlink:type="simple" xlink:href="https://hal.science/hal-03836121v1">hal-0383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649v1">Study of lithium batteries ageing in aeronautics applications for second life purposes</text:a></text:p>
              <text:p text:style-name="Normal"><text:a xlink:type="simple" xlink:href="https://hal.science/search/index/?q=*&amp;authFullName_s=Gerardo Podetti">Gerardo Podetti</text:a><text:span>,</text:span><text:a xlink:type="simple" xlink:href="https://hal.science/search/index/?q=*&amp;authFullName_s=Delphine Yetim">Delphine Yetim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Pierre-Xavier Thivel">Pierre-Xavier Thivel</text:a><text:span>,</text:span><text:a xlink:type="simple" xlink:href="https://hal.science/search/index/?q=*&amp;authFullName_s=Jean-Claude Leprêtre">Jean-Claude Leprêtre</text:a></text:p>
              <text:p text:style-name="Normal"><text:span>ESEE 2021: 12th European Symposium on Electrochemical Engineering</text:span><text:span>, Jun 2021, Online, Netherlands</text:span></text:p>
              <text:p text:style-name="Normal"><text:span>Poster de conférence</text:span></text:p>
              <text:p text:style-name="Normal"><text:a xlink:type="simple" xlink:href="https://hal.science/hal-03304649v1">hal-0330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88v1">Stratégie d’utilisation de bio-hydrogène dans les PEMFC</text:a></text:p>
              <text:p text:style-name="Normal"><text:a xlink:type="simple" xlink:href="https://hal.science/search/index/?q=*&amp;authFullName_s=Konakpo Parfait Kamara">Konakpo Parfait Kamara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Jonathan Deseure">Jonathan Deseure</text:a></text:p>
              <text:p text:style-name="Normal"><text:span>Journée Scientifique CODEGEPRA – SFGP Sud-Est 2021</text:span><text:span>, Nov 2021, Grenoble, France</text:span></text:p>
              <text:p text:style-name="Normal"><text:span>Poster de conférence</text:span></text:p>
              <text:p text:style-name="Normal"><text:a xlink:type="simple" xlink:href="https://hal.science/hal-03836188v1">hal-0383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86v1">Fine fraction of municipal solid waste incinerator : zinc and copper urban mine</text:a></text:p>
              <text:p text:style-name="Normal"><text:a xlink:type="simple" xlink:href="https://hal.science/search/index/?q=*&amp;authFullName_s=Mathilde Perrin">Mathilde Perrin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Jonathan Deseure">Jonathan Deseure</text:a></text:p>
              <text:p text:style-name="Normal"><text:span>Première journée scientifique : pôle PEM – écoles doctorales EEATS, I-MEP2, pHysique</text:span><text:span>, Oct 2021, Grenoble, France</text:span></text:p>
              <text:p text:style-name="Normal"><text:span>Poster de conférence</text:span></text:p>
              <text:p text:style-name="Normal"><text:a xlink:type="simple" xlink:href="https://hal.science/hal-03836186v1">hal-0383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89v1">La fraction fine des mâchefers d’incinération d’ordures ménageres : une ressource secondaire de cuivre et de zinc</text:a></text:p>
              <text:p text:style-name="Normal"><text:a xlink:type="simple" xlink:href="https://hal.science/search/index/?q=*&amp;authFullName_s=Mathilde Perrin">Mathilde Perrin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Jonathan Deseure">Jonathan Deseure</text:a></text:p>
              <text:p text:style-name="Normal"><text:span>Journée Scientifique CODEGEPRA – SFGP Sud-Est 2021</text:span><text:span>, Nov 2021, Grenoble, France</text:span></text:p>
              <text:p text:style-name="Normal"><text:span>Poster de conférence</text:span></text:p>
              <text:p text:style-name="Normal"><text:a xlink:type="simple" xlink:href="https://hal.science/hal-03836189v1">hal-0383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85v1">Biohydrogen utilization strategies for PEMFC technologies</text:a></text:p>
              <text:p text:style-name="Normal"><text:a xlink:type="simple" xlink:href="https://hal.science/search/index/?q=*&amp;authFullName_s=Konakpo Parfait Kamara">Konakpo Parfait Kamara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Jonathan Deseure">Jonathan Deseure</text:a></text:p>
              <text:p text:style-name="Normal"><text:span>Première journée scientifique : pôle PEM – écoles doctorales EEATS, I-MEP2, pHysique</text:span><text:span>, Oct 2021, Grenoble, France</text:span></text:p>
              <text:p text:style-name="Normal"><text:span>Poster de conférence</text:span></text:p>
              <text:p text:style-name="Normal"><text:a xlink:type="simple" xlink:href="https://hal.science/hal-03836185v1">hal-0383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84v1">Towards recycling of conductive tracks screen-printed onto pure cellulose: Study of the conventional flotation process to separate fibres and functional ink</text:a></text:p>
              <text:p text:style-name="Normal"><text:a xlink:type="simple" xlink:href="https://hal.science/search/index/?q=*&amp;authFullName_s=João Conceição">João Conceição</text:a><text:span>,</text:span><text:a xlink:type="simple" xlink:href="https://hal.science/search/index/?q=*&amp;authFullName_s=Lorianne Ginot">Lorianne Ginot</text:a><text:span>,</text:span><text:a xlink:type="simple" xlink:href="https://hal.science/search/index/?q=*&amp;authFullName_s=Maguy Nahra">Maguy Nahra</text:a><text:span>,</text:span><text:a xlink:type="simple" xlink:href="https://hal.science/search/index/?q=*&amp;authFullName_s=Mikael Party">Mikael Party</text:a><text:span>,</text:span><text:a xlink:type="simple" xlink:href="https://hal.science/search/index/?q=*&amp;authFullName_s=Denis Curtil">Denis Curtil</text:a><text:span>et al.</text:span></text:p>
              <text:p text:style-name="Normal"><text:span>Première journée scientifique : pôle PEM – écoles doctorales EEATS, I-MEP2, pHysique</text:span><text:span>, Oct 2021, Grenoble, France</text:span></text:p>
              <text:p text:style-name="Normal"><text:span>Poster de conférence</text:span></text:p>
              <text:p text:style-name="Normal"><text:a xlink:type="simple" xlink:href="https://hal.science/hal-03836184v1">hal-0383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089v1">Selective dissolution of modified natural fibers</text:a></text:p>
              <text:p text:style-name="Normal"><text:a xlink:type="simple" xlink:href="https://hal.science/search/index/?q=*&amp;authFullName_s=Karen Al Hokayem">Karen Al Hokayem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Lenka Švecová">Lenka Švecová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Nicolas Le Moigne">Nicolas Le Moigne</text:a><text:span>et al.</text:span></text:p>
              <text:p text:style-name="Normal"><text:span>ILSEPT 2019 - 4th International Conference on Ionic Liquids in Separation and Purification Technology</text:span><text:span>, Sep 2019, Sitges, Spain</text:span></text:p>
              <text:p text:style-name="Normal"><text:span>Poster de conférence</text:span></text:p>
              <text:p text:style-name="Normal"><text:a xlink:type="simple" xlink:href="https://hal.science/hal-02473089v1">hal-0247308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33454v1">Environmental assessment of PEMFC platinum catalyst recycling processes</text:a></text:p>
              <text:p text:style-name="Normal"><text:a xlink:type="simple" xlink:href="https://hal.science/search/index/?q=*&amp;authFullName_s=Lucien Duclos">Lucien Duclos</text:a><text:span>,</text:span><text:a xlink:type="simple" xlink:href="https://hal.science/search/index/?q=*&amp;authFullName_s=Maria Lupsea">Maria Lupsea</text:a><text:span>,</text:span><text:a xlink:type="simple" xlink:href="https://hal.science/search/index/?q=*&amp;authFullName_s=Valérie Laforest">Valérie Laforest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Lenka Svecova">Lenka Svecova</text:a><text:span>et al.</text:span></text:p>
              <text:p text:style-name="Normal"><text:span>LCM 2015, the 7th International Conference on Life Cycle Management</text:span><text:span>, Aug 2015, Bordeaux, France. , 2015</text:span></text:p>
              <text:p text:style-name="Normal"><text:span>Poster de conférence</text:span></text:p>
              <text:p text:style-name="Normal"><text:a xlink:type="simple" xlink:href="https://hal-emse.ccsd.cnrs.fr/emse-01233454v1">emse-0123345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4bb568" table:style-name="4bb568">
          <table:table-column table:style-name="4bb568.0"/>
          <table:table-row>
            <table:table-cell office:value-type="string">
              <text:p text:style-name="Normal"><text:a xlink:type="simple" xlink:href="https://hal.science/hal-02015423v1">Refabrication de nanoparticules de Pt pour les PEMFC: chimie innovante et impacts environnementaux</text:a></text:p>
              <text:p text:style-name="Normal"><text:a xlink:type="simple" xlink:href="https://hal.science/search/index/?q=*&amp;authFullName_s=Isabelle Billard">Isabelle Billard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Lucien Duclos">Lucien Duclos</text:a><text:span>,</text:span><text:a xlink:type="simple" xlink:href="https://hal.science/search/index/?q=*&amp;authFullName_s=Raphaël Chattot">Raphaël Chattot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015423v1">hal-0201542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89f32" table:style-name="c89f32">
          <table:table-column table:style-name="c89f32.0"/>
          <table:table-row>
            <table:table-cell office:value-type="string">
              <text:p text:style-name="Normal"><text:a xlink:type="simple" xlink:href="https://theses.hal.science/tel-00786404v1">Etude des propriétés adsorbantes de biomasses fongiques : application au traitement d'effluents métallifères</text:a></text:p>
              <text:p text:style-name="Normal"><text:a xlink:type="simple" xlink:href="https://hal.science/search/index/?q=*&amp;authFullName_s=Lenka Svecova">Lenka Svecova</text:a></text:p>
              <text:p text:style-name="Normal"><text:span>Sciences de l'environnement. Ecole Nationale Supérieure des Mines de Saint-Etienne, 2007. Français.<text:s/></text:span><text:a xlink:type="simple" xlink:href="https://www.theses.fr/2007EMSE0005">⟨NNT : 2007EMSE0005⟩</text:a></text:p>
              <text:p text:style-name="Normal"><text:span>Thèse</text:span></text:p>
              <text:p text:style-name="Normal"><text:a xlink:type="simple" xlink:href="https://theses.hal.science/tel-00786404v1">tel-007864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nka Svecova</dc:title>
    <dc:subject/>
    <dc:description>CV</dc:description>
    <dc:creator/>
    <dc:date>2026-05-24T07:40:12.000</dc:date>
    <meta:generator>PHPWord</meta:generator>
    <meta:initial-creator>CCSD</meta:initial-creator>
    <meta:creation-date>2026-05-24T07:40:12.000</meta:creation-date>
    <meta:keyword/>
    <meta:user-defined meta:name="Category"/>
    <meta:user-defined meta:name="Company"/>
    <meta:user-defined meta:name="Manager"/>
  </office:meta>
</office:document-meta>
</file>