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822" style:family="table">
      <style:table-properties style:rel-width="100" table:align="center"/>
    </style:style>
    <style:style style:name="786822.0" style:family="table-column">
      <style:table-column-properties style:column-width="0.00cm"/>
    </style:style>
    <style:style style:name="0a0842" style:family="table">
      <style:table-properties style:rel-width="100" table:align="center"/>
    </style:style>
    <style:style style:name="0a0842.0" style:family="table-column">
      <style:table-column-properties style:column-width="0.00cm"/>
    </style:style>
    <style:style style:name="a0e51b" style:family="table">
      <style:table-properties style:rel-width="100" table:align="center"/>
    </style:style>
    <style:style style:name="a0e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y Retoux<text:s/></text:span><text:span text:style-name="T2">Doctorant en histoire médiévale, Université de Caen Normandie, CRAHAM (URM 627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ny-retoux">leny-ret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340-8308">0009-0001-6340-83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allocataire en histoire médiévale depuis décembre 2022 sous la direction de Laurence Jean-Marie. Ma thèse a pour titre provisoire :<text:s/></text:span><text:span text:style-name="T8">Coutumiers et perception des coutumes dans les seigneuries de l'archevêque de Rouen à la fin du Moyen Âge : pratiques scripturaires et comptables comme outils d'administration.</text:span></text:p>
        <text:p text:style-name="Heading5"><text:span text:style-name="T9">Parcours :</text:span></text:p>
        <text:p text:style-name="P17"><text:span text:style-name="T10">Ingénieur d’étude contractuel en analyse de sources historiques</text:span><text:span text:style-name="T11">•<text:tab/>Janvier 2022 – Novembre 2022Centre Michel de Boüard – Craham • UMR 6273 (Université de Caen Normandie)Equipex Biblissima+Missions : Création d’un thesaurus « Matières » sur Opentheso à partir du corpus des coutumiers urbains édité dans le cadre du projet Norécrit. Indexation des coutumiers urbains à partir de ce thesaurus.(</text:span><text:a xlink:type="simple" xlink:href="https://opentheso.unicaen.fr/opentheso/index.xhtml">https://opentheso.unicaen.fr/opentheso/index.xhtml</text:a><text:span text:style-name="T12">)</text:span></text:p>
        <text:p text:style-name="P21"><text:span text:style-name="T13">•<text:tab/>Septembre 2019 – Décembre 2021Ingénieur d’étude contractuel en analyse de sources historiquesCentre Michel de Boüard – Craham • UMR 6273 (Université de Caen Normandie)Projet RIN Norécrit, piloté par Grégory Combalbert et Laurence Jean-Marie.Missions : Recherches archivistiques. Transcription de manuscrits médiévaux et modernes. Établissement d’une édition critique et numérique des coutumiers urbains normands médiévaux par un encodage en XML-TEI et une indexation des lieux et personnes.(</text:span><text:a xlink:type="simple" xlink:href="https://www.unicaen.fr/recherche/mrsh/document_numerique/projets/norecrit">https://www.unicaen.fr/recherche/mrsh/document_numerique/projets/norecrit</text:a><text:span text:style-name="T14">)</text:span></text:p>
        <text:p text:style-name="P24"><text:span text:style-name="T15">Professeur stagiaire d’Histoire-Géographie</text:span><text:span text:style-name="T16">Septembre 2018 – Août 2019Lycée Ronsard, Vendôme</text:span></text:p>
        <text:p text:style-name="P27"><text:span text:style-name="T17">CAPES d’Histoire-Géographie</text:span><text:span text:style-name="T18">Obtenu en 2018</text:span></text:p>
        <text:p text:style-name="P30"><text:span text:style-name="T19">Préparation aux concours de l’enseignement secondaire (CAPES d’Histoire-Géographie et Agrégation d’Histoire)</text:span><text:span text:style-name="T20">2016 – 2018, Université de Caen Normandie</text:span></text:p>
        <text:p text:style-name="P33"><text:span text:style-name="T21">Master d’Histoire – parcours recherche (mention Très Bien)</text:span><text:span text:style-name="T22">2016, Université de Caen NormandieSujet :<text:s/></text:span><text:span text:style-name="T23">L’étranger dans les ports de Normandie orientale au début de la guerre de Cent ans (1337-1417)</text:span><text:span text:style-name="T24">Direction : Laurence Jean-MarieJury : Laurence Jean-Marie et Luc Bourgeois</text:span></text:p>
        <text:p text:style-name="P38"><text:span text:style-name="T25">Licence d’Histoire</text:span><text:span text:style-name="T26">2014, Université de Caen Normandie</text:span></text:p>
        <text:p text:style-name="P41"/>
        <text:p text:style-name="Heading2"><text:span text:style-name="T27">Publications</text:span></text:p>
        <text:p text:style-name="P43"/>
        <text:p text:style-name="P44"/>
        <text:p text:style-name="Heading2"><text:span text:style-name="T28">Article dans une revue (2)</text:span></text:p>
        <text:p text:style-name="P46"/>
        <table:table table:name="786822" table:style-name="786822">
          <table:table-column table:style-name="786822.0"/>
          <table:table-row>
            <table:table-cell office:value-type="string">
              <text:p text:style-name="Normal"><text:a xlink:type="simple" xlink:href="https://hal.science/hal-05582460v1">Laure Cébe, La mise en écriture d’un droit coutumier. Les coutumes de la vicomté de l’eau de Rouen (XIIIe- XVIe siècle), soutenance de thèse de doctorat, 14 décembre 2024</text:a></text:p>
              <text:p text:style-name="Normal"><text:a xlink:type="simple" xlink:href="https://hal.science/search/index/?q=*&amp;authFullName_s=Lény Retoux">Lény Retoux</text:a></text:p>
              <text:p text:style-name="Normal"><text:span>Annales de Normandie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2460v1">hal-055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25v1">L'étude des coutumiers urbains au regard de registres de comptes : perspectives de recherche et édition numérique</text:a></text:p>
              <text:p text:style-name="Normal"><text:a xlink:type="simple" xlink:href="https://hal.science/search/index/?q=*&amp;authFullName_s=Lény Retoux">Lény Retoux</text:a></text:p>
              <text:p text:style-name="Normal"><text:span>Bulletin du CERCOR</text:span><text:span>, 2022, 46, pp.43-46</text:span></text:p>
              <text:p text:style-name="Normal"><text:span>Article dans une revue</text:span></text:p>
              <text:p text:style-name="Normal"><text:a xlink:type="simple" xlink:href="https://hal.science/hal-04631425v1">hal-04631425v1</text:a></text:p>
            </table:table-cell>
          </table:table-row>
        </table:table>
        <text:p text:style-name="P47"/>
        <text:p text:style-name="Heading2"><text:span text:style-name="T29">Communication dans un congrès (9)</text:span></text:p>
        <text:p text:style-name="P49"/>
        <table:table table:name="0a0842" table:style-name="0a0842">
          <table:table-column table:style-name="0a0842.0"/>
          <table:table-row>
            <table:table-cell office:value-type="string">
              <text:p text:style-name="Normal"><text:a xlink:type="simple" xlink:href="https://hal.science/hal-05582438v1">Les coutumiers et tarifs de taxes : apport à l’analyse de la réglementation des activités commerciales dans les villes et ports de Normandie</text:a></text:p>
              <text:p text:style-name="Normal"><text:a xlink:type="simple" xlink:href="https://hal.science/search/index/?q=*&amp;authFullName_s=Laurence Jean-Marie">Laurence Jean-Marie</text:a><text:span>,</text:span><text:a xlink:type="simple" xlink:href="https://hal.science/search/index/?q=*&amp;authFullName_s=Lény Retoux">Lény Retoux</text:a><text:span>,</text:span><text:a xlink:type="simple" xlink:href="https://hal.science/search/index/?q=*&amp;authFullName_s=Laure Cébe">Laure Cébe</text:a></text:p>
              <text:p text:style-name="Normal"><text:span>9e journée d'étude du Centre de recherche et d’étude sur le commerce international médiéval (CRECIM) : Les écrits du commerce II</text:span><text:span>, Oct 2025, Troyes (France), France</text:span></text:p>
              <text:p text:style-name="Normal"><text:span>Communication dans un congrès</text:span></text:p>
              <text:p text:style-name="Normal"><text:a xlink:type="simple" xlink:href="https://hal.science/hal-05582438v1">hal-055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8v1">Reconstruire les chaînes de l’information comptable : une archéologie des comptes seigneuriaux de Dieppe et Louviers</text:a></text:p>
              <text:p text:style-name="Normal"><text:a xlink:type="simple" xlink:href="https://hal.science/search/index/?q=*&amp;authFullName_s=Lény Retoux">Lény Retoux</text:a></text:p>
              <text:p text:style-name="Normal"><text:span>Au miroir des comptes médiévaux : restituer les logiques de l’information comptable (II)</text:span><text:span>, Jun 2025, Limoges (Université), France</text:span></text:p>
              <text:p text:style-name="Normal"><text:span>Communication dans un congrès</text:span></text:p>
              <text:p text:style-name="Normal"><text:a xlink:type="simple" xlink:href="https://hal.science/hal-05289888v1">hal-0528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467v1">La navigation sur la Seine d’après les congés rouennais (fin XIVe – début XVe siècle)</text:a></text:p>
              <text:p text:style-name="Normal"><text:a xlink:type="simple" xlink:href="https://hal.science/search/index/?q=*&amp;authFullName_s=Lény Retoux">Lény Retoux</text:a></text:p>
              <text:p text:style-name="Normal"><text:span>3e Journée d’étude autour de la Seine, champs, historiographie, perspectives « La Seine et les activités économiques »</text:span><text:span>, Oct 2025, Le Havre, France</text:span></text:p>
              <text:p text:style-name="Normal"><text:span>Communication dans un congrès</text:span></text:p>
              <text:p text:style-name="Normal"><text:a xlink:type="simple" xlink:href="https://hal.science/hal-05582467v1">hal-055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06v1">Chaîne d'écriture et réseau documentaire des comptes seigneuriaux de Dieppe</text:a></text:p>
              <text:p text:style-name="Normal"><text:a xlink:type="simple" xlink:href="https://hal.science/search/index/?q=*&amp;authFullName_s=Lény Retoux">Lény Retoux</text:a></text:p>
              <text:p text:style-name="Normal"><text:span>École doctorale "Diplomatique comparée"</text:span><text:span>, École française de Rome; Università di Roma La Sapienza; Paul Bertand; Arianna d'Ottone; Antonella Ghignoli, May 2024, Rome, Italie</text:span></text:p>
              <text:p text:style-name="Normal"><text:span>Communication dans un congrès</text:span></text:p>
              <text:p text:style-name="Normal"><text:a xlink:type="simple" xlink:href="https://hal.science/hal-04631406v1">hal-046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19v1">Méreaux et autres signes d'attestation en contexte commercial : Formes et usages en Normandie d'après les coutumiers des villes et des ports</text:a></text:p>
              <text:p text:style-name="Normal"><text:a xlink:type="simple" xlink:href="https://hal.science/search/index/?q=*&amp;authFullName_s=Lény Retoux">Lény Retoux</text:a><text:span>,</text:span><text:a xlink:type="simple" xlink:href="https://hal.science/search/index/?q=*&amp;authFullName_s=Laurence Jean-Marie">Laurence Jean-Marie</text:a><text:span>,</text:span><text:a xlink:type="simple" xlink:href="https://hal.science/search/index/?q=*&amp;authFullName_s=Laure Cèbe">Laure Cèbe</text:a></text:p>
              <text:p text:style-name="Normal"><text:span>Journée d'étude Méreaux, jetons et enseignes : quels objets pour quels usages</text:span><text:span>, Laurence Jean-Marie; Thibault Cardon, Jun 2024, Caen, France</text:span></text:p>
              <text:p text:style-name="Normal"><text:span>Communication dans un congrès</text:span></text:p>
              <text:p text:style-name="Normal"><text:a xlink:type="simple" xlink:href="https://hal.science/hal-04631419v1">hal-0463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03v1">Faire valoir sa domination et répondre aux usurpations de coutumes sous Guillaume d'Estouteville</text:a></text:p>
              <text:p text:style-name="Normal"><text:a xlink:type="simple" xlink:href="https://hal.science/search/index/?q=*&amp;authFullName_s=Lény Retoux">Lény Retoux</text:a></text:p>
              <text:p text:style-name="Normal"><text:span>Colloque international de Cerisy-la-Salle : Seigneurs et maitres, dominer en Normandie médiévale</text:span><text:span>, Bastien Michel; Hugo Fresnel, Oct 2024, Cerisy-la Salle, France</text:span></text:p>
              <text:p text:style-name="Normal"><text:span>Communication dans un congrès</text:span></text:p>
              <text:p text:style-name="Normal"><text:a xlink:type="simple" xlink:href="https://hal.science/hal-04934603v1">hal-049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8v1">Les territoires de la taxation du commerce à Louviers au XVe siècle</text:a></text:p>
              <text:p text:style-name="Normal"><text:a xlink:type="simple" xlink:href="https://hal.science/search/index/?q=*&amp;authFullName_s=Lény Retoux">Lény Retoux</text:a></text:p>
              <text:p text:style-name="Normal"><text:span>11e école d'été d'histoire économique : Les espaces du commerce aux époques médiévale et moderne. Institutions, échelles et dynamiques</text:span><text:span>, Aug 2023, Suse, Italie</text:span></text:p>
              <text:p text:style-name="Normal"><text:span>Communication dans un congrès</text:span></text:p>
              <text:p text:style-name="Normal"><text:a xlink:type="simple" xlink:href="https://hal.science/hal-04631378v1">hal-046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91v1">Le thésaurus matières des coutumiers urbains normands : méthode et conception</text:a></text:p>
              <text:p text:style-name="Normal"><text:a xlink:type="simple" xlink:href="https://hal.science/search/index/?q=*&amp;authFullName_s=Lény Retoux">Lény Retoux</text:a><text:span>,</text:span><text:a xlink:type="simple" xlink:href="https://hal.science/search/index/?q=*&amp;authFullName_s=Laurence Jean-Marie">Laurence Jean-Marie</text:a></text:p>
              <text:p text:style-name="Normal"><text:span>Séminaire du CRAHAM, cycle "érudition et numérique"</text:span><text:span>, Dec 2023, Caen, France</text:span></text:p>
              <text:p text:style-name="Normal"><text:span>Communication dans un congrès</text:span></text:p>
              <text:p text:style-name="Normal"><text:a xlink:type="simple" xlink:href="https://hal.science/hal-04631391v1">hal-046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50v1">Une édition numérique de coutumiers urbains : enjeux, choix d'encodage et perspectives</text:a></text:p>
              <text:p text:style-name="Normal"><text:a xlink:type="simple" xlink:href="https://hal.science/search/index/?q=*&amp;authFullName_s=Laurence Jean-Marie">Laurence Jean-Marie</text:a><text:span>,</text:span><text:a xlink:type="simple" xlink:href="https://hal.science/search/index/?q=*&amp;authFullName_s=Lény Retoux">Lény Retoux</text:a></text:p>
              <text:p text:style-name="Normal"><text:span>Journée d'étude NORÉcrit - Pratiques documentaires dans la Normandie médiévale</text:span><text:span>, Laurence Jean-Marie; Grégory Combalbert, Apr 2021, Caen, France</text:span></text:p>
              <text:p text:style-name="Normal"><text:span>Communication dans un congrès</text:span></text:p>
              <text:p text:style-name="Normal"><text:a xlink:type="simple" xlink:href="https://hal.science/hal-04631350v1">hal-04631350v1</text:a></text:p>
            </table:table-cell>
          </table:table-row>
        </table:table>
        <text:p text:style-name="P50"/>
        <text:p text:style-name="Heading2"><text:span text:style-name="T30">Autre publication scientifique (1)</text:span></text:p>
        <text:p text:style-name="P52"/>
        <table:table table:name="a0e51b" table:style-name="a0e51b">
          <table:table-column table:style-name="a0e51b.0"/>
          <table:table-row>
            <table:table-cell office:value-type="string">
              <text:p text:style-name="Normal"><text:a xlink:type="simple" xlink:href="https://hal.science/hal-04973759v1">Thésaurus « matières » des coutumiers</text:a></text:p>
              <text:p text:style-name="Normal"><text:a xlink:type="simple" xlink:href="https://hal.science/search/index/?q=*&amp;authFullName_s=Lény Retoux">Lény Retoux</text:a><text:span>,</text:span><text:a xlink:type="simple" xlink:href="https://hal.science/search/index/?q=*&amp;authFullName_s=Laurence Jean-Marie">Laurence Jean-Marie</text:a></text:p>
              <text:p text:style-name="Normal"><text:span>2023, https://opentheso.unicaen.fr/opentheso/index.xhtml</text:span></text:p>
              <text:p text:style-name="Normal"><text:span>Autre publication scientifique</text:span></text:p>
              <text:p text:style-name="Normal"><text:a xlink:type="simple" xlink:href="https://hal.science/hal-04973759v1">hal-04973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y Retoux</dc:title>
    <dc:subject/>
    <dc:description>CV</dc:description>
    <dc:creator/>
    <dc:date>2026-05-16T07:22:37.000</dc:date>
    <meta:generator>PHPWord</meta:generator>
    <meta:initial-creator>CCSD</meta:initial-creator>
    <meta:creation-date>2026-05-16T07:22:37.000</meta:creation-date>
    <meta:keyword/>
    <meta:user-defined meta:name="Category"/>
    <meta:user-defined meta:name="Company"/>
    <meta:user-defined meta:name="Manager"/>
  </office:meta>
</office:document-meta>
</file>