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4388" style:family="table">
      <style:table-properties style:rel-width="100" table:align="center"/>
    </style:style>
    <style:style style:name="e54388.0" style:family="table-column">
      <style:table-column-properties style:column-width="0.00cm"/>
    </style:style>
    <style:style style:name="96339a" style:family="table">
      <style:table-properties style:rel-width="100" table:align="center"/>
    </style:style>
    <style:style style:name="96339a.0" style:family="table-column">
      <style:table-column-properties style:column-width="0.00cm"/>
    </style:style>
    <style:style style:name="904691" style:family="table">
      <style:table-properties style:rel-width="100" table:align="center"/>
    </style:style>
    <style:style style:name="904691.0" style:family="table-column">
      <style:table-column-properties style:column-width="0.00cm"/>
    </style:style>
    <style:style style:name="acc2b4" style:family="table">
      <style:table-properties style:rel-width="100" table:align="center"/>
    </style:style>
    <style:style style:name="acc2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 BERL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e54388" table:style-name="e54388">
          <table:table-column table:style-name="e54388.0"/>
          <table:table-row>
            <table:table-cell office:value-type="string">
              <text:p text:style-name="Normal"><text:a xlink:type="simple" xlink:href="https://hal.science/hal-05465336v1">The North Balearic Front as an ecological boundary: zooplankton fine-scale distribution patterns in late spring</text:a></text:p>
              <text:p text:style-name="Normal"><text:a xlink:type="simple" xlink:href="https://hal.science/search/index/?q=*&amp;authFullName_s=Maxime Duranson">Maxime Duranson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Guilloux">Loïc Guilloux</text:a><text:span>,</text:span><text:a xlink:type="simple" xlink:href="https://hal.science/search/index/?q=*&amp;authFullName_s=Alice Della Penna">Alice Della Penna</text:a><text:span>,</text:span><text:a xlink:type="simple" xlink:href="https://hal.science/search/index/?q=*&amp;authFullName_s=Mark D. Ohman">Mark D. Ohman</text:a><text:span>et al.</text:span></text:p>
              <text:p text:style-name="Normal"><text:span>Biogeosciences</text:span><text:span>, 2026, 23 (1), pp.363-385.<text:s/></text:span><text:a xlink:type="simple" xlink:href="https://dx.doi.org/10.5194/bg-23-363-2026">⟨10.5194/bg-23-363-2026⟩</text:a></text:p>
              <text:p text:style-name="Normal"><text:span>Article dans une revue</text:span></text:p>
              <text:p text:style-name="Normal"><text:a xlink:type="simple" xlink:href="https://hal.science/hal-05465336v1">hal-054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19v1">From calibration to identifiability analysis: Using a multi-reserve DEB model to understand holopelagic Sargassum spp. growt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Evelyn Salas-Acosta">Evelyn Salas-Acosta</text:a><text:span>,</text:span><text:a xlink:type="simple" xlink:href="https://hal.science/search/index/?q=*&amp;authFullName_s=Roman Vásquez-Elizondo">Roman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Ecological Modelling</text:span><text:span>, 2026, 516, pp.111578.<text:s/></text:span><text:a xlink:type="simple" xlink:href="https://dx.doi.org/10.1016/j.ecolmodel.2026.111578">⟨10.1016/j.ecolmodel.2026.111578⟩</text:a></text:p>
              <text:p text:style-name="Normal"><text:span>Article dans une revue</text:span></text:p>
              <text:p text:style-name="Normal"><text:a xlink:type="simple" xlink:href="https://hal.science/hal-05589419v1">hal-0558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14v1">Temporal dynamics of copepod taxa and trophic groups in a long-term time series in the NW-Mediterranean Sea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Loïc Guilloux">Loïc Guilloux</text:a><text:span>,</text:span><text:a xlink:type="simple" xlink:href="https://hal.science/search/index/?q=*&amp;authFullName_s=Berline Léo">Berline Léo</text:a><text:span>,</text:span><text:a xlink:type="simple" xlink:href="https://hal.science/search/index/?q=*&amp;authFullName_s=François Carlotti">François Carlotti</text:a></text:p>
              <text:p text:style-name="Normal"><text:span>Journal of Plankton Research</text:span><text:span>, 2025, 47 (1),<text:s/></text:span><text:a xlink:type="simple" xlink:href="https://dx.doi.org/10.1093/plankt/fbae076">⟨10.1093/plankt/fbae076⟩</text:a></text:p>
              <text:p text:style-name="Normal"><text:span>Article dans une revue</text:span></text:p>
              <text:p text:style-name="Normal"><text:a xlink:type="simple" xlink:href="https://hal.science/hal-04927114v1">hal-0492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55v1">Understanding the Sargassum phenomenon in the Tropical Atlantic Ocean: From satellite monitoring to stranding forecast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rah Barbier">Sarah Barbier</text:a><text:span>et al.</text:span></text:p>
              <text:p text:style-name="Normal"><text:span>Marine Pollution Bulletin</text:span><text:span>, 2025, 216, pp.117923.<text:s/></text:span><text:a xlink:type="simple" xlink:href="https://dx.doi.org/10.1016/j.marpolbul.2025.117923">⟨10.1016/j.marpolbul.2025.117923⟩</text:a></text:p>
              <text:p text:style-name="Normal"><text:span>Article dans une revue</text:span></text:p>
              <text:p text:style-name="Normal"><text:a xlink:type="simple" xlink:href="https://hal.science/hal-05530855v1">hal-055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416v1">Sargassum spp. accumulation and transport by mesoscale eddies</text:a></text:p>
              <text:p text:style-name="Normal"><text:a xlink:type="simple" xlink:href="https://hal.science/search/index/?q=*&amp;authFullName_s=Rosmery Sosa-Gutierrez">Rosmery Sosa-Gutierrez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Leo Berline">Leo Berline</text:a></text:p>
              <text:p text:style-name="Normal"><text:span>Ocean Science</text:span><text:span>, 2025, 21 (4), pp.1505-1514.<text:s/></text:span><text:a xlink:type="simple" xlink:href="https://dx.doi.org/10.5194/os-21-1505-2025">⟨10.5194/os-21-1505-2025⟩</text:a></text:p>
              <text:p text:style-name="Normal"><text:span>Article dans une revue</text:span></text:p>
              <text:p text:style-name="Normal"><text:a xlink:type="simple" xlink:href="https://hal.science/hal-05484416v1">hal-05484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64v1">Unveiling the contribution of particle-associated non-cyanobacterial diazotrophs to N2 fixation in the upper mesopelagic North Pacific Gyre</text:a></text:p>
              <text:p text:style-name="Normal"><text:a xlink:type="simple" xlink:href="https://hal.science/search/index/?q=*&amp;authFullName_s=Christian Reeder">Christian Reeder</text:a><text:span>,</text:span><text:a xlink:type="simple" xlink:href="https://hal.science/search/index/?q=*&amp;authFullName_s=Alba Filella">Alba Filella</text:a><text:span>,</text:span><text:a xlink:type="simple" xlink:href="https://hal.science/search/index/?q=*&amp;authFullName_s=Anna Voznyuk">Anna Voznyuk</text:a><text:span>,</text:span><text:a xlink:type="simple" xlink:href="https://hal.science/search/index/?q=*&amp;authFullName_s=Arthur Coët">Arthur Coët</text:a><text:span>,</text:span><text:a xlink:type="simple" xlink:href="https://hal.science/search/index/?q=*&amp;authFullName_s=Reece James">Reece James</text:a><text:span>et al.</text:span></text:p>
              <text:p text:style-name="Normal"><text:span>Communications Biology</text:span><text:span>, 2025, 8 (1), pp.287.<text:s/></text:span><text:a xlink:type="simple" xlink:href="https://dx.doi.org/10.1038/s42003-025-07542-w">⟨10.1038/s42003-025-07542-w⟩</text:a></text:p>
              <text:p text:style-name="Normal"><text:span>Article dans une revue</text:span></text:p>
              <text:p text:style-name="Normal"><text:a xlink:type="simple" xlink:href="https://amu.hal.science/hal-05507264v1">hal-05507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6376v1">Morpho- and Chemotyping of Holopelagic Sargassum Species Causing Massive Strandings in the Caribbean Region</text:a></text:p>
              <text:p text:style-name="Normal"><text:a xlink:type="simple" xlink:href="https://hal.science/search/index/?q=*&amp;authFullName_s=Nolwenn Kergosien">Nolwenn Kergosien</text:a><text:span>,</text:span><text:a xlink:type="simple" xlink:href="https://hal.science/search/index/?q=*&amp;authFullName_s=Mathieu Helias">Mathieu Helia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Gaëlle Simon">Gaëlle Simon</text:a><text:span>et al.</text:span></text:p>
              <text:p text:style-name="Normal"><text:span>Journal of Phycology</text:span><text:span>, 2024, 4 (3), pp.340-362.<text:s/></text:span><text:a xlink:type="simple" xlink:href="https://dx.doi.org/10.3390/phycology4030018">⟨10.3390/phycology4030018⟩</text:a></text:p>
              <text:p text:style-name="Normal"><text:span>Article dans une revue</text:span></text:p>
              <text:p text:style-name="Normal"><text:a xlink:type="simple" xlink:href="https://hal.umontpellier.fr/hal-04706376v1">hal-047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66v1">CAR36, a regional high-resolution ocean forecasting system for improving drift and beaching of Sargassum in the Caribbean archipelago</text:a></text:p>
              <text:p text:style-name="Normal"><text:a xlink:type="simple" xlink:href="https://hal.science/search/index/?q=*&amp;authFullName_s=Sylvain Cailleau">Sylvain Cailleau</text:a><text:span>,</text:span><text:a xlink:type="simple" xlink:href="https://hal.science/search/index/?q=*&amp;authFullName_s=Laurent Bessières">Laurent Bessières</text:a><text:span>,</text:span><text:a xlink:type="simple" xlink:href="https://hal.science/search/index/?q=*&amp;authFullName_s=Léonel Chiendje">Léonel Chiendje</text:a><text:span>,</text:span><text:a xlink:type="simple" xlink:href="https://hal.science/search/index/?q=*&amp;authFullName_s=Flavie Dubost">Flavie Dubost</text:a><text:span>,</text:span><text:a xlink:type="simple" xlink:href="https://hal.science/search/index/?q=*&amp;authFullName_s=Guillaume Reffray">Guillaume Reffray</text:a><text:span>et al.</text:span></text:p>
              <text:p text:style-name="Normal"><text:span>Geoscientific Model Development</text:span><text:span>, 2024, 17 (8), pp.3157-3173.<text:s/></text:span><text:a xlink:type="simple" xlink:href="https://dx.doi.org/10.5194/gmd-17-3157-2024">⟨10.5194/gmd-17-3157-2024⟩</text:a></text:p>
              <text:p text:style-name="Normal"><text:span>Article dans une revue</text:span></text:p>
              <text:p text:style-name="Normal"><text:a xlink:type="simple" xlink:href="https://hal.science/hal-04886866v1">hal-04886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4357v1">Drivers of growth and decay of Sargassum in the Tropical Atlantic : a Lagrangian approach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hristophe Lett">Christophe Lett</text:a></text:p>
              <text:p text:style-name="Normal"><text:span>Progress in Oceanography</text:span><text:span>, 2024, 229, 103364 [10 p.].<text:s/></text:span><text:a xlink:type="simple" xlink:href="https://dx.doi.org/10.1016/j.pocean.2024.103364">⟨10.1016/j.pocean.2024.103364⟩</text:a></text:p>
              <text:p text:style-name="Normal"><text:span>Article dans une revue</text:span></text:p>
              <text:p text:style-name="Normal"><text:a xlink:type="simple" xlink:href="https://hal.umontpellier.fr/hal-04824357v1">hal-048243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1668v1">A new Sargassum drift model derived from features tracking in MODIS image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Christophe Lett">Christophe Lett</text:a></text:p>
              <text:p text:style-name="Normal"><text:span>Marine Pollution Bulletin</text:span><text:span>, 2023, 188, pp.114629.<text:s/></text:span><text:a xlink:type="simple" xlink:href="https://dx.doi.org/10.1016/j.marpolbul.2023.114629">⟨10.1016/j.marpolbul.2023.114629⟩</text:a></text:p>
              <text:p text:style-name="Normal"><text:span>Article dans une revue</text:span></text:p>
              <text:p text:style-name="Normal"><text:a xlink:type="simple" xlink:href="https://hal.umontpellier.fr/hal-04081668v1">hal-040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42v1">Skillful Seasonal Forecast of Sargassum Proliferation in the Tropical Atlantic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Guillaume Morvan">Guillaume Morvan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Olivier Aumont">Olivier Aumont</text:a><text:span>et al.</text:span></text:p>
              <text:p text:style-name="Normal"><text:span>Geophysical Research Letters</text:span><text:span>, 2023, 50 (21),<text:s/></text:span><text:a xlink:type="simple" xlink:href="https://dx.doi.org/10.1029/2023gl105545">⟨10.1029/2023gl105545⟩</text:a></text:p>
              <text:p text:style-name="Normal"><text:span>Article dans une revue</text:span></text:p>
              <text:p text:style-name="Normal"><text:a xlink:type="simple" xlink:href="https://hal.science/hal-04355642v1">hal-043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5v2">Variability in growth and tissue composition (CNP, natural isotopes) of the three morphotypes of holopelagic Sargassum</text:a></text:p>
              <text:p text:style-name="Normal"><text:a xlink:type="simple" xlink:href="https://hal.science/search/index/?q=*&amp;authFullName_s=T. Changeux">T. Changeux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W. Podlejski">W. Podlejski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V. Stiger-Pouvreau">V. Stiger-Pouvreau</text:a><text:span>et al.</text:span></text:p>
              <text:p text:style-name="Normal"><text:span>Aquatic Botany</text:span><text:span>, 2023, 187, pp.103644.<text:s/></text:span><text:a xlink:type="simple" xlink:href="https://dx.doi.org/10.1016/j.aquabot.2023.103644">⟨10.1016/j.aquabot.2023.103644⟩</text:a></text:p>
              <text:p text:style-name="Normal"><text:span>Article dans une revue</text:span></text:p>
              <text:p text:style-name="Normal"><text:a xlink:type="simple" xlink:href="https://hal.science/hal-04229865v2">hal-04229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38v1">Filtering out false Sargassum detections using context feature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Frontiers in Marine Science</text:span><text:span>, 2022, 9,<text:s/></text:span><text:a xlink:type="simple" xlink:href="https://dx.doi.org/10.3389/fmars.2022.960939">⟨10.3389/fmars.2022.960939⟩</text:a></text:p>
              <text:p text:style-name="Normal"><text:span>Article dans une revue</text:span></text:p>
              <text:p text:style-name="Normal"><text:a xlink:type="simple" xlink:href="https://hal.science/hal-03846138v1">hal-03846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425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Earth System Science Data</text:span><text:span>, 2022, 14 (9), pp.4315-4337.<text:s/></text:span><text:a xlink:type="simple" xlink:href="https://dx.doi.org/10.5194/essd-14-4315-2022">⟨10.5194/essd-14-4315-2022⟩</text:a></text:p>
              <text:p text:style-name="Normal"><text:span>Article dans une revue</text:span></text:p>
              <text:p text:style-name="Normal"><text:a xlink:type="simple" xlink:href="https://hal.sorbonne-universite.fr/hal-03794258v1">hal-03794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49v1">Impact of Tropical Cyclones on Pelagic Sargassum</text:a></text:p>
              <text:p text:style-name="Normal"><text:a xlink:type="simple" xlink:href="https://hal.science/search/index/?q=*&amp;authFullName_s=Rosmery Sosa-Gutierrez">Rosmery Sosa-Gutierrez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Leo Berline">Leo Berline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èle Chevalier">Cristèle Chevalier</text:a></text:p>
              <text:p text:style-name="Normal"><text:span>Geophysical Research Letters</text:span><text:span>, 2022, 49 (6), pp.e2021GL097484.<text:s/></text:span><text:a xlink:type="simple" xlink:href="https://dx.doi.org/10.1029/2021GL097484">⟨10.1029/2021GL097484⟩</text:a></text:p>
              <text:p text:style-name="Normal"><text:span>Article dans une revue</text:span></text:p>
              <text:p text:style-name="Normal"><text:a xlink:type="simple" xlink:href="https://insu.hal.science/insu-03636649v1">insu-036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00v2">Long distance particle transport to the central Ionian Sea</text:a></text:p>
              <text:p text:style-name="Normal"><text:a xlink:type="simple" xlink:href="https://hal.science/search/index/?q=*&amp;authFullName_s=Léo Berline">Léo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Biogeosciences</text:span><text:span>, 2021,<text:s/></text:span><text:a xlink:type="simple" xlink:href="https://dx.doi.org/10.5194/bg-18-6377-2021">⟨10.5194/bg-18-6377-2021⟩</text:a></text:p>
              <text:p text:style-name="Normal"><text:span>Article dans une revue</text:span></text:p>
              <text:p text:style-name="Normal"><text:a xlink:type="simple" xlink:href="https://hal.science/hal-03436100v2">hal-0343610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5572v1">Synergy between Low Earth Orbit (LEO)—MODIS and Geostationary Earth Orbit (GEO)—GOES Sensors for Sargassum Monitoring in the Atlantic Ocean</text:a></text:p>
              <text:p text:style-name="Normal"><text:a xlink:type="simple" xlink:href="https://hal.science/search/index/?q=*&amp;authFullName_s=Audrey Minghelli">Audrey Minghelli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Philippe Blanc">Philippe Blanc</text:a><text:span>et al.</text:span></text:p>
              <text:p text:style-name="Normal"><text:span>Remote Sensing</text:span><text:span>, 2021, 13 (8), pp.1444.<text:s/></text:span><text:a xlink:type="simple" xlink:href="https://dx.doi.org/10.3390/rs13081444">⟨10.3390/rs13081444⟩</text:a></text:p>
              <text:p text:style-name="Normal"><text:span>Article dans une revue</text:span></text:p>
              <text:p text:style-name="Normal"><text:a xlink:type="simple" xlink:href="https://insu.hal.science/insu-03195572v1">insu-03195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85610v1">Revisited Estimation of Moderate Resolution Sargassum Fractional Coverage Using Decametric Satellite Data (S2-MSI)</text:a></text:p>
              <text:p text:style-name="Normal"><text:a xlink:type="simple" xlink:href="https://hal.science/search/index/?q=*&amp;authFullName_s=Jacques Descloitres">Jacques Descloitres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François Steinmetz">François Steinmetz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lik Chami">Malik Chami</text:a><text:span>et al.</text:span></text:p>
              <text:p text:style-name="Normal"><text:span>Remote Sensing</text:span><text:span>, 2021, 13 (24), pp.5106.<text:s/></text:span><text:a xlink:type="simple" xlink:href="https://dx.doi.org/10.3390/rs13245106">⟨10.3390/rs13245106⟩</text:a></text:p>
              <text:p text:style-name="Normal"><text:span>Article dans une revue</text:span></text:p>
              <text:p text:style-name="Normal"><text:a xlink:type="simple" xlink:href="https://insu.hal.science/insu-03485610v1">insu-034856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0859v1">Evolution of the riverine nutrient export to the Tropical Atlantic over the last 15 years: is there a link with Sargassum proliferation?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Jean-Sébastien Moquet">Jean-Sébastien Moquet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William Santini">William Santini</text:a><text:span>et al.</text:span></text:p>
              <text:p text:style-name="Normal"><text:span>Environmental Research Letters</text:span><text:span>, 2021, 16, pp.034042.<text:s/></text:span><text:a xlink:type="simple" xlink:href="https://dx.doi.org/10.1088/1748-9326/abe11a">⟨10.1088/1748-9326/abe11a⟩</text:a></text:p>
              <text:p text:style-name="Normal"><text:span>Article dans une revue</text:span></text:p>
              <text:p text:style-name="Normal"><text:a xlink:type="simple" xlink:href="https://insu.hal.science/insu-03150859v1">insu-03150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064v1">A NEMO-based model of &amp;lt;i&amp;gt;Sargassum&amp;lt;/i&amp;gt; distribution in the tropical Atlantic: description of the model and sensitivity analysis (NEMO-Sarg1.0)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onin Soulié">Antonin Soulié</text:a><text:span>,</text:span><text:a xlink:type="simple" xlink:href="https://hal.science/search/index/?q=*&amp;authFullName_s=Marie-Hélène Radenac">Marie-Hélène Radenac</text:a><text:span>et al.</text:span></text:p>
              <text:p text:style-name="Normal"><text:span>Geoscientific Model Development</text:span><text:span>, 2021, 14 (6), pp.4069 - 4086.<text:s/></text:span><text:a xlink:type="simple" xlink:href="https://dx.doi.org/10.5194/gmd-14-4069-2021">⟨10.5194/gmd-14-4069-2021⟩</text:a></text:p>
              <text:p text:style-name="Normal"><text:span>Article dans une revue</text:span></text:p>
              <text:p text:style-name="Normal"><text:a xlink:type="simple" xlink:href="https://hal.sorbonne-universite.fr/hal-03287064v1">hal-032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638v1">Hindcasting the 2017 dispersal of Sargassum algae in the Tropical North Atlantic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Jean-Michel André">Jean-Michel André</text:a><text:span>et al.</text:span></text:p>
              <text:p text:style-name="Normal"><text:span>Marine Pollution Bulletin</text:span><text:span>, 2020, 158, pp.111431.<text:s/></text:span><text:a xlink:type="simple" xlink:href="https://dx.doi.org/10.1016/j.marpolbul.2020.111431">⟨10.1016/j.marpolbul.2020.111431⟩</text:a></text:p>
              <text:p text:style-name="Normal"><text:span>Article dans une revue</text:span></text:p>
              <text:p text:style-name="Normal"><text:a xlink:type="simple" xlink:href="https://hal.science/hal-02925638v1">hal-029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22v1">In situ observations and modelling revealed environmental factors favouring occurrence of Vibrio in microbiome of the pelagic Sargassum responsible for stranding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Frédéric Diaz">Frédéric Diaz</text:a><text:span>et al.</text:span></text:p>
              <text:p text:style-name="Normal"><text:span>Science of the Total Environment</text:span><text:span>, 2020, 748, pp.141216.<text:s/></text:span><text:a xlink:type="simple" xlink:href="https://dx.doi.org/10.1016/j.scitotenv.2020.141216">⟨10.1016/j.scitotenv.2020.141216⟩</text:a></text:p>
              <text:p text:style-name="Normal"><text:span>Article dans une revue</text:span></text:p>
              <text:p text:style-name="Normal"><text:a xlink:type="simple" xlink:href="https://hal.science/hal-02933822v1">hal-029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6v1">Globally Consistent Quantitative Observations of Planktonic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Anya M Waite">Anya M Waite</text:a><text:span>,</text:span><text:a xlink:type="simple" xlink:href="https://hal.science/search/index/?q=*&amp;authFullName_s=Meike Vogt">Meike Vogt</text:a><text:span>,</text:span><text:a xlink:type="simple" xlink:href="https://hal.science/search/index/?q=*&amp;authFullName_s=Julia Uitz">Julia Uitz</text:a><text:span>et al.</text:span></text:p>
              <text:p text:style-name="Normal"><text:span>Frontiers in Marine Science</text:span><text:span>, 2019, 6, pp.Article 196.<text:s/></text:span><text:a xlink:type="simple" xlink:href="https://dx.doi.org/10.3389/fmars.2019.00196">⟨10.3389/fmars.2019.00196⟩</text:a></text:p>
              <text:p text:style-name="Normal"><text:span>Article dans une revue</text:span></text:p>
              <text:p text:style-name="Normal"><text:a xlink:type="simple" xlink:href="https://hal.science/hal-02325576v1">hal-023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56v1">Influence of hydrodynamic connectivity on the genetic structure and gene flow of the common pandora Pagellus erythrinus</text:a></text:p>
              <text:p text:style-name="Normal"><text:a xlink:type="simple" xlink:href="https://hal.science/search/index/?q=*&amp;authFullName_s=Anna Rita Rossi">Anna Rita Rossi</text:a><text:span>,</text:span><text:a xlink:type="simple" xlink:href="https://hal.science/search/index/?q=*&amp;authFullName_s=Paolo Colangelo">Paolo Colangelo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Elisa Angiulli">Elisa Angiulli</text:a><text:span>,</text:span><text:a xlink:type="simple" xlink:href="https://hal.science/search/index/?q=*&amp;authFullName_s=Giandomenico Ardizzone">Giandomenico Ardizzone</text:a><text:span>et al.</text:span></text:p>
              <text:p text:style-name="Normal"><text:span>Hydrobiologia</text:span><text:span>, 2019, 834 (1), pp.103-117.<text:s/></text:span><text:a xlink:type="simple" xlink:href="https://dx.doi.org/10.1007/s10750-019-3914-y">⟨10.1007/s10750-019-3914-y⟩</text:a></text:p>
              <text:p text:style-name="Normal"><text:span>Article dans une revue</text:span></text:p>
              <text:p text:style-name="Normal"><text:a xlink:type="simple" xlink:href="https://hal.science/hal-03016156v1">hal-030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80v1">From In Situ to satellite observations of pelagic Sargassum distribution and aggregation in the Tropical North Atlantic Ocean</text:a></text:p>
              <text:p text:style-name="Normal"><text:a xlink:type="simple" xlink:href="https://hal.science/search/index/?q=*&amp;authFullName_s=Anouck Ody">Anouck Ody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Jean-Michel André">Jean-Michel André</text:a><text:span>et al.</text:span></text:p>
              <text:p text:style-name="Normal"><text:span>PLoS ONE</text:span><text:span>, 2019, 14 (9), pp.e0222584.<text:s/></text:span><text:a xlink:type="simple" xlink:href="https://dx.doi.org/10.1371/journal.pone.0222584">⟨10.1371/journal.pone.0222584⟩</text:a></text:p>
              <text:p text:style-name="Normal"><text:span>Article dans une revue</text:span></text:p>
              <text:p text:style-name="Normal"><text:a xlink:type="simple" xlink:href="https://hal.science/hal-02291680v1">hal-02291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4795v2">Vertical motions and their effects on a biogeochemical tracer in a cyclonic structure finely observed in the Ligurian Sea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lain de Verneil">Alain de Verneil</text:a><text:span>,</text:span><text:a xlink:type="simple" xlink:href="https://hal.science/search/index/?q=*&amp;authFullName_s=Alice Pietri">Alice Pietri</text:a><text:span>,</text:span><text:a xlink:type="simple" xlink:href="https://hal.science/search/index/?q=*&amp;authFullName_s=Alice Della Penna">Alice Della Penna</text:a><text:span>et al.</text:span></text:p>
              <text:p text:style-name="Normal"><text:span>Journal of Geophysical Research. Oceans</text:span><text:span>, 2019, 124 (6), pp.3561-3574.<text:s/></text:span><text:a xlink:type="simple" xlink:href="https://dx.doi.org/10.1029/2018JC014392">⟨10.1029/2018JC014392⟩</text:a></text:p>
              <text:p text:style-name="Normal"><text:span>Article dans une revue</text:span></text:p>
              <text:p text:style-name="Normal"><text:a xlink:type="simple" xlink:href="https://amu.hal.science/hal-02124795v2">hal-02124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096v1">Combining laser diffraction, flow cytometry and optical microscopy to characterize a nanophytoplankton bloom in the Northwestern Mediterranean</text:a></text:p>
              <text:p text:style-name="Normal"><text:a xlink:type="simple" xlink:href="https://hal.science/search/index/?q=*&amp;authFullName_s=R. Leroux">R. Leroux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 Carlotti">F Carlott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Melilotus Thyssen">Melilotus Thyssen</text:a><text:span>et al.</text:span></text:p>
              <text:p text:style-name="Normal"><text:span>Progress in Oceanography</text:span><text:span>, 2018, 163, pp.248-259.<text:s/></text:span><text:a xlink:type="simple" xlink:href="https://dx.doi.org/10.1016/j.pocean.2017.10.010">⟨10.1016/j.pocean.2017.10.010⟩</text:a></text:p>
              <text:p text:style-name="Normal"><text:span>Article dans une revue</text:span></text:p>
              <text:p text:style-name="Normal"><text:a xlink:type="simple" xlink:href="https://hal.science/hal-01638096v1">hal-016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80v1">Conditions for assessing zooplankton abundance with LOPC in coastal waters</text:a></text:p>
              <text:p text:style-name="Normal"><text:a xlink:type="simple" xlink:href="https://hal.science/search/index/?q=*&amp;authFullName_s=B. Espinasse">B. Espinasse</text:a><text:span>,</text:span><text:a xlink:type="simple" xlink:href="https://hal.science/search/index/?q=*&amp;authFullName_s=S. Basedow">S. Basedow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S. Schultes">S. Schultes</text:a><text:span>,</text:span><text:a xlink:type="simple" xlink:href="https://hal.science/search/index/?q=*&amp;authFullName_s=M. Zhou">M. Zhou</text:a><text:span>et al.</text:span></text:p>
              <text:p text:style-name="Normal"><text:span>Progress in Oceanography</text:span><text:span>, 2018, 163, pp.260-270.<text:s/></text:span><text:a xlink:type="simple" xlink:href="https://dx.doi.org/10.1016/j.pocean.2017.10.012">⟨10.1016/j.pocean.2017.10.012⟩</text:a></text:p>
              <text:p text:style-name="Normal"><text:span>Article dans une revue</text:span></text:p>
              <text:p text:style-name="Normal"><text:a xlink:type="simple" xlink:href="https://hal.science/hal-01783580v1">hal-01783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104v1">Regionalisation of the Mediterranean basin, a MERMEX synthesis</text:a></text:p>
              <text:p text:style-name="Normal"><text:a xlink:type="simple" xlink:href="https://hal.science/search/index/?q=*&amp;authFullName_s=Sakina-Dorothée Ayata">Sakina-Dorothée Ayata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Jean-Claude Dutay">Jean-Claude Dutay</text:a><text:span>et al.</text:span></text:p>
              <text:p text:style-name="Normal"><text:span>Progress in Oceanography</text:span><text:span>, 2018, 163, pp.7-20.<text:s/></text:span><text:a xlink:type="simple" xlink:href="https://dx.doi.org/10.1016/j.pocean.2017.09.016">⟨10.1016/j.pocean.2017.09.016⟩</text:a></text:p>
              <text:p text:style-name="Normal"><text:span>Article dans une revue</text:span></text:p>
              <text:p text:style-name="Normal"><text:a xlink:type="simple" xlink:href="https://amu.hal.science/hal-01629104v1">hal-0162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69v1">New insights into global biogeography, population structure and natural selection from the genome of the epipelagic copepod Oithona</text:a></text:p>
              <text:p text:style-name="Normal"><text:a xlink:type="simple" xlink:href="https://hal.science/search/index/?q=*&amp;authFullName_s=Mohammed-Amin Madoui">Mohammed-Amin Madou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Benjamin Noel">Benjamin Noel</text:a><text:span>et al.</text:span></text:p>
              <text:p text:style-name="Normal"><text:span>Molecular Ecology</text:span><text:span>, 2017, 26 (17), pp.4467 - 4482.<text:s/></text:span><text:a xlink:type="simple" xlink:href="https://dx.doi.org/10.1111/mec.14214">⟨10.1111/mec.14214⟩</text:a></text:p>
              <text:p text:style-name="Normal"><text:span>Article dans une revue</text:span></text:p>
              <text:p text:style-name="Normal"><text:a xlink:type="simple" xlink:href="https://amu.hal.science/hal-01621969v1">hal-01621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9691v1">Deep sediment resuspension and thick nepheloid layer generation by open-ocean convectio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S. Ramondenc">S. Ramondenc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et al.</text:span></text:p>
              <text:p text:style-name="Normal"><text:span>J.Geophys.Res.Oceans</text:span><text:span>, 2017, 122 (3), pp.2291-2318.<text:s/></text:span><text:a xlink:type="simple" xlink:href="https://dx.doi.org/10.1002/2016jc012062">⟨10.1002/2016jc012062⟩</text:a></text:p>
              <text:p text:style-name="Normal"><text:span>Article dans une revue</text:span></text:p>
              <text:p text:style-name="Normal"><text:a xlink:type="simple" xlink:href="https://in2p3.hal.science/in2p3-01489691v1">in2p3-01489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31v1">Zooplankton community response to the winter 2013 deep convection process in the NWMediterranean Sea</text:a></text:p>
              <text:p text:style-name="Normal"><text:a xlink:type="simple" xlink:href="https://hal.science/search/index/?q=*&amp;authFullName_s=Katty Donoso">Katty Donoso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Brian P. V. Hunt">Brian P. V. Hunt</text:a><text:span>,</text:span><text:a xlink:type="simple" xlink:href="https://hal.science/search/index/?q=*&amp;authFullName_s=Rubén Escribano">Rubén Escribano</text:a><text:span>et al.</text:span></text:p>
              <text:p text:style-name="Normal"><text:span>Journal of Geophysical Research. Oceans</text:span><text:span>, 2017, 122 (3), pp.2319-2338.<text:s/></text:span><text:a xlink:type="simple" xlink:href="https://dx.doi.org/10.1002/2016jc012176">⟨10.1002/2016jc012176⟩</text:a></text:p>
              <text:p text:style-name="Normal"><text:span>Article dans une revue</text:span></text:p>
              <text:p text:style-name="Normal"><text:a xlink:type="simple" xlink:href="https://amu.hal.science/hal-01622031v1">hal-01622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276v1">Plankton networks driving carbon export in the oligotrophic ocean</text:a></text:p>
              <text:p text:style-name="Normal"><text:a xlink:type="simple" xlink:href="https://hal.science/search/index/?q=*&amp;authFullName_s=Lionel Guidi">Lionel Guidi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bdelhalim Larhlimi">Abdelhalim Larhlimi</text:a><text:span>et al.</text:span></text:p>
              <text:p text:style-name="Normal"><text:span>Nature</text:span><text:span>, 2016, 532, pp.465-470.<text:s/></text:span><text:a xlink:type="simple" xlink:href="https://dx.doi.org/10.1038/nature16942">⟨10.1038/nature16942⟩</text:a></text:p>
              <text:p text:style-name="Normal"><text:span>Article dans une revue</text:span></text:p>
              <text:p text:style-name="Normal"><text:a xlink:type="simple" xlink:href="https://hal.sorbonne-universite.fr/hal-01275276v1">hal-012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8v1">Depth-resolved particle-associated microbial respiration in the northeast Atlantic</text:a></text:p>
              <text:p text:style-name="Normal"><text:a xlink:type="simple" xlink:href="https://hal.science/search/index/?q=*&amp;authFullName_s=Anna Belcher">Anna Belcher</text:a><text:span>,</text:span><text:a xlink:type="simple" xlink:href="https://hal.science/search/index/?q=*&amp;authFullName_s=Morten Iversen">Morten Iversen</text:a><text:span>,</text:span><text:a xlink:type="simple" xlink:href="https://hal.science/search/index/?q=*&amp;authFullName_s=Sarah Giering">Sarah Giering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Stephanie A. Henson">Stephanie A. Henson</text:a><text:span>et al.</text:span></text:p>
              <text:p text:style-name="Normal"><text:span>Biogeosciences</text:span><text:span>, 2016, 13 (17), pp.4927-4943.<text:s/></text:span><text:a xlink:type="simple" xlink:href="https://dx.doi.org/10.5194/bg-13-4927-2016">⟨10.5194/bg-13-4927-2016⟩</text:a></text:p>
              <text:p text:style-name="Normal"><text:span>Article dans une revue</text:span></text:p>
              <text:p text:style-name="Normal"><text:a xlink:type="simple" xlink:href="https://hal.science/hal-01443228v1">hal-014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10v1">Particle size distribution and estimated carbon flux across the Arabian Sea oxygen minimum zone</text:a></text:p>
              <text:p text:style-name="Normal"><text:a xlink:type="simple" xlink:href="https://hal.science/search/index/?q=*&amp;authFullName_s=François Roullier">François Roullier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. Picheral">M. Picheral</text:a><text:span>et al.</text:span></text:p>
              <text:p text:style-name="Normal"><text:span>Biogeosciences</text:span><text:span>, 2014, 11, pp.4541-4557.<text:s/></text:span><text:a xlink:type="simple" xlink:href="https://dx.doi.org/10.5194/bg-11-4541-2014">⟨10.5194/bg-11-4541-2014⟩</text:a></text:p>
              <text:p text:style-name="Normal"><text:span>Article dans une revue</text:span></text:p>
              <text:p text:style-name="Normal"><text:a xlink:type="simple" xlink:href="https://hal.science/hal-01059610v1">hal-0105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8v1">Culture and growth of the jellyfish Pelagia noctiluca in the laboratory</text:a></text:p>
              <text:p text:style-name="Normal"><text:a xlink:type="simple" xlink:href="https://hal.science/search/index/?q=*&amp;authFullName_s=Martin K. S. Lilley">Martin K. S. Lilley</text:a><text:span>,</text:span><text:a xlink:type="simple" xlink:href="https://hal.science/search/index/?q=*&amp;authFullName_s=Martina Ferraris">Martina Ferraris</text:a><text:span>,</text:span><text:a xlink:type="simple" xlink:href="https://hal.science/search/index/?q=*&amp;authFullName_s=Amanda Elineau">Amanda Elineau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Perrine Cuvilliers">Perrine Cuvilliers</text:a><text:span>et al.</text:span></text:p>
              <text:p text:style-name="Normal"><text:span>Marine Ecology Progress Series</text:span><text:span>, 2014, 510, pp.265-273.<text:s/></text:span><text:a xlink:type="simple" xlink:href="https://dx.doi.org/10.3354/meps10854">⟨10.3354/meps10854⟩</text:a></text:p>
              <text:p text:style-name="Normal"><text:span>Article dans une revue</text:span></text:p>
              <text:p text:style-name="Normal"><text:a xlink:type="simple" xlink:href="https://hal.science/hal-03502778v1">hal-03502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826v1">A Connectivity-Based Eco-Regionalization Method of the Mediterrane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na-Maria Rammou">Anna-Maria Rammou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. Molcard">A. Molcard</text:a><text:span>,</text:span><text:a xlink:type="simple" xlink:href="https://hal.science/search/index/?q=*&amp;authFullName_s=Anne Petrenko">Anne Petrenko</text:a></text:p>
              <text:p text:style-name="Normal"><text:span>PLoS ONE</text:span><text:span>, 2014, 9 (e111978 ),<text:s/></text:span><text:a xlink:type="simple" xlink:href="https://dx.doi.org/10.1371/journal.pone.0111978">⟨10.1371/journal.pone.0111978⟩</text:a></text:p>
              <text:p text:style-name="Normal"><text:span>Article dans une revue</text:span></text:p>
              <text:p text:style-name="Normal"><text:a xlink:type="simple" xlink:href="https://amu.hal.science/hal-01242826v1">hal-0124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7v1">Modelling transport and stranding of jellyfish Pelagia noctiluca in the Liguri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A. Molcard">A. Molcard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Karen Guihou">Karen Guihou</text:a></text:p>
              <text:p text:style-name="Normal"><text:span>Marine Pollution Bulletin</text:span><text:span>, 2013</text:span></text:p>
              <text:p text:style-name="Normal"><text:span>Article dans une revue</text:span></text:p>
              <text:p text:style-name="Normal"><text:a xlink:type="simple" xlink:href="https://hal.science/hal-00807497v1">hal-008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2v1">Modelling jellyfish Pelagia noctiluca transport and stranding in the Liguri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A. Molcard">A. Molcard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Karen Guihou">Karen Guihou</text:a></text:p>
              <text:p text:style-name="Normal"><text:span>Marine Pollution Bulletin</text:span><text:span>, 2013, pp.1-12.<text:s/></text:span><text:a xlink:type="simple" xlink:href="https://dx.doi.org/10.1016/j.marpolbul.2013.02.016">⟨10.1016/j.marpolbul.2013.02.016⟩</text:a></text:p>
              <text:p text:style-name="Normal"><text:span>Article dans une revue</text:span></text:p>
              <text:p text:style-name="Normal"><text:a xlink:type="simple" xlink:href="https://api.istex.fr/ark:/67375/6H6-W19P05PF-X/fulltext.pdf?sid=hal">istex</text:a></text:p>
              <text:p text:style-name="Normal"><text:a xlink:type="simple" xlink:href="https://hal.science/hal-00807482v1">hal-008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88v1">Distribution of Pelagia noctiluca (Cnidaria, Scyphozoa) in the Ligurian Sea (NW Mediterranean Sea)</text:a></text:p>
              <text:p text:style-name="Normal"><text:a xlink:type="simple" xlink:href="https://hal.science/search/index/?q=*&amp;authFullName_s=Martina Ferraris">Martina Ferraris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Fabien Lombard">Fabien Lombard</text:a></text:p>
              <text:p text:style-name="Normal"><text:span>Journal of Plankton Research</text:span><text:span>, 2012, 34 (10), pp.874-885.<text:s/></text:span><text:a xlink:type="simple" xlink:href="https://dx.doi.org/10.1093/plankt/fbs049">⟨10.1093/plankt/fbs049⟩</text:a></text:p>
              <text:p text:style-name="Normal"><text:span>Article dans une revue</text:span></text:p>
              <text:p text:style-name="Normal"><text:a xlink:type="simple" xlink:href="https://hal.science/hal-00740688v1">hal-007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54v1">Intercomparison of six Mediterranean zooplankton time series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Ioanna Siokou-Frangou">Ioanna Siokou-Frangou</text:a><text:span>,</text:span><text:a xlink:type="simple" xlink:href="https://hal.science/search/index/?q=*&amp;authFullName_s=Ivona Marasovic">Ivona Marasovic</text:a></text:p>
              <text:p text:style-name="Normal"><text:span>Progress in Oceanography</text:span><text:span>, 2012, 97-100, pp.76-91.<text:s/></text:span><text:a xlink:type="simple" xlink:href="https://dx.doi.org/10.1016/j.pocean.2011.11.011">⟨10.1016/j.pocean.2011.11.011⟩</text:a></text:p>
              <text:p text:style-name="Normal"><text:span>Article dans une revue</text:span></text:p>
              <text:p text:style-name="Normal"><text:a xlink:type="simple" xlink:href="https://hal.science/hal-00724954v1">hal-0072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10v1">Assessing biases in computing size spectra of automatically classified zooplankton from imaging systems: A case study with the ZooScan integrated system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Carmen Garcìa-Comas">Carmen Garcìa-Comas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Xiaoxia Sun">Xiaoxia Sun</text:a><text:span>et al.</text:span></text:p>
              <text:p text:style-name="Normal"><text:span>Methods in Oceanography</text:span><text:span>, 2012, 1, pp.3-21.<text:s/></text:span><text:a xlink:type="simple" xlink:href="https://dx.doi.org/10.1016/j.mio.2012.06.001">⟨10.1016/j.mio.2012.06.001⟩</text:a></text:p>
              <text:p text:style-name="Normal"><text:span>Article dans une revue</text:span></text:p>
              <text:p text:style-name="Normal"><text:a xlink:type="simple" xlink:href="https://api.istex.fr/ark:/67375/6H6-TGHVW80G-0/fulltext.pdf?sid=hal">istex</text:a></text:p>
              <text:p text:style-name="Normal"><text:a xlink:type="simple" xlink:href="https://hal.science/hal-04110610v1">hal-041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0v1">Zooplankton long-term changes in the NW Mediterranean Sea: Decadal periodicity forced by winter hydrographic conditions related to large-scale atmospheric changes?</text:a></text:p>
              <text:p text:style-name="Normal"><text:a xlink:type="simple" xlink:href="https://hal.science/search/index/?q=*&amp;authFullName_s=Carmen Garcia-Comas">Carmen Garcia-Comas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Frederic Ibanez">Frederic Ibanez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Maria Grazia Mazzocchi">Maria Grazia Mazzocchi</text:a><text:span>et al.</text:span></text:p>
              <text:p text:style-name="Normal"><text:span>Journal of Marine Systems</text:span><text:span>, 2011, 87 (3-4), pp.216-226.<text:s/></text:span><text:a xlink:type="simple" xlink:href="https://dx.doi.org/10.1016/j.jmarsys.2011.04.003">⟨10.1016/j.jmarsys.2011.04.003⟩</text:a></text:p>
              <text:p text:style-name="Normal"><text:span>Article dans une revue</text:span></text:p>
              <text:p text:style-name="Normal"><text:a xlink:type="simple" xlink:href="https://api.istex.fr/ark:/67375/6H6-B2LJ320D-B/fulltext.pdf?sid=hal">istex</text:a></text:p>
              <text:p text:style-name="Normal"><text:a xlink:type="simple" xlink:href="https://hal.science/hal-03502020v1">hal-035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45v1">Inter-annual fluctuations of zooplankton communities in the Bay of Villefranche-sur-mer from 1995 to 2005 (Northern Ligurian Sea, France)</text:a></text:p>
              <text:p text:style-name="Normal"><text:a xlink:type="simple" xlink:href="https://hal.science/search/index/?q=*&amp;authFullName_s=Pieter Vandromme">Pieter Vandromm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Stéphane Gasparini">Stéphane Gasparini</text:a><text:span>,</text:span><text:a xlink:type="simple" xlink:href="https://hal.science/search/index/?q=*&amp;authFullName_s=Laure Mousseau">Laure Mousseau</text:a><text:span>et al.</text:span></text:p>
              <text:p text:style-name="Normal"><text:span>Biogeosciences</text:span><text:span>, 2011, 8 (11), pp.3143-3158.<text:s/></text:span><text:a xlink:type="simple" xlink:href="https://dx.doi.org/10.5194/bg-8-3143-2011">⟨10.5194/bg-8-3143-2011⟩</text:a></text:p>
              <text:p text:style-name="Normal"><text:span>Article dans une revue</text:span></text:p>
              <text:p text:style-name="Normal"><text:a xlink:type="simple" xlink:href="https://hal.science/hal-03502045v1">hal-035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66v1">Impact of appendicularians on detritus and export fluxes: a model approach at DyFAMed site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Lars Stemmann">Lars Stemmann</text:a><text:span>,</text:span><text:a xlink:type="simple" xlink:href="https://hal.science/search/index/?q=*&amp;authFullName_s=Marcello Vichi">Marcello Vichi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Gaby Gorsky">Gaby Gorsky</text:a></text:p>
              <text:p text:style-name="Normal"><text:span>Journal of Plankton Research</text:span><text:span>, 2010,<text:s/></text:span><text:a xlink:type="simple" xlink:href="https://dx.doi.org/10.1093/plankt/FBQ163">⟨10.1093/plankt/FBQ163⟩</text:a></text:p>
              <text:p text:style-name="Normal"><text:span>Article dans une revue</text:span></text:p>
              <text:p text:style-name="Normal"><text:a xlink:type="simple" xlink:href="https://hal.science/hal-00655066v1">hal-006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63v1">Improving the physics of coupled physical-biogeochemical models through data assimilation: a challenge for the upcoming MERCATOR operational systems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acques Verron">Jacques Verron</text:a></text:p>
              <text:p text:style-name="Normal"><text:span>La lettre trimestrielle MERCATOR</text:span><text:span>, 2006, 20</text:span></text:p>
              <text:p text:style-name="Normal"><text:span>Article dans une revue</text:span></text:p>
              <text:p text:style-name="Normal"><text:a xlink:type="simple" xlink:href="https://hal.science/hal-00222063v1">hal-002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480v1">Improving the physics of a coupled physical-biogeochemical model of the North Atlantic through data assimilation: impact on the ecosystem.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Jacques Verron">Jacques Verron</text:a></text:p>
              <text:p text:style-name="Normal"><text:span>Journal of Marine Systems</text:span><text:span>, 2006, 64 (1-4), pp.153-172.<text:s/></text:span><text:a xlink:type="simple" xlink:href="https://dx.doi.org/10.1016/j.jmarsys.2006.03.007">⟨10.1016/j.jmarsys.2006.03.007⟩</text:a></text:p>
              <text:p text:style-name="Normal"><text:span>Article dans une revue</text:span></text:p>
              <text:p text:style-name="Normal"><text:a xlink:type="simple" xlink:href="https://api.istex.fr/ark:/67375/6H6-0W3H7M93-4/fulltext.pdf?sid=hal">istex</text:a></text:p>
              <text:p text:style-name="Normal"><text:a xlink:type="simple" xlink:href="https://hal.science/hal-00220480v1">hal-002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268v1">Variability of the Gulf Stream position and transport between 1992 and 1999: a re-analysis based on a data assimilation experiment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Charles-Emmanuel Testut">Charles-Emmanuel Testut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Pierre Brasseur">Pierre Brasseur</text:a></text:p>
              <text:p text:style-name="Normal"><text:span>International Journal of Remote Sensing</text:span><text:span>, 2006, 27, pp.417-432.<text:s/></text:span><text:a xlink:type="simple" xlink:href="https://dx.doi.org/10.1080/01431160500254882">⟨10.1080/01431160500254882⟩</text:a></text:p>
              <text:p text:style-name="Normal"><text:span>Article dans une revue</text:span></text:p>
              <text:p text:style-name="Normal"><text:a xlink:type="simple" xlink:href="https://hal.science/hal-00212268v1">hal-002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58v1">Incremental Analysis Update implementation into a sequential ocean data assimilation system.</text:a></text:p>
              <text:p text:style-name="Normal"><text:a xlink:type="simple" xlink:href="https://hal.science/search/index/?q=*&amp;authFullName_s=Yann Ourmieres">Yann Ourmieres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acques Verron">Jacques Verron</text:a></text:p>
              <text:p text:style-name="Normal"><text:span>Journal of Atmospheric and Oceanic Technology</text:span><text:span>, 2006, 23 (12), pp.1.<text:s/></text:span><text:a xlink:type="simple" xlink:href="https://dx.doi.org/10.1175/JTECH1947.1">⟨10.1175/JTECH1947.1⟩</text:a></text:p>
              <text:p text:style-name="Normal"><text:span>Article dans une revue</text:span></text:p>
              <text:p text:style-name="Normal"><text:a xlink:type="simple" xlink:href="https://hal.science/hal-00724958v1">hal-00724958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96339a" table:style-name="96339a">
          <table:table-column table:style-name="96339a.0"/>
          <table:table-row>
            <table:table-cell office:value-type="string">
              <text:p text:style-name="Normal"><text:a xlink:type="simple" xlink:href="https://hal.science/hal-05577047v1">Coupling a physiological and lagrangian model to improve our understanding of growth and survival of holopelagic Sargassum spp blooms</text:a></text:p>
              <text:p text:style-name="Normal"><text:a xlink:type="simple" xlink:href="https://hal.science/search/index/?q=*&amp;authFullName_s=Maria-José Lagunes">Maria-José Lagune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Witold Podlejski">Witold Podlejski</text:a><text:span>et al.</text:span></text:p>
              <text:p text:style-name="Normal"><text:span>2026 Ocean Sciences Meeting</text:span><text:span>, Feb 2026, Glasgow, United Kingdom</text:span></text:p>
              <text:p text:style-name="Normal"><text:span>Communication dans un congrès</text:span></text:p>
              <text:p text:style-name="Normal"><text:a xlink:type="simple" xlink:href="https://hal.science/hal-05577047v1">hal-055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9v1">Oceanic Fine-Scale Circulation and Nutricline: Unveiling Uncertainty and Variability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éa Buniak">Léa Buniak</text:a><text:span>et al.</text:span></text:p>
              <text:p text:style-name="Normal"><text:span>EGU General Assembly 2025</text:span><text:span>, Apr 2025, Vienna (AUSTRIA), Austria.<text:s/></text:span><text:a xlink:type="simple" xlink:href="https://dx.doi.org/10.5194/egusphere-egu25-9945">⟨10.5194/egusphere-egu25-9945⟩</text:a></text:p>
              <text:p text:style-name="Normal"><text:span>Communication dans un congrès</text:span></text:p>
              <text:p text:style-name="Normal"><text:a xlink:type="simple" xlink:href="https://hal.science/hal-04992839v1">hal-0499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01v1">How can a multi-reserves DEB model help us design experiments to better understand the growth and survival of holopelagic Sargassum spp. varieties (Fucales, Phaeophyceae).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Gonçalo Marques">Gonçalo Marques</text:a><text:span>et al.</text:span></text:p>
              <text:p text:style-name="Normal"><text:span>9th International Symposium on Dynamic Energy Budget theory</text:span><text:span>, Jun 2025, Heracklion, Greece</text:span></text:p>
              <text:p text:style-name="Normal"><text:span>Communication dans un congrès</text:span></text:p>
              <text:p text:style-name="Normal"><text:a xlink:type="simple" xlink:href="https://hal.science/hal-05103901v1">hal-05103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21v1">Adapting in situ sampling strategies to SWOT-scale studies: The BioSWOT-Med campaign example as part of the SWOTAdopt-a-Crossover Consortium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Maristella Berta">Maristella Bert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7789">⟨10.5194/egusphere-egu24-7789⟩</text:a></text:p>
              <text:p text:style-name="Normal"><text:span>Communication dans un congrès</text:span></text:p>
              <text:p text:style-name="Normal"><text:a xlink:type="simple" xlink:href="https://insu.hal.science/insu-04725921v1">insu-04725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3v1">Complex 3-D oceanic velocities at SWOT scales exhibited during the spring 2023 BioSWOTMed cruise</text:a></text:p>
              <text:p text:style-name="Normal"><text:a xlink:type="simple" xlink:href="https://hal.science/search/index/?q=*&amp;authFullName_s=Anne Petrenko">Anne Petrenko</text:a><text:span>,</text:span><text:a xlink:type="simple" xlink:href="https://hal.science/search/index/?q=*&amp;authFullName_s=Maxime Arnaud">Maxime Arnaud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343">⟨10.5194/egusphere-egu24-17343⟩</text:a></text:p>
              <text:p text:style-name="Normal"><text:span>Communication dans un congrès</text:span></text:p>
              <text:p text:style-name="Normal"><text:a xlink:type="simple" xlink:href="https://insu.hal.science/insu-04725903v1">insu-04725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2248v1">Sargassum observations from MODIS: using aggregations context to filter false detection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EGU22</text:span><text:span>, 2022, à renseigner, Unknown Region.<text:s/></text:span><text:a xlink:type="simple" xlink:href="https://dx.doi.org/10.5194/egusphere-egu22-2900">⟨10.5194/egusphere-egu22-2900⟩</text:a></text:p>
              <text:p text:style-name="Normal"><text:span>Communication dans un congrès</text:span></text:p>
              <text:p text:style-name="Normal"><text:a xlink:type="simple" xlink:href="https://insu.hal.science/insu-03952248v1">insu-039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65v1">Evolution of rafts (morphotypes ratio, size structure, biomass), phenolic content and polysaccharide quality of holopelagic Sargassum species during their drift until their stranding</text:a></text:p>
              <text:p text:style-name="Normal"><text:a xlink:type="simple" xlink:href="https://hal.science/search/index/?q=*&amp;authFullName_s=Charlotte R. Dromard">Charlotte R. Dromard</text:a><text:span>,</text:span><text:a xlink:type="simple" xlink:href="https://hal.science/search/index/?q=*&amp;authFullName_s=P. Charles">P. Charles</text:a><text:span>,</text:span><text:a xlink:type="simple" xlink:href="https://hal.science/search/index/?q=*&amp;authFullName_s=Nolwenn Kergosien">Nolwenn Kergosien</text:a><text:span>,</text:span><text:a xlink:type="simple" xlink:href="https://hal.science/search/index/?q=*&amp;authFullName_s=Stephane Cerantola">Stephane Cerantola</text:a><text:span>,</text:span><text:a xlink:type="simple" xlink:href="https://hal.science/search/index/?q=*&amp;authFullName_s=Nathalie Cosquer">Nathalie Cosquer</text:a><text:span>et al.</text:span></text:p>
              <text:p text:style-name="Normal"><text:span>International Materials Research Congress</text:span><text:span>, Aug 2022, Distanciel, France</text:span></text:p>
              <text:p text:style-name="Normal"><text:span>Communication dans un congrès</text:span></text:p>
              <text:p text:style-name="Normal"><text:a xlink:type="simple" xlink:href="https://hal.science/hal-04010365v1">hal-040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74v1">Particle transport in the central Ioni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Boris Espinasse">Boris Espinasse</text:a><text:span>et al.</text:span></text:p>
              <text:p text:style-name="Normal"><text:span>EGU</text:span><text:span>, Apr 2021, Vienna, France</text:span></text:p>
              <text:p text:style-name="Normal"><text:span>Communication dans un congrès</text:span></text:p>
              <text:p text:style-name="Normal"><text:a xlink:type="simple" xlink:href="https://hal.science/hal-03375974v1">hal-033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38v1">A global marine particle size distribution dataset obtained with the Underwater Vision Profiler 5</text:a></text:p>
              <text:p text:style-name="Normal"><text:a xlink:type="simple" xlink:href="https://hal.science/search/index/?q=*&amp;authFullName_s=Rainer Kiko">Rainer Kiko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Léo Berline">Léo Berline</text:a><text:span>et al.</text:span></text:p>
              <text:p text:style-name="Normal"><text:span>Aquatic Sciences Meeting</text:span><text:span>, 2021, Online, Unknown Region</text:span></text:p>
              <text:p text:style-name="Normal"><text:span>Communication dans un congrès</text:span></text:p>
              <text:p text:style-name="Normal"><text:a xlink:type="simple" xlink:href="https://hal.science/hal-04024038v1">hal-040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20v1">Combining remote sensing and in situ observations to study the physical-biological coupling at fine scale: recent Mediterranean campaigns and outlook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et al.</text:span></text:p>
              <text:p text:style-name="Normal"><text:span>EGU General Assembly 2020</text:span><text:span>, EGU, May 2020, On line, France.<text:s/></text:span><text:a xlink:type="simple" xlink:href="https://dx.doi.org/10.5194/egusphere-egu2020-7356">⟨10.5194/egusphere-egu2020-7356⟩</text:a></text:p>
              <text:p text:style-name="Normal"><text:span>Communication dans un congrès</text:span></text:p>
              <text:p text:style-name="Normal"><text:a xlink:type="simple" xlink:href="https://hal.science/hal-02962520v1">hal-029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29v1">Modeling Pelagia noctiluca dynamics in the Mediterranean Sea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Pierre Guiart">Pierre Guiart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Fabien Lombard">Fabien Lombard</text:a><text:span>et al.</text:span></text:p>
              <text:p text:style-name="Normal"><text:span>6th International Jellyfish Blooms Symposium</text:span><text:span>, Nov 2019, Cape Town, South Africa</text:span></text:p>
              <text:p text:style-name="Normal"><text:span>Communication dans un congrès</text:span></text:p>
              <text:p text:style-name="Normal"><text:a xlink:type="simple" xlink:href="https://hal.science/hal-02962029v1">hal-029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94v1">Surface current based connectivity in the Mediterranean Sea</text:a></text:p>
              <text:p text:style-name="Normal"><text:a xlink:type="simple" xlink:href="https://hal.science/search/index/?q=*&amp;authFullName_s=Andrea Costa">Andrea Costa</text:a><text:span>,</text:span><text:a xlink:type="simple" xlink:href="https://hal.science/search/index/?q=*&amp;authFullName_s=Rammou Anne-Marie">Rammou Anne-Marie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Andrea M. Doglioli">Andrea M. Doglioli</text:a><text:span>et al.</text:span></text:p>
              <text:p text:style-name="Normal"><text:span>Joint PERSEUS &amp; COCONET General Assembly,</text:span><text:span>, Jan 2014, Athens, Greece</text:span></text:p>
              <text:p text:style-name="Normal"><text:span>Communication dans un congrès</text:span></text:p>
              <text:p text:style-name="Normal"><text:a xlink:type="simple" xlink:href="https://hal.science/hal-01213694v1">hal-0121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73v1">Recent advances in data assimilation in the MERSEA project</text:a></text:p>
              <text:p text:style-name="Normal"><text:a xlink:type="simple" xlink:href="https://hal.science/search/index/?q=*&amp;authFullName_s=Sergey Skachko">Sergey Skachko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Laurent Bertino">Laurent Bertino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15 Years of Progress in Radar Altimetry Symposium</text:span><text:span>, 2006, VENICE, Italy</text:span></text:p>
              <text:p text:style-name="Normal"><text:span>Communication dans un congrès</text:span></text:p>
              <text:p text:style-name="Normal"><text:a xlink:type="simple" xlink:href="https://hal.science/hal-00232773v1">hal-002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08v1">Assimilation of satellite data in a coupled physical-biogeochemical model of the North Atlantic at eddy-permitting resolution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acques Verron">Jacques Verron</text:a></text:p>
              <text:p text:style-name="Normal"><text:span>International Symposium on Advances in Marine Ecosystem Modelling Research</text:span><text:span>, 2005, PLYMOUTH, United States</text:span></text:p>
              <text:p text:style-name="Normal"><text:span>Communication dans un congrès</text:span></text:p>
              <text:p text:style-name="Normal"><text:a xlink:type="simple" xlink:href="https://hal.science/hal-00232708v1">hal-0023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67v1">Impact of SSH, SST and SSS data assimilation in a coupled physical-biogeochemical model of the North Atlantic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Jacques Verron">Jacques Verron</text:a></text:p>
              <text:p text:style-name="Normal"><text:span>35th COSPAR Scientific Assembly</text:span><text:span>, Jul 2004, PARIS, France</text:span></text:p>
              <text:p text:style-name="Normal"><text:span>Communication dans un congrès</text:span></text:p>
              <text:p text:style-name="Normal"><text:a xlink:type="simple" xlink:href="https://hal.science/hal-00222867v1">hal-0022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635v1">Impact of SSH, SST and SSS data assimilation in a coupled physical-biolgeochemical model of the North Atlantic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Jacques Verron">Jacques Verron</text:a></text:p>
              <text:p text:style-name="Normal"><text:span>36rd Int. Liège Colloquium on Ocean Hydrodynamics</text:span><text:span>, 2004, LIEGE, Belgium</text:span></text:p>
              <text:p text:style-name="Normal"><text:span>Communication dans un congrès</text:span></text:p>
              <text:p text:style-name="Normal"><text:a xlink:type="simple" xlink:href="https://hal.science/hal-00232635v1">hal-0023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246v1">Regional variations of the Gulf Stream position : Re-analysis of a 7- year assimilation experiment</text:a></text:p>
              <text:p text:style-name="Normal"><text:a xlink:type="simple" xlink:href="https://hal.science/search/index/?q=*&amp;authFullName_s=L. Berline">L. Berline</text:a><text:span>,</text:span><text:a xlink:type="simple" xlink:href="https://hal.science/search/index/?q=*&amp;authFullName_s=Charles-Emmanuel Testut">Charles-Emmanuel Testut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Pierre Brasseur">Pierre Brasseur</text:a></text:p>
              <text:p text:style-name="Normal"><text:span>EGS Conferenc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230246v1">hal-002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997v1">Multivariate assimilation of sea-surface data into an eddy-permitting model of the North Atlantic during 1992-1999</text:a></text:p>
              <text:p text:style-name="Normal"><text:a xlink:type="simple" xlink:href="https://hal.science/search/index/?q=*&amp;authFullName_s=Charles-Emmanuel Testut">Charles-Emmanuel Testut</text:a><text:span>,</text:span><text:a xlink:type="simple" xlink:href="https://hal.science/search/index/?q=*&amp;authFullName_s=L. Berline">L. Berline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Jacques Verron">Jacques Verron</text:a></text:p>
              <text:p text:style-name="Normal"><text:span>The international symposium " En route to GODAE ",</text:span><text:span>, 2002, France. pp.315</text:span></text:p>
              <text:p text:style-name="Normal"><text:span>Communication dans un congrès</text:span></text:p>
              <text:p text:style-name="Normal"><text:a xlink:type="simple" xlink:href="https://hal.science/hal-00222997v1">hal-00222997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904691" table:style-name="904691">
          <table:table-column table:style-name="904691.0"/>
          <table:table-row>
            <table:table-cell office:value-type="string">
              <text:p text:style-name="Normal"><text:a xlink:type="simple" xlink:href="https://hal.science/hal-05291352v1">BIOGEOCHEMICAL dataset collected during the PEACETIME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Olivier Aumont">Olivier Aumont</text:a><text:span>et al.</text:span></text:p>
              <text:p text:style-name="Normal"><text:span>2024,<text:s/></text:span><text:a xlink:type="simple" xlink:href="https://dx.doi.org/10.17882/75747">⟨10.17882/75747⟩</text:a></text:p>
              <text:p text:style-name="Normal"><text:span>Autre publication scientifique</text:span></text:p>
              <text:p text:style-name="Normal"><text:a xlink:type="simple" xlink:href="https://hal.science/hal-05291352v1">hal-0529135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cc2b4" table:style-name="acc2b4">
          <table:table-column table:style-name="acc2b4.0"/>
          <table:table-row>
            <table:table-cell office:value-type="string">
              <text:p text:style-name="Normal"><text:a xlink:type="simple" xlink:href="https://theses.hal.science/tel-00012150v2">Assimilation de données dans un modèle couplé physique-biogéochimie de l'Atlantique Nord</text:a></text:p>
              <text:p text:style-name="Normal"><text:a xlink:type="simple" xlink:href="https://hal.science/search/index/?q=*&amp;authFullName_s=Léo Berline">Léo Berline</text:a></text:p>
              <text:p text:style-name="Normal"><text:span>Océan, Atmosphère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50v2">tel-000121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 BERLINE</dc:title>
    <dc:subject/>
    <dc:description>CV</dc:description>
    <dc:creator/>
    <dc:date>2026-05-23T12:31:45.000</dc:date>
    <meta:generator>PHPWord</meta:generator>
    <meta:initial-creator>CCSD</meta:initial-creator>
    <meta:creation-date>2026-05-23T12:31:45.000</meta:creation-date>
    <meta:keyword/>
    <meta:user-defined meta:name="Category"/>
    <meta:user-defined meta:name="Company"/>
    <meta:user-defined meta:name="Manager"/>
  </office:meta>
</office:document-meta>
</file>