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dc2d" style:family="table">
      <style:table-properties style:rel-width="100" table:align="center"/>
    </style:style>
    <style:style style:name="ffdc2d.0" style:family="table-column">
      <style:table-column-properties style:column-width="0.00cm"/>
    </style:style>
    <style:style style:name="8be451" style:family="table">
      <style:table-properties style:rel-width="100" table:align="center"/>
    </style:style>
    <style:style style:name="8be451.0" style:family="table-column">
      <style:table-column-properties style:column-width="0.00cm"/>
    </style:style>
    <style:style style:name="5ded70" style:family="table">
      <style:table-properties style:rel-width="100" table:align="center"/>
    </style:style>
    <style:style style:name="5ded70.0" style:family="table-column">
      <style:table-column-properties style:column-width="0.00cm"/>
    </style:style>
    <style:style style:name="c4b56e" style:family="table">
      <style:table-properties style:rel-width="100" table:align="center"/>
    </style:style>
    <style:style style:name="c4b56e.0" style:family="table-column">
      <style:table-column-properties style:column-width="0.00cm"/>
    </style:style>
    <style:style style:name="3baeec" style:family="table">
      <style:table-properties style:rel-width="100" table:align="center"/>
    </style:style>
    <style:style style:name="3baeec.0" style:family="table-column">
      <style:table-column-properties style:column-width="0.00cm"/>
    </style:style>
    <style:style style:name="01da4a" style:family="table">
      <style:table-properties style:rel-width="100" table:align="center"/>
    </style:style>
    <style:style style:name="01da4a.0" style:family="table-column">
      <style:table-column-properties style:column-width="0.00cm"/>
    </style:style>
    <style:style style:name="f701fd" style:family="table">
      <style:table-properties style:rel-width="100" table:align="center"/>
    </style:style>
    <style:style style:name="f701fd.0" style:family="table-column">
      <style:table-column-properties style:column-width="0.00cm"/>
    </style:style>
    <style:style style:name="9d6961" style:family="table">
      <style:table-properties style:rel-width="100" table:align="center"/>
    </style:style>
    <style:style style:name="9d6961.0" style:family="table-column">
      <style:table-column-properties style:column-width="0.00cm"/>
    </style:style>
    <style:style style:name="8a176a" style:family="table">
      <style:table-properties style:rel-width="100" table:align="center"/>
    </style:style>
    <style:style style:name="8a17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DELPY<text:s/></text:span><text:span text:style-name="T2">Maitre de conférences, Université de Lille, Clers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ffdc2d" table:style-name="ffdc2d">
          <table:table-column table:style-name="ffdc2d.0"/>
          <table:table-row>
            <table:table-cell office:value-type="string">
              <text:p text:style-name="Normal"><text:a xlink:type="simple" xlink:href="https://hal.science/hal-05553138v1">Governing antibiotic resistance through One Health: Insights from the political and legal landscape in Senegal</text:a></text:p>
              <text:p text:style-name="Normal"><text:a xlink:type="simple" xlink:href="https://hal.science/search/index/?q=*&amp;authFullName_s=Mouhamadou Moustapha Sow">Mouhamadou Moustapha Sow</text:a><text:span>,</text:span><text:a xlink:type="simple" xlink:href="https://hal.science/search/index/?q=*&amp;authFullName_s=Léo Delpy">Léo Delpy</text:a><text:span>,</text:span><text:a xlink:type="simple" xlink:href="https://hal.science/search/index/?q=*&amp;authFullName_s=Mamadou Ciss">Mamadou Ciss</text:a><text:span>,</text:span><text:a xlink:type="simple" xlink:href="https://hal.science/search/index/?q=*&amp;authFullName_s=Assane Gueye Fall">Assane Gueye Fall</text:a><text:span>,</text:span><text:a xlink:type="simple" xlink:href="https://hal.science/search/index/?q=*&amp;authFullName_s=Nicolas Djighnoum Diouf">Nicolas Djighnoum Diouf</text:a><text:span>et al.</text:span></text:p>
              <text:p text:style-name="Normal"><text:span>PLOS Global Public Health</text:span><text:span>, 2026, 6 (3), pp.e0005889.<text:s/></text:span><text:a xlink:type="simple" xlink:href="https://dx.doi.org/10.1371/journal.pgph.0005889">⟨10.1371/journal.pgph.0005889⟩</text:a></text:p>
              <text:p text:style-name="Normal"><text:span>Article dans une revue</text:span></text:p>
              <text:p text:style-name="Normal"><text:a xlink:type="simple" xlink:href="https://hal.science/hal-05553138v1">hal-0555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683v1">Rethinking social protection from the perspective of One Health approach. A case study of the southern Madagascar</text:a></text:p>
              <text:p text:style-name="Normal"><text:a xlink:type="simple" xlink:href="https://hal.science/search/index/?q=*&amp;authFullName_s=Léo Delpy">Léo Delpy</text:a></text:p>
              <text:p text:style-name="Normal"><text:span>Climate and Development</text:span><text:span>, 2026, 18 (6), pp.34-43.<text:s/></text:span><text:a xlink:type="simple" xlink:href="https://dx.doi.org/10.1080/17565529.2025.2498145">⟨10.1080/17565529.2025.2498145⟩</text:a></text:p>
              <text:p text:style-name="Normal"><text:span>Article dans une revue</text:span></text:p>
              <text:p text:style-name="Normal"><text:a xlink:type="simple" xlink:href="https://hal.science/hal-05066683v1">hal-050666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53438v1">Bruno BOIDIN (sous la direction de) Insoutenabilités : une perspective en économie politique Lille, Presses Universitaires du Septentrion, Collection « Capitalismes - éthique - institutions », 2024, 296 pages</text:a></text:p>
              <text:p text:style-name="Normal"><text:a xlink:type="simple" xlink:href="https://hal.science/search/index/?q=*&amp;authFullName_s=Leo Delpy">Leo Delpy</text:a></text:p>
              <text:p text:style-name="Normal"><text:span>Mondes en Développement</text:span><text:span>, 2025, Mondes en Développement, N° 52 (4), pp.182-185.<text:s/></text:span><text:a xlink:type="simple" xlink:href="https://dx.doi.org/10.3917/med.208.0183">⟨10.3917/med.208.0183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953438v1">hal-0495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377v1">Three challenges of social protection in sub‐Saharan Africa: informality, climate change and pandemics</text:a></text:p>
              <text:p text:style-name="Normal"><text:a xlink:type="simple" xlink:href="https://hal.science/search/index/?q=*&amp;authFullName_s=Léo Delpy">Léo Delpy</text:a></text:p>
              <text:p text:style-name="Normal"><text:span>International Journal of Social Welfare</text:span><text:span>, 2025, 34 (1),<text:s/></text:span><text:a xlink:type="simple" xlink:href="https://dx.doi.org/10.1111/ijsw.12716">⟨10.1111/ijsw.12716⟩</text:a></text:p>
              <text:p text:style-name="Normal"><text:span>Article dans une revue</text:span></text:p>
              <text:p text:style-name="Normal"><text:a xlink:type="simple" xlink:href="https://hal.science/hal-04872377v1">hal-0487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26v1">Crises climatiques et protection sociale : une étude de cas du Grand Sud malgache</text:a></text:p>
              <text:p text:style-name="Normal"><text:a xlink:type="simple" xlink:href="https://hal.science/search/index/?q=*&amp;authFullName_s=Léo Delpy">Léo Delpy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Diane Cachau">Diane Cachau</text:a><text:span>,</text:span><text:a xlink:type="simple" xlink:href="https://hal.science/search/index/?q=*&amp;authFullName_s=Damien Girollet">Damien Girollet</text:a></text:p>
              <text:p text:style-name="Normal"><text:span>Revue internationale des études du développement</text:span><text:span>, 2025, 257, pp.37-68.<text:s/></text:span><text:a xlink:type="simple" xlink:href="https://dx.doi.org/10.4000/13r3y">⟨10.4000/13r3y⟩</text:a></text:p>
              <text:p text:style-name="Normal"><text:span>Article dans une revue</text:span></text:p>
              <text:p text:style-name="Normal"><text:a xlink:type="simple" xlink:href="https://hal.science/hal-05038826v1">hal-0503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74v1">Les systèmes locaux de protection sociale. Étude de cas dans le Grand Sud malgache</text:a></text:p>
              <text:p text:style-name="Normal"><text:a xlink:type="simple" xlink:href="https://hal.science/search/index/?q=*&amp;authFullName_s=Claire Gondard">Claire Gondard</text:a><text:span>,</text:span><text:a xlink:type="simple" xlink:href="https://hal.science/search/index/?q=*&amp;authFullName_s=Léo Delpy">Léo Delpy</text:a><text:span>,</text:span><text:a xlink:type="simple" xlink:href="https://hal.science/search/index/?q=*&amp;authFullName_s=Benoît Lallau">Benoît Lallau</text:a><text:span>,</text:span><text:a xlink:type="simple" xlink:href="https://hal.science/search/index/?q=*&amp;authFullName_s=Patrick Rasolofo">Patrick Rasolofo</text:a><text:span>,</text:span><text:a xlink:type="simple" xlink:href="https://hal.science/search/index/?q=*&amp;authFullName_s=Mampianina Christian Andrianaivo">Mampianina Christian Andrianaivo</text:a><text:span>et al.</text:span></text:p>
              <text:p text:style-name="Normal"><text:span>Revue canadienne d'études du développement / Canadian Journal of Development Studies</text:span><text:span>, 2025, 46 (1), pp.159-180.<text:s/></text:span><text:a xlink:type="simple" xlink:href="https://dx.doi.org/10.1080/02255189.2024.2449343">⟨10.1080/02255189.2024.2449343⟩</text:a></text:p>
              <text:p text:style-name="Normal"><text:span>Article dans une revue</text:span></text:p>
              <text:p text:style-name="Normal"><text:a xlink:type="simple" xlink:href="https://hal.science/hal-04984674v1">hal-0498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34v1">Bruno BOIDIN (sous la direction de) Insoutenabilités : une perspective en économie politique Lille, Presses Universitaires du Septentrion, Collection « Capitalismes - éthique - institutions », 2024, 296 pages</text:a></text:p>
              <text:p text:style-name="Normal"><text:a xlink:type="simple" xlink:href="https://hal.science/search/index/?q=*&amp;authFullName_s=Léo Delpy">Léo Delpy</text:a></text:p>
              <text:p text:style-name="Normal"><text:span>Mondes en Développement</text:span><text:span>, 2025, 4 (52), pp.182-185.<text:s/></text:span><text:a xlink:type="simple" xlink:href="https://dx.doi.org/10.3917/med.208.0183">⟨10.3917/med.208.0183⟩</text:a></text:p>
              <text:p text:style-name="Normal"><text:span>Article dans une revue</text:span></text:p>
              <text:p text:style-name="Normal"><text:a xlink:type="simple" xlink:href="https://hal.science/hal-05038834v1">hal-050388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19235v1">Francelyne Marano, Fabien Squinazi (sous la direction de), Les crises sanitaires environnementales. Comment les éviter ?, Versailles, Collection essais, Éditions quæ, 2024, 120 pages.</text:a></text:p>
              <text:p text:style-name="Normal"><text:a xlink:type="simple" xlink:href="https://hal.science/search/index/?q=*&amp;authFullName_s=Leo Delpy">Leo Delpy</text:a></text:p>
              <text:p text:style-name="Normal"><text:span>Développement Durable et Territoires [= DDT]</text:span><text:span>, 2025, Développement Durable et Territoires [= DDT], 16 (2),<text:s/></text:span><text:a xlink:type="simple" xlink:href="https://dx.doi.org/10.4000/15c8p">⟨10.4000/15c8p⟩</text:a></text:p>
              <text:p text:style-name="Normal"><text:span>Article dans une revue</text:span></text:p>
              <text:p text:style-name="Normal"><text:a xlink:type="simple" xlink:href="https://lilloa.hal.science/hal-05419235v1">hal-054192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25241v1">Social network analysis of conservation and one health governance in Madagascar</text:a></text:p>
              <text:p text:style-name="Normal"><text:a xlink:type="simple" xlink:href="https://hal.science/search/index/?q=*&amp;authFullName_s=Karine L. Mahefarisoa">Karine L. Mahefarisoa</text:a><text:span>,</text:span><text:a xlink:type="simple" xlink:href="https://hal.science/search/index/?q=*&amp;authFullName_s=Hajaniaina A. Ratsimbazafy">Hajaniaina A. Ratsimbazafy</text:a><text:span>,</text:span><text:a xlink:type="simple" xlink:href="https://hal.science/search/index/?q=*&amp;authFullName_s=Ellen Decaestecker">Ellen Decaestecker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Jean Hugé">Jean Hugé</text:a><text:span>et al.</text:span></text:p>
              <text:p text:style-name="Normal"><text:span>Environmental Science &amp; Policy</text:span><text:span>, 2025, Environmental Science &amp; Policy, 171, pp.104132.<text:s/></text:span><text:a xlink:type="simple" xlink:href="https://dx.doi.org/10.1016/j.envsci.2025.104132">⟨10.1016/j.envsci.2025.104132⟩</text:a></text:p>
              <text:p text:style-name="Normal"><text:span>Article dans une revue</text:span></text:p>
              <text:p text:style-name="Normal"><text:a xlink:type="simple" xlink:href="https://lilloa.hal.science/hal-05125241v1">hal-051252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65328v1">Arrangements de protection sociale et conditions de vie : une application à Madagascar</text:a></text:p>
              <text:p text:style-name="Normal"><text:a xlink:type="simple" xlink:href="https://hal.science/search/index/?q=*&amp;authFullName_s=Claire Gondard">Claire Gondard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Matthieu Clement">Matthieu Clement</text:a><text:span>,</text:span><text:a xlink:type="simple" xlink:href="https://hal.science/search/index/?q=*&amp;authFullName_s=Louis Olié">Louis Olié</text:a></text:p>
              <text:p text:style-name="Normal"><text:span>Mondes en Développement</text:span><text:span>, 2025, Mondes en Développement, 53 (209), pp.13-33.<text:s/></text:span><text:a xlink:type="simple" xlink:href="https://dx.doi.org/10.3917/med.209.0014">⟨10.3917/med.209.0014⟩</text:a></text:p>
              <text:p text:style-name="Normal"><text:span>Article dans une revue</text:span></text:p>
              <text:p text:style-name="Normal"><text:a xlink:type="simple" xlink:href="https://lilloa.hal.science/hal-05065328v1">hal-0506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67v1">From colonialism to international aid: Social protection in former French colonies in sub-Saharan Africa, 1890-2020</text:a></text:p>
              <text:p text:style-name="Normal"><text:a xlink:type="simple" xlink:href="https://hal.science/search/index/?q=*&amp;authFullName_s=Louis Olié">Louis Olié</text:a><text:span>,</text:span><text:a xlink:type="simple" xlink:href="https://hal.science/search/index/?q=*&amp;authFullName_s=Léo Delpy">Léo Delpy</text:a><text:span>,</text:span><text:a xlink:type="simple" xlink:href="https://hal.science/search/index/?q=*&amp;authFullName_s=Jérôme Ballet">Jérôme Ballet</text:a></text:p>
              <text:p text:style-name="Normal"><text:span>Journal of International Development</text:span><text:span>, 2024, 36 (6), pp.2608-2625.<text:s/></text:span><text:a xlink:type="simple" xlink:href="https://dx.doi.org/10.1002/jid.3924">⟨10.1002/jid.3924⟩</text:a></text:p>
              <text:p text:style-name="Normal"><text:span>Article dans une revue</text:span></text:p>
              <text:p text:style-name="Normal"><text:a xlink:type="simple" xlink:href="https://hal.science/hal-04633467v1">hal-0463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69v1">Protection or pressure? reciprocity in informal social protection in southern Madagascar</text:a></text:p>
              <text:p text:style-name="Normal"><text:a xlink:type="simple" xlink:href="https://hal.science/search/index/?q=*&amp;authFullName_s=Léo Delpy">Léo Delpy</text:a></text:p>
              <text:p text:style-name="Normal"><text:span>World Development Perspectives</text:span><text:span>, 2024, 34, pp.100595.<text:s/></text:span><text:a xlink:type="simple" xlink:href="https://dx.doi.org/10.1016/j.wdp.2024.100595">⟨10.1016/j.wdp.2024.100595⟩</text:a></text:p>
              <text:p text:style-name="Normal"><text:span>Article dans une revue</text:span></text:p>
              <text:p text:style-name="Normal"><text:a xlink:type="simple" xlink:href="https://hal.science/hal-04633469v1">hal-0463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72v1">Integrated surveillance systems for antibiotic resistance in a One Health context: a scoping review</text:a></text:p>
              <text:p text:style-name="Normal"><text:a xlink:type="simple" xlink:href="https://hal.science/search/index/?q=*&amp;authFullName_s=Léo Delpy">Léo Delpy</text:a><text:span>,</text:span><text:a xlink:type="simple" xlink:href="https://hal.science/search/index/?q=*&amp;authFullName_s=Chloe Clifford Astbury">Chloe Clifford Astbury</text:a><text:span>,</text:span><text:a xlink:type="simple" xlink:href="https://hal.science/search/index/?q=*&amp;authFullName_s=Cécile Aenishaenslin">Cécile Aenishaenslin</text:a><text:span>,</text:span><text:a xlink:type="simple" xlink:href="https://hal.science/search/index/?q=*&amp;authFullName_s=Arne Ruckert">Arne Ruckert</text:a><text:span>,</text:span><text:a xlink:type="simple" xlink:href="https://hal.science/search/index/?q=*&amp;authFullName_s=Tarra Penney">Tarra Penney</text:a><text:span>et al.</text:span></text:p>
              <text:p text:style-name="Normal"><text:span>BMC Public Health</text:span><text:span>, 2024, 24 (1), pp.1717.<text:s/></text:span><text:a xlink:type="simple" xlink:href="https://dx.doi.org/10.1186/s12889-024-19158-6">⟨10.1186/s12889-024-19158-6⟩</text:a></text:p>
              <text:p text:style-name="Normal"><text:span>Article dans une revue</text:span></text:p>
              <text:p text:style-name="Normal"><text:a xlink:type="simple" xlink:href="https://hal.science/hal-04633472v1">hal-0463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613v1">Southern Madagascar, polycrisis and project failures: A scoping review</text:a></text:p>
              <text:p text:style-name="Normal"><text:a xlink:type="simple" xlink:href="https://hal.science/search/index/?q=*&amp;authFullName_s=Léo Delpy">Léo Delpy</text:a><text:span>,</text:span><text:a xlink:type="simple" xlink:href="https://hal.science/search/index/?q=*&amp;authFullName_s=Maxime Galon">Maxime Galon</text:a><text:span>,</text:span><text:a xlink:type="simple" xlink:href="https://hal.science/search/index/?q=*&amp;authFullName_s=Benoît Lallau">Benoît Lalla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Claire Gondard-Delcroix">Claire Gondard-Delcroix</text:a></text:p>
              <text:p text:style-name="Normal"><text:span>PLoS ONE</text:span><text:span>, 2024, 19 (7), pp.e0305359.<text:s/></text:span><text:a xlink:type="simple" xlink:href="https://dx.doi.org/10.1371/journal.pone.0305359">⟨10.1371/journal.pone.03053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88613v1">hal-0468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558v1">The state of child protection in Côte d’Ivoire [Quelle protection de l’enfance en Côte d’Ivoire ?]</text:a></text:p>
              <text:p text:style-name="Normal"><text:a xlink:type="simple" xlink:href="https://hal.science/search/index/?q=*&amp;authFullName_s=Jerome Ballet">Jerome Ballet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P. Doffou">P. Doffou</text:a><text:span>,</text:span><text:a xlink:type="simple" xlink:href="https://hal.science/search/index/?q=*&amp;authFullName_s=A. Konan">A. Konan</text:a><text:span>,</text:span><text:a xlink:type="simple" xlink:href="https://hal.science/search/index/?q=*&amp;authFullName_s=M. Konan">M. Konan</text:a><text:span>et al.</text:span></text:p>
              <text:p text:style-name="Normal"><text:span>Mondes en Développement</text:span><text:span>, 2021, 193 (1), pp.27-45.<text:s/></text:span><text:a xlink:type="simple" xlink:href="https://dx.doi.org/10.3917/med.193.0027">⟨10.3917/med.193.0027⟩</text:a></text:p>
              <text:p text:style-name="Normal"><text:span>Article dans une revue</text:span></text:p>
              <text:p text:style-name="Normal"><text:a xlink:type="simple" xlink:href="https://hal.science/hal-03434558v1">hal-0343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150v1">Quelle protection de l'enfance en Côte d'Ivoire ?</text:a></text:p>
              <text:p text:style-name="Normal"><text:a xlink:type="simple" xlink:href="https://hal.science/search/index/?q=*&amp;authFullName_s=Jérôme Ballet">Jérôme Ballet</text:a><text:span>,</text:span><text:a xlink:type="simple" xlink:href="https://hal.science/search/index/?q=*&amp;authFullName_s=Léo Delpy">Léo Delpy</text:a><text:span>,</text:span><text:a xlink:type="simple" xlink:href="https://hal.science/search/index/?q=*&amp;authFullName_s=Pulcherie Doffou">Pulcherie Doffou</text:a><text:span>,</text:span><text:a xlink:type="simple" xlink:href="https://hal.science/search/index/?q=*&amp;authFullName_s=Arsène Konan">Arsène Konan</text:a><text:span>,</text:span><text:a xlink:type="simple" xlink:href="https://hal.science/search/index/?q=*&amp;authFullName_s=Michel Konan">Michel Konan</text:a><text:span>et al.</text:span></text:p>
              <text:p text:style-name="Normal"><text:span>Mondes en Développement</text:span><text:span>, 2021, 49 (193), pp.27-45.<text:s/></text:span><text:a xlink:type="simple" xlink:href="https://dx.doi.org/10.3917/med.193.0031">⟨10.3917/med.193.0031⟩</text:a></text:p>
              <text:p text:style-name="Normal"><text:span>Article dans une revue</text:span></text:p>
              <text:p text:style-name="Normal"><text:a xlink:type="simple" xlink:href="https://hal.science/hal-05182150v1">hal-0518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30v1">Analyse comparative des régimes de protection sociale en Afrique subsaharienne</text:a></text:p>
              <text:p text:style-name="Normal"><text:a xlink:type="simple" xlink:href="https://hal.science/search/index/?q=*&amp;authFullName_s=Léo Delpy">Léo Delpy</text:a></text:p>
              <text:p text:style-name="Normal"><text:span>Revue canadienne d'études du développement / Canadian Journal of Development Studies</text:span><text:span>, 2021, 43 (2), pp.176-199.<text:s/></text:span><text:a xlink:type="simple" xlink:href="https://dx.doi.org/10.1080/02255189.2021.1914006">⟨10.1080/02255189.2021.1914006⟩</text:a></text:p>
              <text:p text:style-name="Normal"><text:span>Article dans une revue</text:span></text:p>
              <text:p text:style-name="Normal"><text:a xlink:type="simple" xlink:href="https://hal.science/hal-05038830v1">hal-05038830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8be451" table:style-name="8be451">
          <table:table-column table:style-name="8be451.0"/>
          <table:table-row>
            <table:table-cell office:value-type="string">
              <text:p text:style-name="Normal"><text:a xlink:type="simple" xlink:href="https://hal.science/hal-04775718v1">Le long voyage des politiques sociales en Afrique Subsaharienne</text:a></text:p>
              <text:p text:style-name="Normal"><text:a xlink:type="simple" xlink:href="https://hal.science/search/index/?q=*&amp;authFullName_s=Léo Delpy">Léo Delpy</text:a></text:p>
              <text:p text:style-name="Normal"><text:span>Journées d’Études sur l’Économie Politique de l’Afrique</text:span><text:span>, Jun 2024, Amiens, France</text:span></text:p>
              <text:p text:style-name="Normal"><text:span>Communication dans un congrès</text:span></text:p>
              <text:p text:style-name="Normal"><text:a xlink:type="simple" xlink:href="https://hal.science/hal-04775718v1">hal-0477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19v1">Crises et protection sociale en Afrique Subsaharienne</text:a></text:p>
              <text:p text:style-name="Normal"><text:a xlink:type="simple" xlink:href="https://hal.science/search/index/?q=*&amp;authFullName_s=Léo Delpy">Léo Delpy</text:a><text:span>,</text:span><text:a xlink:type="simple" xlink:href="https://hal.science/search/index/?q=*&amp;authFullName_s=Bruno Boidin">Bruno Boidin</text:a></text:p>
              <text:p text:style-name="Normal"><text:span>Journée scientifique d’automne de la SFMTSI</text:span><text:span>, SFMTSI, Nov 2024, Montrouge, France</text:span></text:p>
              <text:p text:style-name="Normal"><text:span>Communication dans un congrès</text:span></text:p>
              <text:p text:style-name="Normal"><text:a xlink:type="simple" xlink:href="https://hal.science/hal-04775719v1">hal-0477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05v1">Réseau centre-périphérie et organisations internationales : Une étude de la politique publique de lutte contre la résistance aux antimicrobiens au Sénégal</text:a></text:p>
              <text:p text:style-name="Normal"><text:a xlink:type="simple" xlink:href="https://hal.science/search/index/?q=*&amp;authFullName_s=Léo Delpy">Léo Delpy</text:a><text:span>,</text:span><text:a xlink:type="simple" xlink:href="https://hal.science/search/index/?q=*&amp;authFullName_s=Mohamadou Moustapha Sow">Mohamadou Moustapha Sow</text:a><text:span>,</text:span><text:a xlink:type="simple" xlink:href="https://hal.science/search/index/?q=*&amp;authFullName_s=Mohamadou Ciss">Mohamadou Ciss</text:a><text:span>,</text:span><text:a xlink:type="simple" xlink:href="https://hal.science/search/index/?q=*&amp;authFullName_s=Marion Bordier">Marion Bordier</text:a></text:p>
              <text:p text:style-name="Normal"><text:span>3. Conférence francophone interdisciplinaire sur l'analyse des réseaux (Frognet24)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4775705v1">hal-0477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15v1">Réseaux et régulation : Une étude de cas de la politique publique de lutte contre la résistance aux antimicrobiens au Sénégal</text:a></text:p>
              <text:p text:style-name="Normal"><text:a xlink:type="simple" xlink:href="https://hal.science/search/index/?q=*&amp;authFullName_s=Léo Delpy">Léo Delpy</text:a><text:span>,</text:span><text:a xlink:type="simple" xlink:href="https://hal.science/search/index/?q=*&amp;authFullName_s=Marion Bordier">Marion Bordier</text:a><text:span>,</text:span><text:a xlink:type="simple" xlink:href="https://hal.science/search/index/?q=*&amp;authFullName_s=Mouhamadou Moustapha Sow">Mouhamadou Moustapha Sow</text:a><text:span>,</text:span><text:a xlink:type="simple" xlink:href="https://hal.science/search/index/?q=*&amp;authFullName_s=Mamadou Ciss">Mamadou Ciss</text:a></text:p>
              <text:p text:style-name="Normal"><text:span>Journée d’études « Régulation, État et capitalismes »</text:span><text:span>, Jun 2024, Lille, France</text:span></text:p>
              <text:p text:style-name="Normal"><text:span>Communication dans un congrès</text:span></text:p>
              <text:p text:style-name="Normal"><text:a xlink:type="simple" xlink:href="https://hal.science/hal-04775715v1">hal-0477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192v1">From colonialism to international aid: Social protection in former french colonies in Sub-Saharan Africa, 1890-2020</text:a></text:p>
              <text:p text:style-name="Normal"><text:a xlink:type="simple" xlink:href="https://hal.science/search/index/?q=*&amp;authFullName_s=Louis Olie">Louis Olie</text:a><text:span>,</text:span><text:a xlink:type="simple" xlink:href="https://hal.science/search/index/?q=*&amp;authFullName_s=Léo Delpy">Léo Delpy</text:a><text:span>,</text:span><text:a xlink:type="simple" xlink:href="https://hal.science/search/index/?q=*&amp;authFullName_s=Jérôme Ballet">Jérôme Ballet</text:a></text:p>
              <text:p text:style-name="Normal"><text:span>Journées du développement de l’Association Tiers-Monde: Politiques de développement acteurs et évaluations</text:span><text:span>, May 2023, Bordeaux, France. 1 p</text:span></text:p>
              <text:p text:style-name="Normal"><text:span>Communication dans un congrès</text:span></text:p>
              <text:p text:style-name="Normal"><text:a xlink:type="simple" xlink:href="https://hal.science/hal-05182192v1">hal-0518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08v1">La fabrique de la politique nationale de la protection sociale à Madagascar : une analyse de réseau inter- organisationnel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Delpy Léo">Delpy Léo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lain Piveteau">Alain Piveteau</text:a></text:p>
              <text:p text:style-name="Normal"><text:span>AFEP-EEPPE International Conference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2507508v1">hal-02507508v1</text:a></text:p>
            </table:table-cell>
          </table:table-row>
        </table:table>
        <text:p text:style-name="P14"/>
        <text:p text:style-name="Heading2"><text:span text:style-name="T6">Poster de conférence (7)</text:span></text:p>
        <text:p text:style-name="P16"/>
        <table:table table:name="5ded70" table:style-name="5ded70">
          <table:table-column table:style-name="5ded70.0"/>
          <table:table-row>
            <table:table-cell office:value-type="string">
              <text:p text:style-name="Normal"><text:a xlink:type="simple" xlink:href="https://hal.science/hal-03152360v1">La construction de la politique nationale de protection sociale : une analyse de réseau inter-organisationnelle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lain Piveteau">Alain Piveteau</text:a></text:p>
              <text:p text:style-name="Normal"><text:span>9ème congrès international de l’AFEP/IIPPE « Penser l’économie de demain et le futur de l’économie politique »</text:span><text:span>, 2019, Lille, France</text:span></text:p>
              <text:p text:style-name="Normal"><text:span>Poster de conférence</text:span></text:p>
              <text:p text:style-name="Normal"><text:a xlink:type="simple" xlink:href="https://hal.science/hal-03152360v1">hal-0315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825v1">La protection sociale endogène dans le Grand Sud Malgache. Le réseau et l'organisation locale permettent-ils une sécurisation des moyens et des conditions d'existence ?</text:a></text:p>
              <text:p text:style-name="Normal"><text:a xlink:type="simple" xlink:href="https://hal.science/search/index/?q=*&amp;authFullName_s=Lise Archambaud">Lise Archambaud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Isabelle Droy">Isabelle Droy</text:a><text:span>et al.</text:span></text:p>
              <text:p text:style-name="Normal"><text:span>9ème congrès international de l’AFEP/IIPPE « Penser l’économie de demain et le futur de l’économie politique »</text:span><text:span>, 2019, Lille, France</text:span></text:p>
              <text:p text:style-name="Normal"><text:span>Poster de conférence</text:span></text:p>
              <text:p text:style-name="Normal"><text:a xlink:type="simple" xlink:href="https://hal.science/hal-03187825v1">hal-0318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839v1">La protection sociale endogène dans le Grand Sud Malgache. Le réseau et l'organisation locale permettent-ils une sécurisation des moyens et des conditions d'existence ?</text:a></text:p>
              <text:p text:style-name="Normal"><text:a xlink:type="simple" xlink:href="https://hal.science/search/index/?q=*&amp;authFullName_s=Lise Archambaud">Lise Archambaud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Isabelle Droy">Isabelle Droy</text:a><text:span>et al.</text:span></text:p>
              <text:p text:style-name="Normal"><text:span>« Vulnérabilité et Résilience » dans le renouvellement des approches du développement et de l’environnement</text:span><text:span>, 2019, Versaille- Saint-Quentin en Yvelines, France</text:span></text:p>
              <text:p text:style-name="Normal"><text:span>Poster de conférence</text:span></text:p>
              <text:p text:style-name="Normal"><text:a xlink:type="simple" xlink:href="https://hal.science/hal-03187839v1">hal-031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23v1">La fabrique de la politique nationale de protection sociale à Madagascar : une analyse de réseau inter-organisationnel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lain Piveteau">Alain Piveteau</text:a></text:p>
              <text:p text:style-name="Normal"><text:span>"Vulnérabilité et Résilience" dans le renouvellement des approches du développement et de l’environnement</text:span><text:span>, 2019, Versailles Saint-Quentin en Yvelines, France</text:span></text:p>
              <text:p text:style-name="Normal"><text:span>Poster de conférence</text:span></text:p>
              <text:p text:style-name="Normal"><text:a xlink:type="simple" xlink:href="https://hal.science/hal-03186523v1">hal-0318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33v1">Vers une politique publique… la protection sociale à Madagascar ?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/text:p>
              <text:p text:style-name="Normal"><text:span>Séminaire AFD – LAM</text:span><text:span>, 2019, Paris, France. 2019</text:span></text:p>
              <text:p text:style-name="Normal"><text:span>Poster de conférence</text:span></text:p>
              <text:p text:style-name="Normal"><text:a xlink:type="simple" xlink:href="https://hal.science/hal-03116333v1">hal-0311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309v1">The construction of a national social protection policy in Madagascar : an inter-organizational netwok analysis.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lain Piveteau">Alain Piveteau</text:a></text:p>
              <text:p text:style-name="Normal"><text:span>SUNBELT - International Network for Social Network Analysis (INSNA)</text:span><text:span>, 2019, Montréal, Canada</text:span></text:p>
              <text:p text:style-name="Normal"><text:span>Poster de conférence</text:span></text:p>
              <text:p text:style-name="Normal"><text:a xlink:type="simple" xlink:href="https://hal.science/hal-03152309v1">hal-0315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43v1">Comprendre les mécanismes informels de sécurisation des conditions de vie à Madagascar, un apport à l’élaboration d’une politique de protection sociale dans le Grand Sud malgache</text:a></text:p>
              <text:p text:style-name="Normal"><text:a xlink:type="simple" xlink:href="https://hal.science/search/index/?q=*&amp;authFullName_s=Lise Archambaud">Lise Archambaud</text:a><text:span>,</text:span><text:a xlink:type="simple" xlink:href="https://hal.science/search/index/?q=*&amp;authFullName_s=Jerome Ballet">Jerome Ballet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Isabelle Droy">Isabelle Droy</text:a><text:span>et al.</text:span></text:p>
              <text:p text:style-name="Normal"><text:span>« Vulnérabilité et Résilience »</text:span><text:span>, 2019, Versaille- Saint-Quentin en Yvelines, France. 2019</text:span></text:p>
              <text:p text:style-name="Normal"><text:span>Poster de conférence</text:span></text:p>
              <text:p text:style-name="Normal"><text:a xlink:type="simple" xlink:href="https://hal.science/hal-03116343v1">hal-03116343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c4b56e" table:style-name="c4b56e">
          <table:table-column table:style-name="c4b56e.0"/>
          <table:table-row>
            <table:table-cell office:value-type="string">
              <text:p text:style-name="Normal"><text:a xlink:type="simple" xlink:href="https://hal.science/hal-05563635v1">L’évaluation relationnelle des politiques publiques. Analyse de réseaux et fabrique de la politique de protection sociale à Madagascar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Alain Piveteau">Alain Pivetea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éo Delpy">Léo Delpy</text:a><text:span>,</text:span><text:a xlink:type="simple" xlink:href="https://hal.science/search/index/?q=*&amp;authFullName_s=Claire Gondard">Claire Gondard</text:a></text:p>
              <text:p text:style-name="Normal"><text:span>Gouverner les Afriques</text:span><text:span>, Les Presses de l’Université de Montréal, pp.49-78, 2024, 9782760650664.<text:s/></text:span><text:a xlink:type="simple" xlink:href="https://dx.doi.org/10.1515/9782760650664-004">⟨10.1515/9782760650664-004⟩</text:a></text:p>
              <text:p text:style-name="Normal"><text:span>Chapitre d'ouvrage</text:span></text:p>
              <text:p text:style-name="Normal"><text:a xlink:type="simple" xlink:href="https://hal.science/hal-05563635v1">hal-05563635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3baeec" table:style-name="3baeec">
          <table:table-column table:style-name="3baeec.0"/>
          <table:table-row>
            <table:table-cell office:value-type="string">
              <text:p text:style-name="Normal"><text:a xlink:type="simple" xlink:href="https://hal.science/hal-05458847v1">Enquête sur la diaspora malgache en France</text:a></text:p>
              <text:p text:style-name="Normal"><text:a xlink:type="simple" xlink:href="https://hal.science/search/index/?q=*&amp;authFullName_s=Léo Delpy">Léo Delpy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Tantely Andrianantoandro">Tantely Andrianantoandro</text:a><text:span>,</text:span><text:a xlink:type="simple" xlink:href="https://hal.science/search/index/?q=*&amp;authFullName_s=Tsiry Andrianampiarivo">Tsiry Andrianampiarivo</text:a><text:span>,</text:span><text:a xlink:type="simple" xlink:href="https://hal.science/search/index/?q=*&amp;authFullName_s=Grégory Rayko">Grégory Rayko</text:a><text:span>et al.</text:span></text:p>
              <text:p text:style-name="Normal"><text:span>2026,<text:s/></text:span><text:a xlink:type="simple" xlink:href="https://dx.doi.org/10.64628/AAK.psgf4gsp3">⟨10.64628/AAK.psgf4gsp3⟩</text:a></text:p>
              <text:p text:style-name="Normal"><text:span>Article de blog scientifique</text:span></text:p>
              <text:p text:style-name="Normal"><text:a xlink:type="simple" xlink:href="https://hal.science/hal-05458847v1">hal-05458847v1</text:a></text:p>
            </table:table-cell>
          </table:table-row>
        </table:table>
        <text:p text:style-name="P23"/>
        <text:p text:style-name="Heading2"><text:span text:style-name="T9">Autre publication scientifique (3)</text:span></text:p>
        <text:p text:style-name="P25"/>
        <table:table table:name="01da4a" table:style-name="01da4a">
          <table:table-column table:style-name="01da4a.0"/>
          <table:table-row>
            <table:table-cell office:value-type="string">
              <text:p text:style-name="Normal"><text:a xlink:type="simple" xlink:href="https://hal.science/hal-05495988v1">Enquête qualitative sur la diaspora malgache en France</text:a></text:p>
              <text:p text:style-name="Normal"><text:a xlink:type="simple" xlink:href="https://hal.science/search/index/?q=*&amp;authFullName_s=Claire Gondard-Delcroix">Claire Gondard-Delcroix</text:a><text:span>,</text:span><text:a xlink:type="simple" xlink:href="https://hal.science/search/index/?q=*&amp;authFullName_s=Léo Delpy">Léo Delpy</text:a><text:span>,</text:span><text:a xlink:type="simple" xlink:href="https://hal.science/search/index/?q=*&amp;authFullName_s=Tantely Andrianantoandro">Tantely Andrianantoandro</text:a><text:span>,</text:span><text:a xlink:type="simple" xlink:href="https://hal.science/search/index/?q=*&amp;authFullName_s=Tsiry Andrianampiarivo">Tsiry Andrianampiarivo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95988v1">hal-0549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10v1">Crises et protection sociale dans les pays en développement</text:a></text:p>
              <text:p text:style-name="Normal"><text:a xlink:type="simple" xlink:href="https://hal.science/search/index/?q=*&amp;authFullName_s=Léo Delpy">Léo Delpy</text:a><text:span>,</text:span><text:a xlink:type="simple" xlink:href="https://hal.science/search/index/?q=*&amp;authFullName_s=Claire Gondard-Delcroix">Claire Gondard-Delcroi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75710v1">hal-0477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58v1">Résumé exécutif : Économie politique de la protection sociale en Afrique subsaharienne et à Madagascar : apport de l'analyse des réseaux sociaux</text:a></text:p>
              <text:p text:style-name="Normal"><text:a xlink:type="simple" xlink:href="https://hal.science/search/index/?q=*&amp;authFullName_s=Léo Delpy">Léo Delp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733958v1">hal-04733958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f701fd" table:style-name="f701fd">
          <table:table-column table:style-name="f701fd.0"/>
          <table:table-row>
            <table:table-cell office:value-type="string">
              <text:p text:style-name="Normal"><text:a xlink:type="simple" xlink:href="https://hal.science/hal-03160664v3">Comprendre les systèmes locaux de protection sociale. Éléments d’analyse dans trois Fokontany du Grand Sud Malgache</text:a></text:p>
              <text:p text:style-name="Normal"><text:a xlink:type="simple" xlink:href="https://hal.science/search/index/?q=*&amp;authFullName_s=Claire Gondard">Claire Gondard</text:a><text:span>,</text:span><text:a xlink:type="simple" xlink:href="https://hal.science/search/index/?q=*&amp;authFullName_s=Benoît Lallau">Benoît Lallau</text:a><text:span>,</text:span><text:a xlink:type="simple" xlink:href="https://hal.science/search/index/?q=*&amp;authFullName_s=Christian Mampianina Andrianaivo">Christian Mampianina Andrianaivo</text:a><text:span>,</text:span><text:a xlink:type="simple" xlink:href="https://hal.science/search/index/?q=*&amp;authFullName_s=Léo Delpy">Léo Delpy</text:a><text:span>,</text:span><text:a xlink:type="simple" xlink:href="https://hal.science/search/index/?q=*&amp;authFullName_s=Thibaud Deguilhem">Thibaud Deguilhem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0664v3">hal-03160664v3</text:a></text:p>
            </table:table-cell>
          </table:table-row>
        </table:table>
        <text:p text:style-name="P29"/>
        <text:p text:style-name="Heading2"><text:span text:style-name="T11">Rapport (3)</text:span></text:p>
        <text:p text:style-name="P31"/>
        <table:table table:name="9d6961" table:style-name="9d6961">
          <table:table-column table:style-name="9d6961.0"/>
          <table:table-row>
            <table:table-cell office:value-type="string">
              <text:p text:style-name="Normal"><text:a xlink:type="simple" xlink:href="https://hal.science/hal-04218183v2">Le développement dans le Grand Sud malgache, Quelques enseignements de 30 ans de projets de développement.</text:a></text:p>
              <text:p text:style-name="Normal"><text:a xlink:type="simple" xlink:href="https://hal.science/search/index/?q=*&amp;authFullName_s=Claire Gondard-Delcroix">Claire Gondard-Delcroix</text:a><text:span>,</text:span><text:a xlink:type="simple" xlink:href="https://hal.science/search/index/?q=*&amp;authFullName_s=Voahirana Tantely Andrianantoandro">Voahirana Tantely Andrianantoandro</text:a><text:span>,</text:span><text:a xlink:type="simple" xlink:href="https://hal.science/search/index/?q=*&amp;authFullName_s=Diane Cachau">Diane Cachau</text:a><text:span>,</text:span><text:a xlink:type="simple" xlink:href="https://hal.science/search/index/?q=*&amp;authFullName_s=Léo Delpy">Léo Delpy</text:a><text:span>,</text:span><text:a xlink:type="simple" xlink:href="https://hal.science/search/index/?q=*&amp;authFullName_s=Isabelle Droy">Isabelle Droy</text:a><text:span>et al.</text:span></text:p>
              <text:p text:style-name="Normal"><text:span>Bordeaux Sciences Economiques - Université de Bordeaux; UMI Source - IRD. 2023, 99 p</text:span></text:p>
              <text:p text:style-name="Normal"><text:span>Rapport</text:span></text:p>
              <text:p text:style-name="Normal"><text:a xlink:type="simple" xlink:href="https://hal.science/hal-04218183v2">hal-042181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029v1">Who Drives if No-one Governs? A Social Network Analysis of Social Protection Policy in Madagascar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Alain Piveteau">Alain Pivetea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Claire Gondard-Delcroix">Claire Gondard-Delcroix</text:a><text:span>et al.</text:span></text:p>
              <text:p text:style-name="Normal"><text:span>[Research Report] LAM CNRS 5115 - Sciences Po Bordeaux; IRD - Institut de recherche pour le developpement; GREThA CNRS 5113 - Université de Bordeaux; AFD - Agence Française de Développement; Région Nouvelle-Aquitai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80029v1">hal-0318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86v1">Qui pilote si personne ne gouverne ? La politique publique de protection sociale à Madagascar au prisme de l’analyse des réseaux sociaux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Alain Piveteau">Alain Pivetea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Delpy Léo">Delpy Léo</text:a><text:span>,</text:span><text:a xlink:type="simple" xlink:href="https://hal.science/search/index/?q=*&amp;authFullName_s=Claire Gondard-Delcroix">Claire Gondard-Delcroix</text:a></text:p>
              <text:p text:style-name="Normal"><text:span>[Rapport de recherche] LAM CNRS 5115 - Sciences Po Bordeaux; GREThA CNRS 5113 - Université de Bordeaux; IRD - Institut de recherche pour le developpement; AFD - Agence Française de Développement; Région Nouvelle-Aquitain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18286v1">hal-02918286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8a176a" table:style-name="8a176a">
          <table:table-column table:style-name="8a176a.0"/>
          <table:table-row>
            <table:table-cell office:value-type="string">
              <text:p text:style-name="Normal"><text:a xlink:type="simple" xlink:href="https://theses.hal.science/tel-03917538v1">Économie politique de la protection sociale en Afrique subsaharienne et à Madagascar : apport de l'analyse des réseaux sociaux</text:a></text:p>
              <text:p text:style-name="Normal"><text:a xlink:type="simple" xlink:href="https://hal.science/search/index/?q=*&amp;authFullName_s=Léo Delpy">Léo Delpy</text:a></text:p>
              <text:p text:style-name="Normal"><text:span>Economies et finances. Université de Bordeaux, 2022. Français.<text:s/></text:span><text:a xlink:type="simple" xlink:href="https://www.theses.fr/2022BORD0182">⟨NNT : 2022BORD0182⟩</text:a></text:p>
              <text:p text:style-name="Normal"><text:span>Thèse</text:span></text:p>
              <text:p text:style-name="Normal"><text:a xlink:type="simple" xlink:href="https://theses.hal.science/tel-03917538v1">tel-03917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DELPY</dc:title>
    <dc:subject/>
    <dc:description>CV</dc:description>
    <dc:creator/>
    <dc:date>2026-05-28T00:15:48.000</dc:date>
    <meta:generator>PHPWord</meta:generator>
    <meta:initial-creator>CCSD</meta:initial-creator>
    <meta:creation-date>2026-05-28T00:15:48.000</meta:creation-date>
    <meta:keyword/>
    <meta:user-defined meta:name="Category"/>
    <meta:user-defined meta:name="Company"/>
    <meta:user-defined meta:name="Manager"/>
  </office:meta>
</office:document-meta>
</file>