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e764" style:family="table">
      <style:table-properties style:rel-width="100" table:align="center"/>
    </style:style>
    <style:style style:name="14e764.0" style:family="table-column">
      <style:table-column-properties style:column-width="0.00cm"/>
    </style:style>
    <style:style style:name="4f8583" style:family="table">
      <style:table-properties style:rel-width="100" table:align="center"/>
    </style:style>
    <style:style style:name="4f8583.0" style:family="table-column">
      <style:table-column-properties style:column-width="0.00cm"/>
    </style:style>
    <style:style style:name="31f8b8" style:family="table">
      <style:table-properties style:rel-width="100" table:align="center"/>
    </style:style>
    <style:style style:name="31f8b8.0" style:family="table-column">
      <style:table-column-properties style:column-width="0.00cm"/>
    </style:style>
    <style:style style:name="1de4bb" style:family="table">
      <style:table-properties style:rel-width="100" table:align="center"/>
    </style:style>
    <style:style style:name="1de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Dumont<text:s/></text:span><text:span text:style-name="T2">École d'histoire de la Sorbonne — PIREH — CRH1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-dumont">leo-d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41-5597">0000-0002-9041-55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29001X">2702900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 en histoire et humanités numériques.Membre du<text:s/></text:span><text:a xlink:type="simple" xlink:href="http://pireh.univ-paris1.fr">PIREH</text:a><text:span text:style-name="T9"><text:s/>à l'Université Paris Panthéon-Sorbonne et du<text:s/></text:span><text:a xlink:type="simple" xlink:href="http://www.univ-paris1.fr/unites-de-recherche/crhxix/">Centre d'histoire du XIXe siècle</text:a><text:span text:style-name="T10">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Proceedings/Recueil des communications (1)</text:span></text:p>
        <text:p text:style-name="P24"/>
        <table:table table:name="14e764" table:style-name="14e764">
          <table:table-column table:style-name="14e764.0"/>
          <table:table-row>
            <table:table-cell office:value-type="string">
              <text:p text:style-name="Normal"><text:a xlink:type="simple" xlink:href="https://shs.hal.science/halshs-04269192v1">Histoires de mots</text:a></text:p>
              <text:p text:style-name="Normal"><text:a xlink:type="simple" xlink:href="https://hal.science/search/index/?q=*&amp;authFullName_s=Léo Dumont">Léo Dumont</text:a><text:span>,</text:span><text:a xlink:type="simple" xlink:href="https://hal.science/search/index/?q=*&amp;authFullName_s=Octave Julien">Octave Julien</text:a><text:span>,</text:span><text:a xlink:type="simple" xlink:href="https://hal.science/search/index/?q=*&amp;authFullName_s=Stéphane Lamassé">Stéphane Lamassé</text:a></text:p>
              <text:p text:style-name="Normal"><text:span>Éditions de la Sorbonne, 2023, Hommes et Sociétés, 979-10-351-0887-8</text:span></text:p>
              <text:p text:style-name="Normal"><text:span>Proceedings/Recueil des communications</text:span></text:p>
              <text:p text:style-name="Normal"><text:a xlink:type="simple" xlink:href="https://shs.hal.science/halshs-04269192v1">halshs-04269192v1</text:a></text:p>
            </table:table-cell>
          </table:table-row>
        </table:table>
        <text:p text:style-name="P25"/>
        <text:p text:style-name="Heading2"><text:span text:style-name="T13">Communication dans un congrès (11)</text:span></text:p>
        <text:p text:style-name="P27"/>
        <table:table table:name="4f8583" table:style-name="4f8583">
          <table:table-column table:style-name="4f8583.0"/>
          <table:table-row>
            <table:table-cell office:value-type="string">
              <text:p text:style-name="Normal"><text:a xlink:type="simple" xlink:href="https://shs.hal.science/halshs-04798757v1">Text classification on historical newspapers. How was the 1848 June Days uprising covered in the press?</text:a></text:p>
              <text:p text:style-name="Normal"><text:a xlink:type="simple" xlink:href="https://hal.science/search/index/?q=*&amp;authFullName_s=Léo Dumont">Léo Dumont</text:a></text:p>
              <text:p text:style-name="Normal"><text:span>AI Lab for Human and Social Sciences Conference</text:span><text:span>, Centre d'Économie de la Sorbonne, Nov 2024, Paris, France</text:span></text:p>
              <text:p text:style-name="Normal"><text:span>Communication dans un congrès</text:span></text:p>
              <text:p text:style-name="Normal"><text:a xlink:type="simple" xlink:href="https://shs.hal.science/halshs-04798757v1">halshs-0479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89v1">L'Union Sociale : lutter contre le socialisme et promouvoir l'ordre par la presse au printemps 1849</text:a></text:p>
              <text:p text:style-name="Normal"><text:a xlink:type="simple" xlink:href="https://hal.science/search/index/?q=*&amp;authFullName_s=Léo Dumont">Léo Dumont</text:a></text:p>
              <text:p text:style-name="Normal"><text:span>Doctoriales du Centre d'histoire du XIXe siècl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851689v1">hal-018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94v1">“Il a bravé tous les dangers de l’insurrection” : les demandes et propositions de Légion d’honneur se réclamant de l’ordre lors des journées de juin 1848</text:a></text:p>
              <text:p text:style-name="Normal"><text:a xlink:type="simple" xlink:href="https://hal.science/search/index/?q=*&amp;authFullName_s=Léo Dumont">Léo Dumont</text:a></text:p>
              <text:p text:style-name="Normal"><text:span>Les acteurs européens du “printemps des peuples” 1848</text:span><text:span>, Sorbonne Universités, Jun 2018, Paris, France</text:span></text:p>
              <text:p text:style-name="Normal"><text:span>Communication dans un congrès</text:span></text:p>
              <text:p text:style-name="Normal"><text:a xlink:type="simple" xlink:href="https://hal.science/hal-01851694v1">hal-018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92v1">Maintenir l'ordre par les mots : les brochures conservatrices de 1848-1849</text:a></text:p>
              <text:p text:style-name="Normal"><text:a xlink:type="simple" xlink:href="https://hal.science/search/index/?q=*&amp;authFullName_s=Léo Dumont">Léo Dumont</text:a></text:p>
              <text:p text:style-name="Normal"><text:span>Les mots du politique, 1815-1848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1851692v1">hal-018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88v1">Publier les matériaux de sa thèse : édition de texte et bases de données</text:a></text:p>
              <text:p text:style-name="Normal"><text:a xlink:type="simple" xlink:href="https://hal.science/search/index/?q=*&amp;authFullName_s=Léo Dumont">Léo Dumont</text:a><text:span>,</text:span><text:a xlink:type="simple" xlink:href="https://hal.science/search/index/?q=*&amp;authFullName_s=Octave Julien">Octave Julien</text:a></text:p>
              <text:p text:style-name="Normal"><text:span>Déposer, publier, éditer, diffuser : comment faire connaître ses recherches ?</text:span><text:span>, École doctorale d'histoire Paris 1, Urfist de Paris, Mar 2017, Paris, France</text:span></text:p>
              <text:p text:style-name="Normal"><text:span>Communication dans un congrès</text:span></text:p>
              <text:p text:style-name="Normal"><text:a xlink:type="simple" xlink:href="https://hal.science/hal-01851688v1">hal-018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85v1">Analyse textométrique d’un corpus de brochures de la Seconde République dans une perspective ethnolinguistique</text:a></text:p>
              <text:p text:style-name="Normal"><text:a xlink:type="simple" xlink:href="https://hal.science/search/index/?q=*&amp;authFullName_s=Léo Dumont">Léo Dumont</text:a></text:p>
              <text:p text:style-name="Normal"><text:span>De la constitution d’un corpus aux analyses statistiques, comment produire des analyses quantitatives à partir de matériaux ethnographiques ?</text:span><text:span>, Sophiapol et Société d'ethnologie française, Oct 2016, Nanterre, France</text:span></text:p>
              <text:p text:style-name="Normal"><text:span>Communication dans un congrès</text:span></text:p>
              <text:p text:style-name="Normal"><text:a xlink:type="simple" xlink:href="https://hal.science/hal-01851685v1">hal-018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84v1">L'historien et les notices en ligne : essai de bibliographie matérielle à partir d’un corpus de brochures conservatrices de la Seconde République</text:a></text:p>
              <text:p text:style-name="Normal"><text:a xlink:type="simple" xlink:href="https://hal.science/search/index/?q=*&amp;authFullName_s=Léo Dumont">Léo Dumont</text:a></text:p>
              <text:p text:style-name="Normal"><text:span>La Toile, l'histoire et l'historien</text:span><text:span>, PIREH, LAMOP, Jun 2016, Paris, France</text:span></text:p>
              <text:p text:style-name="Normal"><text:span>Communication dans un congrès</text:span></text:p>
              <text:p text:style-name="Normal"><text:a xlink:type="simple" xlink:href="https://hal.science/hal-01851684v1">hal-018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79v1">Enseigner l’histoire par le nombre : l’expérience pédagogique de Paris 1</text:a></text:p>
              <text:p text:style-name="Normal"><text:a xlink:type="simple" xlink:href="https://hal.science/search/index/?q=*&amp;authFullName_s=Stéphane Lamasse">Stéphane Lamasse</text:a><text:span>,</text:span><text:a xlink:type="simple" xlink:href="https://hal.science/search/index/?q=*&amp;authFullName_s=Léo Dumont">Léo Dumont</text:a></text:p>
              <text:p text:style-name="Normal"><text:span>Enseigner le quanti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851679v1">hal-018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76v1">Faire face aux barricades : les gardes nationaux des rangs de l’ordre en juin 1848</text:a></text:p>
              <text:p text:style-name="Normal"><text:a xlink:type="simple" xlink:href="https://hal.science/search/index/?q=*&amp;authFullName_s=Léo Dumont">Léo Dumont</text:a></text:p>
              <text:p text:style-name="Normal"><text:span>En face-à-face</text:span><text:span>, IRICE, Université Panthéon-Sorbonne, Dec 2014, Paris, France</text:span></text:p>
              <text:p text:style-name="Normal"><text:span>Communication dans un congrès</text:span></text:p>
              <text:p text:style-name="Normal"><text:a xlink:type="simple" xlink:href="https://hal.science/hal-01851676v1">hal-018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74v1">L'histoire et le numérique à Paris 1 : retour sur près de 40 ans d'interactions entre recherche et enseignement</text:a></text:p>
              <text:p text:style-name="Normal"><text:a xlink:type="simple" xlink:href="https://hal.science/search/index/?q=*&amp;authFullName_s=Léo Dumont">Léo Dumont</text:a><text:span>,</text:span><text:a xlink:type="simple" xlink:href="https://hal.science/search/index/?q=*&amp;authFullName_s=Stéphane Lamasse">Stéphane Lamasse</text:a></text:p>
              <text:p text:style-name="Normal"><text:span>Apprendre et enseigner quand les humanités deviennent numériques</text:span><text:span>, DARIAH-FR, Dec 2014, Paris, France</text:span></text:p>
              <text:p text:style-name="Normal"><text:span>Communication dans un congrès</text:span></text:p>
              <text:p text:style-name="Normal"><text:a xlink:type="simple" xlink:href="https://hal.science/hal-01851674v1">hal-018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71v1">Internet comme source des usages publics du passé : pistes de lecture pour l’historien à travers le cas d’Alphonse Baudin</text:a></text:p>
              <text:p text:style-name="Normal"><text:a xlink:type="simple" xlink:href="https://hal.science/search/index/?q=*&amp;authFullName_s=Léo Dumont">Léo Dumont</text:a></text:p>
              <text:p text:style-name="Normal"><text:span>Reading historical sources in the digital age</text:span><text:span>, CVCE, Université du Luxembourg, Dec 2013, Luxembourg, Luxembourg</text:span></text:p>
              <text:p text:style-name="Normal"><text:span>Communication dans un congrès</text:span></text:p>
              <text:p text:style-name="Normal"><text:a xlink:type="simple" xlink:href="https://hal.science/hal-01851671v1">hal-01851671v1</text:a></text:p>
            </table:table-cell>
          </table:table-row>
        </table:table>
        <text:p text:style-name="P28"/>
        <text:p text:style-name="Heading2"><text:span text:style-name="T14">Article dans une revue (2)</text:span></text:p>
        <text:p text:style-name="P30"/>
        <table:table table:name="31f8b8" table:style-name="31f8b8">
          <table:table-column table:style-name="31f8b8.0"/>
          <table:table-row>
            <table:table-cell office:value-type="string">
              <text:p text:style-name="Normal"><text:a xlink:type="simple" xlink:href="https://shs.hal.science/halshs-02980433v1">Le PIREH de l’université Panthéon-Sorbonne : articuler histoire et informatique, enseignement et recherche</text:a></text:p>
              <text:p text:style-name="Normal"><text:a xlink:type="simple" xlink:href="https://hal.science/search/index/?q=*&amp;authFullName_s=Léo Dumont">Léo Dumont</text:a><text:span>,</text:span><text:a xlink:type="simple" xlink:href="https://hal.science/search/index/?q=*&amp;authFullName_s=Octave Julien">Octave Julien</text:a><text:span>,</text:span><text:a xlink:type="simple" xlink:href="https://hal.science/search/index/?q=*&amp;authFullName_s=Stéphane Lamassé">Stéphane Lamassé</text:a></text:p>
              <text:p text:style-name="Normal"><text:span>Humanités numériques</text:span><text:span>, 2020, 1</text:span></text:p>
              <text:p text:style-name="Normal"><text:span>Article dans une revue</text:span></text:p>
              <text:p text:style-name="Normal"><text:a xlink:type="simple" xlink:href="https://shs.hal.science/halshs-02980433v1">halshs-029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78v1">L'Union Sociale&amp;quot; : lutter contre le socialisme et promouvoir une république d'ordre par la presse au printemps 1849</text:a></text:p>
              <text:p text:style-name="Normal"><text:a xlink:type="simple" xlink:href="https://hal.science/search/index/?q=*&amp;authFullName_s=Léo Dumont">Léo Dumont</text:a></text:p>
              <text:p text:style-name="Normal"><text:span>Page 19 - Bulletin des doctorants et jeunes chercheurs du Centre de recherche en Histoire du XIXe siècle</text:span><text:span>, 2018, 7, pp.63-78</text:span></text:p>
              <text:p text:style-name="Normal"><text:span>Article dans une revue</text:span></text:p>
              <text:p text:style-name="Normal"><text:a xlink:type="simple" xlink:href="https://hal.science/hal-01758878v1">hal-01758878v1</text:a></text:p>
            </table:table-cell>
          </table:table-row>
        </table:table>
        <text:p text:style-name="P31"/>
        <text:p text:style-name="Heading2"><text:span text:style-name="T15">Chapitre d'ouvrage (2)</text:span></text:p>
        <text:p text:style-name="P33"/>
        <table:table table:name="1de4bb" table:style-name="1de4bb">
          <table:table-column table:style-name="1de4bb.0"/>
          <table:table-row>
            <table:table-cell office:value-type="string">
              <text:p text:style-name="Normal"><text:a xlink:type="simple" xlink:href="https://shs.hal.science/halshs-03574321v1">Mesurer les mots de l'idéologie dominante</text:a></text:p>
              <text:p text:style-name="Normal"><text:a xlink:type="simple" xlink:href="https://hal.science/search/index/?q=*&amp;authFullName_s=Léo Dumont">Léo Dumont</text:a></text:p>
              <text:p text:style-name="Normal"><text:span>Les Mots du politique. 1815-1848</text:span><text:span>, 24, Classiques Garnier, 2021, POLEN - Pouvoirs, lettres, normes, 978-2-406-11389-8.<text:s/></text:span><text:a xlink:type="simple" xlink:href="https://dx.doi.org/10.48611/isbn.978-2-406-11389-8.p.0047">⟨10.48611/isbn.978-2-406-11389-8.p.0047⟩</text:a></text:p>
              <text:p text:style-name="Normal"><text:span>Chapitre d'ouvrage</text:span></text:p>
              <text:p text:style-name="Normal"><text:a xlink:type="simple" xlink:href="https://shs.hal.science/halshs-03574321v1">halshs-0357432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403617v1">L'apprentissage conservateur de la mobilisation électorale en banlieue pendant la Seconde République</text:a></text:p>
              <text:p text:style-name="Normal"><text:a xlink:type="simple" xlink:href="https://hal.science/search/index/?q=*&amp;authFullName_s=Léo Dumont">Léo Dumont</text:a></text:p>
              <text:p text:style-name="Normal"><text:span>Communauté d'agglomération de la Vallée de la Marne.<text:s/></text:span><text:span>Les Français et le vote depuis 1789 : 11ème Colloque historique des bords de Marne, 22 septembre 2012 / Communauté d'agglomération de la Vallée de la Marne</text:span><text:span>, 2013</text:span></text:p>
              <text:p text:style-name="Normal"><text:span>Chapitre d'ouvrage</text:span></text:p>
              <text:p text:style-name="Normal"><text:a xlink:type="simple" xlink:href="https://paris1.hal.science/hal-01403617v1">hal-01403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Dumont</dc:title>
    <dc:subject/>
    <dc:description>CV</dc:description>
    <dc:creator/>
    <dc:date>2026-05-08T02:56:00.000</dc:date>
    <meta:generator>PHPWord</meta:generator>
    <meta:initial-creator>CCSD</meta:initial-creator>
    <meta:creation-date>2026-05-08T02:56:00.000</meta:creation-date>
    <meta:keyword/>
    <meta:user-defined meta:name="Category"/>
    <meta:user-defined meta:name="Company"/>
    <meta:user-defined meta:name="Manager"/>
  </office:meta>
</office:document-meta>
</file>