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6854" style:family="table">
      <style:table-properties style:rel-width="100" table:align="center"/>
    </style:style>
    <style:style style:name="ad6854.0" style:family="table-column">
      <style:table-column-properties style:column-width="0.00cm"/>
    </style:style>
    <style:style style:name="fef148" style:family="table">
      <style:table-properties style:rel-width="100" table:align="center"/>
    </style:style>
    <style:style style:name="fef148.0" style:family="table-column">
      <style:table-column-properties style:column-width="0.00cm"/>
    </style:style>
    <style:style style:name="3b3eb4" style:family="table">
      <style:table-properties style:rel-width="100" table:align="center"/>
    </style:style>
    <style:style style:name="3b3eb4.0" style:family="table-column">
      <style:table-column-properties style:column-width="0.00cm"/>
    </style:style>
    <style:style style:name="a4fddc" style:family="table">
      <style:table-properties style:rel-width="100" table:align="center"/>
    </style:style>
    <style:style style:name="a4fddc.0" style:family="table-column">
      <style:table-column-properties style:column-width="0.00cm"/>
    </style:style>
    <style:style style:name="4bfebc" style:family="table">
      <style:table-properties style:rel-width="100" table:align="center"/>
    </style:style>
    <style:style style:name="4bf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Jou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l'université de RouenChercheur au laboratoire DysolabChercheur associé au Laboratoire d'Economie et de Sociologie du Travail (LEST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7)</text:span></text:p>
        <text:p text:style-name="P13"/>
        <table:table table:name="ad6854" table:style-name="ad6854">
          <table:table-column table:style-name="ad6854.0"/>
          <table:table-row>
            <table:table-cell office:value-type="string">
              <text:p text:style-name="Normal"><text:a xlink:type="simple" xlink:href="https://hal.science/hal-04989613v2">Knowing How to Contribute, Contributing, and Contributing Often: Refining the Statistical Relationship Between Social Profile and Contribution</text:a></text:p>
              <text:p text:style-name="Normal"><text:a xlink:type="simple" xlink:href="https://hal.science/search/index/?q=*&amp;authFullName_s=Léo Joubert">Léo Joubert</text:a><text:span>,</text:span><text:a xlink:type="simple" xlink:href="https://hal.science/search/index/?q=*&amp;authFullName_s=Nicolas Jullien">Nicolas Julli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9613v2">hal-04989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85v1">De quoi est faite Wikipédia ?</text:a></text:p>
              <text:p text:style-name="Normal"><text:a xlink:type="simple" xlink:href="https://hal.science/search/index/?q=*&amp;authFullName_s=Léo Joubert">Léo Jouber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28785v1">hal-047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40v1">WPTokens</text:a></text:p>
              <text:p text:style-name="Normal"><text:a xlink:type="simple" xlink:href="https://hal.science/search/index/?q=*&amp;authFullName_s=Léo Joubert">Léo Jouber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31940v1">hal-0473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03v2">Surveying Wikipedians: a dataset of users and contributors’ practices on Wikipedia in 8 languages</text:a></text:p>
              <text:p text:style-name="Normal"><text:a xlink:type="simple" xlink:href="https://hal.science/search/index/?q=*&amp;authFullName_s=Caterina Cruciani">Caterina Cruciani</text:a><text:span>,</text:span><text:a xlink:type="simple" xlink:href="https://hal.science/search/index/?q=*&amp;authFullName_s=Léo Joubert">Léo Joubert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Sasha Piccione">Sasha Piccion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9803v2">hal-04279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07v1">Comment le travail de surveillance de Wikipédia s'organise-t-il ?</text:a></text:p>
              <text:p text:style-name="Normal"><text:a xlink:type="simple" xlink:href="https://hal.science/search/index/?q=*&amp;authFullName_s=Léo Joubert">Léo Joube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0207v1">hal-0424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20v1">De l’engagement à la carrière de contributeur à Wikipédia</text:a></text:p>
              <text:p text:style-name="Normal"><text:a xlink:type="simple" xlink:href="https://hal.science/search/index/?q=*&amp;authFullName_s=Léo Joubert">Léo Joube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1920v1">hal-04241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209v1">Les usages des dispositifs de communication durant la crise sanitaire et leurs effets sur les sociabilités des Françai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Laëtitia Bideau">Laëtitia Bideau</text:a><text:span>,</text:span><text:a xlink:type="simple" xlink:href="https://hal.science/search/index/?q=*&amp;authFullName_s=Liza Rives">Liza Rives</text:a><text:span>,</text:span><text:a xlink:type="simple" xlink:href="https://hal.science/search/index/?q=*&amp;authFullName_s=Anne-Sophie Béliard">Anne-Sophie Béliar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21209v1">halshs-03521209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fef148" table:style-name="fef148">
          <table:table-column table:style-name="fef148.0"/>
          <table:table-row>
            <table:table-cell office:value-type="string">
              <text:p text:style-name="Normal"><text:a xlink:type="simple" xlink:href="https://shs.hal.science/halshs-04871965v1">Imbriquer les méthodes pour comprendre la dégradation des relations interpersonnelles en temps de cris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Lorraine Bozouls">Lorraine Bozouls</text:a><text:span>,</text:span><text:a xlink:type="simple" xlink:href="https://hal.science/search/index/?q=*&amp;authFullName_s=Léo Joubert">Léo Joubert</text:a><text:span>,</text:span><text:a xlink:type="simple" xlink:href="https://hal.science/search/index/?q=*&amp;authFullName_s=Elisa Kluger">Elisa Kluger</text:a><text:span>,</text:span><text:a xlink:type="simple" xlink:href="https://hal.science/search/index/?q=*&amp;authFullName_s=Patrick Pérez">Patrick Pérez</text:a><text:span>et al.</text:span></text:p>
              <text:p text:style-name="Normal"><text:span>Revue française de sociologie</text:span><text:span>, 2024, Croiser les sources, combiner les méthodes : la sociologie et les mixed methods, 65 (1/2), pp.91-128.<text:s/></text:span><text:a xlink:type="simple" xlink:href="https://dx.doi.org/10.3917/rfs.651.0091">⟨10.3917/rfs.651.0091⟩</text:a></text:p>
              <text:p text:style-name="Normal"><text:span>Article dans une revue</text:span></text:p>
              <text:p text:style-name="Normal"><text:a xlink:type="simple" xlink:href="https://shs.hal.science/halshs-04871965v1">halshs-0487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897v1">Redresser l’échantillon d’une enquête en ligne. Un exemple à partir de l’enquête Vico</text:a></text:p>
              <text:p text:style-name="Normal"><text:a xlink:type="simple" xlink:href="https://hal.science/search/index/?q=*&amp;authFullName_s=Léo Joubert">Léo Joubert</text:a><text:span>,</text:span><text:a xlink:type="simple" xlink:href="https://hal.science/search/index/?q=*&amp;authFullName_s=Olivier Lê van Truoc">Olivier Lê van Truoc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Benoît Tudoux">Benoît Tudoux</text:a></text:p>
              <text:p text:style-name="Normal"><text:span>Bulletin de Méthodologie Sociologique / Bulletin of Sociological Methodology</text:span><text:span>, 2023, 158 (1), pp.116-142.<text:s/></text:span><text:a xlink:type="simple" xlink:href="https://dx.doi.org/10.1177/07591063231160287">⟨10.1177/07591063231160287⟩</text:a></text:p>
              <text:p text:style-name="Normal"><text:span>Article dans une revue</text:span></text:p>
              <text:p text:style-name="Normal"><text:a xlink:type="simple" xlink:href="https://shs.hal.science/halshs-04117897v1">halshs-04117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337v1">Les effets secondaires de la crise sanitaire sur les sociabilités médiatisées des françai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Laëtitia Bideau">Laëtitia Bideau</text:a><text:span>,</text:span><text:a xlink:type="simple" xlink:href="https://hal.science/search/index/?q=*&amp;authFullName_s=Liza Rives">Liza Rives</text:a><text:span>,</text:span><text:a xlink:type="simple" xlink:href="https://hal.science/search/index/?q=*&amp;authFullName_s=Anne-Sophie Béliard">Anne-Sophie Béliard</text:a><text:span>et al.</text:span></text:p>
              <text:p text:style-name="Normal"><text:span>Réseaux : communication, technologie, société</text:span><text:span>, 2022, 234, pp.165-194.<text:s/></text:span><text:a xlink:type="simple" xlink:href="https://dx.doi.org/10.3917/res.234.0165">⟨10.3917/res.234.0165⟩</text:a></text:p>
              <text:p text:style-name="Normal"><text:span>Article dans une revue</text:span></text:p>
              <text:p text:style-name="Normal"><text:a xlink:type="simple" xlink:href="https://shs.hal.science/halshs-03776337v1">halshs-0377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454v1">Travailler durablement pour l’État sans jamais devenir fonctionnaire ?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Léo Joubert">Léo Joubert</text:a></text:p>
              <text:p text:style-name="Normal"><text:span>Formation emploi : revue française des sciences sociales<text:s/></text:span><text:span>, 2022, 160, pp.59-84.<text:s/></text:span><text:a xlink:type="simple" xlink:href="https://dx.doi.org/10.4000/formationemploi.11083">⟨10.4000/formationemploi.11083⟩</text:a></text:p>
              <text:p text:style-name="Normal"><text:span>Article dans une revue</text:span></text:p>
              <text:p text:style-name="Normal"><text:a xlink:type="simple" xlink:href="https://shs.hal.science/halshs-03924454v1">halshs-039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52v1">Entre « communautés des contributeurs » et « société des usagers », les communs de masse</text:a></text:p>
              <text:p text:style-name="Normal"><text:a xlink:type="simple" xlink:href="https://hal.science/search/index/?q=*&amp;authFullName_s=Léo Joubert">Léo Joubert</text:a></text:p>
              <text:p text:style-name="Normal"><text:span>Terminal. Technologie de l’information, culture &amp; société</text:span><text:span>, 2021, 130</text:span></text:p>
              <text:p text:style-name="Normal"><text:span>Article dans une revue</text:span></text:p>
              <text:p text:style-name="Normal"><text:a xlink:type="simple" xlink:href="https://hal.science/hal-03265852v1">hal-032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20v1">Le parfait wikipédien. Réglementation de l’écriture et engagement des novices dans un commun de la connaissance (2000-2018)</text:a></text:p>
              <text:p text:style-name="Normal"><text:a xlink:type="simple" xlink:href="https://hal.science/search/index/?q=*&amp;authFullName_s=Léo Joubert">Léo Joubert</text:a></text:p>
              <text:p text:style-name="Normal"><text:span>Le Mouvement social</text:span><text:span>, 2019, 3 (268), pp.45-60.<text:s/></text:span><text:a xlink:type="simple" xlink:href="https://dx.doi.org/10.3917/lms.268.0045">⟨10.3917/lms.268.0045⟩</text:a></text:p>
              <text:p text:style-name="Normal"><text:span>Article dans une revue</text:span></text:p>
              <text:p text:style-name="Normal"><text:a xlink:type="simple" xlink:href="https://hal.science/hal-02490220v1">hal-0249022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3b3eb4" table:style-name="3b3eb4">
          <table:table-column table:style-name="3b3eb4.0"/>
          <table:table-row>
            <table:table-cell office:value-type="string">
              <text:p text:style-name="Normal"><text:a xlink:type="simple" xlink:href="https://hal.science/tel-03554919v1">Wikipédia : la fabrique d'une encyclopédie à l'ère du logiciel libre. Sociologie d'un commun numérique de masse.</text:a></text:p>
              <text:p text:style-name="Normal"><text:a xlink:type="simple" xlink:href="https://hal.science/search/index/?q=*&amp;authFullName_s=Léo Joubert">Léo Joubert</text:a></text:p>
              <text:p text:style-name="Normal"><text:span>Sociologie. Aix-Marseille Université (AMU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54919v1">tel-03554919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a4fddc" table:style-name="a4fddc">
          <table:table-column table:style-name="a4fddc.0"/>
          <table:table-row>
            <table:table-cell office:value-type="string">
              <text:p text:style-name="Normal"><text:a xlink:type="simple" xlink:href="https://shs.hal.science/halshs-03166179v1">Le confinement a‐t‐il favorisé des dynamiques de soutien social plus connectées et « expressives » ?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Léo Joubert">Léo Joubert</text:a></text:p>
              <text:p text:style-name="Normal"><text:span>Nicolas Mariot; Pierre Mercklé; Anton Perdoncin.<text:s/></text:span><text:span>Personne ne bouge : une enquête sur le confinement du printemps 2020</text:span><text:span>,<text:s/></text:span><text:a xlink:type="simple" xlink:href="https://vico.hypotheses.org/263?fbclid=IwAR1q0iFo8rs05Pst-McHBMz-cy1_U6RmD7sZTXwUcDSDidTKWJk_PiaLxBA">UGA Editions</text:a><text:span>, pp.117-122, 2021, Carrefours des idées, 978-2-37747-243-7.<text:s/></text:span><text:a xlink:type="simple" xlink:href="https://dx.doi.org/10.4000/books.ugaeditions.18712">⟨10.4000/books.ugaeditions.18712⟩</text:a></text:p>
              <text:p text:style-name="Normal"><text:span>Chapitre d'ouvrage</text:span></text:p>
              <text:p text:style-name="Normal"><text:a xlink:type="simple" xlink:href="https://shs.hal.science/halshs-03166179v1">halshs-03166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131v1">A Conceptual Perspective on Knowledge Management and Boundary Spanning: Knowledge, Boundaries and Commons</text:a></text:p>
              <text:p text:style-name="Normal"><text:a xlink:type="simple" xlink:href="https://hal.science/search/index/?q=*&amp;authFullName_s=Léo Joubert">Léo Joubert</text:a><text:span>,</text:span><text:a xlink:type="simple" xlink:href="https://hal.science/search/index/?q=*&amp;authFullName_s=Claude Paraponaris">Claude Paraponaris</text:a></text:p>
              <text:p text:style-name="Normal"><text:span>The Palgrave Handbook of Knowledge Management</text:span><text:span>,<text:s/></text:span><text:a xlink:type="simple" xlink:href="https://www.palgrave.com/gp/book/9783319714332#aboutAuthors">Palgrave Macmillan</text:a><text:span>, 2018, 978-3-319-71433-2</text:span></text:p>
              <text:p text:style-name="Normal"><text:span>Chapitre d'ouvrage</text:span></text:p>
              <text:p text:style-name="Normal"><text:a xlink:type="simple" xlink:href="https://shs.hal.science/halshs-02072131v1">halshs-0207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21v1">Gouvernance des communs du savoir : le cas de Wikipédia</text:a></text:p>
              <text:p text:style-name="Normal"><text:a xlink:type="simple" xlink:href="https://hal.science/search/index/?q=*&amp;authFullName_s=Léo Joubert">Léo Joubert</text:a></text:p>
              <text:p text:style-name="Normal"><text:span>Gastaldi, Lise and Krohmer, Cathy and Paraponaris, Claude.<text:s/></text:span><text:span>Activités et collectifs. Approches cognitives et organisationnelles</text:span><text:span>, Presses Universitaires de Provence, pp.111-124, 2017, Travail et Gouvernance</text:span></text:p>
              <text:p text:style-name="Normal"><text:span>Chapitre d'ouvrage</text:span></text:p>
              <text:p text:style-name="Normal"><text:a xlink:type="simple" xlink:href="https://hal.science/hal-01697521v1">hal-01697521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4bfebc" table:style-name="4bfebc">
          <table:table-column table:style-name="4bfebc.0"/>
          <table:table-row>
            <table:table-cell office:value-type="string">
              <text:p text:style-name="Normal"><text:a xlink:type="simple" xlink:href="https://shs.hal.science/halshs-02987032v1">L’insertion des jeunes dans la fonction publique d’État 1991-2015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Léo Joubert">Léo Joubert</text:a></text:p>
              <text:p text:style-name="Normal"><text:span>[Rapport de recherche] INJEP Notes &amp; Rapports ; 2020/09, Laboratoire d'économie et sociologie du travail (LEST). 2020, pp.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7032v1">halshs-02987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Joubert</dc:title>
    <dc:subject/>
    <dc:description>CV</dc:description>
    <dc:creator/>
    <dc:date>2026-05-25T19:40:29.000</dc:date>
    <meta:generator>PHPWord</meta:generator>
    <meta:initial-creator>CCSD</meta:initial-creator>
    <meta:creation-date>2026-05-25T19:40:29.000</meta:creation-date>
    <meta:keyword/>
    <meta:user-defined meta:name="Category"/>
    <meta:user-defined meta:name="Company"/>
    <meta:user-defined meta:name="Manager"/>
  </office:meta>
</office:document-meta>
</file>