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e1c2" style:family="table">
      <style:table-properties style:rel-width="100" table:align="center"/>
    </style:style>
    <style:style style:name="20e1c2.0" style:family="table-column">
      <style:table-column-properties style:column-width="0.00cm"/>
    </style:style>
    <style:style style:name="fe9db1" style:family="table">
      <style:table-properties style:rel-width="100" table:align="center"/>
    </style:style>
    <style:style style:name="fe9d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Lava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o-lavaur">leo-lava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79-7946">0000-0002-0379-79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20e1c2" table:style-name="20e1c2">
          <table:table-column table:style-name="20e1c2.0"/>
          <table:table-row>
            <table:table-cell office:value-type="string">
              <text:p text:style-name="Normal"><text:a xlink:type="simple" xlink:href="https://hal.science/hal-05007843v1">Investigating the Impact of Label-flipping Attacks against Federated Learning for Collaborative Intrusion Detection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Fabien Autrel">Fabien Autrel</text:a></text:p>
              <text:p text:style-name="Normal"><text:span>Computers &amp; Security</text:span><text:span>, 2025, 156, pp.104462.<text:s/></text:span><text:a xlink:type="simple" xlink:href="https://dx.doi.org/10.1016/j.cose.2025.104462">⟨10.1016/j.cose.2025.104462⟩</text:a></text:p>
              <text:p text:style-name="Normal"><text:span>Article dans une revue</text:span></text:p>
              <text:p text:style-name="Normal"><text:a xlink:type="simple" xlink:href="https://hal.science/hal-05007843v1">hal-0500784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31513v1">The Evolution of Federated Learning-based Intrusion Detection and Mitigation: a Survey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Fabien Autrel">Fabien Autrel</text:a></text:p>
              <text:p text:style-name="Normal"><text:span>IEEE Transactions on Network and Service Management</text:span><text:span>, 2022, 19 (3), pp.2309-2332.<text:s/></text:span><text:a xlink:type="simple" xlink:href="https://dx.doi.org/10.1109/TNSM.2022.3177512">⟨10.1109/TNSM.2022.3177512⟩</text:a></text:p>
              <text:p text:style-name="Normal"><text:span>Article dans une revue</text:span></text:p>
              <text:p text:style-name="Normal"><text:a xlink:type="simple" xlink:href="https://imt-atlantique.hal.science/hal-03831513v1">hal-03831513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fe9db1" table:style-name="fe9db1">
          <table:table-column table:style-name="fe9db1.0"/>
          <table:table-row>
            <table:table-cell office:value-type="string">
              <text:p text:style-name="Normal"><text:a xlink:type="simple" xlink:href="https://hal.science/hal-05288602v2">Constraint-based Network Topology Generation for Evaluating Federated Intrusion Detection Systems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Yann Busnel">Yann Busnel</text:a></text:p>
              <text:p text:style-name="Normal"><text:span>1st International Workshop on Assessment with New methodologies, Unified Benchmarks, and environments, of Intrusion detection and response Systems (ANUBIS)</text:span><text:span>, Sep 2025, Toulouse, France</text:span></text:p>
              <text:p text:style-name="Normal"><text:span>Communication dans un congrès</text:span></text:p>
              <text:p text:style-name="Normal"><text:a xlink:type="simple" xlink:href="https://hal.science/hal-05288602v2">hal-05288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49v1">Federated Learning and Network Security: Foundations, Potential, and Resilience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Yann Busnel">Yann Busnel</text:a></text:p>
              <text:p text:style-name="Normal"><text:span>45th IEEE International Conference on Distributed Computing Systems (ICDCS)</text:span><text:span>, Jul 2025, Glasgow, United Kingdom</text:span></text:p>
              <text:p text:style-name="Normal"><text:span>Communication dans un congrès</text:span></text:p>
              <text:p text:style-name="Normal"><text:a xlink:type="simple" xlink:href="https://hal.science/hal-05288649v1">hal-0528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41v1">Apprentissage fédéré cherche modèles de qualité, bonne réputation exigée</text:a></text:p>
              <text:p text:style-name="Normal"><text:a xlink:type="simple" xlink:href="https://hal.science/search/index/?q=*&amp;authFullName_s=Yann Busnel">Yann Busnel</text:a><text:span>,</text:span><text:a xlink:type="simple" xlink:href="https://hal.science/search/index/?q=*&amp;authFullName_s=Léo Lavaur">Léo Lavaur</text:a><text:span>,</text:span><text:a xlink:type="simple" xlink:href="https://hal.science/search/index/?q=*&amp;authFullName_s=Pierre-Marie Lechevalier">Pierre-Marie Lechevali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Géraldine Texier">Géraldine Texier</text:a></text:p>
              <text:p text:style-name="Normal"><text:span>27ème Rencontre Francophone sur les Aspects Algorithmiques des Télécommunications (AlgoTel)</text:span><text:span>, Jun 2025, Saint Valéry-sur-Somme, France</text:span></text:p>
              <text:p text:style-name="Normal"><text:span>Communication dans un congrès</text:span></text:p>
              <text:p text:style-name="Normal"><text:a xlink:type="simple" xlink:href="https://hal.science/hal-05034041v1">hal-0503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411v1">WaterLLMarks: In-data User Tracing for Distributed LLMaaS Environments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Jérôme François">Jérôme François</text:a></text:p>
              <text:p text:style-name="Normal"><text:span>2025 IEEE International Conference on Distributed computing Systems (ICDCS)</text:span><text:span>, Jul 2025, Glasgow, United Kingdom</text:span></text:p>
              <text:p text:style-name="Normal"><text:span>Communication dans un congrès</text:span></text:p>
              <text:p text:style-name="Normal"><text:a xlink:type="simple" xlink:href="https://hal.science/hal-05042411v1">hal-0504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24v1">Demo: Highlighting the Limits of Federated Learning in Intrusion Detection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Fabien Autrel">Fabien Autrel</text:a></text:p>
              <text:p text:style-name="Normal"><text:span>ICDCS 2024: IEEE 44th International Conference on Distributed Computing Systems</text:span><text:span>, IEEE, Jul 2024, Jersey City, NJ, United States.<text:s/></text:span><text:a xlink:type="simple" xlink:href="https://dx.doi.org/10.1109/ICDCS60910.2024.00135">⟨10.1109/ICDCS60910.2024.00135⟩</text:a></text:p>
              <text:p text:style-name="Normal"><text:span>Communication dans un congrès</text:span></text:p>
              <text:p text:style-name="Normal"><text:a xlink:type="simple" xlink:href="https://hal.science/hal-04606824v1">hal-0460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89v1">RADAR: Model Quality Assessment for Reputation-aware Collaborative Federated Learning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Pierre-Marie Lechevalier">Pierre-Marie Lechevalie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Marc-Oliver Pahl">Marc-Oliver Pahl</text:a><text:span>et al.</text:span></text:p>
              <text:p text:style-name="Normal"><text:span>SRDS 2024: 43rd International Symposium on Reliable Distributed Systems</text:span><text:span>, Sep 2024, Charlotte (NC), United States.<text:s/></text:span><text:a xlink:type="simple" xlink:href="https://dx.doi.org/10.1109/SRDS64841.2024.00030">⟨10.1109/SRDS64841.2024.00030⟩</text:a></text:p>
              <text:p text:style-name="Normal"><text:span>Communication dans un congrès</text:span></text:p>
              <text:p text:style-name="Normal"><text:a xlink:type="simple" xlink:href="https://hal.science/hal-04681789v1">hal-0468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94v1">Tutorial: Federated Learning × Security for Network Monitoring</text:a></text:p>
              <text:p text:style-name="Normal"><text:a xlink:type="simple" xlink:href="https://hal.science/search/index/?q=*&amp;authFullName_s=Yann Busnel">Yann Busnel</text:a><text:span>,</text:span><text:a xlink:type="simple" xlink:href="https://hal.science/search/index/?q=*&amp;authFullName_s=Léo Lavaur">Léo Lavaur</text:a></text:p>
              <text:p text:style-name="Normal"><text:span>ICDCSW 2024: IEEE 44th International Conference on Distributed Computing Systems Workshops</text:span><text:span>, IEEE, Jul 2024, Jersey City, NJ, United States.<text:s/></text:span><text:a xlink:type="simple" xlink:href="https://dx.doi.org/10.1109/ICDCSW63686.2024.00008">⟨10.1109/ICDCSW63686.2024.00008⟩</text:a></text:p>
              <text:p text:style-name="Normal"><text:span>Communication dans un congrès</text:span></text:p>
              <text:p text:style-name="Normal"><text:a xlink:type="simple" xlink:href="https://hal.science/hal-04606894v1">hal-0460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018v1">Systematic Analysis of Label-flipping Attacks against Federated Learning in Collaborative Intrusion Detection Systems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Fabien Autrel">Fabien Autrel</text:a></text:p>
              <text:p text:style-name="Normal"><text:span>The 19th International Conference on Availability, Reliability and Security</text:span><text:span>, Jul 2024, Vienna, Austria.<text:s/></text:span><text:a xlink:type="simple" xlink:href="https://dx.doi.org/10.1145/3664476.3670434">⟨10.1145/3664476.3670434⟩</text:a></text:p>
              <text:p text:style-name="Normal"><text:span>Communication dans un congrès</text:span></text:p>
              <text:p text:style-name="Normal"><text:a xlink:type="simple" xlink:href="https://hal.science/hal-04559018v1">hal-0455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22v1">Tutorial: Federated Learning × Security in Network Managements</text:a></text:p>
              <text:p text:style-name="Normal"><text:a xlink:type="simple" xlink:href="https://hal.science/search/index/?q=*&amp;authFullName_s=Yann Busnel">Yann Busnel</text:a><text:span>,</text:span><text:a xlink:type="simple" xlink:href="https://hal.science/search/index/?q=*&amp;authFullName_s=Léo Lavaur">Léo Lavaur</text:a></text:p>
              <text:p text:style-name="Normal"><text:span>14th IEEE International Conference on Network of the Future</text:span><text:span>, IEEE ComSoc, Oct 2023, Izmir, Turkey</text:span></text:p>
              <text:p text:style-name="Normal"><text:span>Communication dans un congrès</text:span></text:p>
              <text:p text:style-name="Normal"><text:a xlink:type="simple" xlink:href="https://hal.science/hal-04217922v1">hal-0421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72v1">Metrics and Strategies for Adversarial Mitigation in Federated Learning-based Intrusion Detection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Pierre-Marie Lechevalier">Pierre-Marie Lechevalie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Fabien Autrel">Fabien Autrel</text:a></text:p>
              <text:p text:style-name="Normal"><text:span>RESSI 2023 : Rendez-vous de la Recherche et de l'Enseignement de la Sécurité des Systèmes d'Information</text:span><text:span>, May 2023, Neuvy-sur-Barangeon, France</text:span></text:p>
              <text:p text:style-name="Normal"><text:span>Communication dans un congrès</text:span></text:p>
              <text:p text:style-name="Normal"><text:a xlink:type="simple" xlink:href="https://hal.science/hal-04275272v1">hal-0427527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31515v1">Federated Learning as enabler for Collaborative Security between not Fully-Trusting Distributed Parties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Benjamin Costé">Benjamin Costé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Fabien Autrel">Fabien Autrel</text:a></text:p>
              <text:p text:style-name="Normal"><text:span>C&amp;ESAR 2022 - 29th Computer &amp; Electronics Security Application Rendezvous</text:span><text:span>, Nov 2022, Rennes, France. pp.1-16</text:span></text:p>
              <text:p text:style-name="Normal"><text:span>Communication dans un congrès</text:span></text:p>
              <text:p text:style-name="Normal"><text:a xlink:type="simple" xlink:href="https://imt-atlantique.hal.science/hal-03831515v1">hal-0383151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28355v1">Federated security approaches for IT and OT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Fabien Autrel">Fabien Autrel</text:a></text:p>
              <text:p text:style-name="Normal"><text:span>SSLR 2021 - Journée thématique du GT sur la Sécurité des Systèmes, Logiciels et Réseaux</text:span><text:span>, May 2021, online, France. pp.1-2</text:span></text:p>
              <text:p text:style-name="Normal"><text:span>Communication dans un congrès</text:span></text:p>
              <text:p text:style-name="Normal"><text:a xlink:type="simple" xlink:href="https://imt-atlantique.hal.science/hal-03528355v1">hal-03528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Lavaur</dc:title>
    <dc:subject/>
    <dc:description>CV</dc:description>
    <dc:creator/>
    <dc:date>2026-05-21T07:13:49.000</dc:date>
    <meta:generator>PHPWord</meta:generator>
    <meta:initial-creator>CCSD</meta:initial-creator>
    <meta:creation-date>2026-05-21T07:13:49.000</meta:creation-date>
    <meta:keyword/>
    <meta:user-defined meta:name="Category"/>
    <meta:user-defined meta:name="Company"/>
    <meta:user-defined meta:name="Manager"/>
  </office:meta>
</office:document-meta>
</file>