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23f" style:family="table">
      <style:table-properties style:rel-width="100" table:align="center"/>
    </style:style>
    <style:style style:name="e2b23f.0" style:family="table-column">
      <style:table-column-properties style:column-width="0.00cm"/>
    </style:style>
    <style:style style:name="44865b" style:family="table">
      <style:table-properties style:rel-width="100" table:align="center"/>
    </style:style>
    <style:style style:name="44865b.0" style:family="table-column">
      <style:table-column-properties style:column-width="0.00cm"/>
    </style:style>
    <style:style style:name="88120a" style:family="table">
      <style:table-properties style:rel-width="100" table:align="center"/>
    </style:style>
    <style:style style:name="8812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2b23f" table:style-name="e2b23f">
          <table:table-column table:style-name="e2b23f.0"/>
          <table:table-row>
            <table:table-cell office:value-type="string">
              <text:p text:style-name="Normal"><text:a xlink:type="simple" xlink:href="https://hal.science/hal-05601297v1">Normativités oasiennes, une ethnographie des normes d’al-‘Ulā (Arabie saoudite)</text:a></text:p>
              <text:p text:style-name="Normal"><text:a xlink:type="simple" xlink:href="https://hal.science/search/index/?q=*&amp;authFullName_s=Léo Marty">Léo Marty</text:a></text:p>
              <text:p text:style-name="Normal"><text:span><text:s/>Droit et Cultures</text:span><text:span>, 2026, 89,<text:s/></text:span><text:a xlink:type="simple" xlink:href="https://dx.doi.org/10.4000/164lo">⟨10.4000/164lo⟩</text:a></text:p>
              <text:p text:style-name="Normal"><text:span>Article dans une revue</text:span></text:p>
              <text:p text:style-name="Normal"><text:a xlink:type="simple" xlink:href="https://hal.science/hal-05601297v1">hal-056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79v1">Bédouins et Sédentaires aujourd’hui à al-‘Ulâ (Royaume d’Arabie saoudite), al-diyâr et al-Dîra dans le rétroviseur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Léo Marty">Léo Marty</text:a></text:p>
              <text:p text:style-name="Normal"><text:span>Arabian Humanities</text:span><text:span>, 2023, 17,<text:s/></text:span><text:a xlink:type="simple" xlink:href="https://dx.doi.org/10.4000/cy.10112">⟨10.4000/cy.10112⟩</text:a></text:p>
              <text:p text:style-name="Normal"><text:span>Article dans une revue</text:span></text:p>
              <text:p text:style-name="Normal"><text:a xlink:type="simple" xlink:href="https://hal.science/hal-04169079v1">hal-0416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81v1">Bedouins and Sedentaries today in al-‘Ulâ (Kingdom of Saudi Arabia): al-diyâr and al-Dîra in the rear-view mirror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Léo Marty">Léo Marty</text:a></text:p>
              <text:p text:style-name="Normal"><text:span>Arabian Humanities</text:span><text:span>, 2023, Retour en Asie ? L'Asie du Sud et la péninsule Arabique, 17,<text:s/></text:span><text:a xlink:type="simple" xlink:href="https://dx.doi.org/10.4000/cy.10103">⟨10.4000/cy.10103⟩</text:a></text:p>
              <text:p text:style-name="Normal"><text:span>Article dans une revue</text:span></text:p>
              <text:p text:style-name="Normal"><text:a xlink:type="simple" xlink:href="https://hal.science/hal-04169081v1">hal-041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040v1">La justice syrienne en transition</text:a></text:p>
              <text:p text:style-name="Normal"><text:a xlink:type="simple" xlink:href="https://hal.science/search/index/?q=*&amp;authFullName_s=Léo Marty">Léo Marty</text:a></text:p>
              <text:p text:style-name="Normal"><text:span>Revue Esprit</text:span><text:span>, 2018, Juillet-Août (7), pp.19-23.<text:s/></text:span><text:a xlink:type="simple" xlink:href="https://dx.doi.org/10.3917/espri.1807.0019">⟨10.3917/espri.1807.0019⟩</text:a></text:p>
              <text:p text:style-name="Normal"><text:span>Article dans une revue</text:span></text:p>
              <text:p text:style-name="Normal"><text:a xlink:type="simple" xlink:href="https://hal.science/hal-04598040v1">hal-04598040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44865b" table:style-name="44865b">
          <table:table-column table:style-name="44865b.0"/>
          <table:table-row>
            <table:table-cell office:value-type="string">
              <text:p text:style-name="Normal"><text:a xlink:type="simple" xlink:href="https://theses.hal.science/tel-05025206v1">Fonctionnement d'une communauté oasienne en Arabie saoudite et ses relations à l'environnement : l'oasis d'al-‘Ulā</text:a></text:p>
              <text:p text:style-name="Normal"><text:a xlink:type="simple" xlink:href="https://hal.science/search/index/?q=*&amp;authFullName_s=Léo Marty">Léo Marty</text:a></text:p>
              <text:p text:style-name="Normal"><text:span>Anthropologie sociale et ethnologie. Museum national d'histoire naturelle - MNHN PARIS, 2024. Français.<text:s/></text:span><text:a xlink:type="simple" xlink:href="https://www.theses.fr/2024MNHN0027">⟨NNT : 2024MNHN0027⟩</text:a></text:p>
              <text:p text:style-name="Normal"><text:span>Thèse</text:span></text:p>
              <text:p text:style-name="Normal"><text:a xlink:type="simple" xlink:href="https://theses.hal.science/tel-05025206v1">tel-0502520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597959v1">Fonctionnement de communautés oasiennes en Arabie saoudite et leurs relations à l'environnement : l'oasis d'al-‘Ulā</text:a></text:p>
              <text:p text:style-name="Normal"><text:a xlink:type="simple" xlink:href="https://hal.science/search/index/?q=*&amp;authFullName_s=Léo Marty">Léo Marty</text:a></text:p>
              <text:p text:style-name="Normal"><text:span>Anthropologie sociale et ethnologie. Muséum National d'Histoire Naturelle Pari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7959v1">tel-04597959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88120a" table:style-name="88120a">
          <table:table-column table:style-name="88120a.0"/>
          <table:table-row>
            <table:table-cell office:value-type="string">
              <text:p text:style-name="Normal"><text:a xlink:type="simple" xlink:href="https://hal.science/hal-04367489v1">Fourth-year Report—Dec. 2023. Anthropological survey of al-‘Ulā community and its oasis system. Unveiling al-‘Ulā: Deepening Understanding of Anthropological Dynamics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Léo Marty">Léo Marty</text:a></text:p>
              <text:p text:style-name="Normal"><text:span>[Research Report] CNRS. 2023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4367489v1">hal-043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50v1">Third-year Report—Dec. 2022. Anthropological survey of al-‘Ulā community and its oasis system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Léo Marty">Léo Marty</text:a></text:p>
              <text:p text:style-name="Normal"><text:span>[Research Report] CNRS. 2022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3924950v1">hal-039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550v1">Second-year Report—Sept. 2021. Anthropological survey of al-‘Ulā community and its oasis system</text:a></text:p>
              <text:p text:style-name="Normal"><text:a xlink:type="simple" xlink:href="https://hal.science/search/index/?q=*&amp;authFullName_s=Vincent Battesti">Vincent Battesti</text:a><text:span>,</text:span><text:a xlink:type="simple" xlink:href="https://hal.science/search/index/?q=*&amp;authFullName_s=Léo Marty">Léo Marty</text:a></text:p>
              <text:p text:style-name="Normal"><text:span>[Research Report] CNRS. 2021, pp.29</text:span></text:p>
              <text:p text:style-name="Normal"><text:span>Rapport</text:span><text:span><text:s/>(rapport de recherche)</text:span></text:p>
              <text:p text:style-name="Normal"><text:a xlink:type="simple" xlink:href="https://hal.science/hal-03566550v1">hal-03566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MARTY</dc:title>
    <dc:subject/>
    <dc:description>CV</dc:description>
    <dc:creator/>
    <dc:date>2026-05-22T07:23:37.000</dc:date>
    <meta:generator>PHPWord</meta:generator>
    <meta:initial-creator>CCSD</meta:initial-creator>
    <meta:creation-date>2026-05-22T07:23:37.000</meta:creation-date>
    <meta:keyword/>
    <meta:user-defined meta:name="Category"/>
    <meta:user-defined meta:name="Company"/>
    <meta:user-defined meta:name="Manager"/>
  </office:meta>
</office:document-meta>
</file>