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960d" style:family="table">
      <style:table-properties style:rel-width="100" table:align="center"/>
    </style:style>
    <style:style style:name="95960d.0" style:family="table-column">
      <style:table-column-properties style:column-width="0.00cm"/>
    </style:style>
    <style:style style:name="6db1fa" style:family="table">
      <style:table-properties style:rel-width="100" table:align="center"/>
    </style:style>
    <style:style style:name="6db1fa.0" style:family="table-column">
      <style:table-column-properties style:column-width="0.00cm"/>
    </style:style>
    <style:style style:name="a5ccfb" style:family="table">
      <style:table-properties style:rel-width="100" table:align="center"/>
    </style:style>
    <style:style style:name="a5ccfb.0" style:family="table-column">
      <style:table-column-properties style:column-width="0.00cm"/>
    </style:style>
    <style:style style:name="a7e296" style:family="table">
      <style:table-properties style:rel-width="100" table:align="center"/>
    </style:style>
    <style:style style:name="a7e296.0" style:family="table-column">
      <style:table-column-properties style:column-width="0.00cm"/>
    </style:style>
    <style:style style:name="269e23" style:family="table">
      <style:table-properties style:rel-width="100" table:align="center"/>
    </style:style>
    <style:style style:name="269e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Pancrazzi<text:s/></text:span><text:span text:style-name="T2">Chercheur postdoctoral en Sciences du Littor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o-pancrazzi">leo-pancrazz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841-5144">0000-0001-8841-514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hercheur en géosciences marines et litttorales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Thèse (1)</text:span></text:p>
        <text:p text:style-name="P20"/>
        <table:table table:name="95960d" table:style-name="95960d">
          <table:table-column table:style-name="95960d.0"/>
          <table:table-row>
            <table:table-cell office:value-type="string">
              <text:p text:style-name="Normal"><text:a xlink:type="simple" xlink:href="https://theses.hal.science/tel-03936319v1">Dynamique et structure interne de barrières littorales sablo-graveleuses en environnement hypertidal : approches expérimentale et in-situ</text:a></text:p>
              <text:p text:style-name="Normal"><text:a xlink:type="simple" xlink:href="https://hal.science/search/index/?q=*&amp;authFullName_s=Léo Pancrazzi">Léo Pancrazzi</text:a></text:p>
              <text:p text:style-name="Normal"><text:span>Sciences de la Terre. Normandie Université, 2022. Français.<text:s/></text:span><text:a xlink:type="simple" xlink:href="https://www.theses.fr/2022NORMC241">⟨NNT : 2022NORMC241⟩</text:a></text:p>
              <text:p text:style-name="Normal"><text:span>Thèse</text:span></text:p>
              <text:p text:style-name="Normal"><text:a xlink:type="simple" xlink:href="https://theses.hal.science/tel-03936319v1">tel-03936319v1</text:a></text:p>
            </table:table-cell>
          </table:table-row>
        </table:table>
        <text:p text:style-name="P21"/>
        <text:p text:style-name="Heading2"><text:span text:style-name="T10">Article dans une revue (3)</text:span></text:p>
        <text:p text:style-name="P23"/>
        <table:table table:name="6db1fa" table:style-name="6db1fa">
          <table:table-column table:style-name="6db1fa.0"/>
          <table:table-row>
            <table:table-cell office:value-type="string">
              <text:p text:style-name="Normal"><text:a xlink:type="simple" xlink:href="https://hal.science/hal-04777131v1">The hypertidal Santa Cruz – Chico River Estuary (South Patagonia, Argentina): A hybrid ria-type system under extreme tides, arid climate and active uplift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Jose Cuitiño">Jose Cuitiño</text:a><text:span>,</text:span><text:a xlink:type="simple" xlink:href="https://hal.science/search/index/?q=*&amp;authFullName_s=Roberto Scasso">Roberto Scasso</text:a><text:span>,</text:span><text:a xlink:type="simple" xlink:href="https://hal.science/search/index/?q=*&amp;authFullName_s=Léo Pancrazzi">Léo Pancrazzi</text:a><text:span>et al.</text:span></text:p>
              <text:p text:style-name="Normal"><text:span>Sedimentary Geology</text:span><text:span>, 2024, pp.106728.<text:s/></text:span><text:a xlink:type="simple" xlink:href="https://dx.doi.org/10.1016/j.sedgeo.2024.106728">⟨10.1016/j.sedgeo.2024.106728⟩</text:a></text:p>
              <text:p text:style-name="Normal"><text:span>Article dans une revue</text:span></text:p>
              <text:p text:style-name="Normal"><text:a xlink:type="simple" xlink:href="https://hal.science/hal-04777131v1">hal-0477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865v1">Architectures and dynamics of a late Quaternary coarse-grained barrier complex at the inlet of a hypertidal estuary (South Patagonia, Argentina)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José Ignacio Cuitiño">José Ignacio Cuitiño</text:a><text:span>et al.</text:span></text:p>
              <text:p text:style-name="Normal"><text:span>Journal of South American Earth Sciences</text:span><text:span>, 2024, 146, pp.105073.<text:s/></text:span><text:a xlink:type="simple" xlink:href="https://dx.doi.org/10.1016/j.jsames.2024.105073">⟨10.1016/j.jsames.2024.105073⟩</text:a></text:p>
              <text:p text:style-name="Normal"><text:span>Article dans une revue</text:span></text:p>
              <text:p text:style-name="Normal"><text:a xlink:type="simple" xlink:href="https://hal.science/hal-04676865v1">hal-0467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020v1">Morphostratigraphy of an active mixed sand–gravel barrier spit (Baie de Somme, Northern France)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Laurent Benoît">Laurent Benoît</text:a></text:p>
              <text:p text:style-name="Normal"><text:span>Sedimentology</text:span><text:span>, 2022, 69 (7), pp.2753-2778.<text:s/></text:span><text:a xlink:type="simple" xlink:href="https://dx.doi.org/10.1111/sed.13018">⟨10.1111/sed.13018⟩</text:a></text:p>
              <text:p text:style-name="Normal"><text:span>Article dans une revue</text:span></text:p>
              <text:p text:style-name="Normal"><text:a xlink:type="simple" xlink:href="https://hal.science/hal-03671020v1">hal-03671020v1</text:a></text:p>
            </table:table-cell>
          </table:table-row>
        </table:table>
        <text:p text:style-name="P24"/>
        <text:p text:style-name="Heading2"><text:span text:style-name="T11">Communication dans un congrès (11)</text:span></text:p>
        <text:p text:style-name="P26"/>
        <table:table table:name="a5ccfb" table:style-name="a5ccfb">
          <table:table-column table:style-name="a5ccfb.0"/>
          <table:table-row>
            <table:table-cell office:value-type="string">
              <text:p text:style-name="Normal"><text:a xlink:type="simple" xlink:href="https://hal.science/hal-05027014v1">Rhythmites preserved into intertidal flat successions of the hypertidal Santa Cruz – Chico River estuary (Southern Patagonia, Argentina)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Thibaud Lortie">Thibaud Lortie</text:a><text:span>,</text:span><text:a xlink:type="simple" xlink:href="https://hal.science/search/index/?q=*&amp;authFullName_s=José Ignacio Cuitiño">José Ignacio Cuitiño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Roberto Adrián Scasso">Roberto Adrián Scasso</text:a><text:span>et al.</text:span></text:p>
              <text:p text:style-name="Normal"><text:span>19e Congrès Français de Sé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5027014v1">hal-0502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79v1">Étude en milieu contrôlé de la méthode GSTA (Grain Size Trend Analysis) sur sédiments hétérogènes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Yann Méar">Yann Méar</text:a><text:span>et al.</text:span></text:p>
              <text:p text:style-name="Normal"><text:span>28e Réunion des Sciences de la Terre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465279v1">hal-044652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5007v1">Fonctionnement morphodynamique d'une plage mixte de sable et de galets - Apports de la modélisation physique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normandie-univ.hal.science/hal-03795007v1">hal-037950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4995v1">Impacts anthropiques cumulés sur les fonds sédimentaires : premiers résultats du projet ECUSED (Effets CUmulés sur le SEDiment) dans la partie orientale de la baie de Seine</text:a></text:p>
              <text:p text:style-name="Normal"><text:a xlink:type="simple" xlink:href="https://hal.science/search/index/?q=*&amp;authFullName_s=Valentin Le Goff">Valentin Le Goff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Yann Méar">Yann Méar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Jean-Philippe Pezy">Jean-Philippe Pezy</text:a><text:span>et al.</text:span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normandie-univ.hal.science/hal-03794995v1">hal-037949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4940v1">Contribution des dunes de second ordre dans la dynamique de construction de la grande dune du Pilat. Etude de l'imbrication pluri-échelles des architectures par investigation géoradar</text:a></text:p>
              <text:p text:style-name="Normal"><text:a xlink:type="simple" xlink:href="https://hal.science/search/index/?q=*&amp;authFullName_s=Malaurie Charpentier">Malaurie Charpentier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éo Pancrazzi">Léo Pancrazzi</text:a><text:span>,</text:span><text:a xlink:type="simple" xlink:href="https://hal.science/search/index/?q=*&amp;authFullName_s=Jean-Yves Reynaud">Jean-Yves Reynaud</text:a><text:span>et al.</text:span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normandie-univ.hal.science/hal-03794940v1">hal-037949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61792v1">Architectural variability of a coarse-grained barrier system in a hypertidal environment (Santa Cruz Estuary, Argentinean Patagonia)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José Ignacio Cuitiño">José Ignacio Cuitiño</text:a><text:span>et al.</text:span></text:p>
              <text:p text:style-name="Normal"><text:span>10th International Congress of Tidal sedimentology</text:span><text:span>, May 2022, Matera, Italy</text:span></text:p>
              <text:p text:style-name="Normal"><text:span>Communication dans un congrès</text:span></text:p>
              <text:p text:style-name="Normal"><text:a xlink:type="simple" xlink:href="https://normandie-univ.hal.science/hal-03661792v1">hal-0366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83v1">The hypertidal estuary of the Santz Cruz estuary (SOUTH PATAGONIA, ARGENTINA): A composite RIA-TYPE SYSTEM subject to exceptional hydronamic and sedimentary forcing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Jose Cuitino">Jose Cuitino</text:a><text:span>,</text:span><text:a xlink:type="simple" xlink:href="https://hal.science/search/index/?q=*&amp;authFullName_s=Roberto Scasso">Roberto Scasso</text:a><text:span>,</text:span><text:a xlink:type="simple" xlink:href="https://hal.science/search/index/?q=*&amp;authFullName_s=Léo Pancrazzi">Léo Pancrazzi</text:a><text:span>et al.</text:span></text:p>
              <text:p text:style-name="Normal"><text:span>Tidalites 2022 International Congress</text:span><text:span>, May 2022, Matera, Italy</text:span></text:p>
              <text:p text:style-name="Normal"><text:span>Communication dans un congrès</text:span></text:p>
              <text:p text:style-name="Normal"><text:a xlink:type="simple" xlink:href="https://hal.science/hal-04274883v1">hal-042748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5017v1">Variabilité architecturale d'un système de barrières littorales à granulométrie grossière en environnement hypertidal (estuaire du Santa Cruz, Patagonie argentine)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José Ignacio Cuitiño">José Ignacio Cuitiño</text:a><text:span>et al.</text:span></text:p>
              <text:p text:style-name="Normal"><text:span>18èm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normandie-univ.hal.science/hal-03795017v1">hal-037950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83659v1">Evolution and internal architecture of an active mixed sand-gravel barrier spit (Somme Bay, Northern France)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Benoît">Laurent Benoît</text:a><text:span>,</text:span><text:a xlink:type="simple" xlink:href="https://hal.science/search/index/?q=*&amp;authFullName_s=Sophie Le Bot">Sophie Le Bot</text:a></text:p>
              <text:p text:style-name="Normal"><text:span>35th IAS Meeting of Sedimentology</text:span><text:span>, Jun 2021, Virtual, Czech Republic</text:span></text:p>
              <text:p text:style-name="Normal"><text:span>Communication dans un congrès</text:span></text:p>
              <text:p text:style-name="Normal"><text:a xlink:type="simple" xlink:href="https://normandie-univ.hal.science/hal-03283659v1">hal-032836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8386v1">Architecture interne de barrières littorales graveleuses en environnement hypertidal (mer de la Manche et Patagonie Argentine) : une étude par prospection géoradar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José Ignacio Cuitiño">José Ignacio Cuitiño</text:a><text:span>et al.</text:span></text:p>
              <text:p text:style-name="Normal"><text:span>27e Réunion des Sciences de la Terre</text:span><text:span>, Nov 2021, Lyon, France</text:span></text:p>
              <text:p text:style-name="Normal"><text:span>Communication dans un congrès</text:span></text:p>
              <text:p text:style-name="Normal"><text:a xlink:type="simple" xlink:href="https://normandie-univ.hal.science/hal-03418386v1">hal-034183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4383v1">Architecture sédimentaire de la flèche de galets de La Mollière (Baie de Somme) : Une étude par prospection géoradar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Benoît">Laurent Benoît</text:a><text:span>,</text:span><text:a xlink:type="simple" xlink:href="https://hal.science/search/index/?q=*&amp;authFullName_s=Sophie Le Bot">Sophie Le Bot</text:a></text:p>
              <text:p text:style-name="Normal"><text:span>17e Congrès Français de Sédimentologie</text:span><text:span>, Oct 2019, Beauvais, France</text:span></text:p>
              <text:p text:style-name="Normal"><text:span>Communication dans un congrès</text:span></text:p>
              <text:p text:style-name="Normal"><text:a xlink:type="simple" xlink:href="https://normandie-univ.hal.science/hal-02164383v1">hal-02164383v1</text:a></text:p>
            </table:table-cell>
          </table:table-row>
        </table:table>
        <text:p text:style-name="P27"/>
        <text:p text:style-name="Heading2"><text:span text:style-name="T12">Poster de conférence (4)</text:span></text:p>
        <text:p text:style-name="P29"/>
        <table:table table:name="a7e296" table:style-name="a7e296">
          <table:table-column table:style-name="a7e296.0"/>
          <table:table-row>
            <table:table-cell office:value-type="string">
              <text:p text:style-name="Normal"><text:a xlink:type="simple" xlink:href="https://hal.science/hal-04654564v1">Rhythmites preserved into intertidal flat successions of the hypertidal Santa Cruz – Chico River estuary (Southern Patagonia, Argentina)</text:a></text:p>
              <text:p text:style-name="Normal"><text:a xlink:type="simple" xlink:href="https://hal.science/search/index/?q=*&amp;authFullName_s=Thibaud Lortie">Thibaud Lortie</text:a><text:span>,</text:span><text:a xlink:type="simple" xlink:href="https://hal.science/search/index/?q=*&amp;authFullName_s=José Ignacio Cuitiño">José Ignacio Cuitiño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Roberto Adrián Scasso">Roberto Adrián Scasso</text:a><text:span>et al.</text:span></text:p>
              <text:p text:style-name="Normal"><text:span>IAS 2024</text:span><text:span>, Jun 2024, Aberdeen (Scotland), United Kingdom</text:span></text:p>
              <text:p text:style-name="Normal"><text:span>Poster de conférence</text:span></text:p>
              <text:p text:style-name="Normal"><text:a xlink:type="simple" xlink:href="https://hal.science/hal-04654564v1">hal-046545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83734v1">Internal architecture of coarse-grained barriers in hypertidal environments (France and Argentina): A GPR study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José Ignacio Cuitiño">José Ignacio Cuitiño</text:a><text:span>et al.</text:span></text:p>
              <text:p text:style-name="Normal"><text:span>35th IAS Meeting of Sedimentology</text:span><text:span>, Jun 2021, Virtual, Czech Republic</text:span></text:p>
              <text:p text:style-name="Normal"><text:span>Poster de conférence</text:span></text:p>
              <text:p text:style-name="Normal"><text:a xlink:type="simple" xlink:href="https://normandie-univ.hal.science/hal-03283734v1">hal-032837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8389v1">Analyse combinée de l’évolution morphologique et de l’architecture interne d’une flèche littorale mixte sablo-graveleuse active (baie de Somme, France)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Benoît">Laurent Benoît</text:a><text:span>,</text:span><text:a xlink:type="simple" xlink:href="https://hal.science/search/index/?q=*&amp;authFullName_s=Sophie Le Bot">Sophie Le Bot</text:a><text:span>et al.</text:span></text:p>
              <text:p text:style-name="Normal"><text:span>27e Réunion des Sciences de la Terre</text:span><text:span>, Nov 2021, Lyon, France.<text:s/></text:span></text:p>
              <text:p text:style-name="Normal"><text:span>Poster de conférence</text:span></text:p>
              <text:p text:style-name="Normal"><text:a xlink:type="simple" xlink:href="https://normandie-univ.hal.science/hal-03418389v1">hal-034183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79076v1">Cross analysis of morphological evolution and internal architecture of an active mixed sand-gravel barrier spit (Somme Bay, Northern France)</text:a></text:p>
              <text:p text:style-name="Normal"><text:a xlink:type="simple" xlink:href="https://hal.science/search/index/?q=*&amp;authFullName_s=Léo Pancrazzi">Léo Pancrazzi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Laurent Benoît">Laurent Benoît</text:a><text:span>,</text:span><text:a xlink:type="simple" xlink:href="https://hal.science/search/index/?q=*&amp;authFullName_s=Sophie Le Bot">Sophie Le Bot</text:a></text:p>
              <text:p text:style-name="Normal"><text:span>AGU 2020 Fall Meeting</text:span><text:span>, Dec 2020, Virtual, United States.<text:s/></text:span><text:a xlink:type="simple" xlink:href="https://dx.doi.org/10.1002/essoar.10505396.1">⟨10.1002/essoar.10505396.1⟩</text:a></text:p>
              <text:p text:style-name="Normal"><text:span>Poster de conférence</text:span></text:p>
              <text:p text:style-name="Normal"><text:a xlink:type="simple" xlink:href="https://normandie-univ.hal.science/hal-03079076v1">hal-03079076v1</text:a></text:p>
            </table:table-cell>
          </table:table-row>
        </table:table>
        <text:p text:style-name="P30"/>
        <text:p text:style-name="Heading2"><text:span text:style-name="T13">Chapitre d'ouvrage (2)</text:span></text:p>
        <text:p text:style-name="P32"/>
        <table:table table:name="269e23" table:style-name="269e23">
          <table:table-column table:style-name="269e23.0"/>
          <table:table-row>
            <table:table-cell office:value-type="string">
              <text:p text:style-name="Normal"><text:a xlink:type="simple" xlink:href="https://hal.science/hal-05005433v1">The dynamics of silica sediment at the ECUSED site in the Baie de Seine based on the COVA methodology: (1) glauconite traced by arsenic</text:a></text:p>
              <text:p text:style-name="Normal"><text:a xlink:type="simple" xlink:href="https://hal.science/search/index/?q=*&amp;authFullName_s=Anne Murat">Anne Murat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Valentin Le Goff">Valentin Le Goff</text:a><text:span>et al.</text:span></text:p>
              <text:p text:style-name="Normal"><text:span>Jean-Yves Reynaud; Eric Armynot du Châtelet.<text:s/></text:span><text:span>Short Papers from the 19th French Congress of Sedimentology, Lille</text:span><text:span>, 84, Association des Sédimentologistes Français, pp.67-73, 2025, 2-907205-83-8.<text:s/></text:span><text:a xlink:type="simple" xlink:href="https://dx.doi.org/10.70665/GHZD8391">⟨10.70665/GHZD8391⟩</text:a></text:p>
              <text:p text:style-name="Normal"><text:span>Chapitre d'ouvrage</text:span></text:p>
              <text:p text:style-name="Normal"><text:a xlink:type="simple" xlink:href="https://hal.science/hal-05005433v1">hal-0500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453v1">Rhythmites preserved in intertidal flat successions of the hypertidal Santa Cruz – Chico River estuary (southern Patagonia, Argentina)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Thibaud Lortie">Thibaud Lortie</text:a><text:span>,</text:span><text:a xlink:type="simple" xlink:href="https://hal.science/search/index/?q=*&amp;authFullName_s=José I Cuitiño">José I Cuitiño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Roberto A Scasso">Roberto A Scasso</text:a><text:span>et al.</text:span></text:p>
              <text:p text:style-name="Normal"><text:span>Jean-Yves Reynaud; Eric Armynot du Châtelet.<text:s/></text:span><text:span>Short Papers from the 19th French Congress of Sedimentology, Lille</text:span><text:span>, 84, Association des Sédimentologistes Français, pp.97-102, 2025, 2-907205-83-8.<text:s/></text:span><text:a xlink:type="simple" xlink:href="https://dx.doi.org/10.70665/JFEB5133">⟨10.70665/JFEB5133⟩</text:a></text:p>
              <text:p text:style-name="Normal"><text:span>Chapitre d'ouvrage</text:span></text:p>
              <text:p text:style-name="Normal"><text:a xlink:type="simple" xlink:href="https://hal.science/hal-05005453v1">hal-05005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Pancrazzi</dc:title>
    <dc:subject/>
    <dc:description>CV</dc:description>
    <dc:creator/>
    <dc:date>2026-05-26T13:19:12.000</dc:date>
    <meta:generator>PHPWord</meta:generator>
    <meta:initial-creator>CCSD</meta:initial-creator>
    <meta:creation-date>2026-05-26T13:19:12.000</meta:creation-date>
    <meta:keyword/>
    <meta:user-defined meta:name="Category"/>
    <meta:user-defined meta:name="Company"/>
    <meta:user-defined meta:name="Manager"/>
  </office:meta>
</office:document-meta>
</file>