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b653" style:family="table">
      <style:table-properties style:rel-width="100" table:align="center"/>
    </style:style>
    <style:style style:name="8bb653.0" style:family="table-column">
      <style:table-column-properties style:column-width="0.00cm"/>
    </style:style>
    <style:style style:name="6f7191" style:family="table">
      <style:table-properties style:rel-width="100" table:align="center"/>
    </style:style>
    <style:style style:name="6f7191.0" style:family="table-column">
      <style:table-column-properties style:column-width="0.00cm"/>
    </style:style>
    <style:style style:name="8616a3" style:family="table">
      <style:table-properties style:rel-width="100" table:align="center"/>
    </style:style>
    <style:style style:name="8616a3.0" style:family="table-column">
      <style:table-column-properties style:column-width="0.00cm"/>
    </style:style>
    <style:style style:name="c1c43b" style:family="table">
      <style:table-properties style:rel-width="100" table:align="center"/>
    </style:style>
    <style:style style:name="c1c4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 Robert<text:s/></text:span><text:span text:style-name="T2">MCF au MIS, Université de Picardie Jules Verne, Amiens, 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8bb653" table:style-name="8bb653">
          <table:table-column table:style-name="8bb653.0"/>
          <table:table-row>
            <table:table-cell office:value-type="string">
              <text:p text:style-name="Normal"><text:a xlink:type="simple" xlink:href="https://hal.science/hal-04684884v1">Efficient Card-Based ZKP for Single Loop Condition and Its Application to Moon-or-Sun</text:a></text:p>
              <text:p text:style-name="Normal"><text:a xlink:type="simple" xlink:href="https://hal.science/search/index/?q=*&amp;authFullName_s=Samuel Hand">Samuel Hand</text:a><text:span>,</text:span><text:a xlink:type="simple" xlink:href="https://hal.science/search/index/?q=*&amp;authFullName_s=Alexander Koch">Alexander Koch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Daiki Miyahara">Daiki Miyahara</text:a><text:span>,</text:span><text:a xlink:type="simple" xlink:href="https://hal.science/search/index/?q=*&amp;authFullName_s=Léo Robert">Léo Robert</text:a></text:p>
              <text:p text:style-name="Normal"><text:span>New Generation Computing</text:span><text:span>, 2024,<text:s/></text:span><text:a xlink:type="simple" xlink:href="https://dx.doi.org/10.1007/s00354-024-00274-1">⟨10.1007/s00354-024-00274-1⟩</text:a></text:p>
              <text:p text:style-name="Normal"><text:span>Article dans une revue</text:span></text:p>
              <text:p text:style-name="Normal"><text:a xlink:type="simple" xlink:href="https://hal.science/hal-04684884v1">hal-0468488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21503v1">ZKP Protocols for Usowan, Herugolf, and Five Cells</text:a></text:p>
              <text:p text:style-name="Normal"><text:a xlink:type="simple" xlink:href="https://hal.science/search/index/?q=*&amp;authFullName_s=Daiki Miyahara">Daiki Miyahara</text:a><text:span>,</text:span><text:a xlink:type="simple" xlink:href="https://hal.science/search/index/?q=*&amp;authFullName_s=Léo Robert">Léo Robert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Takaaki Mizuki">Takaaki Mizuki</text:a></text:p>
              <text:p text:style-name="Normal"><text:span>Tsinghua Science and Technology</text:span><text:span>, 2024, 29 (6), pp.1651-1666.<text:s/></text:span><text:a xlink:type="simple" xlink:href="https://dx.doi.org/10.26599/TST.2023.9010153">⟨10.26599/TST.2023.9010153⟩</text:a></text:p>
              <text:p text:style-name="Normal"><text:span>Article dans une revue</text:span></text:p>
              <text:p text:style-name="Normal"><text:a xlink:type="simple" xlink:href="https://u-picardie.hal.science/hal-04621503v1">hal-0462150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34814v1">Physical ZKP protocols for Nurimisaki and Kurodoko</text:a></text:p>
              <text:p text:style-name="Normal"><text:a xlink:type="simple" xlink:href="https://hal.science/search/index/?q=*&amp;authFullName_s=Léo Robert">Léo Robert</text:a><text:span>,</text:span><text:a xlink:type="simple" xlink:href="https://hal.science/search/index/?q=*&amp;authFullName_s=Daiki Miyahara">Daiki Miyahara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Takaaki Mizuki">Takaaki Mizuki</text:a></text:p>
              <text:p text:style-name="Normal"><text:span>Theoretical Computer Science</text:span><text:span>, 2023, 972, pp.114071.<text:s/></text:span><text:a xlink:type="simple" xlink:href="https://dx.doi.org/10.1016/j.tcs.2023.114071">⟨10.1016/j.tcs.2023.114071⟩</text:a></text:p>
              <text:p text:style-name="Normal"><text:span>Article dans une revue</text:span></text:p>
              <text:p text:style-name="Normal"><text:a xlink:type="simple" xlink:href="https://u-picardie.hal.science/hal-04434814v1">hal-0443481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35703v1">ZKP protocols for Usowan, Herugolf and Five Cells</text:a></text:p>
              <text:p text:style-name="Normal"><text:a xlink:type="simple" xlink:href="https://hal.science/search/index/?q=*&amp;authFullName_s=Daiki Miyahara">Daiki Miyahara</text:a><text:span>,</text:span><text:a xlink:type="simple" xlink:href="https://hal.science/search/index/?q=*&amp;authFullName_s=Léo Robert">Léo Robert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Takaaki Mizuki">Takaaki Mizuki</text:a></text:p>
              <text:p text:style-name="Normal"><text:span>Tsinghua Science and Technology</text:span><text:span>, In press,<text:s/></text:span><text:a xlink:type="simple" xlink:href="https://dx.doi.org/10.26599/TST.20xx.9010">⟨10.26599/TST.20xx.9010⟩</text:a></text:p>
              <text:p text:style-name="Normal"><text:span>Article dans une revue</text:span></text:p>
              <text:p text:style-name="Normal"><text:a xlink:type="simple" xlink:href="https://u-picardie.hal.science/hal-04335703v1">hal-043357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2495v1">Physical Zero-Knowledge Proof and NP-completeness Proof of Suguru Puzzle ⋆</text:a></text:p>
              <text:p text:style-name="Normal"><text:a xlink:type="simple" xlink:href="https://hal.science/search/index/?q=*&amp;authFullName_s=Léo Robert">Léo Robert</text:a><text:span>,</text:span><text:a xlink:type="simple" xlink:href="https://hal.science/search/index/?q=*&amp;authFullName_s=Daiki Miyahara">Daiki Miyahara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Luc Libralesso">Luc Libralesso</text:a><text:span>,</text:span><text:a xlink:type="simple" xlink:href="https://hal.science/search/index/?q=*&amp;authFullName_s=Takaaki Mizuki">Takaaki Mizuki</text:a></text:p>
              <text:p text:style-name="Normal"><text:span>Information and Computation</text:span><text:span>, In press,<text:s/></text:span><text:a xlink:type="simple" xlink:href="https://dx.doi.org/10.1016/j.ic.2021.104858">⟨10.1016/j.ic.2021.104858⟩</text:a></text:p>
              <text:p text:style-name="Normal"><text:span>Article dans une revue</text:span></text:p>
              <text:p text:style-name="Normal"><text:a xlink:type="simple" xlink:href="https://uca.hal.science/hal-03542495v1">hal-035424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2477v1">Card-Based ZKP for Connectivity: Applications to Nurikabe, Hitori, and Heyawake</text:a></text:p>
              <text:p text:style-name="Normal"><text:a xlink:type="simple" xlink:href="https://hal.science/search/index/?q=*&amp;authFullName_s=Léo Robert">Léo Robert</text:a><text:span>,</text:span><text:a xlink:type="simple" xlink:href="https://hal.science/search/index/?q=*&amp;authFullName_s=Daiki Miyahara">Daiki Miyahara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Takaaki Mizuki">Takaaki Mizuki</text:a></text:p>
              <text:p text:style-name="Normal"><text:span>New Generation Computing</text:span><text:span>, 2022</text:span></text:p>
              <text:p text:style-name="Normal"><text:span>Article dans une revue</text:span></text:p>
              <text:p text:style-name="Normal"><text:a xlink:type="simple" xlink:href="https://uca.hal.science/hal-03542477v1">hal-0354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7369v3">Optimal Threshold Padlock System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Jean-Guillaume Dumas">Jean-Guillaume Duma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Léo Robert">Léo Robert</text:a></text:p>
              <text:p text:style-name="Normal"><text:span>Journal of Computer Security</text:span><text:span>, 2022, 30 (5), pp.655-688.<text:s/></text:span><text:a xlink:type="simple" xlink:href="https://dx.doi.org/10.3233/JCS-210065">⟨10.3233/JCS-210065⟩</text:a></text:p>
              <text:p text:style-name="Normal"><text:span>Article dans une revue</text:span></text:p>
              <text:p text:style-name="Normal"><text:a xlink:type="simple" xlink:href="https://hal.science/hal-03497369v3">hal-0349736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470v1">How to construct physical zero-knowledge proofs for puzzles with a “single loop” condition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Daiki Miyahara">Daiki Miyahara</text:a><text:span>,</text:span><text:a xlink:type="simple" xlink:href="https://hal.science/search/index/?q=*&amp;authFullName_s=Takaaki Mizuki">Takaaki Mizuki</text:a><text:span>,</text:span><text:a xlink:type="simple" xlink:href="https://hal.science/search/index/?q=*&amp;authFullName_s=Léo Robert">Léo Robert</text:a><text:span>,</text:span><text:a xlink:type="simple" xlink:href="https://hal.science/search/index/?q=*&amp;authFullName_s=Tatsuya Sasaki">Tatsuya Sasaki</text:a><text:span>et al.</text:span></text:p>
              <text:p text:style-name="Normal"><text:span>Theoretical Computer Science</text:span><text:span>, 2021, 888, pp.41 - 55.<text:s/></text:span><text:a xlink:type="simple" xlink:href="https://dx.doi.org/10.1016/j.tcs.2021.07.019">⟨10.1016/j.tcs.2021.07.019⟩</text:a></text:p>
              <text:p text:style-name="Normal"><text:span>Article dans une revue</text:span></text:p>
              <text:p text:style-name="Normal"><text:a xlink:type="simple" xlink:href="https://hal.science/hal-03419470v1">hal-03419470v1</text:a></text:p>
            </table:table-cell>
          </table:table-row>
        </table:table>
        <text:p text:style-name="P11"/>
        <text:p text:style-name="Heading2"><text:span text:style-name="T5">Communication dans un congrès (25)</text:span></text:p>
        <text:p text:style-name="P13"/>
        <table:table table:name="6f7191" table:style-name="6f7191">
          <table:table-column table:style-name="6f7191.0"/>
          <table:table-row>
            <table:table-cell office:value-type="string">
              <text:p text:style-name="Normal"><text:a xlink:type="simple" xlink:href="https://hal.science/hal-05560664v1">Tilepaint and Aquarium Puzzles in Periodic Grids</text:a></text:p>
              <text:p text:style-name="Normal"><text:a xlink:type="simple" xlink:href="https://hal.science/search/index/?q=*&amp;authFullName_s=Yan Gerard">Yan Gerard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Lola-Baie Mallordy">Lola-Baie Mallordy</text:a><text:span>,</text:span><text:a xlink:type="simple" xlink:href="https://hal.science/search/index/?q=*&amp;authFullName_s=Léo Robert">Léo Robert</text:a></text:p>
              <text:p text:style-name="Normal"><text:span>4th International Conference on Discrete Geometry and Mathematical Morphology-DGMM</text:span><text:span>, International Association for Pattern Recognition (IAPR), Nov 2025, Groningen, Netherlands. pp.103-117,<text:s/></text:span><text:a xlink:type="simple" xlink:href="https://dx.doi.org/10.1007/978-3-032-09544-2_8">⟨10.1007/978-3-032-09544-2_8⟩</text:a></text:p>
              <text:p text:style-name="Normal"><text:span>Communication dans un congrès</text:span></text:p>
              <text:p text:style-name="Normal"><text:a xlink:type="simple" xlink:href="https://hal.science/hal-05560664v1">hal-0556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5689v1">Une approche SAT pour l'analyse de l'autostabilisation d'un unisson asynchrone</text:a></text:p>
              <text:p text:style-name="Normal"><text:a xlink:type="simple" xlink:href="https://hal.science/search/index/?q=*&amp;authFullName_s=Asma Khoualdia">Asma Khoualdia</text:a><text:span>,</text:span><text:a xlink:type="simple" xlink:href="https://hal.science/search/index/?q=*&amp;authFullName_s=Sami Cherif">Sami Cherif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Léo Robert">Léo Robert</text:a></text:p>
              <text:p text:style-name="Normal"><text:span>Conférence Nationale en Intelligence Artificielle (CNIA 2026)</text:span><text:span>, Jun 2026, Arras, France</text:span></text:p>
              <text:p text:style-name="Normal"><text:span>Communication dans un congrès</text:span></text:p>
              <text:p text:style-name="Normal"><text:a xlink:type="simple" xlink:href="https://hal.science/hal-05625689v1">hal-0562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045v1">Sur l'autostabilisation de la circulation de jeton asynchrone de Dijkstra</text:a></text:p>
              <text:p text:style-name="Normal"><text:a xlink:type="simple" xlink:href="https://hal.science/search/index/?q=*&amp;authFullName_s=Asma Khoualdia">Asma Khoualdia</text:a><text:span>,</text:span><text:a xlink:type="simple" xlink:href="https://hal.science/search/index/?q=*&amp;authFullName_s=Sami Cherif">Sami Cherif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Léo Robert">Léo Robert</text:a></text:p>
              <text:p text:style-name="Normal"><text:span>Journées Francophones de Programmation par Contraintes (JFPC 2026)</text:span><text:span>, May 2026, Louvain- la-Neuve, Belgique</text:span></text:p>
              <text:p text:style-name="Normal"><text:span>Communication dans un congrès</text:span></text:p>
              <text:p text:style-name="Normal"><text:a xlink:type="simple" xlink:href="https://hal.science/hal-05619045v1">hal-056190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13262v1">Post-Compromise Security with Application-Level Key-Controls – with a comprehensive study of the 5G AKMA protocol</text:a></text:p>
              <text:p text:style-name="Normal"><text:a xlink:type="simple" xlink:href="https://hal.science/search/index/?q=*&amp;authFullName_s=Ioana Boureanu">Ioana Boureanu</text:a><text:span>,</text:span><text:a xlink:type="simple" xlink:href="https://hal.science/search/index/?q=*&amp;authFullName_s=Cristina Onete">Cristina Onete</text:a><text:span>,</text:span><text:a xlink:type="simple" xlink:href="https://hal.science/search/index/?q=*&amp;authFullName_s=Stephan Wesemeyer">Stephan Wesemeyer</text:a><text:span>,</text:span><text:a xlink:type="simple" xlink:href="https://hal.science/search/index/?q=*&amp;authFullName_s=Léo Robert">Léo Robert</text:a><text:span>,</text:span><text:a xlink:type="simple" xlink:href="https://hal.science/search/index/?q=*&amp;authFullName_s=Rhys Miller">Rhys Miller</text:a><text:span>et al.</text:span></text:p>
              <text:p text:style-name="Normal"><text:span>ASIA CCS '25: 20th ACM Asia Conference on Computer and Communications Security</text:span><text:span>, Aug 2025, Hanoi, Vietnam. pp.231-247,<text:s/></text:span><text:a xlink:type="simple" xlink:href="https://dx.doi.org/10.1145/3708821.3733910">⟨10.1145/3708821.3733910⟩</text:a></text:p>
              <text:p text:style-name="Normal"><text:span>Communication dans un congrès</text:span></text:p>
              <text:p text:style-name="Normal"><text:a xlink:type="simple" xlink:href="https://u-picardie.hal.science/hal-05213262v1">hal-0521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079v1">Analyse de l'autostabilisation de l'unisson synchrone via la satisfiabilité propositionnelle</text:a></text:p>
              <text:p text:style-name="Normal"><text:a xlink:type="simple" xlink:href="https://hal.science/search/index/?q=*&amp;authFullName_s=Asma Khoualdia">Asma Khoualdia</text:a><text:span>,</text:span><text:a xlink:type="simple" xlink:href="https://hal.science/search/index/?q=*&amp;authFullName_s=Sami Cherif">Sami Cherif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Léo Robert">Léo Robert</text:a></text:p>
              <text:p text:style-name="Normal"><text:span>Journées Francophones de Programmation par Contraintes (JFPC 2025)</text:span><text:span>, Jun 2025, Dijon, France</text:span></text:p>
              <text:p text:style-name="Normal"><text:span>Communication dans un congrès</text:span></text:p>
              <text:p text:style-name="Normal"><text:a xlink:type="simple" xlink:href="https://hal.science/hal-05208079v1">hal-0520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873v1">Analyzing Self-Stabilization of Synchronous Unison via Propositional Satisfiability</text:a></text:p>
              <text:p text:style-name="Normal"><text:a xlink:type="simple" xlink:href="https://hal.science/search/index/?q=*&amp;authFullName_s=Asma Khoualdia">Asma Khoualdia</text:a><text:span>,</text:span><text:a xlink:type="simple" xlink:href="https://hal.science/search/index/?q=*&amp;authFullName_s=Sami Cherif">Sami Cherif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Léo Robert">Léo Robert</text:a></text:p>
              <text:p text:style-name="Normal"><text:span>31st International Conference on Principles and Practice of Constraint Programming (CP 2025)</text:span><text:span>, Aug 2025, Glasgow, United Kingdom. pp.19:1--19:21,<text:s/></text:span><text:a xlink:type="simple" xlink:href="https://dx.doi.org/10.4230/LIPIcs.CP.2025.19">⟨10.4230/LIPIcs.CP.2025.19⟩</text:a></text:p>
              <text:p text:style-name="Normal"><text:span>Communication dans un congrès</text:span></text:p>
              <text:p text:style-name="Normal"><text:a xlink:type="simple" xlink:href="https://hal.science/hal-05203873v1">hal-052038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20459v1">iUC-Secure Distributed File Transfer From Standard Attribute-based Encryption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Léo Robert">Léo Robert</text:a><text:span>,</text:span><text:a xlink:type="simple" xlink:href="https://hal.science/search/index/?q=*&amp;authFullName_s=Gael Marcadet">Gael Marcadet</text:a></text:p>
              <text:p text:style-name="Normal"><text:span>International Conference on Cryptology in Africa</text:span><text:span>, Jul 2024, Douala, Cameroon</text:span></text:p>
              <text:p text:style-name="Normal"><text:span>Communication dans un congrès</text:span></text:p>
              <text:p text:style-name="Normal"><text:a xlink:type="simple" xlink:href="https://uca.hal.science/hal-04620459v1">hal-0462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169v1">Towards a Privacy-Preserving Attestation for Virtualized Networks</text:a></text:p>
              <text:p text:style-name="Normal"><text:a xlink:type="simple" xlink:href="https://hal.science/search/index/?q=*&amp;authFullName_s=Ghada Arfaoui">Ghada Arfaoui</text:a><text:span>,</text:span><text:a xlink:type="simple" xlink:href="https://hal.science/search/index/?q=*&amp;authFullName_s=Thibaut Jacques">Thibaut Jacques</text:a><text:span>,</text:span><text:a xlink:type="simple" xlink:href="https://hal.science/search/index/?q=*&amp;authFullName_s=Marc Lacoste">Marc Lacoste</text:a><text:span>,</text:span><text:a xlink:type="simple" xlink:href="https://hal.science/search/index/?q=*&amp;authFullName_s=Cristina Onete">Cristina Onete</text:a><text:span>,</text:span><text:a xlink:type="simple" xlink:href="https://hal.science/search/index/?q=*&amp;authFullName_s=Léo Robert">Léo Robert</text:a></text:p>
              <text:p text:style-name="Normal"><text:span>Proceedings of ESORICS 2024</text:span><text:span>, Sep 2023, The Hague, Netherlands. pp.351-370,<text:s/></text:span><text:a xlink:type="simple" xlink:href="https://dx.doi.org/10.1007/978-3-031-51482-1_18">⟨10.1007/978-3-031-51482-1_18⟩</text:a></text:p>
              <text:p text:style-name="Normal"><text:span>Communication dans un congrès</text:span></text:p>
              <text:p text:style-name="Normal"><text:a xlink:type="simple" xlink:href="https://hal.science/hal-04996169v1">hal-0499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735v1">How fast do you heal? A taxonomy for post-compromise security in secure-channel establishment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Ioana Boureanu">Ioana Boureanu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Cristina Onete">Cristina Onete</text:a><text:span>,</text:span><text:a xlink:type="simple" xlink:href="https://hal.science/search/index/?q=*&amp;authFullName_s=Léo Robert">Léo Robert</text:a></text:p>
              <text:p text:style-name="Normal"><text:span>USENIX 2023 - The 32nd USENIX Security Symposium</text:span><text:span>, Aug 2023, Anaheim, United States. pp.5917--5934</text:span></text:p>
              <text:p text:style-name="Normal"><text:span>Communication dans un congrès</text:span></text:p>
              <text:p text:style-name="Normal"><text:a xlink:type="simple" xlink:href="https://hal.science/hal-03770735v1">hal-037707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09382v1">RMC-PVC: A Multi-Client Reusable Verifiable Computation Protocol (Long version)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Gael Marcadet">Gael Marcadet</text:a><text:span>,</text:span><text:a xlink:type="simple" xlink:href="https://hal.science/search/index/?q=*&amp;authFullName_s=Léo Robert">Léo Robert</text:a></text:p>
              <text:p text:style-name="Normal"><text:span>ACM Symposium on Applied Computing</text:span><text:span>, 2023, Tallinn, Estonia</text:span></text:p>
              <text:p text:style-name="Normal"><text:span>Communication dans un congrès</text:span></text:p>
              <text:p text:style-name="Normal"><text:a xlink:type="simple" xlink:href="https://uca.hal.science/hal-03909382v1">hal-0390938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43661v1">Towards a Privacy-preserving Attestation for Virtualized Networks</text:a></text:p>
              <text:p text:style-name="Normal"><text:a xlink:type="simple" xlink:href="https://hal.science/search/index/?q=*&amp;authFullName_s=Ghada Arfaoui">Ghada Arfaoui</text:a><text:span>,</text:span><text:a xlink:type="simple" xlink:href="https://hal.science/search/index/?q=*&amp;authFullName_s=Thibaut Jacques">Thibaut Jacques</text:a><text:span>,</text:span><text:a xlink:type="simple" xlink:href="https://hal.science/search/index/?q=*&amp;authFullName_s=Marc Antoine Lacoste">Marc Antoine Lacoste</text:a><text:span>,</text:span><text:a xlink:type="simple" xlink:href="https://hal.science/search/index/?q=*&amp;authFullName_s=Cristina Onete">Cristina Onete</text:a><text:span>,</text:span><text:a xlink:type="simple" xlink:href="https://hal.science/search/index/?q=*&amp;authFullName_s=Léo Robert">Léo Robert</text:a></text:p>
              <text:p text:style-name="Normal"><text:span>28th European Symposium on Research in Computer Security</text:span><text:span>, Sep 2023, La Haye, Netherlands</text:span></text:p>
              <text:p text:style-name="Normal"><text:span>Communication dans un congrès</text:span></text:p>
              <text:p text:style-name="Normal"><text:a xlink:type="simple" xlink:href="https://u-picardie.hal.science/hal-04243661v1">hal-0424366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03702v1">Check Alternating Patterns: A Physical Zero-Knowledge Proof for Moon-or-Sun</text:a></text:p>
              <text:p text:style-name="Normal"><text:a xlink:type="simple" xlink:href="https://hal.science/search/index/?q=*&amp;authFullName_s=Samuel Hand">Samuel Hand</text:a><text:span>,</text:span><text:a xlink:type="simple" xlink:href="https://hal.science/search/index/?q=*&amp;authFullName_s=Alexander Koch">Alexander Koch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Daiki Miyahara">Daiki Miyahara</text:a><text:span>,</text:span><text:a xlink:type="simple" xlink:href="https://hal.science/search/index/?q=*&amp;authFullName_s=Léo Robert">Léo Robert</text:a></text:p>
              <text:p text:style-name="Normal"><text:span>IWSEC : International Workshop on Security</text:span><text:span>, Aug 2023, Yokohama, France. pp.255-272,<text:s/></text:span><text:a xlink:type="simple" xlink:href="https://dx.doi.org/10.1007/978-3-031-41326-1_14">⟨10.1007/978-3-031-41326-1_14⟩</text:a></text:p>
              <text:p text:style-name="Normal"><text:span>Communication dans un congrès</text:span></text:p>
              <text:p text:style-name="Normal"><text:a xlink:type="simple" xlink:href="https://u-picardie.hal.science/hal-04403702v1">hal-044037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10612v1">MARSHAL: Messaging with Asynchronous Ratchets and Signatures for faster HeALing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Thibaut Jacques">Thibaut Jacque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Cristina Onete">Cristina Onete</text:a><text:span>et al.</text:span></text:p>
              <text:p text:style-name="Normal"><text:span>ACM Symposium on Applied Computing</text:span><text:span>, Apr 2022, Virtual, Czech Republic. pp.1-8,<text:s/></text:span><text:a xlink:type="simple" xlink:href="https://dx.doi.org/10.1145/3477314.3507044">⟨10.1145/3477314.3507044⟩</text:a></text:p>
              <text:p text:style-name="Normal"><text:span>Communication dans un congrès</text:span></text:p>
              <text:p text:style-name="Normal"><text:a xlink:type="simple" xlink:href="https://uca.hal.science/hal-03510612v1">hal-035106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34926v1">A Survey on Identity-based Blind Signature</text:a></text:p>
              <text:p text:style-name="Normal"><text:a xlink:type="simple" xlink:href="https://hal.science/search/index/?q=*&amp;authFullName_s=Mirko Koscina">Mirko Koscina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Gael Marcadet">Gael Marcadet</text:a><text:span>,</text:span><text:a xlink:type="simple" xlink:href="https://hal.science/search/index/?q=*&amp;authFullName_s=Charles Olivier-Anclin">Charles Olivier-Anclin</text:a><text:span>,</text:span><text:a xlink:type="simple" xlink:href="https://hal.science/search/index/?q=*&amp;authFullName_s=Léo Robert">Léo Robert</text:a></text:p>
              <text:p text:style-name="Normal"><text:span>The 15th International Symposium on Foundations &amp; Practice of Security (FPS – 2022)</text:span><text:span>, Dec 2022, Ottawa, Canada</text:span></text:p>
              <text:p text:style-name="Normal"><text:span>Communication dans un congrès</text:span></text:p>
              <text:p text:style-name="Normal"><text:a xlink:type="simple" xlink:href="https://uca.hal.science/hal-03934926v1">hal-0393492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03799v1">Hide a Liar: Card-Based ZKP Protocol for Usowan</text:a></text:p>
              <text:p text:style-name="Normal"><text:a xlink:type="simple" xlink:href="https://hal.science/search/index/?q=*&amp;authFullName_s=Léo Robert">Léo Robert</text:a><text:span>,</text:span><text:a xlink:type="simple" xlink:href="https://hal.science/search/index/?q=*&amp;authFullName_s=Daiki Miyahara">Daiki Miyahara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Takaaki Mizuki">Takaaki Mizuki</text:a></text:p>
              <text:p text:style-name="Normal"><text:span>International Conference on Theory and Applications of Models of Computation</text:span><text:span>, Sep 2022, Tianjin (China), China. pp.201-217,<text:s/></text:span><text:a xlink:type="simple" xlink:href="https://dx.doi.org/10.1007/978-3-031-20350-3_17">⟨10.1007/978-3-031-20350-3_17⟩</text:a></text:p>
              <text:p text:style-name="Normal"><text:span>Communication dans un congrès</text:span></text:p>
              <text:p text:style-name="Normal"><text:a xlink:type="simple" xlink:href="https://u-picardie.hal.science/hal-04403799v1">hal-044037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50625v1">A Cryptographic View of Deep-Attestation, or how to do Provably-Secure Layer-Linking</text:a></text:p>
              <text:p text:style-name="Normal"><text:a xlink:type="simple" xlink:href="https://hal.science/search/index/?q=*&amp;authFullName_s=Ghada Arfaoui">Ghada Arfaoui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Thibaut Jacques">Thibaut Jacques</text:a><text:span>,</text:span><text:a xlink:type="simple" xlink:href="https://hal.science/search/index/?q=*&amp;authFullName_s=Adina Nedelcu">Adina Nedelcu</text:a><text:span>,</text:span><text:a xlink:type="simple" xlink:href="https://hal.science/search/index/?q=*&amp;authFullName_s=Cristina Onete">Cristina Onete</text:a><text:span>et al.</text:span></text:p>
              <text:p text:style-name="Normal"><text:span>International Conference on Applied Cryptography and Network Security ACNS</text:span><text:span>, Jun 2022, Rome, Italy</text:span></text:p>
              <text:p text:style-name="Normal"><text:span>Communication dans un congrès</text:span></text:p>
              <text:p text:style-name="Normal"><text:a xlink:type="simple" xlink:href="https://uca.hal.science/hal-03450625v1">hal-0345062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03634v1">Card-Based ZKP Protocol for Nurimisaki</text:a></text:p>
              <text:p text:style-name="Normal"><text:a xlink:type="simple" xlink:href="https://hal.science/search/index/?q=*&amp;authFullName_s=Léo Robert">Léo Robert</text:a><text:span>,</text:span><text:a xlink:type="simple" xlink:href="https://hal.science/search/index/?q=*&amp;authFullName_s=Daiki Miyahara">Daiki Miyahara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Takaaki Mizuki">Takaaki Mizuki</text:a></text:p>
              <text:p text:style-name="Normal"><text:span>Symposium on Stabilization, Safety, and Security of Distributed Systems</text:span><text:span>, Nov 2022, Clermont-Ferand, France. pp.285-298,<text:s/></text:span><text:a xlink:type="simple" xlink:href="https://dx.doi.org/10.1007/978-3-031-21017-4_19">⟨10.1007/978-3-031-21017-4_19⟩</text:a></text:p>
              <text:p text:style-name="Normal"><text:span>Communication dans un congrès</text:span></text:p>
              <text:p text:style-name="Normal"><text:a xlink:type="simple" xlink:href="https://u-picardie.hal.science/hal-04403634v1">hal-044036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09911v1">Interactive Physical ZKP for Connectivity: Applications to Nurikabe and Hitori</text:a></text:p>
              <text:p text:style-name="Normal"><text:a xlink:type="simple" xlink:href="https://hal.science/search/index/?q=*&amp;authFullName_s=Léo Robert">Léo Robert</text:a><text:span>,</text:span><text:a xlink:type="simple" xlink:href="https://hal.science/search/index/?q=*&amp;authFullName_s=Daiki Miyahara">Daiki Miyahara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Takaaki Mizuki">Takaaki Mizuki</text:a></text:p>
              <text:p text:style-name="Normal"><text:span>Computability in Europe: Logic and Theory of Algorithms</text:span><text:span>, Jul 2021, à distance, Belgium</text:span></text:p>
              <text:p text:style-name="Normal"><text:span>Communication dans un congrès</text:span></text:p>
              <text:p text:style-name="Normal"><text:a xlink:type="simple" xlink:href="https://uca.hal.science/hal-03209911v1">hal-0320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423v1">Fast Cramer-Shoup Cryptosystem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Léo Robert">Léo Robert</text:a><text:span>,</text:span><text:a xlink:type="simple" xlink:href="https://hal.science/search/index/?q=*&amp;authFullName_s=Demba Sow">Demba Sow</text:a></text:p>
              <text:p text:style-name="Normal"><text:span>18th International Conference on Security and Cryptography, SECRYPT 2021</text:span><text:span>, Jul 2021, Online, France.<text:s/></text:span><text:a xlink:type="simple" xlink:href="https://dx.doi.org/10.5220/0010580607660771">⟨10.5220/0010580607660771⟩</text:a></text:p>
              <text:p text:style-name="Normal"><text:span>Communication dans un congrès</text:span></text:p>
              <text:p text:style-name="Normal"><text:a xlink:type="simple" xlink:href="https://hal.science/hal-03419423v1">hal-0341942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35956v1">Generic Construction for Identity-based Proxy Blind Signature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Charles Olivier-Anclin">Charles Olivier-Anclin</text:a><text:span>,</text:span><text:a xlink:type="simple" xlink:href="https://hal.science/search/index/?q=*&amp;authFullName_s=Léo Robert">Léo Robert</text:a></text:p>
              <text:p text:style-name="Normal"><text:span>FPS 2022 : The 14th International Symposium on Foundations &amp; Practice of Security</text:span><text:span>, Dec 2021, Paris, France</text:span></text:p>
              <text:p text:style-name="Normal"><text:span>Communication dans un congrès</text:span></text:p>
              <text:p text:style-name="Normal"><text:a xlink:type="simple" xlink:href="https://uca.hal.science/hal-03435956v1">hal-0343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693v1">Physical Zero-Knowledge Proof for Suguru Puzzle</text:a></text:p>
              <text:p text:style-name="Normal"><text:a xlink:type="simple" xlink:href="https://hal.science/search/index/?q=*&amp;authFullName_s=Léo Robert">Léo Robert</text:a><text:span>,</text:span><text:a xlink:type="simple" xlink:href="https://hal.science/search/index/?q=*&amp;authFullName_s=Daiki Miyahara">Daiki Miyahara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Takaaki Mizuki">Takaaki Mizuki</text:a></text:p>
              <text:p text:style-name="Normal"><text:span>22nd International Symposium on Stabilization, Safety, and Security of Distributed Systems SSS 2020</text:span><text:span>, Nov 2020, Austin, United States</text:span></text:p>
              <text:p text:style-name="Normal"><text:span>Communication dans un congrès</text:span></text:p>
              <text:p text:style-name="Normal"><text:a xlink:type="simple" xlink:href="https://hal.science/hal-03017693v1">hal-0301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585v1">How to Teach the Undecidability of Malware Detection Problem and Halting Problem</text:a></text:p>
              <text:p text:style-name="Normal"><text:a xlink:type="simple" xlink:href="https://hal.science/search/index/?q=*&amp;authFullName_s=Matthieu Journault">Matthieu Journault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Malika More">Malika More</text:a><text:span>,</text:span><text:a xlink:type="simple" xlink:href="https://hal.science/search/index/?q=*&amp;authFullName_s=Rémy Poulain">Rémy Poulain</text:a><text:span>,</text:span><text:a xlink:type="simple" xlink:href="https://hal.science/search/index/?q=*&amp;authFullName_s=Léo Robert">Léo Robert</text:a></text:p>
              <text:p text:style-name="Normal"><text:span>WISE13: The 13th World Conference on Information Security Education</text:span><text:span>, May 2020, Maribor, Slovenia</text:span></text:p>
              <text:p text:style-name="Normal"><text:span>Communication dans un congrès</text:span></text:p>
              <text:p text:style-name="Normal"><text:a xlink:type="simple" xlink:href="https://hal.science/hal-02559585v1">hal-0255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556v1">Linear Generalized ElGamal Encryption Scheme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Léo Robert">Léo Robert</text:a><text:span>,</text:span><text:a xlink:type="simple" xlink:href="https://hal.science/search/index/?q=*&amp;authFullName_s=Demba Sow">Demba Sow</text:a></text:p>
              <text:p text:style-name="Normal"><text:span>International Conference on Security and Cryptography (SECRYPT)</text:span><text:span>, Jul 2020, Paris, France</text:span></text:p>
              <text:p text:style-name="Normal"><text:span>Communication dans un congrès</text:span></text:p>
              <text:p text:style-name="Normal"><text:a xlink:type="simple" xlink:href="https://hal.science/hal-02559556v1">hal-0255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449v1">Fast Short and Fast Linear Cramer-Shoup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Léo Robert">Léo Robert</text:a><text:span>,</text:span><text:a xlink:type="simple" xlink:href="https://hal.science/search/index/?q=*&amp;authFullName_s=Demba Sow">Demba Sow</text:a></text:p>
              <text:p text:style-name="Normal"><text:span>Foundations and Practice of Security - 13th International Symposium, FPS</text:span><text:span>, Dec 2020, Montreal, France</text:span></text:p>
              <text:p text:style-name="Normal"><text:span>Communication dans un congrès</text:span></text:p>
              <text:p text:style-name="Normal"><text:a xlink:type="simple" xlink:href="https://hal.science/hal-03419449v1">hal-0341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600v1">Card-based ZKP protocols for Takuzu and Juosan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Daiki Miyahara">Daiki Miyahara</text:a><text:span>,</text:span><text:a xlink:type="simple" xlink:href="https://hal.science/search/index/?q=*&amp;authFullName_s=Takaaki Mizuki">Takaaki Mizuki</text:a><text:span>,</text:span><text:a xlink:type="simple" xlink:href="https://hal.science/search/index/?q=*&amp;authFullName_s=Atsuki Nagao">Atsuki Nagao</text:a><text:span>,</text:span><text:a xlink:type="simple" xlink:href="https://hal.science/search/index/?q=*&amp;authFullName_s=Hideaki Sone">Hideaki Sone</text:a><text:span>et al.</text:span></text:p>
              <text:p text:style-name="Normal"><text:span>Conference on Fun with Algorithms, FUN</text:span><text:span>, Sep 2020, Island of Favignana, Trapani, Italy</text:span></text:p>
              <text:p text:style-name="Normal"><text:span>Communication dans un congrès</text:span></text:p>
              <text:p text:style-name="Normal"><text:a xlink:type="simple" xlink:href="https://hal.science/hal-02559600v1">hal-02559600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8616a3" table:style-name="8616a3">
          <table:table-column table:style-name="8616a3.0"/>
          <table:table-row>
            <table:table-cell office:value-type="string">
              <text:p text:style-name="Normal"><text:a xlink:type="simple" xlink:href="https://hal.science/hal-04702513v1">iUC-Secure Distributed File Transfer from Standard Attribute-Based Encryption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Gael Marcadet">Gael Marcadet</text:a><text:span>,</text:span><text:a xlink:type="simple" xlink:href="https://hal.science/search/index/?q=*&amp;authFullName_s=Léo Robert">Léo Robert</text:a></text:p>
              <text:p text:style-name="Normal"><text:span>Serge Vaudenay; Christophe Petit.<text:s/></text:span><text:span>Progress in Cryptology - AFRICACRYPT 2024</text:span><text:span>, 14861, Springer Nature Switzerland, pp.174-198, 2024, Lecture Notes in Computer Science, 978-3-031-64380-4.<text:s/></text:span><text:a xlink:type="simple" xlink:href="https://dx.doi.org/10.1007/978-3-031-64381-1_8">⟨10.1007/978-3-031-64381-1_8⟩</text:a></text:p>
              <text:p text:style-name="Normal"><text:span>Chapitre d'ouvrage</text:span></text:p>
              <text:p text:style-name="Normal"><text:a xlink:type="simple" xlink:href="https://hal.science/hal-04702513v1">hal-047025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17782v1">Distance-Bounding Protocols</text:a></text:p>
              <text:p text:style-name="Normal"><text:a xlink:type="simple" xlink:href="https://hal.science/search/index/?q=*&amp;authFullName_s=David Gerault">David Gerault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Léo Robert">Léo Robert</text:a></text:p>
              <text:p text:style-name="Normal"><text:span>Léo Mendiboure (dir.).<text:s/></text:span><text:span>Cooperative Intelligent Transport Systems</text:span><text:span>, Wiley, pp.273-293, 2024, 9781394325849.<text:s/></text:span><text:a xlink:type="simple" xlink:href="https://dx.doi.org/10.1002/9781394325849.ch11">⟨10.1002/9781394325849.ch11⟩</text:a></text:p>
              <text:p text:style-name="Normal"><text:span>Chapitre d'ouvrage</text:span></text:p>
              <text:p text:style-name="Normal"><text:a xlink:type="simple" xlink:href="https://u-picardie.hal.science/hal-05017782v1">hal-0501778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15129v1">Towards a Privacy-Preserving Attestation for Virtualized Networks</text:a></text:p>
              <text:p text:style-name="Normal"><text:a xlink:type="simple" xlink:href="https://hal.science/search/index/?q=*&amp;authFullName_s=Ghada Arfaoui">Ghada Arfaoui</text:a><text:span>,</text:span><text:a xlink:type="simple" xlink:href="https://hal.science/search/index/?q=*&amp;authFullName_s=Thibaut Jacques">Thibaut Jacques</text:a><text:span>,</text:span><text:a xlink:type="simple" xlink:href="https://hal.science/search/index/?q=*&amp;authFullName_s=Marc Lacoste">Marc Lacoste</text:a><text:span>,</text:span><text:a xlink:type="simple" xlink:href="https://hal.science/search/index/?q=*&amp;authFullName_s=Cristina Onete">Cristina Onete</text:a><text:span>,</text:span><text:a xlink:type="simple" xlink:href="https://hal.science/search/index/?q=*&amp;authFullName_s=Léo Robert">Léo Robert</text:a></text:p>
              <text:p text:style-name="Normal"><text:span>Computer Security – ESORICS 2023</text:span><text:span>, 14347, Springer Nature Switzerland, pp.351-370, 2024, Lecture Notes in Computer Science,<text:s/></text:span><text:a xlink:type="simple" xlink:href="https://dx.doi.org/10.1007/978-3-031-51482-1_18">⟨10.1007/978-3-031-51482-1_18⟩</text:a></text:p>
              <text:p text:style-name="Normal"><text:span>Chapitre d'ouvrage</text:span></text:p>
              <text:p text:style-name="Normal"><text:a xlink:type="simple" xlink:href="https://u-picardie.hal.science/hal-04515129v1">hal-04515129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c1c43b" table:style-name="c1c43b">
          <table:table-column table:style-name="c1c43b.0"/>
          <table:table-row>
            <table:table-cell office:value-type="string">
              <text:p text:style-name="Normal"><text:a xlink:type="simple" xlink:href="https://theses.hal.science/tel-03982449v1">Design and analysis of provably secure protocols : Applications to messaging and attestation</text:a></text:p>
              <text:p text:style-name="Normal"><text:a xlink:type="simple" xlink:href="https://hal.science/search/index/?q=*&amp;authFullName_s=Léo Robert">Léo Robert</text:a></text:p>
              <text:p text:style-name="Normal"><text:span>Networking and Internet Architecture [cs.NI]. Université Clermont Auvergne, 2022. English.<text:s/></text:span><text:a xlink:type="simple" xlink:href="https://www.theses.fr/2022UCFAC034">⟨NNT : 2022UCFAC034⟩</text:a></text:p>
              <text:p text:style-name="Normal"><text:span>Thèse</text:span></text:p>
              <text:p text:style-name="Normal"><text:a xlink:type="simple" xlink:href="https://theses.hal.science/tel-03982449v1">tel-039824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 Robert</dc:title>
    <dc:subject/>
    <dc:description>CV</dc:description>
    <dc:creator/>
    <dc:date>2026-05-24T03:10:21.000</dc:date>
    <meta:generator>PHPWord</meta:generator>
    <meta:initial-creator>CCSD</meta:initial-creator>
    <meta:creation-date>2026-05-24T03:10:21.000</meta:creation-date>
    <meta:keyword/>
    <meta:user-defined meta:name="Category"/>
    <meta:user-defined meta:name="Company"/>
    <meta:user-defined meta:name="Manager"/>
  </office:meta>
</office:document-meta>
</file>