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b2e8" style:family="table">
      <style:table-properties style:rel-width="100" table:align="center"/>
    </style:style>
    <style:style style:name="7eb2e8.0" style:family="table-column">
      <style:table-column-properties style:column-width="0.00cm"/>
    </style:style>
    <style:style style:name="cc18fa" style:family="table">
      <style:table-properties style:rel-width="100" table:align="center"/>
    </style:style>
    <style:style style:name="cc18fa.0" style:family="table-column">
      <style:table-column-properties style:column-width="0.00cm"/>
    </style:style>
    <style:style style:name="d8ccf7" style:family="table">
      <style:table-properties style:rel-width="100" table:align="center"/>
    </style:style>
    <style:style style:name="d8ccf7.0" style:family="table-column">
      <style:table-column-properties style:column-width="0.00cm"/>
    </style:style>
    <style:style style:name="c5cef9" style:family="table">
      <style:table-properties style:rel-width="100" table:align="center"/>
    </style:style>
    <style:style style:name="c5cef9.0" style:family="table-column">
      <style:table-column-properties style:column-width="0.00cm"/>
    </style:style>
    <style:style style:name="29a806" style:family="table">
      <style:table-properties style:rel-width="100" table:align="center"/>
    </style:style>
    <style:style style:name="29a806.0" style:family="table-column">
      <style:table-column-properties style:column-width="0.00cm"/>
    </style:style>
    <style:style style:name="2ae19c" style:family="table">
      <style:table-properties style:rel-width="100" table:align="center"/>
    </style:style>
    <style:style style:name="2ae1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 Stambu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o-stambul">leo-stambul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94600408">194600408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230147370664541440994">230147370664541440994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459792962">000000045979296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N°spécial de revue/special issue (1)</text:span></text:p>
        <text:p text:style-name="P19"/>
        <table:table table:name="7eb2e8" table:style-name="7eb2e8">
          <table:table-column table:style-name="7eb2e8.0"/>
          <table:table-row>
            <table:table-cell office:value-type="string">
              <text:p text:style-name="Normal"><text:a xlink:type="simple" xlink:href="https://hal.science/hal-02891345v1">Politique des lieux communs</text:a></text:p>
              <text:p text:style-name="Normal"><text:a xlink:type="simple" xlink:href="https://hal.science/search/index/?q=*&amp;authFullName_s=Léo Stambul">Léo Stambul</text:a><text:span>,</text:span><text:a xlink:type="simple" xlink:href="https://hal.science/search/index/?q=*&amp;authFullName_s=Tiphaine Pocquet Du Haut-Jussé">Tiphaine Pocquet Du Haut-Jussé</text:a><text:span>,</text:span><text:a xlink:type="simple" xlink:href="https://hal.science/search/index/?q=*&amp;authFullName_s=Lise Forment">Lise Forment</text:a></text:p>
              <text:p text:style-name="Normal"><text:span>La Licorne : Revue de langue et de littérature française</text:span><text:span>, 120, 224 p., 2016</text:span></text:p>
              <text:p text:style-name="Normal"><text:span>N°spécial de revue/special issue</text:span></text:p>
              <text:p text:style-name="Normal"><text:a xlink:type="simple" xlink:href="https://hal.science/hal-02891345v1">hal-02891345v1</text:a></text:p>
            </table:table-cell>
          </table:table-row>
        </table:table>
        <text:p text:style-name="P20"/>
        <text:p text:style-name="Heading2"><text:span text:style-name="T9">Proceedings/Recueil des communications (1)</text:span></text:p>
        <text:p text:style-name="P22"/>
        <table:table table:name="cc18fa" table:style-name="cc18fa">
          <table:table-column table:style-name="cc18fa.0"/>
          <table:table-row>
            <table:table-cell office:value-type="string">
              <text:p text:style-name="Normal"><text:a xlink:type="simple" xlink:href="https://hal.sorbonne-universite.fr/hal-04799565v3">Décrire l'estampe : pratiques textuelles et littéraires autour de la gravure (France et Europe, XVIe - XVIIIe siècles)</text:a></text:p>
              <text:p text:style-name="Normal"><text:a xlink:type="simple" xlink:href="https://hal.science/search/index/?q=*&amp;authFullName_s=Nastasia Gallian">Nastasia Gallian</text:a><text:span>,</text:span><text:a xlink:type="simple" xlink:href="https://hal.science/search/index/?q=*&amp;authFullName_s=Léo Stambul">Léo Stambul</text:a></text:p>
              <text:p text:style-name="Normal"><text:span>Décrire l'estampe : pratiques textuelles et littéraires autour de la gravure (France et Europe, XVIe - XVIIIe siècles)</text:span><text:span>,<text:s/></text:span><text:span>Nouvelles de l'estampe</text:span><text:span>, 272, 2024,<text:s/></text:span><text:a xlink:type="simple" xlink:href="https://dx.doi.org/10.4000/12qjv">⟨10.4000/12qjv⟩</text:a></text:p>
              <text:p text:style-name="Normal"><text:span>Proceedings/Recueil des communications</text:span></text:p>
              <text:p text:style-name="Normal"><text:a xlink:type="simple" xlink:href="https://hal.sorbonne-universite.fr/hal-04799565v3">hal-04799565v3</text:a></text:p>
            </table:table-cell>
          </table:table-row>
        </table:table>
        <text:p text:style-name="P23"/>
        <text:p text:style-name="Heading2"><text:span text:style-name="T10">Article dans une revue (16)</text:span></text:p>
        <text:p text:style-name="P25"/>
        <table:table table:name="d8ccf7" table:style-name="d8ccf7">
          <table:table-column table:style-name="d8ccf7.0"/>
          <table:table-row>
            <table:table-cell office:value-type="string">
              <text:p text:style-name="Normal"><text:a xlink:type="simple" xlink:href="https://univ-montpellier3-paul-valery.hal.science/hal-05606666v1">Les singes de Pascal : politique du style autour de Port-Royal</text:a></text:p>
              <text:p text:style-name="Normal"><text:a xlink:type="simple" xlink:href="https://hal.science/search/index/?q=*&amp;authFullName_s=Léo Stambul">Léo Stambul</text:a></text:p>
              <text:p text:style-name="Normal"><text:span>Les Dossiers du Grihl</text:span><text:span>, 2026, 17, pp.293-310.<text:s/></text:span><text:a xlink:type="simple" xlink:href="https://dx.doi.org/10.4000/15zu9">⟨10.4000/15zu9⟩</text:a></text:p>
              <text:p text:style-name="Normal"><text:span>Article dans une revue</text:span></text:p>
              <text:p text:style-name="Normal"><text:a xlink:type="simple" xlink:href="https://univ-montpellier3-paul-valery.hal.science/hal-05606666v1">hal-0560666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26352v1">« Un métier funeste » : l’éthique professionnelle de la satire à l’âge classique</text:a></text:p>
              <text:p text:style-name="Normal"><text:a xlink:type="simple" xlink:href="https://hal.science/search/index/?q=*&amp;authFullName_s=Léo Stambul">Léo Stambul</text:a></text:p>
              <text:p text:style-name="Normal"><text:span>Fabula-LhT : littérature, histoire, théorie</text:span><text:span>, A paraître</text:span></text:p>
              <text:p text:style-name="Normal"><text:span>Article dans une revue</text:span></text:p>
              <text:p text:style-name="Normal"><text:a xlink:type="simple" xlink:href="https://univ-montpellier3-paul-valery.hal.science/hal-04726352v1">hal-047263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99549v3">La description de l’estampe, à la croisée de la littérature et de l’histoire de l’art</text:a></text:p>
              <text:p text:style-name="Normal"><text:a xlink:type="simple" xlink:href="https://hal.science/search/index/?q=*&amp;authFullName_s=Nastasia Gallian">Nastasia Gallian</text:a><text:span>,</text:span><text:a xlink:type="simple" xlink:href="https://hal.science/search/index/?q=*&amp;authFullName_s=Léo Stambul">Léo Stambul</text:a></text:p>
              <text:p text:style-name="Normal"><text:span>Nouvelles de l'estampe</text:span><text:span>, 2024, 272,<text:s/></text:span><text:a xlink:type="simple" xlink:href="https://dx.doi.org/10.4000/12qju">⟨10.4000/12qju⟩</text:a></text:p>
              <text:p text:style-name="Normal"><text:span>Article dans une revue</text:span></text:p>
              <text:p text:style-name="Normal"><text:a xlink:type="simple" xlink:href="https://hal.sorbonne-universite.fr/hal-04799549v3">hal-04799549v3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6286v1">Infamie littéraire : le cas Puget de La Serre</text:a></text:p>
              <text:p text:style-name="Normal"><text:a xlink:type="simple" xlink:href="https://hal.science/search/index/?q=*&amp;authFullName_s=Léo Stambul">Léo Stambul</text:a></text:p>
              <text:p text:style-name="Normal"><text:span>Dix-septième siècle</text:span><text:span>, 2024, n° 305 (4), pp.741-759.<text:s/></text:span><text:a xlink:type="simple" xlink:href="https://dx.doi.org/10.3917/dss.244.0741">⟨10.3917/dss.244.0741⟩</text:a></text:p>
              <text:p text:style-name="Normal"><text:span>Article dans une revue</text:span></text:p>
              <text:p text:style-name="Normal"><text:a xlink:type="simple" xlink:href="https://univ-montpellier3-paul-valery.hal.science/hal-04856286v1">hal-0485628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19033v1">Théorie ou pratique de l’agrément : Boileau et la dernière préface</text:a></text:p>
              <text:p text:style-name="Normal"><text:a xlink:type="simple" xlink:href="https://hal.science/search/index/?q=*&amp;authFullName_s=Léo Stambul">Léo Stambul</text:a></text:p>
              <text:p text:style-name="Normal"><text:span>Papers on French Seventeenth Century Literature</text:span><text:span>, 2023, 99, pp.173-192</text:span></text:p>
              <text:p text:style-name="Normal"><text:span>Article dans une revue</text:span></text:p>
              <text:p text:style-name="Normal"><text:a xlink:type="simple" xlink:href="https://univ-montpellier3-paul-valery.hal.science/hal-04719033v1">hal-0471903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19044v1">Profession médecin : de la scène moliéresque à la querelle des Anciens</text:a></text:p>
              <text:p text:style-name="Normal"><text:a xlink:type="simple" xlink:href="https://hal.science/search/index/?q=*&amp;authFullName_s=Léo Stambul">Léo Stambul</text:a></text:p>
              <text:p text:style-name="Normal"><text:span>Arrêt sur scène / Scene Focus</text:span><text:span>, 2023, 12</text:span></text:p>
              <text:p text:style-name="Normal"><text:span>Article dans une revue</text:span></text:p>
              <text:p text:style-name="Normal"><text:a xlink:type="simple" xlink:href="https://univ-montpellier3-paul-valery.hal.science/hal-04719044v1">hal-0471904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19029v1">L'oralité fantasmée de l'histoire. Le passage du Rhin (1672)</text:a></text:p>
              <text:p text:style-name="Normal"><text:a xlink:type="simple" xlink:href="https://hal.science/search/index/?q=*&amp;authFullName_s=Léo Stambul">Léo Stambul</text:a></text:p>
              <text:p text:style-name="Normal"><text:span>Cahiers d'Etudes Romanes</text:span><text:span>, 2023, 47, pp.137-156</text:span></text:p>
              <text:p text:style-name="Normal"><text:span>Article dans une revue</text:span></text:p>
              <text:p text:style-name="Normal"><text:a xlink:type="simple" xlink:href="https://univ-montpellier3-paul-valery.hal.science/hal-04719029v1">hal-0471902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71042v1">Lire, dire et jouer Molière à Montpellier en 2022 : entretien avec Jean Varela, directeur du Festival le printemps des comédiens</text:a></text:p>
              <text:p text:style-name="Normal"><text:a xlink:type="simple" xlink:href="https://hal.science/search/index/?q=*&amp;authFullName_s=Léo Stambul">Léo Stambul</text:a><text:span>,</text:span><text:a xlink:type="simple" xlink:href="https://hal.science/search/index/?q=*&amp;authFullName_s=Catherine Pascal">Catherine Pascal</text:a></text:p>
              <text:p text:style-name="Normal"><text:span>A3 magazine</text:span><text:span>, 2022, 79, pp.74-76</text:span></text:p>
              <text:p text:style-name="Normal"><text:span>Article dans une revue</text:span></text:p>
              <text:p text:style-name="Normal"><text:a xlink:type="simple" xlink:href="https://univ-montpellier3-paul-valery.hal.science/hal-04871042v1">hal-0487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813v1">Figurer la fureur : les limites de l’inspiration lyrique, de Boileau à La Motte</text:a></text:p>
              <text:p text:style-name="Normal"><text:a xlink:type="simple" xlink:href="https://hal.science/search/index/?q=*&amp;authFullName_s=Léo Stambul">Léo Stambul</text:a></text:p>
              <text:p text:style-name="Normal"><text:span>Littératures classiques</text:span><text:span>, 2020, 102 (2), pp.131-142.<text:s/></text:span><text:a xlink:type="simple" xlink:href="https://dx.doi.org/10.3917/licla1.102.0131">⟨10.3917/licla1.102.0131⟩</text:a></text:p>
              <text:p text:style-name="Normal"><text:span>Article dans une revue</text:span></text:p>
              <text:p text:style-name="Normal"><text:a xlink:type="simple" xlink:href="https://hal.science/hal-03521813v1">hal-0352181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144773v1">L'intérêt des méthodes, ou comment écrire l'histoire des querelles littéraires (XVIIe-XVIIIe siècles)</text:a></text:p>
              <text:p text:style-name="Normal"><text:a xlink:type="simple" xlink:href="https://hal.science/search/index/?q=*&amp;authFullName_s=Léo Stambul">Léo Stambul</text:a></text:p>
              <text:p text:style-name="Normal"><text:span>Travaux de littérature</text:span><text:span>, 2019, Vol. XXXII (32), pp.39-66</text:span></text:p>
              <text:p text:style-name="Normal"><text:span>Article dans une revue</text:span></text:p>
              <text:p text:style-name="Normal"><text:a xlink:type="simple" xlink:href="https://univ-montpellier3-paul-valery.hal.science/hal-04144773v1">hal-0414477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40974v1">Introduction politique des lieux communs : quelle communauté à l’époque moderne ?</text:a></text:p>
              <text:p text:style-name="Normal"><text:a xlink:type="simple" xlink:href="https://hal.science/search/index/?q=*&amp;authFullName_s=Léo Stambul">Léo Stambul</text:a><text:span>,</text:span><text:a xlink:type="simple" xlink:href="https://hal.science/search/index/?q=*&amp;authFullName_s=Lise Forment">Lise Forment</text:a><text:span>,</text:span><text:a xlink:type="simple" xlink:href="https://hal.science/search/index/?q=*&amp;authFullName_s=Tiphaine Pocquet Du Haut-Jussé">Tiphaine Pocquet Du Haut-Jussé</text:a></text:p>
              <text:p text:style-name="Normal"><text:span>La Licorne : Revue de langue et de littérature française</text:span><text:span>, 2016, 120, pp.9-20.<text:s/></text:span><text:a xlink:type="simple" xlink:href="https://dx.doi.org/10.4000/books.pur.180121">⟨10.4000/books.pur.180121⟩</text:a></text:p>
              <text:p text:style-name="Normal"><text:span>Article dans une revue</text:span></text:p>
              <text:p text:style-name="Normal"><text:a xlink:type="simple" xlink:href="https://univ-montpellier3-paul-valery.hal.science/hal-04440974v1">hal-0444097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40983v1">Du bon usage des lieux communs, d’Aristote à la Renaissance</text:a></text:p>
              <text:p text:style-name="Normal"><text:a xlink:type="simple" xlink:href="https://hal.science/search/index/?q=*&amp;authFullName_s=Léo Stambul">Léo Stambul</text:a></text:p>
              <text:p text:style-name="Normal"><text:span>La Licorne : Revue de langue et de littérature française</text:span><text:span>, 2016, 120, pp.23-47.<text:s/></text:span><text:a xlink:type="simple" xlink:href="https://dx.doi.org/10.4000/books.pur.180146">⟨10.4000/books.pur.180146⟩</text:a></text:p>
              <text:p text:style-name="Normal"><text:span>Article dans une revue</text:span></text:p>
              <text:p text:style-name="Normal"><text:a xlink:type="simple" xlink:href="https://univ-montpellier3-paul-valery.hal.science/hal-04440983v1">hal-04440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2928v1">L’Horace galant à l’épreuve de l’èthos satirique de Boileau</text:a></text:p>
              <text:p text:style-name="Normal"><text:a xlink:type="simple" xlink:href="https://hal.science/search/index/?q=*&amp;authFullName_s=Léo Stambul">Léo Stambul</text:a></text:p>
              <text:p text:style-name="Normal"><text:span>Camenae</text:span><text:span>, 2015, 17</text:span></text:p>
              <text:p text:style-name="Normal"><text:span>Article dans une revue</text:span></text:p>
              <text:p text:style-name="Normal"><text:a xlink:type="simple" xlink:href="https://shs.hal.science/halshs-04152928v1">halshs-0415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915v1">La Satire XII de Boileau : rendre L’Equivoque inacceptable</text:a></text:p>
              <text:p text:style-name="Normal"><text:a xlink:type="simple" xlink:href="https://hal.science/search/index/?q=*&amp;authFullName_s=Léo Stambul">Léo Stambul</text:a></text:p>
              <text:p text:style-name="Normal"><text:span>Les Dossiers du Grihl</text:span><text:span>, 2014, Eprouver les limites de l'acceptable (Hors-série n°2),<text:s/></text:span><text:a xlink:type="simple" xlink:href="https://dx.doi.org/10.4000/dossiersgrihl.6034">⟨10.4000/dossiersgrihl.6034⟩</text:a></text:p>
              <text:p text:style-name="Normal"><text:span>Article dans une revue</text:span></text:p>
              <text:p text:style-name="Normal"><text:a xlink:type="simple" xlink:href="https://hal.science/hal-04152915v1">hal-0415291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144950v1">L’Épître XII de Boileau : rendre les équivoques acceptables</text:a></text:p>
              <text:p text:style-name="Normal"><text:a xlink:type="simple" xlink:href="https://hal.science/search/index/?q=*&amp;authFullName_s=Léo Stambul">Léo Stambul</text:a></text:p>
              <text:p text:style-name="Normal"><text:span>Les Dossiers du Grihl</text:span><text:span>, 2013, Eprouver les limites de l'acceptable (Hors-série n°2),<text:s/></text:span><text:a xlink:type="simple" xlink:href="https://dx.doi.org/10.4000/dossiersgrihl.6036">⟨10.4000/dossiersgrihl.6036⟩</text:a></text:p>
              <text:p text:style-name="Normal"><text:span>Article dans une revue</text:span></text:p>
              <text:p text:style-name="Normal"><text:a xlink:type="simple" xlink:href="https://univ-montpellier3-paul-valery.hal.science/hal-04144950v1">hal-0414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163v1">La querelle des Satires de Boileau et les frontières du polémique</text:a></text:p>
              <text:p text:style-name="Normal"><text:a xlink:type="simple" xlink:href="https://hal.science/search/index/?q=*&amp;authFullName_s=Léo Stambul">Léo Stambul</text:a></text:p>
              <text:p text:style-name="Normal"><text:span>Littératures classiques</text:span><text:span>, 2013, 81, pp.79-90.<text:s/></text:span><text:a xlink:type="simple" xlink:href="https://dx.doi.org/10.3917/licla.081.0079">⟨10.3917/licla.081.0079⟩</text:a></text:p>
              <text:p text:style-name="Normal"><text:span>Article dans une revue</text:span></text:p>
              <text:p text:style-name="Normal"><text:a xlink:type="simple" xlink:href="https://hal.science/hal-04926163v1">hal-04926163v1</text:a></text:p>
            </table:table-cell>
          </table:table-row>
        </table:table>
        <text:p text:style-name="P26"/>
        <text:p text:style-name="Heading2"><text:span text:style-name="T11">Chapitre d'ouvrage (9)</text:span></text:p>
        <text:p text:style-name="P28"/>
        <table:table table:name="c5cef9" table:style-name="c5cef9">
          <table:table-column table:style-name="c5cef9.0"/>
          <table:table-row>
            <table:table-cell office:value-type="string">
              <text:p text:style-name="Normal"><text:a xlink:type="simple" xlink:href="https://univ-montpellier3-paul-valery.hal.science/hal-04856418v1">Montmaur ex cathedra : infamie et parasitisme dans les Lettres</text:a></text:p>
              <text:p text:style-name="Normal"><text:a xlink:type="simple" xlink:href="https://hal.science/search/index/?q=*&amp;authFullName_s=Léo Stambul">Léo Stambul</text:a></text:p>
              <text:p text:style-name="Normal"><text:span>Carine Barbafieri; Jean-Marc Civardi.<text:s/></text:span><text:span>L’affaire Pierre de Montmaur</text:span><text:span>, Droz, A paraître</text:span></text:p>
              <text:p text:style-name="Normal"><text:span>Chapitre d'ouvrage</text:span></text:p>
              <text:p text:style-name="Normal"><text:a xlink:type="simple" xlink:href="https://univ-montpellier3-paul-valery.hal.science/hal-04856418v1">hal-0485641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6414v1">Molière ou le centre incertain</text:a></text:p>
              <text:p text:style-name="Normal"><text:a xlink:type="simple" xlink:href="https://hal.science/search/index/?q=*&amp;authFullName_s=Léo Stambul">Léo Stambul</text:a></text:p>
              <text:p text:style-name="Normal"><text:span>Benoit Bolduc; Sylvaine Guyot; Christophe Schuwey.<text:s/></text:span><text:span>Décentrer Molière / Decentering Molière</text:span><text:span>, Presses Universitaires de Rennes, A paraître</text:span></text:p>
              <text:p text:style-name="Normal"><text:span>Chapitre d'ouvrage</text:span></text:p>
              <text:p text:style-name="Normal"><text:a xlink:type="simple" xlink:href="https://univ-montpellier3-paul-valery.hal.science/hal-04856414v1">hal-0485641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19041v1">Sevrer le petit dogue. La jeunesse de Boileau comme catégorie de l’histoire littéraire</text:a></text:p>
              <text:p text:style-name="Normal"><text:a xlink:type="simple" xlink:href="https://hal.science/search/index/?q=*&amp;authFullName_s=Léo Stambul">Léo Stambul</text:a></text:p>
              <text:p text:style-name="Normal"><text:span>Juvenilia. Poétique et rhétorique de l'œuvre de jeunesse (XVIe-XVIIIe siècles)</text:span><text:span>, Honoré Champion, pp.145-160, 2024</text:span></text:p>
              <text:p text:style-name="Normal"><text:span>Chapitre d'ouvrage</text:span></text:p>
              <text:p text:style-name="Normal"><text:a xlink:type="simple" xlink:href="https://univ-montpellier3-paul-valery.hal.science/hal-04719041v1">hal-0471904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144867v1">Sublimer le métal. L'énergie dans les médailles de la Petite Académie</text:a></text:p>
              <text:p text:style-name="Normal"><text:a xlink:type="simple" xlink:href="https://hal.science/search/index/?q=*&amp;authFullName_s=Léo Stambul">Léo Stambul</text:a></text:p>
              <text:p text:style-name="Normal"><text:span>Yvan Loskoutoff.<text:s/></text:span><text:span>Les médailles de Louis XIV et leur livre</text:span><text:span>, Tome 2, Publications de l'Université de Rouen et du Havre, pp.79-96, 2023, 979-1024017235</text:span></text:p>
              <text:p text:style-name="Normal"><text:span>Chapitre d'ouvrage</text:span></text:p>
              <text:p text:style-name="Normal"><text:a xlink:type="simple" xlink:href="https://univ-montpellier3-paul-valery.hal.science/hal-04144867v1">hal-0414486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6310v1">Épître nouvelle du Sieur Boileau-Despréaux. À Pascal</text:a></text:p>
              <text:p text:style-name="Normal"><text:a xlink:type="simple" xlink:href="https://hal.science/search/index/?q=*&amp;authFullName_s=Léo Stambul">Léo Stambul</text:a></text:p>
              <text:p text:style-name="Normal"><text:span>Alain Cantillon.<text:s/></text:span><text:span>Lettres à Pascal</text:span><text:span>, Éditions Thierry Marchaisse, pp.213-219, 2023, 978-2-36280-301-7</text:span></text:p>
              <text:p text:style-name="Normal"><text:span>Chapitre d'ouvrage</text:span></text:p>
              <text:p text:style-name="Normal"><text:a xlink:type="simple" xlink:href="https://univ-montpellier3-paul-valery.hal.science/hal-04856310v1">hal-0485631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144929v1">La querelle des Anciens et des femmes, ou le pouvoir d'un public à la mode</text:a></text:p>
              <text:p text:style-name="Normal"><text:a xlink:type="simple" xlink:href="https://hal.science/search/index/?q=*&amp;authFullName_s=Léo Stambul">Léo Stambul</text:a></text:p>
              <text:p text:style-name="Normal"><text:span>Christelle Bahier-Porte; Delphine Reguig.<text:s/></text:span><text:span>Anciens et modernes face aux pouvoirs : l'Église, le roi, les académies, 1687-1750</text:span><text:span>, Honoré Champion, 2022, Les Dix-huitièmes siècles, 9782745356826</text:span></text:p>
              <text:p text:style-name="Normal"><text:span>Chapitre d'ouvrage</text:span></text:p>
              <text:p text:style-name="Normal"><text:a xlink:type="simple" xlink:href="https://univ-montpellier3-paul-valery.hal.science/hal-04144929v1">hal-0414492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144699v1">Boileau 1674. Actualité d'une édition</text:a></text:p>
              <text:p text:style-name="Normal"><text:a xlink:type="simple" xlink:href="https://hal.science/search/index/?q=*&amp;authFullName_s=Léo Stambul">Léo Stambul</text:a></text:p>
              <text:p text:style-name="Normal"><text:span>Mathilde Bombart; Sylvain Cornic; Edwige Keller-Rahbé; Michèle Rosellini.<text:s/></text:span><text:span>"À qui lira", littérature, livre et librairie en France au XVIIe siècle</text:span><text:span>, Gunter Narr Verlag, pp.237-245, 2020, Biblio 17, 978-3-8233-8423-6</text:span></text:p>
              <text:p text:style-name="Normal"><text:span>Chapitre d'ouvrage</text:span></text:p>
              <text:p text:style-name="Normal"><text:a xlink:type="simple" xlink:href="https://univ-montpellier3-paul-valery.hal.science/hal-04144699v1">hal-0414469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144633v1">Les noces de Boileau et de l'Académie</text:a></text:p>
              <text:p text:style-name="Normal"><text:a xlink:type="simple" xlink:href="https://hal.science/search/index/?q=*&amp;authFullName_s=Léo Stambul">Léo Stambul</text:a></text:p>
              <text:p text:style-name="Normal"><text:span>Reguig, Delphine; Pradeau, Christophe.<text:s/></text:span><text:span>La figure de Boileau : représentations, institutions, méthodes, XVIIe-XXIe siècle</text:span><text:span>, Sorbonne université presses, pp.123-134, 2020, 979-10-231-0693-0</text:span></text:p>
              <text:p text:style-name="Normal"><text:span>Chapitre d'ouvrage</text:span></text:p>
              <text:p text:style-name="Normal"><text:a xlink:type="simple" xlink:href="https://univ-montpellier3-paul-valery.hal.science/hal-04144633v1">hal-0414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346v1">Errance et providence dans Le page disgracié de Tristan L’Hermite</text:a></text:p>
              <text:p text:style-name="Normal"><text:a xlink:type="simple" xlink:href="https://hal.science/search/index/?q=*&amp;authFullName_s=Léo Stambul">Léo Stambul</text:a></text:p>
              <text:p text:style-name="Normal"><text:span>Lucie Desjardins; Marie-Christine Pioffet; Roxanne Roy.<text:s/></text:span><text:span>L'errance au XVIIe siècle</text:span><text:span>, Narr Francke Attempto, pp.385-399, 2017</text:span></text:p>
              <text:p text:style-name="Normal"><text:span>Chapitre d'ouvrage</text:span></text:p>
              <text:p text:style-name="Normal"><text:a xlink:type="simple" xlink:href="https://hal.science/hal-02891346v1">hal-02891346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29a806" table:style-name="29a806">
          <table:table-column table:style-name="29a806.0"/>
          <table:table-row>
            <table:table-cell office:value-type="string">
              <text:p text:style-name="Normal"><text:a xlink:type="simple" xlink:href="https://univ-montpellier3-paul-valery.hal.science/hal-04856366v1">Koumarane Valavane en conversation avec Catherine Pascal et Léo Stambul</text:a></text:p>
              <text:p text:style-name="Normal"><text:a xlink:type="simple" xlink:href="https://hal.science/search/index/?q=*&amp;authFullName_s=Léo Stambul">Léo Stambul</text:a><text:span>,</text:span><text:a xlink:type="simple" xlink:href="https://hal.science/search/index/?q=*&amp;authFullName_s=Catherine Pascal">Catherine Pascal</text:a></text:p>
              <text:p text:style-name="Normal"><text:span>Podcast - Collection 4 - Résidences d'artistes à l'IRCL en 2023</text:span><text:span>, 2024</text:span></text:p>
              <text:p text:style-name="Normal"><text:span>Autre publication scientifique</text:span></text:p>
              <text:p text:style-name="Normal"><text:a xlink:type="simple" xlink:href="https://univ-montpellier3-paul-valery.hal.science/hal-04856366v1">hal-04856366v1</text:a></text:p>
            </table:table-cell>
          </table:table-row>
        </table:table>
        <text:p text:style-name="P32"/>
        <text:p text:style-name="Heading2"><text:span text:style-name="T13">Communication dans un congrès (28)</text:span></text:p>
        <text:p text:style-name="P34"/>
        <table:table table:name="2ae19c" table:style-name="2ae19c">
          <table:table-column table:style-name="2ae19c.0"/>
          <table:table-row>
            <table:table-cell office:value-type="string">
              <text:p text:style-name="Normal"><text:a xlink:type="simple" xlink:href="https://univ-montpellier3-paul-valery.hal.science/hal-04930262v1">Décommander la recherche en littérature à l'âge &amp;quot;classique</text:a></text:p>
              <text:p text:style-name="Normal"><text:a xlink:type="simple" xlink:href="https://hal.science/search/index/?q=*&amp;authFullName_s=Léo Stambul">Léo Stambul</text:a></text:p>
              <text:p text:style-name="Normal"><text:span>Congrès du collège des sociétés savantes académiques de France</text:span><text:span>, Florence Marc; Louise Nyssen; Gwladys Toulemonde, Feb 2025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930262v1">hal-0493026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57337v1">Actualiser les Ouvrages de l'esprit : La Bruyère remarqueur de livres</text:a></text:p>
              <text:p text:style-name="Normal"><text:a xlink:type="simple" xlink:href="https://hal.science/search/index/?q=*&amp;authFullName_s=Léo Stambul">Léo Stambul</text:a></text:p>
              <text:p text:style-name="Normal"><text:span>Journée d'études du programme CaraNum d'édition numérique des Caractères de La Bruyère</text:span><text:span>, Christophe Schuwey; Mathilde Bombart, Feb 2025, Lyon (Maison des Sciences de l'Homme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957337v1">hal-0495733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96036v1">Indignation, dignité, souveraineté : le magistère satirique au XVIIe siècle</text:a></text:p>
              <text:p text:style-name="Normal"><text:a xlink:type="simple" xlink:href="https://hal.science/search/index/?q=*&amp;authFullName_s=Léo Stambul">Léo Stambul</text:a></text:p>
              <text:p text:style-name="Normal"><text:span>Penser, dire, susciter l’indignation dans les lettres françaises du XVIe et XVIIe siècles</text:span><text:span>, Alberto Frigo; Alessandra Preda, Mar 2025, Milan, Italie</text:span></text:p>
              <text:p text:style-name="Normal"><text:span>Communication dans un congrès</text:span></text:p>
              <text:p text:style-name="Normal"><text:a xlink:type="simple" xlink:href="https://univ-montpellier3-paul-valery.hal.science/hal-04996036v1">hal-0499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855v1">Écrire à la source : l’éthique scripturaire de Boileau</text:a></text:p>
              <text:p text:style-name="Normal"><text:a xlink:type="simple" xlink:href="https://hal.science/search/index/?q=*&amp;authFullName_s=Léo Stambul">Léo Stambul</text:a></text:p>
              <text:p text:style-name="Normal"><text:span>Conférence à l’université Aoyama Gakui</text:span><text:span>, Marion de Lencquesaing, May 2025, Tokyo, Japon</text:span></text:p>
              <text:p text:style-name="Normal"><text:span>Communication dans un congrès</text:span></text:p>
              <text:p text:style-name="Normal"><text:a xlink:type="simple" xlink:href="https://hal.science/hal-05100855v1">hal-0510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852v1">Le parallèle Corneille-Racine dans les Réflexions sur le sublime</text:a></text:p>
              <text:p text:style-name="Normal"><text:a xlink:type="simple" xlink:href="https://hal.science/search/index/?q=*&amp;authFullName_s=Léo Stambul">Léo Stambul</text:a></text:p>
              <text:p text:style-name="Normal"><text:span>Conférence à l’université Sophia</text:span><text:span>, Michael Desprez, May 2025, Tokyo, Japon</text:span></text:p>
              <text:p text:style-name="Normal"><text:span>Communication dans un congrès</text:span></text:p>
              <text:p text:style-name="Normal"><text:a xlink:type="simple" xlink:href="https://hal.science/hal-05100852v1">hal-0510085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6403v1">Avatars du banquet burlesque au XVIIe siècle</text:a></text:p>
              <text:p text:style-name="Normal"><text:a xlink:type="simple" xlink:href="https://hal.science/search/index/?q=*&amp;authFullName_s=Léo Stambul">Léo Stambul</text:a></text:p>
              <text:p text:style-name="Normal"><text:span>Séminaire du S.I.E.R. (Séminaire Interdisciplinaire d’Études sur la Renaissance) : « À table ! »</text:span><text:span>, Catherine Pascal, Feb 2024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56403v1">hal-0485640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6393v1">Retour sur Journée de noces chez les Cromagnons de Wajdi Mouawad</text:a></text:p>
              <text:p text:style-name="Normal"><text:a xlink:type="simple" xlink:href="https://hal.science/search/index/?q=*&amp;authFullName_s=Léo Stambul">Léo Stambul</text:a></text:p>
              <text:p text:style-name="Normal"><text:span>Scènes de guerre dans le théâtre européen (XVIe-XVIIIe siècles)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56393v1">hal-0485639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6392v1">Le (dés)engagement de la recherche en littérature de l’âge classique</text:a></text:p>
              <text:p text:style-name="Normal"><text:a xlink:type="simple" xlink:href="https://hal.science/search/index/?q=*&amp;authFullName_s=Léo Stambul">Léo Stambul</text:a></text:p>
              <text:p text:style-name="Normal"><text:span>École d’été du programme ETHICHUM des Écoles doctorales 58 et 60 : « Recherche et engagement(s) »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56392v1">hal-0485639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6408v1">Délittérariser la satire : libellistique et histoire littéraire</text:a></text:p>
              <text:p text:style-name="Normal"><text:a xlink:type="simple" xlink:href="https://hal.science/search/index/?q=*&amp;authFullName_s=Léo Stambul">Léo Stambul</text:a></text:p>
              <text:p text:style-name="Normal"><text:span>Quatrième journée d’étude sur les « Littérarisations »</text:span><text:span>, Mathilde Bombart; Audrey Duru; Laurence Giavarini; Nicolas Schapira, Oct 2023, Nanterre, Université Paris Nanterr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56408v1">hal-0485640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6405v1">La citoyenneté incivile du censeur</text:a></text:p>
              <text:p text:style-name="Normal"><text:a xlink:type="simple" xlink:href="https://hal.science/search/index/?q=*&amp;authFullName_s=Léo Stambul">Léo Stambul</text:a></text:p>
              <text:p text:style-name="Normal"><text:span>Séminaire « (In)civilités : langue, discours, société »</text:span><text:span>, Delphine Denis; Carine Barbafieri; Françoise Poulet, Dec 2023, Paris Sorbonne Université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56405v1">hal-0485640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26362v1">Le peintre et le maître d’escrime : Molière d’après Boileau</text:a></text:p>
              <text:p text:style-name="Normal"><text:a xlink:type="simple" xlink:href="https://hal.science/search/index/?q=*&amp;authFullName_s=Léo Stambul">Léo Stambul</text:a></text:p>
              <text:p text:style-name="Normal"><text:span>Décentrer Molière / Decentering Molière</text:span><text:span>, Benoit Bolduc; Sylvaine Guyot; Christophe Schuwey, Apr 2022, Yale University – New York University, États-Unis</text:span></text:p>
              <text:p text:style-name="Normal"><text:span>Communication dans un congrès</text:span></text:p>
              <text:p text:style-name="Normal"><text:a xlink:type="simple" xlink:href="https://univ-montpellier3-paul-valery.hal.science/hal-04726362v1">hal-0472636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26381v1">Replis stratégiques : le littéraire, entre politique et sociologie</text:a></text:p>
              <text:p text:style-name="Normal"><text:a xlink:type="simple" xlink:href="https://hal.science/search/index/?q=*&amp;authFullName_s=Léo Stambul">Léo Stambul</text:a></text:p>
              <text:p text:style-name="Normal"><text:span>Colloque « What does literature do ? Rencontres autour d’Alain Viala »</text:span><text:span>, Jess Goodman; Simon Park; Gemma Tidman; Marine Roussillon; Kate Tunstall, Sep 2022, Oxford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726381v1">hal-0472638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26357v1">Les sonorités naturelles dans la poésie à l’âge “classique”</text:a></text:p>
              <text:p text:style-name="Normal"><text:a xlink:type="simple" xlink:href="https://hal.science/search/index/?q=*&amp;authFullName_s=Léo Stambul">Léo Stambul</text:a></text:p>
              <text:p text:style-name="Normal"><text:span>Séminaire « Poétique et métrique (XIIe-XVIIIe siècles). Quand le son fait sens »</text:span><text:span>, Guillaume Peureux; Isabelle Fabre, Mar 2022, Université Paris Ouest Nanterr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726357v1">hal-0472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022v1">Introduction : la description de l'estampe</text:a></text:p>
              <text:p text:style-name="Normal"><text:a xlink:type="simple" xlink:href="https://hal.science/search/index/?q=*&amp;authFullName_s=Nastasia Gallian">Nastasia Gallian</text:a><text:span>,</text:span><text:a xlink:type="simple" xlink:href="https://hal.science/search/index/?q=*&amp;authFullName_s=Léo Stambul">Léo Stambul</text:a></text:p>
              <text:p text:style-name="Normal"><text:span>Décrire l'estampe : pratiques textuelles et littéraires autour de la gravure (France et Europe, XVIe-XVIIIe siècles)</text:span><text:span>, Léo Stambul; Nastasia Gallian, Nov 2022, Paris, Centre André Chastel, France</text:span></text:p>
              <text:p text:style-name="Normal"><text:span>Communication dans un congrès</text:span></text:p>
              <text:p text:style-name="Normal"><text:a xlink:type="simple" xlink:href="https://hal.science/hal-03813022v1">hal-0381302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26368v1">Politique du rire autour de Port-Royal</text:a></text:p>
              <text:p text:style-name="Normal"><text:a xlink:type="simple" xlink:href="https://hal.science/search/index/?q=*&amp;authFullName_s=Léo Stambul">Léo Stambul</text:a></text:p>
              <text:p text:style-name="Normal"><text:span>Journée d’études du CEIPPREM (Centre d’études interdisciplinaires sur Pascal, Port-Royal, et l’Europe moderne)</text:span><text:span>, Alain Cantillon, Jun 2022, Paris 3 - Sorbonne Nouvell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726368v1">hal-0472636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26389v1">L’amitié Molière-Boileau, un artefact de l’histoire littéraire</text:a></text:p>
              <text:p text:style-name="Normal"><text:a xlink:type="simple" xlink:href="https://hal.science/search/index/?q=*&amp;authFullName_s=Léo Stambul">Léo Stambul</text:a></text:p>
              <text:p text:style-name="Normal"><text:span>Colloque « “L’amitié demande un peu plus de mystère”. Molière et ses amis »</text:span><text:span>, Manuel Couvreur; Fabrice Preyat, Dec 2022, Académie Royale de Bruxelles, Belgique</text:span></text:p>
              <text:p text:style-name="Normal"><text:span>Communication dans un congrès</text:span></text:p>
              <text:p text:style-name="Normal"><text:a xlink:type="simple" xlink:href="https://univ-montpellier3-paul-valery.hal.science/hal-04726389v1">hal-0472638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26278v1">Gaietés satiriques : de qui se moque-t-on ?</text:a></text:p>
              <text:p text:style-name="Normal"><text:a xlink:type="simple" xlink:href="https://hal.science/search/index/?q=*&amp;authFullName_s=Léo Stambul">Léo Stambul</text:a></text:p>
              <text:p text:style-name="Normal"><text:span>Séminaire « Gaieté(s) de la littérature : style, émotions et transmission »</text:span><text:span>, Mouvement « Transitions », Feb 2020, Paris 3 - Sorbonne Nouvell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726278v1">hal-0472627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26334v1">Poésie ou polémique : Boileau et la transfiguration de l’antonomase</text:a></text:p>
              <text:p text:style-name="Normal"><text:a xlink:type="simple" xlink:href="https://hal.science/search/index/?q=*&amp;authFullName_s=Léo Stambul">Léo Stambul</text:a></text:p>
              <text:p text:style-name="Normal"><text:span>Journée d’agrégation</text:span><text:span>, Martine Lavaud; Marie-Ève Thérenty, Oct 2020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726334v1">hal-0472633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26344v1">Boileau au miroir</text:a></text:p>
              <text:p text:style-name="Normal"><text:a xlink:type="simple" xlink:href="https://hal.science/search/index/?q=*&amp;authFullName_s=Léo Stambul">Léo Stambul</text:a></text:p>
              <text:p text:style-name="Normal"><text:span>Journée d’agrégation</text:span><text:span>, Mathilde Bombart; Isabelle Moreau, Nov 2020, Lyo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726344v1">hal-0472634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26339v1">Boileau, la satire et le sublime à la folie</text:a></text:p>
              <text:p text:style-name="Normal"><text:a xlink:type="simple" xlink:href="https://hal.science/search/index/?q=*&amp;authFullName_s=Léo Stambul">Léo Stambul</text:a></text:p>
              <text:p text:style-name="Normal"><text:span>Journée d’agrégation</text:span><text:span>, Richard Crescenzo; Laurence Giavarini, Oct 2020, Université de Dijo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726339v1">hal-0472633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6423v1">Haro sur le baroque : panorama et perspectives sur la littérature baroque française</text:a></text:p>
              <text:p text:style-name="Normal"><text:a xlink:type="simple" xlink:href="https://hal.science/search/index/?q=*&amp;authFullName_s=Léo Stambul">Léo Stambul</text:a></text:p>
              <text:p text:style-name="Normal"><text:span>Université du Temps Libre de La Ciotat</text:span><text:span>, Mar 2019, La Ciotat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56423v1">hal-0485642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26305v1">Anciens et Modernes, la question du genre dans le partage du sensible</text:a></text:p>
              <text:p text:style-name="Normal"><text:a xlink:type="simple" xlink:href="https://hal.science/search/index/?q=*&amp;authFullName_s=Léo Stambul">Léo Stambul</text:a></text:p>
              <text:p text:style-name="Normal"><text:span>Ancients and Moderns (séminaire de Master)</text:span><text:span>, Christophe Schuwey, Nov 2019, Yale University, États-Unis</text:span></text:p>
              <text:p text:style-name="Normal"><text:span>Communication dans un congrès</text:span></text:p>
              <text:p text:style-name="Normal"><text:a xlink:type="simple" xlink:href="https://univ-montpellier3-paul-valery.hal.science/hal-04726305v1">hal-0472630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26320v1">À la recherche d’un pouvoir littéraire au XVIIe siècle : le cas Boileau</text:a></text:p>
              <text:p text:style-name="Normal"><text:a xlink:type="simple" xlink:href="https://hal.science/search/index/?q=*&amp;authFullName_s=Léo Stambul">Léo Stambul</text:a></text:p>
              <text:p text:style-name="Normal"><text:span>Conférences inaugurales des chercheurs de l’I.R.C.L.</text:span><text:span>, Institut de Recherche sur la Renaissance, l’âge Classique et les Lumières, U.M.R. 5186, Feb 2019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726320v1">hal-0472632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26312v1">La vertu des Chinois. Les limites orientales de la catholicité au XVIIe siècle</text:a></text:p>
              <text:p text:style-name="Normal"><text:a xlink:type="simple" xlink:href="https://hal.science/search/index/?q=*&amp;authFullName_s=Léo Stambul">Léo Stambul</text:a></text:p>
              <text:p text:style-name="Normal"><text:span>L’orient au XVIIe siècle (séminaire de Master)</text:span><text:span>, Christian Belin, Dec 2018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726312v1">hal-0472631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26226v1">La domination du sublime dans les Réflexions critiques de Boileau sur Longin</text:a></text:p>
              <text:p text:style-name="Normal"><text:a xlink:type="simple" xlink:href="https://hal.science/search/index/?q=*&amp;authFullName_s=Léo Stambul">Léo Stambul</text:a></text:p>
              <text:p text:style-name="Normal"><text:span>Incorporations : Le corps social et ses phénotypes littéraires</text:span><text:span>, Karin Peters; Laurence Giavarini; Sophie Houdard; Dinah Ribard, Jun 2015, Paris EHES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726226v1">hal-0472622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26211v1">Peut-on voir de la stratégie dans le Discours de la méthode de Descartes ?</text:a></text:p>
              <text:p text:style-name="Normal"><text:a xlink:type="simple" xlink:href="https://hal.science/search/index/?q=*&amp;authFullName_s=Léo Stambul">Léo Stambul</text:a></text:p>
              <text:p text:style-name="Normal"><text:span>Séminaire du G.R.I.H.L. sur les « Écritures du passé : visualisations, localisations »</text:span><text:span>, G.R.I.H.L., Apr 2014, Paris EHES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726211v1">hal-0472621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26220v1">Boileau traducteur d’Horace : de la querelle à l’institution</text:a></text:p>
              <text:p text:style-name="Normal"><text:a xlink:type="simple" xlink:href="https://hal.science/search/index/?q=*&amp;authFullName_s=Léo Stambul">Léo Stambul</text:a></text:p>
              <text:p text:style-name="Normal"><text:span>Horace un laboratoire poétique : paraphrases, transpositions, parodies et détournements</text:span><text:span>, Nathalie Dauvois, Jun 2014, Paris 3 - Sorbonne Nouvell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726220v1">hal-0472622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26198v1">Sémiologie de l’obscénité : Arnauld contre Perrault dans la querelle de la Satire X de Boileau contre les femmes</text:a></text:p>
              <text:p text:style-name="Normal"><text:a xlink:type="simple" xlink:href="https://hal.science/search/index/?q=*&amp;authFullName_s=Léo Stambul">Léo Stambul</text:a></text:p>
              <text:p text:style-name="Normal"><text:span>Journée des Jeunes Chercheurs de la Maison Française d’Oxford</text:span><text:span>, Déborah Kott; Stéphane Martin; Solenne Montier; Léo Stambul, Dec 2012, Oxford, Royaume-Uni</text:span></text:p>
              <text:p text:style-name="Normal"><text:span>Communication dans un congrès</text:span></text:p>
              <text:p text:style-name="Normal"><text:a xlink:type="simple" xlink:href="https://univ-montpellier3-paul-valery.hal.science/hal-04726198v1">hal-047261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Stambul</dc:title>
    <dc:subject/>
    <dc:description>CV</dc:description>
    <dc:creator/>
    <dc:date>2026-05-18T02:40:09.000</dc:date>
    <meta:generator>PHPWord</meta:generator>
    <meta:initial-creator>CCSD</meta:initial-creator>
    <meta:creation-date>2026-05-18T02:40:09.000</meta:creation-date>
    <meta:keyword/>
    <meta:user-defined meta:name="Category"/>
    <meta:user-defined meta:name="Company"/>
    <meta:user-defined meta:name="Manager"/>
  </office:meta>
</office:document-meta>
</file>