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5dc4" style:family="table">
      <style:table-properties style:rel-width="100" table:align="center"/>
    </style:style>
    <style:style style:name="0c5dc4.0" style:family="table-column">
      <style:table-column-properties style:column-width="0.00cm"/>
    </style:style>
    <style:style style:name="5a5440" style:family="table">
      <style:table-properties style:rel-width="100" table:align="center"/>
    </style:style>
    <style:style style:name="5a5440.0" style:family="table-column">
      <style:table-column-properties style:column-width="0.00cm"/>
    </style:style>
    <style:style style:name="4260db" style:family="table">
      <style:table-properties style:rel-width="100" table:align="center"/>
    </style:style>
    <style:style style:name="4260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Thierc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c5dc4" table:style-name="0c5dc4">
          <table:table-column table:style-name="0c5dc4.0"/>
          <table:table-row>
            <table:table-cell office:value-type="string">
              <text:p text:style-name="Normal"><text:a xlink:type="simple" xlink:href="https://artsetmetiers.hal.science/hal-05441364v1">Data driven prediction of thermal hysteresis in NiTi-based high entropy shape memory alloys</text:a></text:p>
              <text:p text:style-name="Normal"><text:a xlink:type="simple" xlink:href="https://hal.science/search/index/?q=*&amp;authFullName_s=Léo Thiercelin">Léo Thiercelin</text:a></text:p>
              <text:p text:style-name="Normal"><text:span>Materials Letters</text:span><text:span>, 2026, 406, pp.140002.<text:s/></text:span><text:a xlink:type="simple" xlink:href="https://dx.doi.org/10.1016/j.matlet.2025.140002">⟨10.1016/j.matlet.2025.140002⟩</text:a></text:p>
              <text:p text:style-name="Normal"><text:span>Article dans une revue</text:span></text:p>
              <text:p text:style-name="Normal"><text:a xlink:type="simple" xlink:href="https://artsetmetiers.hal.science/hal-05441364v1">hal-054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03v1">Design of (TiHfZr)(NiCoCu) High-Entropy Shape Memory Alloys: From Firstov's Experiments to Data-Driven Approach</text:a></text:p>
              <text:p text:style-name="Normal"><text:a xlink:type="simple" xlink:href="https://hal.science/search/index/?q=*&amp;authFullName_s=Laurent Peltier">Laurent Peltier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Fodil Meraghni">Fodil Meraghni</text:a></text:p>
              <text:p text:style-name="Normal"><text:span>Shape Memory and Superelasticity</text:span><text:span>, 2025,<text:s/></text:span><text:a xlink:type="simple" xlink:href="https://dx.doi.org/10.1007/s40830-025-00532-1">⟨10.1007/s40830-025-00532-1⟩</text:a></text:p>
              <text:p text:style-name="Normal"><text:span>Article dans une revue</text:span></text:p>
              <text:p text:style-name="Normal"><text:a xlink:type="simple" xlink:href="https://hal.science/hal-04993403v1">hal-049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39v1">Multiscale microstructural investigations of white and brown etching layers initiating the squat formation in pearlitic rail steels</text:a></text:p>
              <text:p text:style-name="Normal"><text:a xlink:type="simple" xlink:href="https://hal.science/search/index/?q=*&amp;authFullName_s=Matteo Russo">Matteo Russo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Muriel Véron">Muriel Véron</text:a><text:span>,</text:span><text:a xlink:type="simple" xlink:href="https://hal.science/search/index/?q=*&amp;authFullName_s=Edgar Rauch">Edgar Rauch</text:a><text:span>et al.</text:span></text:p>
              <text:p text:style-name="Normal"><text:span>Materials Characterization</text:span><text:span>, 2025, 229, Part A, pp.115477.<text:s/></text:span><text:a xlink:type="simple" xlink:href="https://dx.doi.org/10.1016/j.matchar.2025.115477">⟨10.1016/j.matchar.2025.115477⟩</text:a></text:p>
              <text:p text:style-name="Normal"><text:span>Article dans une revue</text:span></text:p>
              <text:p text:style-name="Normal"><text:a xlink:type="simple" xlink:href="https://hal.science/hal-05290839v1">hal-05290839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41379v1">Dissimilar diffusion welding of some equiatomic FCC-structured CoCrFeNi-based binary and multi-component alloys to 316 L stainless steel.</text:a></text:p>
              <text:p text:style-name="Normal"><text:a xlink:type="simple" xlink:href="https://hal.science/search/index/?q=*&amp;authFullName_s=Olushola Bamidele Nenuwa">Olushola Bamidele Nenuwa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Nathalie Siredey-Schwaller">Nathalie Siredey-Schwaller</text:a><text:span>et al.</text:span></text:p>
              <text:p text:style-name="Normal"><text:span>Materials Characterization</text:span><text:span>, 2025, 226, pp.115173.<text:s/></text:span><text:a xlink:type="simple" xlink:href="https://dx.doi.org/10.1016/j.matchar.2025.115173">⟨10.1016/j.matchar.2025.115173⟩</text:a></text:p>
              <text:p text:style-name="Normal"><text:span>Article dans une revue</text:span></text:p>
              <text:p text:style-name="Normal"><text:a xlink:type="simple" xlink:href="https://artsetmetiers.hal.science/hal-05441379v1">hal-05441379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441410v1">Multi-Scale Study of the Influence of Bonding Temperature on the Diffusion Bonding of Equiatomic CoCrFeMnNi High Entropy Alloy and 316L Stainless Steel</text:a></text:p>
              <text:p text:style-name="Normal"><text:a xlink:type="simple" xlink:href="https://hal.science/search/index/?q=*&amp;authFullName_s=Olushola Bamidele Nenuwa">Olushola Bamidele Nenuwa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Nathalie Siredey-Schwaller">Nathalie Siredey-Schwaller</text:a><text:span>et al.</text:span></text:p>
              <text:p text:style-name="Normal"><text:span>Metals and Materials International</text:span><text:span>, 2025, 32, pp.334-352.<text:s/></text:span><text:a xlink:type="simple" xlink:href="https://dx.doi.org/10.1007/s12540-025-01987-8">⟨10.1007/s12540-025-01987-8⟩</text:a></text:p>
              <text:p text:style-name="Normal"><text:span>Article dans une revue</text:span></text:p>
              <text:p text:style-name="Normal"><text:a xlink:type="simple" xlink:href="https://artsetmetiers.hal.science/hal-05441410v1">hal-0544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34v1">Physics-informed machine learning prediction of the martensitic transformation temperature for the design of “NiTi-like” high entropy shape memory alloys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aurent Peltier">Laurent Peltier</text:a><text:span>,</text:span><text:a xlink:type="simple" xlink:href="https://hal.science/search/index/?q=*&amp;authFullName_s=Fodil Meraghni">Fodil Meraghni</text:a></text:p>
              <text:p text:style-name="Normal"><text:span>Computational Materials Science</text:span><text:span>, 2024, 231, pp.112578.<text:s/></text:span><text:a xlink:type="simple" xlink:href="https://dx.doi.org/10.1016/j.commatsci.2023.112578">⟨10.1016/j.commatsci.2023.112578⟩</text:a></text:p>
              <text:p text:style-name="Normal"><text:span>Article dans une revue</text:span></text:p>
              <text:p text:style-name="Normal"><text:a xlink:type="simple" xlink:href="https://hal.science/hal-04282334v1">hal-042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17v1">Thermally-activated hardening recovery in viscoplastic materials with kinematic hardening at high temperatures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Francis Praud">Francis Praud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Eric Fleury">Eric Fleury</text:a></text:p>
              <text:p text:style-name="Normal"><text:span>Mechanics of Materials</text:span><text:span>, 2023, 180, pp.104636.<text:s/></text:span><text:a xlink:type="simple" xlink:href="https://dx.doi.org/10.1016/j.mechmat.2023.104636">⟨10.1016/j.mechmat.2023.104636⟩</text:a></text:p>
              <text:p text:style-name="Normal"><text:span>Article dans une revue</text:span></text:p>
              <text:p text:style-name="Normal"><text:a xlink:type="simple" xlink:href="https://hal.science/hal-04372017v1">hal-0437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672v1">Mechanical white etching layer formation kinetics in pearlitic steels: A phenomenological model based on microstructural characterization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Pierrick Merino">Pierrick Merino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Wear</text:span><text:span>, 2023, 514-515, pp.204585.<text:s/></text:span><text:a xlink:type="simple" xlink:href="https://dx.doi.org/10.1016/j.wear.2022.204585">⟨10.1016/j.wear.2022.204585⟩</text:a></text:p>
              <text:p text:style-name="Normal"><text:span>Article dans une revue</text:span></text:p>
              <text:p text:style-name="Normal"><text:a xlink:type="simple" xlink:href="https://hal.science/hal-03902672v1">hal-0390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58v1">Development of Temperature-Controlled Shear Tests to Reproduce White-Etching-Layer Formation in Pearlitic Rail Steel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lorian Mercier">Florian Mercier</text:a><text:span>et al.</text:span></text:p>
              <text:p text:style-name="Normal"><text:span>Materials</text:span><text:span>, 2022, Progress in Plastic Deformation of Metals and Alloys (Second Volume), 15 (19), pp.6590.<text:s/></text:span><text:a xlink:type="simple" xlink:href="https://dx.doi.org/10.3390/ma15196590">⟨10.3390/ma15196590⟩</text:a></text:p>
              <text:p text:style-name="Normal"><text:span>Article dans une revue</text:span></text:p>
              <text:p text:style-name="Normal"><text:a xlink:type="simple" xlink:href="https://hal.science/hal-03902958v1">hal-039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77v1">Thermomechanical modelling of the tribological surface transformations in the railroad network (white etching layer)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ïc Saint-Aimé">Loïc Saint-Aimé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élien Saulot">Aurélien Saulot</text:a></text:p>
              <text:p text:style-name="Normal"><text:span>Mechanics of Materials</text:span><text:span>, 2020, 151, pp.103636.<text:s/></text:span><text:a xlink:type="simple" xlink:href="https://dx.doi.org/10.1016/j.mechmat.2020.103636">⟨10.1016/j.mechmat.2020.103636⟩</text:a></text:p>
              <text:p text:style-name="Normal"><text:span>Article dans une revue</text:span></text:p>
              <text:p text:style-name="Normal"><text:a xlink:type="simple" xlink:href="https://hal.science/hal-03085177v1">hal-030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76v2">Crack path tracking from full field measurements: a novel empirical methodology</text:a></text:p>
              <text:p text:style-name="Normal"><text:a xlink:type="simple" xlink:href="https://hal.science/search/index/?q=*&amp;authFullName_s=Sylvia Feld-Payet">Sylvia Feld-Payet</text:a><text:span>,</text:span><text:a xlink:type="simple" xlink:href="https://hal.science/search/index/?q=*&amp;authFullName_s=Guy Le Besnerais">Guy Le Besnerais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Didier Pacou">Didier Pacou</text:a><text:span>,</text:span><text:a xlink:type="simple" xlink:href="https://hal.science/search/index/?q=*&amp;authFullName_s=Léo Thiercelin">Léo Thiercelin</text:a></text:p>
              <text:p text:style-name="Normal"><text:span>Strain</text:span><text:span>, 2020, 56 (2),<text:s/></text:span><text:a xlink:type="simple" xlink:href="https://dx.doi.org/10.1111/str.12333">⟨10.1111/str.12333⟩</text:a></text:p>
              <text:p text:style-name="Normal"><text:span>Article dans une revue</text:span></text:p>
              <text:p text:style-name="Normal"><text:a xlink:type="simple" xlink:href="https://hal.science/hal-02386276v2">hal-02386276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a5440" table:style-name="5a5440">
          <table:table-column table:style-name="5a5440.0"/>
          <table:table-row>
            <table:table-cell office:value-type="string">
              <text:p text:style-name="Normal"><text:a xlink:type="simple" xlink:href="https://theses.hal.science/tel-03516954v1">Modélisation multiphysique des mécanismes de formation de la phase blanche (white etching layer)</text:a></text:p>
              <text:p text:style-name="Normal"><text:a xlink:type="simple" xlink:href="https://hal.science/search/index/?q=*&amp;authFullName_s=Léo Thiercelin">Léo Thiercelin</text:a></text:p>
              <text:p text:style-name="Normal"><text:span>Mécanique des solides [physics.class-ph]. Aix Marseille Université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516954v1">tel-0351695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4260db" table:style-name="4260db">
          <table:table-column table:style-name="4260db.0"/>
          <table:table-row>
            <table:table-cell office:value-type="string">
              <text:p text:style-name="Normal"><text:a xlink:type="simple" xlink:href="https://hal.science/hal-02339904v1">Thermomechanical modelling of the White Etching Layer (WEL) Formation as a Tribological Surface Transformation (TST) in the railroad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ic Saint-Aimé">Loic Saint-Aimé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5th International conference on soft computing and optimisation in civil, structural and environmental engineering (CIVIL-COMP-OPTI)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2339904v1">hal-023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28v1">Modélisation thermomécanique de la formation de la phase blanche (White Etching Layer: WEL) associée à une Transformation Tribologique de Surface (TTS) dans le domaine ferroviaire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ic Saint-Aimé">Loic Saint-Aimé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37228v1">hal-023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56v1">Thermomechanical modelling of white etching layer formation in pearlitic rail steel</text:a></text:p>
              <text:p text:style-name="Normal"><text:a xlink:type="simple" xlink:href="https://hal.science/search/index/?q=*&amp;authFullName_s=Loic Saint-Aimé">Loic Saint-Aimé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Leeds Lyon Symposium on Tribology</text:span><text:span>, Sep 2018, Leeds, United Kingdom</text:span></text:p>
              <text:p text:style-name="Normal"><text:span>Communication dans un congrès</text:span></text:p>
              <text:p text:style-name="Normal"><text:a xlink:type="simple" xlink:href="https://hal.science/hal-02335856v1">hal-02335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Thiercelin</dc:title>
    <dc:subject/>
    <dc:description>CV</dc:description>
    <dc:creator/>
    <dc:date>2026-05-13T19:42:28.000</dc:date>
    <meta:generator>PHPWord</meta:generator>
    <meta:initial-creator>CCSD</meta:initial-creator>
    <meta:creation-date>2026-05-13T19:42:28.000</meta:creation-date>
    <meta:keyword/>
    <meta:user-defined meta:name="Category"/>
    <meta:user-defined meta:name="Company"/>
    <meta:user-defined meta:name="Manager"/>
  </office:meta>
</office:document-meta>
</file>