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fo:font-style="italic" style:font-style-asian="italic" style:font-style-complex="italic"/>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fo:font-style="italic" style:font-style-asian="italic" style:font-style-complex="italic"/>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fo:font-style="italic" style:font-style-asian="italic" style:font-style-complex="italic"/>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fo:font-style="italic" style:font-style-asian="italic" style:font-style-complex="italic"/>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fo:font-style="italic" style:font-style-asian="italic" style:font-style-complex="italic"/>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fo:font-style="italic" style:font-style-asian="italic" style:font-style-complex="italic"/>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6" style:family="text">
      <style:text-properties fo:font-weight="bold" style:font-weight-asian="bold"/>
    </style:style>
    <style:style style:name="P79" style:family="paragraph" style:parent-style-name="Normal">
      <style:paragraph-properties/>
    </style:style>
    <style:style style:name="P80" style:family="paragraph" style:parent-style-name="Normal">
      <style:paragraph-properties/>
    </style:style>
    <style:style style:name="T47"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1"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2"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3"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4"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5"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6"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7"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8"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9"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0"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T61"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2"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3"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4" style:family="text">
      <style:text-properties/>
    </style:style>
    <style:style style:name="P115" style:family="paragraph" style:parent-style-name="Normal">
      <style:paragraph-properties/>
    </style:style>
    <style:style style:name="P116" style:family="paragraph" style:parent-style-name="Normal">
      <style:paragraph-properties fo:margin-top="20pt"/>
    </style:style>
    <style:style style:name="T65"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6"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Section1" style:family="section">
      <style:section-properties>
        <style:columns fo:column-count="1"/>
      </style:section-properties>
    </style:style>
    <style:style style:name="799d56" style:family="table">
      <style:table-properties style:rel-width="100" table:align="center"/>
    </style:style>
    <style:style style:name="799d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 Trotin<text:s/></text:span><text:span text:style-name="T2">Doctorant contractuel au sein de l'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trotin">leo-trotin</text:a></text:p>
          </text:list-item>
        </text:list>
        <text:list text:style-name="listStyle_0">
          <text:list-item>
            <text:p text:style-name="P9"><text:span text:style-name="T5"><text:s/>ORCID :<text:s/></text:span></text:p>
            <text:p><text:a xlink:type="simple" xlink:href="https://orcid.org/0009-0006-7626-344X">0009-0006-7626-344X</text:a></text:p>
          </text:list-item>
        </text:list>
        <text:p text:style-name="P10"/>
        <text:p text:style-name="Heading2"><text:span text:style-name="T6">Présentation</text:span></text:p>
        <text:p text:style-name="P12"/>
        <text:p text:style-name="P13"><text:span text:style-name="T7">Direction :</text:span><text:span text:style-name="T8">Franck Collard (MeMo, Université Paris Nanterre) et Pierre-Olivier Dittmar (CRH, EHESS)</text:span></text:p>
        <text:p text:style-name="P16"><text:span text:style-name="T9">Titre de thèse :</text:span><text:span text:style-name="T10">Précis de décomposition. Compréhensions, perceptions et représentations du pourrissement et de la pourriture dans l’Occident médiéval (XIIe-XVIe)</text:span></text:p>
        <text:p text:style-name="P19"><text:span text:style-name="T11">Résumé de la thèse :</text:span><text:span text:style-name="T12">L'historiographie qui s'est intéressée au thème de la fin de vie s'est principalement interrogée sur les rites qui l'encadrent et sur l'au-delà. Elle a longtemps laissé de côté son aspect tangible : la matière morte. Pourtant, étudier le pourrissement et la pourriture permet d'interroger les médiévaux sur ce qui constitue pour eux la limite entre le vivant et le mort. Cela permet d'enquêter sur la place de la matière transformée et en transformation dans la société médiévale et, dans une perspective d'anthropologie de la vie, d'approfondir la compréhension des processus vitaux selon la pensée médiévale. L'étude débute au XIIe, une période marquée par un intérêt croissant pour la matérialité du corps, et se poursuivra jusqu'au début du XVIe siècle, époque où apparaît le premier traité sur la pourriture et le pourrissement. En utilisant des sources religieuses, théologiques, scientifiques, littéraires, iconographiques ainsi que des récits normatifs et juridiques, le projet analysera les compréhensions, les perceptions et les représentations du pourrissement et de la pourriture. Tout comme il existe des théories de la génération, il existe des théories de la corruption qu'il sera nécessaire d'expliquer, en explorant comment les médiévaux percevaient l'apparition, le développement et la disparition de la pourriture, en analysant ses manifestations visuelles à travers les formes, textures et couleurs, et en établissant une typologie des processus de décomposition. Si le pourrissement et la pourriture relèvent d’une histoire naturelle, il est également essentiel d’examiner leur intégration dans la société médiévale. Cela implique d’étudier les interactions entre les individus et la décomposition, en identifiant les objets et les lieux de contact ainsi que les émotions et sensations qu’elle suscite. Enfin, il est important de questionner l'idée d'un tabou ou d'un dégoût associé au pourrissement et à la pourriture en explorant leur relation avec la toxicité et en déterminant s'ils sont la conséquence ou la cause de désordres corporels, tout en dépassant les poncifs des auteurs grâce à une analyse structurelle des sources.</text:span></text:p>
        <text:p text:style-name="P22"><text:span text:style-name="T13">Champs de recherche :</text:span></text:p>
        <text:list text:style-name="listStyle_1">
          <text:list-item>
            <text:p text:style-name="P25"><text:span text:style-name="T14">Histoire médiévale</text:span></text:p>
          </text:list-item>
        </text:list>
        <text:list text:style-name="listStyle_1">
          <text:list-item>
            <text:p text:style-name="P27"><text:span text:style-name="T15">Humanités numériques</text:span></text:p>
          </text:list-item>
        </text:list>
        <text:list text:style-name="listStyle_1">
          <text:list-item>
            <text:p text:style-name="P29"><text:span text:style-name="T16">Histoire de la mort</text:span></text:p>
          </text:list-item>
        </text:list>
        <text:list text:style-name="listStyle_1">
          <text:list-item>
            <text:p text:style-name="P31"><text:span text:style-name="T17">Histoire du corps</text:span></text:p>
          </text:list-item>
        </text:list>
        <text:p text:style-name="P32"><text:span text:style-name="T18">Travaux de recherche :</text:span></text:p>
        <text:list text:style-name="listStyle_2">
          <text:list-item>
            <text:p text:style-name="P35"><text:span text:style-name="T19">Mise en relation de deux bases de données de recherche en XML-TEI. L’exemple de ThEMA et de SourcEncyMe</text:span></text:p>
            <text:p text:style-name="P36"><text:span text:style-name="T20">, École nationale des chartes, Mémoire de Master, 2024.</text:span></text:p>
          </text:list-item>
        </text:list>
        <text:list text:style-name="listStyle_2">
          <text:list-item>
            <text:p text:style-name="P38"><text:span text:style-name="T21">&amp;quot;li corps, ce n’est c’un peu de terre pourrie&amp;quot; ? : L’usage du cadavre dans les récits exemplaires médiévaux (XIIe-XIVe siècles)</text:span></text:p>
            <text:p text:style-name="P39"><text:span text:style-name="T22">, Université de Lille, Mémoire de Master, 2023.</text:span></text:p>
          </text:list-item>
        </text:list>
        <text:list text:style-name="listStyle_2">
          <text:list-item>
            <text:p text:style-name="P41"><text:span text:style-name="T23">Pendaison et gibet dans le Ci nous dit de Chantilly</text:span></text:p>
            <text:p text:style-name="P42"><text:span text:style-name="T24">, Université de Lille, Travail d’Étude et de Recherche, 2021.</text:span></text:p>
          </text:list-item>
        </text:list>
        <text:p text:style-name="P43"><text:span text:style-name="T25">Publications :</text:span><text:span text:style-name="T26">Léo Trotin, &amp;quot;Pendus et gibets dans les récits exemplaires médiévaux. Les<text:s/></text:span><text:span text:style-name="T27">exempla</text:span><text:span text:style-name="T28"><text:s/>du<text:s/></text:span><text:span text:style-name="T29">Ci nous dit</text:span><text:span text:style-name="T30"><text:s/>de Chantilly, un recueil enluminé destiné aux laïcs&amp;quot;, Elliot Adam, Lionel Germain (ed.),<text:s/></text:span><text:span text:style-name="T31">Histoire, Archéologie, Histoire de l'art : Master 2022 : actes du VIIIe Colloque des étudiants de Master en Histoire, Archéologie et Histoire de l'Art de l'université de Lille et de l'université du Littoral-Côte d'Opale, Villeneuve d'Ascq 24-25 mai 2022</text:span><text:span text:style-name="T32">, Presses Universitaires du Septentrion, Villeneuve-d'Ascq, 2024, p. 43-56.</text:span></text:p>
        <text:p text:style-name="P52"><text:span text:style-name="T33">Parcours académique :</text:span></text:p>
        <text:list text:style-name="listStyle_3">
          <text:list-item>
            <text:p text:style-name="P55"><text:span text:style-name="T34">Doctorat en Histoire | Université Paris Nanterre | Depuis 2024</text:span></text:p>
          </text:list-item>
        </text:list>
        <text:list text:style-name="listStyle_3">
          <text:list-item>
            <text:p text:style-name="P57"><text:span text:style-name="T35">Master TNAH | École nationale des chartes | Mention Bien |2023-2024</text:span></text:p>
          </text:list-item>
        </text:list>
        <text:list text:style-name="listStyle_3">
          <text:list-item>
            <text:p text:style-name="P59"><text:span text:style-name="T36">Master Histoire | Université de Lille | Mention Très Bien |2021-2023</text:span></text:p>
          </text:list-item>
        </text:list>
        <text:list text:style-name="listStyle_3">
          <text:list-item>
            <text:p text:style-name="P61"><text:span text:style-name="T37">Licence Histoire | Université de Lille | Mention Bien |2018-2021</text:span></text:p>
          </text:list-item>
        </text:list>
        <text:list text:style-name="listStyle_3">
          <text:list-item>
            <text:p text:style-name="P63"><text:span text:style-name="T38">Baccalauréat | Lycée Kernanec (59) | Mention Bien | 2014 - 2017</text:span></text:p>
          </text:list-item>
        </text:list>
        <text:p text:style-name="P64"><text:span text:style-name="T39">Expériences de recherche et stages :</text:span></text:p>
        <text:list text:style-name="listStyle_4">
          <text:list-item>
            <text:p text:style-name="P67"><text:span text:style-name="T40">IRHT | Formation sur les manuscrits scientifiques médiévaux | 1 semaine |2024</text:span></text:p>
          </text:list-item>
        </text:list>
        <text:list text:style-name="listStyle_4">
          <text:list-item>
            <text:p text:style-name="P69"><text:span text:style-name="T41">EHESS - IRHT | Mise en relation de deux bases de données XML-TEI | 4 mois | 2024</text:span></text:p>
          </text:list-item>
        </text:list>
        <text:list text:style-name="listStyle_4">
          <text:list-item>
            <text:p text:style-name="P71"><text:span text:style-name="T42">Archives départementales du Nord | Récolement d’archives judiciaires |2 semaines |<text:s text:c="2"/>2023</text:span></text:p>
          </text:list-item>
        </text:list>
        <text:list text:style-name="listStyle_4">
          <text:list-item>
            <text:p text:style-name="P73"><text:span text:style-name="T43">Archives municipales de Tourcoing | Tri et reconditionnement d’archives | 2 semaines | 2023</text:span></text:p>
          </text:list-item>
        </text:list>
        <text:list text:style-name="listStyle_4">
          <text:list-item>
            <text:p text:style-name="P75"><text:span text:style-name="T44">EHESS | Indexation de récits exemplaires médiévaux | 2 semaines |<text:s text:c="2"/>2022</text:span></text:p>
          </text:list-item>
        </text:list>
        <text:list text:style-name="listStyle_4">
          <text:list-item>
            <text:p text:style-name="P77"><text:span text:style-name="T45">IRHT | Formation a la codicologie |1 semaine | 2022</text:span></text:p>
          </text:list-item>
        </text:list>
        <text:p text:style-name="P78"><text:span text:style-name="T46">Expériences professionnelles :</text:span></text:p>
        <text:list text:style-name="listStyle_5">
          <text:list-item>
            <text:p text:style-name="P81"><text:span text:style-name="T47">Bibliothèque de l’École nationale des chartes (2023-2024)</text:span></text:p>
          </text:list-item>
        </text:list>
        <text:list text:style-name="listStyle_5">
          <text:list-item>
            <text:p text:style-name="P83"><text:span text:style-name="T48">Bibliothèque Georges Lefebvre (Université de Lille) (2022-2023)</text:span></text:p>
          </text:list-item>
        </text:list>
        <text:list text:style-name="listStyle_5">
          <text:list-item>
            <text:p text:style-name="P85"><text:span text:style-name="T49">Tutorat pour un étudiant en exil (Université de Lille) (2021-2022)</text:span></text:p>
          </text:list-item>
        </text:list>
        <text:list text:style-name="listStyle_5">
          <text:list-item>
            <text:p text:style-name="P87"><text:span text:style-name="T50">Pole DELANG (Université de Lille) (2020)</text:span></text:p>
          </text:list-item>
        </text:list>
        <text:p text:style-name="P88"><text:span text:style-name="T51">Compétences numériques :</text:span></text:p>
        <text:list text:style-name="listStyle_6">
          <text:list-item>
            <text:p text:style-name="P91"><text:span text:style-name="T52">Web : HTML | CSS | Flask | API IIIF</text:span></text:p>
          </text:list-item>
        </text:list>
        <text:list text:style-name="listStyle_6">
          <text:list-item>
            <text:p text:style-name="P93"><text:span text:style-name="T53">Traitement de la donnée : XSLT | XQuery | Dataiku | Tableau | SPARQL | Plotly | RegeX</text:span></text:p>
          </text:list-item>
        </text:list>
        <text:list text:style-name="listStyle_6">
          <text:list-item>
            <text:p text:style-name="P95"><text:span text:style-name="T54">Langage de structuration et de balisage : XML-TEI et XML-EAD | Markdown</text:span></text:p>
          </text:list-item>
        </text:list>
        <text:list text:style-name="listStyle_6">
          <text:list-item>
            <text:p text:style-name="P97"><text:span text:style-name="T55">Bases de données : SQL | SQLite | BaseX | Exist-DB | Heurist</text:span></text:p>
          </text:list-item>
        </text:list>
        <text:list text:style-name="listStyle_6">
          <text:list-item>
            <text:p text:style-name="P99"><text:span text:style-name="T56">Système : Windows | Linux</text:span></text:p>
          </text:list-item>
        </text:list>
        <text:list text:style-name="listStyle_6">
          <text:list-item>
            <text:p text:style-name="P101"><text:span text:style-name="T57">Outils : VScode | Oxygen XML editor | LateX</text:span></text:p>
          </text:list-item>
        </text:list>
        <text:list text:style-name="listStyle_6">
          <text:list-item>
            <text:p text:style-name="P103"><text:span text:style-name="T58">Langages de programmation : Python | R | JavaScript</text:span></text:p>
          </text:list-item>
        </text:list>
        <text:list text:style-name="listStyle_6">
          <text:list-item>
            <text:p text:style-name="P105"><text:span text:style-name="T59">Conduite de projet numérique : GitHub</text:span></text:p>
          </text:list-item>
        </text:list>
        <text:p text:style-name="P106"><text:span text:style-name="T60">Langues :</text:span></text:p>
        <text:list text:style-name="listStyle_7">
          <text:list-item>
            <text:p text:style-name="P109"><text:span text:style-name="T61">Anglais (B2)</text:span></text:p>
          </text:list-item>
        </text:list>
        <text:list text:style-name="listStyle_7">
          <text:list-item>
            <text:p text:style-name="P111"><text:span text:style-name="T62">Allemand (A2)</text:span></text:p>
          </text:list-item>
        </text:list>
        <text:list text:style-name="listStyle_7">
          <text:list-item>
            <text:p text:style-name="P113"><text:span text:style-name="T63">Latin</text:span></text:p>
          </text:list-item>
        </text:list>
        <text:list text:style-name="listStyle_7">
          <text:list-item>
            <text:p text:style-name="P115"><text:span text:style-name="T64">Moyen français</text:span></text:p>
          </text:list-item>
        </text:list>
        <text:p text:style-name="P116"/>
        <text:p text:style-name="Heading2"><text:span text:style-name="T65">Publications</text:span></text:p>
        <text:p text:style-name="P118"/>
        <text:p text:style-name="P119"/>
        <text:p text:style-name="Heading2"><text:span text:style-name="T66">Chapitre d'ouvrage (1)</text:span></text:p>
        <text:p text:style-name="P121"/>
        <table:table table:name="799d56" table:style-name="799d56">
          <table:table-column table:style-name="799d56.0"/>
          <table:table-row>
            <table:table-cell office:value-type="string">
              <text:p text:style-name="Normal"><text:a xlink:type="simple" xlink:href="https://hal.science/hal-04744616v1">Pendus et gibets dans les récits exemplaires médiévaux. Les exempla du Ci nous dit de Chantilly, un recueil enluminé destiné aux laïcs</text:a></text:p>
              <text:p text:style-name="Normal"><text:a xlink:type="simple" xlink:href="https://hal.science/search/index/?q=*&amp;authFullName_s=Léo Trotin">Léo Trotin</text:a></text:p>
              <text:p text:style-name="Normal"><text:span>Elliot Adam, Lionel Germain.<text:s/></text:span><text:span>Histoire, Archéologie, Histoire de l'art : Master 2022 : actes du VIIIe Colloque des étudiants de Master en Histoire, Archéologie et Histoire de l'Art de l'université de Lille et de l'université du Littoral-Côte d'Opale, Villeneuve d'Ascq 24-25 mai 2022</text:span><text:span>, Presses Universitaires du Septentrion, pp.43 - 56, 2024, 978-2-7574-4173-2</text:span></text:p>
              <text:p text:style-name="Normal"><text:span>Chapitre d'ouvrage</text:span></text:p>
              <text:p text:style-name="Normal"><text:a xlink:type="simple" xlink:href="https://hal.science/hal-04744616v1">hal-04744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 Trotin</dc:title>
    <dc:subject/>
    <dc:description>CV</dc:description>
    <dc:creator/>
    <dc:date>2026-03-15T12:41:20.000</dc:date>
    <meta:generator>PHPWord</meta:generator>
    <meta:initial-creator>CCSD</meta:initial-creator>
    <meta:creation-date>2026-03-15T12:41:20.000</meta:creation-date>
    <meta:keyword/>
    <meta:user-defined meta:name="Category"/>
    <meta:user-defined meta:name="Company"/>
    <meta:user-defined meta:name="Manager"/>
  </office:meta>
</office:document-meta>
</file>