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826" style:family="table">
      <style:table-properties style:rel-width="100" table:align="center"/>
    </style:style>
    <style:style style:name="a5e826.0" style:family="table-column">
      <style:table-column-properties style:column-width="0.00cm"/>
    </style:style>
    <style:style style:name="18911f" style:family="table">
      <style:table-properties style:rel-width="100" table:align="center"/>
    </style:style>
    <style:style style:name="18911f.0" style:family="table-column">
      <style:table-column-properties style:column-width="0.00cm"/>
    </style:style>
    <style:style style:name="5f66c3" style:family="table">
      <style:table-properties style:rel-width="100" table:align="center"/>
    </style:style>
    <style:style style:name="5f6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5e826" table:style-name="a5e826">
          <table:table-column table:style-name="a5e826.0"/>
          <table:table-row>
            <table:table-cell office:value-type="string">
              <text:p text:style-name="Normal"><text:a xlink:type="simple" xlink:href="https://hal.science/hal-05403219v1">Determining the optimal operating conditions of SOFCs electrolytes based on evolution of their electronic transport number with temperature and oxygen partial pressure: A case study of the Ce0.9Gd0.1O2-δ electrolyte</text:a></text:p>
              <text:p text:style-name="Normal"><text:a xlink:type="simple" xlink:href="https://hal.science/search/index/?q=*&amp;authFullName_s=Élise Bonnet">Élise Bonnet</text:a><text:span>,</text:span><text:a xlink:type="simple" xlink:href="https://hal.science/search/index/?q=*&amp;authFullName_s=Marlu César Marlu Steil">Marlu César Marlu Steil</text:a><text:span>,</text:span><text:a xlink:type="simple" xlink:href="https://hal.science/search/index/?q=*&amp;authFullName_s=Jacques Fouletier">Jacques Fouletier</text:a><text:span>,</text:span><text:a xlink:type="simple" xlink:href="https://hal.science/search/index/?q=*&amp;authFullName_s=Léo Gaillard">Léo Gaillard</text:a><text:span>,</text:span><text:a xlink:type="simple" xlink:href="https://hal.science/search/index/?q=*&amp;authFullName_s=Benoit Rousseau">Benoit Rousseau</text:a><text:span>et al.</text:span></text:p>
              <text:p text:style-name="Normal"><text:span>Solid State Ionics</text:span><text:span>, 2026, 434, pp.117097.<text:s/></text:span><text:a xlink:type="simple" xlink:href="https://dx.doi.org/10.1016/j.ssi.2025.117097">⟨10.1016/j.ssi.2025.117097⟩</text:a></text:p>
              <text:p text:style-name="Normal"><text:span>Article dans une revue</text:span></text:p>
              <text:p text:style-name="Normal"><text:a xlink:type="simple" xlink:href="https://hal.science/hal-05403219v1">hal-054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05v1">Multiscale modeling of the high-temperature radiative properties of ceria ceramics under thermochemical redox conditions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bderezak Aouali">Abderezak Aouali</text:a><text:span>,</text:span><text:a xlink:type="simple" xlink:href="https://hal.science/search/index/?q=*&amp;authFullName_s=Benoit Rousseau">Benoit Rousseau</text:a></text:p>
              <text:p text:style-name="Normal"><text:span>Journal of Quantitative Spectroscopy and Radiative Transfer</text:span><text:span>, 2025, pp.109783.<text:s/></text:span><text:a xlink:type="simple" xlink:href="https://dx.doi.org/10.1016/j.jqsrt.2025.109783">⟨10.1016/j.jqsrt.2025.109783⟩</text:a></text:p>
              <text:p text:style-name="Normal"><text:span>Article dans une revue</text:span></text:p>
              <text:p text:style-name="Normal"><text:a xlink:type="simple" xlink:href="https://hal.science/hal-05400105v1">hal-054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05v1">Oxygen Surface Exchange, Ionic and Electronic Conductivities of Ceria and Gadolinium-Doped Ceria at High Temperatures by Semi-Permeation Method</text:a></text:p>
              <text:p text:style-name="Normal"><text:a xlink:type="simple" xlink:href="https://hal.science/search/index/?q=*&amp;authFullName_s=L. Gaillard">L. Gaillard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A. Aouali">A. Aouali</text:a><text:span>,</text:span><text:a xlink:type="simple" xlink:href="https://hal.science/search/index/?q=*&amp;authFullName_s=C. Jourde">C. Jourde</text:a><text:span>,</text:span><text:a xlink:type="simple" xlink:href="https://hal.science/search/index/?q=*&amp;authFullName_s=J. Fouletier">J. Fouletier</text:a><text:span>et al.</text:span></text:p>
              <text:p text:style-name="Normal"><text:span>Journal of The Electrochemical Society</text:span><text:span>, 2025, 172 (12), pp.124514.<text:s/></text:span><text:a xlink:type="simple" xlink:href="https://dx.doi.org/10.1149/1945-7111/ae295e">⟨10.1149/1945-7111/ae295e⟩</text:a></text:p>
              <text:p text:style-name="Normal"><text:span>Article dans une revue</text:span></text:p>
              <text:p text:style-name="Normal"><text:a xlink:type="simple" xlink:href="https://hal.science/hal-05590905v1">hal-0559090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8911f" table:style-name="18911f">
          <table:table-column table:style-name="18911f.0"/>
          <table:table-row>
            <table:table-cell office:value-type="string">
              <text:p text:style-name="Normal"><text:a xlink:type="simple" xlink:href="https://hal.science/hal-05338221v1">Multiscale approach for designing Pr2Nio4+δ-based open cell foams with prescribed radiative properties up to 1,000°c</text:a></text:p>
              <text:p text:style-name="Normal"><text:a xlink:type="simple" xlink:href="https://hal.science/search/index/?q=*&amp;authFullName_s=Benoit Rousseau">Benoit Rousseau</text:a><text:span>,</text:span><text:a xlink:type="simple" xlink:href="https://hal.science/search/index/?q=*&amp;authFullName_s=Augustin De la vauvre">Augustin De la vauvre</text:a><text:span>,</text:span><text:a xlink:type="simple" xlink:href="https://hal.science/search/index/?q=*&amp;authFullName_s=Léo Gaillard">Léo Gaillard</text:a><text:span>,</text:span><text:a xlink:type="simple" xlink:href="https://hal.science/search/index/?q=*&amp;authFullName_s=A. Aouali">A. Aouali</text:a><text:span>,</text:span><text:a xlink:type="simple" xlink:href="https://hal.science/search/index/?q=*&amp;authFullName_s=Jerome Vicente">Jerome Vicente</text:a></text:p>
              <text:p text:style-name="Normal"><text:span>11th International Symposium on Radiative Transfer (RAD-25)</text:span><text:span>, Jun 2025, Kuşadasi, Turkey. pp.281-288,<text:s/></text:span><text:a xlink:type="simple" xlink:href="https://dx.doi.org/10.1615/RAD-25.360">⟨10.1615/RAD-25.360⟩</text:a></text:p>
              <text:p text:style-name="Normal"><text:span>Communication dans un congrès</text:span></text:p>
              <text:p text:style-name="Normal"><text:a xlink:type="simple" xlink:href="https://hal.science/hal-05338221v1">hal-053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548v1">Développement d'un dispositif expérimental pour la mesure de l'émissivité normale spectrale d'une céramique de CeO2 en conditions de thermochimie solaire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Abderezak Aouali">Abderezak Aouali</text:a><text:span>,</text:span><text:a xlink:type="simple" xlink:href="https://hal.science/search/index/?q=*&amp;authFullName_s=Julien Aubril">Julien Aubril</text:a><text:span>,</text:span><text:a xlink:type="simple" xlink:href="https://hal.science/search/index/?q=*&amp;authFullName_s=Gwenaël Biotteau">Gwenaël Biotteau</text:a><text:span>,</text:span><text:a xlink:type="simple" xlink:href="https://hal.science/search/index/?q=*&amp;authFullName_s=Pierre-Marie Geffroy">Pierre-Marie Geffroy</text:a><text:span>et al.</text:span></text:p>
              <text:p text:style-name="Normal"><text:span>Congrès Français de Thermique (SFT 2025)</text:span><text:span>, Jun 2025, Chambéry, France. pp.279-286,<text:s/></text:span><text:a xlink:type="simple" xlink:href="https://dx.doi.org/10.25855/SFT2025-066">⟨10.25855/SFT2025-066⟩</text:a></text:p>
              <text:p text:style-name="Normal"><text:span>Communication dans un congrès</text:span></text:p>
              <text:p text:style-name="Normal"><text:a xlink:type="simple" xlink:href="https://hal.science/hal-05128548v1">hal-0512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637v1">Experimental setup development for CeO2 normal spectral emissivity measurement at high temperature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A. Aouali">A. Aouali</text:a><text:span>,</text:span><text:a xlink:type="simple" xlink:href="https://hal.science/search/index/?q=*&amp;authFullName_s=Julien Aubril">Julien Aubril</text:a><text:span>,</text:span><text:a xlink:type="simple" xlink:href="https://hal.science/search/index/?q=*&amp;authFullName_s=Gwenaël Biotteau">Gwenaël Biotteau</text:a><text:span>,</text:span><text:a xlink:type="simple" xlink:href="https://hal.science/search/index/?q=*&amp;authFullName_s=Pierre -Marie Geffroy">Pierre -Marie Geffroy</text:a><text:span>et al.</text:span></text:p>
              <text:p text:style-name="Normal"><text:span>11th International Symposium on Radiative Transfer (RAD-25)</text:span><text:span>, Jun 2025, Kuşadasi, Turkey. pp.451-458,<text:s/></text:span><text:a xlink:type="simple" xlink:href="https://dx.doi.org/10.1615/RAD-25.580">⟨10.1615/RAD-25.580⟩</text:a></text:p>
              <text:p text:style-name="Normal"><text:span>Communication dans un congrès</text:span></text:p>
              <text:p text:style-name="Normal"><text:a xlink:type="simple" xlink:href="https://hal.science/hal-05332637v1">hal-0533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68v1">High-temperature normal spectral emissivity of cerium oxide ceramics up to 1500 °C with low pO2:modelling and development of an experimental device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A. Aouali">A. Aouali</text:a><text:span>,</text:span><text:a xlink:type="simple" xlink:href="https://hal.science/search/index/?q=*&amp;authFullName_s=Julien Aubril">Julien Aubril</text:a><text:span>,</text:span><text:a xlink:type="simple" xlink:href="https://hal.science/search/index/?q=*&amp;authFullName_s=Gwenaël Biotteau">Gwenaël Biotteau</text:a><text:span>,</text:span><text:a xlink:type="simple" xlink:href="https://hal.science/search/index/?q=*&amp;authFullName_s=Steven Le Corre">Steven Le Corre</text:a><text:span>et al.</text:span></text:p>
              <text:p text:style-name="Normal"><text:span>IR-EMPOWER 2024 workshop</text:span><text:span>, Sep 2024, Bilbao, Spain</text:span></text:p>
              <text:p text:style-name="Normal"><text:span>Communication dans un congrès</text:span></text:p>
              <text:p text:style-name="Normal"><text:a xlink:type="simple" xlink:href="https://hal.science/hal-05110968v1">hal-051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37v1">Multiscale modelling of the thermal radiative properties of a CeO2 ceramic pellet for solar H2 production at high temperature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bderezak Aouali">Abderezak Aouali</text:a><text:span>,</text:span><text:a xlink:type="simple" xlink:href="https://hal.science/search/index/?q=*&amp;authFullName_s=Benoit Rousseau">Benoit Rousseau</text:a></text:p>
              <text:p text:style-name="Normal"><text:span>14th International Conference on Ceramic Materials and Components for Energy and Environmental Systems (CMCEE14)</text:span><text:span>, Aug 2024, Budapest, Hungary</text:span></text:p>
              <text:p text:style-name="Normal"><text:span>Communication dans un congrès</text:span></text:p>
              <text:p text:style-name="Normal"><text:a xlink:type="simple" xlink:href="https://hal.science/hal-04748237v1">hal-0474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30v1">Modélisation multi-échelles de l’émissivité d’une céramique de CeO2 à haute température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Abderezak Aouali">Abderezak Aouali</text:a><text:span>,</text:span><text:a xlink:type="simple" xlink:href="https://hal.science/search/index/?q=*&amp;authFullName_s=Benoit Rousseau">Benoit Rousseau</text:a></text:p>
              <text:p text:style-name="Normal"><text:span>6èmes Journées Annuelles du GDR TAMARYS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4748230v1">hal-047482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06698v1">Étude des propriétés de transport de l'oxygène dans la cérine pour le design d’architectures poreuses produisant de l’hydrogène en solaire concentré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Benoit Rousseau">Benoit Rousseau</text:a></text:p>
              <text:p text:style-name="Normal"><text:span>Journées Annuelles du Groupe Français de la Céramique 2023</text:span><text:span>, IRCER, Mar 2023, Limoges, France</text:span></text:p>
              <text:p text:style-name="Normal"><text:span>Communication dans un congrès</text:span></text:p>
              <text:p text:style-name="Normal"><text:a xlink:type="simple" xlink:href="https://unilim.hal.science/hal-04106698v1">hal-0410669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f66c3" table:style-name="5f66c3">
          <table:table-column table:style-name="5f66c3.0"/>
          <table:table-row>
            <table:table-cell office:value-type="string">
              <text:p text:style-name="Normal"><text:a xlink:type="simple" xlink:href="https://hal.science/hal-04748209v1">Modélisation multi-échelle des propriétés thermoradiatives d'une céramique de CeO 2 à haute température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bderezak Aouali">Abderezak Aouali</text:a><text:span>,</text:span><text:a xlink:type="simple" xlink:href="https://hal.science/search/index/?q=*&amp;authFullName_s=Benoit Rousseau">Benoit Rousseau</text:a></text:p>
              <text:p text:style-name="Normal"><text:span>32ième Congrès Français de Thermique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748209v1">hal-047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46v1">Etude des propriétés de transport de l'oxygène dans la cérine pour le design radiatif d'architectures poreuses produisant de l'hydrogène en solaire concentré (OXYRAD)</text:a></text:p>
              <text:p text:style-name="Normal"><text:a xlink:type="simple" xlink:href="https://hal.science/search/index/?q=*&amp;authFullName_s=Léo Gaillard">Léo Gaillard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Benoit Rousseau">Benoit Rousseau</text:a></text:p>
              <text:p text:style-name="Normal"><text:span>5ièmes Journées Annuelles du GDR Tamarys</text:span><text:span>, Jun 2023, Nancy, France</text:span></text:p>
              <text:p text:style-name="Normal"><text:span>Poster de conférence</text:span></text:p>
              <text:p text:style-name="Normal"><text:a xlink:type="simple" xlink:href="https://hal.science/hal-05110946v1">hal-05110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Gaillard</dc:title>
    <dc:subject/>
    <dc:description>CV</dc:description>
    <dc:creator/>
    <dc:date>2026-05-11T16:11:20.000</dc:date>
    <meta:generator>PHPWord</meta:generator>
    <meta:initial-creator>CCSD</meta:initial-creator>
    <meta:creation-date>2026-05-11T16:11:20.000</meta:creation-date>
    <meta:keyword/>
    <meta:user-defined meta:name="Category"/>
    <meta:user-defined meta:name="Company"/>
    <meta:user-defined meta:name="Manager"/>
  </office:meta>
</office:document-meta>
</file>