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05ec" style:family="table">
      <style:table-properties style:rel-width="100" table:align="center"/>
    </style:style>
    <style:style style:name="0105ec.0" style:family="table-column">
      <style:table-column-properties style:column-width="0.00cm"/>
    </style:style>
    <style:style style:name="ad2455" style:family="table">
      <style:table-properties style:rel-width="100" table:align="center"/>
    </style:style>
    <style:style style:name="ad24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grande Ange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grande-angelo">leogrande-ange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81-4006">0000-0003-1381-40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70)</text:span></text:p>
        <text:p text:style-name="P15"/>
        <table:table table:name="0105ec" table:style-name="0105ec">
          <table:table-column table:style-name="0105ec.0"/>
          <table:table-row>
            <table:table-cell office:value-type="string">
              <text:p text:style-name="Normal"><text:a xlink:type="simple" xlink:href="https://hal.science/hal-05528311v1">Family Ownership, ESG Strategies, and Corporate Risk-Taking: Econometric and Machine Learning Evidence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Marco Savorgnan">Marco Savorgnan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Massimo Arnone">Massimo Arno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8311v1">hal-0552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54v1">Equity Market Structure and Trading Diversification: Insights from Panel Data, Clustering, and Machine Learning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Fabio Anobile">Fabio Anobil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Massimo Arnone">Massimo Arno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3554v1">hal-0552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164v1">ERP Integration as a Strategic Capability: The Role of National Innovation Ecosystems in Europe</text:a></text:p>
              <text:p text:style-name="Normal"><text:a xlink:type="simple" xlink:href="https://hal.science/search/index/?q=*&amp;authFullName_s=Giulio Mallardi">Giulio Mallardi</text:a><text:span>,</text:span><text:a xlink:type="simple" xlink:href="https://hal.science/search/index/?q=*&amp;authFullName_s=Angelo Leogrande">Angelo Leogrande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Alberto Costantiello">Alberto Costantiell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3164v1">hal-0548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00v1">An Intelligent Learning Management System for Identifying Skill Gaps and Supporting Workforce Reskilling in SMEs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Mauro Di Molfetta">Mauro Di Molfetta</text:a><text:span>,</text:span><text:a xlink:type="simple" xlink:href="https://hal.science/search/index/?q=*&amp;authFullName_s=Valeria Notarnicola">Valeria Notarnicola</text:a><text:span>,</text:span><text:a xlink:type="simple" xlink:href="https://hal.science/search/index/?q=*&amp;authFullName_s=Maria Giovanna Trotta">Maria Giovanna Trotta</text:a><text:span>,</text:span><text:a xlink:type="simple" xlink:href="https://hal.science/search/index/?q=*&amp;authFullName_s=Nicola Magaletti">Nicola Magale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2200v1">hal-0555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715v1">Who Finances the Carbon Transition? Financial Structure, Institutional Quality, and Emissions in OECD Economies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Fabio Anobile">Fabio Anobil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Massimo Arnone">Massimo Arno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6715v1">hal-0552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75v1">From Security to Sustainability: The BES Determinants of Italian Regional GDP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Fabio Anobile">Fabio Anobile</text:a><text:span>,</text:span><text:a xlink:type="simple" xlink:href="https://hal.science/search/index/?q=*&amp;authFullName_s=Angelo Leogrande">Angelo Leogrand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5875v1">hal-0545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51v1">Operationalizing Fit in Recruitment: A Multi-KPI, Evidence-Based Matching Architecture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Mauro Di Molfetta">Mauro Di Molfetta</text:a><text:span>,</text:span><text:a xlink:type="simple" xlink:href="https://hal.science/search/index/?q=*&amp;authFullName_s=Nicola Magaletti">Nicola Magaletti</text:a><text:span>,</text:span><text:a xlink:type="simple" xlink:href="https://hal.science/search/index/?q=*&amp;authFullName_s=Valeria Notarnicola">Valeria Notarnicola</text:a><text:span>,</text:span><text:a xlink:type="simple" xlink:href="https://hal.science/search/index/?q=*&amp;authFullName_s=Stefano Mariani">Stefano Maria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4751v1">hal-0551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845v1">Crime, Trust, and Quality of Life: Determinants of Perceived Insecurity across Italian Regions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Angelo Leogrande">Angelo Leogrande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Fabio Anobile">Fabio Anobi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1845v1">hal-0551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35v1">Energy Dependence, Environmental Quality and Banking Sector Capital: New Evidence from OECD Countries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Fabio Anobile">Fabio Anobil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Massimo Arnone">Massimo Arno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4535v1">hal-0552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83v1">Beyond Shocks: How ESG Fundamentals Shape Geopolitical Risk Across Countries</text:a></text:p>
              <text:p text:style-name="Normal"><text:a xlink:type="simple" xlink:href="https://hal.science/search/index/?q=*&amp;authFullName_s=Fabio Anobile">Fabio Anobil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Massimo Arnone">Massimo Arnone</text:a><text:span>,</text:span><text:a xlink:type="simple" xlink:href="https://hal.science/search/index/?q=*&amp;authFullName_s=Angelo Leogrande">Angelo Leogrand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2283v1">hal-054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22v1">A Unified Workload Metric for Goods Receiving Optimization: The CLP Model and Decision-Support Application</text:a></text:p>
              <text:p text:style-name="Normal"><text:a xlink:type="simple" xlink:href="https://hal.science/search/index/?q=*&amp;authFullName_s=Nicola Magaletti">Nicola Magaletti</text:a><text:span>,</text:span><text:a xlink:type="simple" xlink:href="https://hal.science/search/index/?q=*&amp;authFullName_s=Giancarlo Caponio">Giancarlo Caponio</text:a><text:span>,</text:span><text:a xlink:type="simple" xlink:href="https://hal.science/search/index/?q=*&amp;authFullName_s=Angelo Amodio">Angelo Amodio</text:a><text:span>,</text:span><text:a xlink:type="simple" xlink:href="https://hal.science/search/index/?q=*&amp;authFullName_s=Valeria Notarnicola">Valeria Notarnicola</text:a><text:span>,</text:span><text:a xlink:type="simple" xlink:href="https://hal.science/search/index/?q=*&amp;authFullName_s=Mauro Di Molfetta">Mauro Di Molfett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5922v1">hal-0538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327v1">ESG Drivers of Financial Development: A Multimethod Analysis of Domestic Credit to the Private Sector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6327v1">hal-0538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996v1">Political Trust in Italy: How Environmental, Social, and Governance Factors Shape Confidence in Parties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0996v1">hal-0492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308v1">Smart Buildings meet the Metaverse: A Prototype for Predictive and Ecologically Intelligent Management</text:a></text:p>
              <text:p text:style-name="Normal"><text:a xlink:type="simple" xlink:href="https://hal.science/search/index/?q=*&amp;authFullName_s=Nicola Magaletti">Nicola Magaletti</text:a><text:span>,</text:span><text:a xlink:type="simple" xlink:href="https://hal.science/search/index/?q=*&amp;authFullName_s=Chiara Tognon">Chiara Tognon</text:a><text:span>,</text:span><text:a xlink:type="simple" xlink:href="https://hal.science/search/index/?q=*&amp;authFullName_s=Mauro Di Molfetta">Mauro Di Molfetta</text:a><text:span>,</text:span><text:a xlink:type="simple" xlink:href="https://hal.science/search/index/?q=*&amp;authFullName_s=Angelo Zerega">Angelo Zerega</text:a><text:span>,</text:span><text:a xlink:type="simple" xlink:href="https://hal.science/search/index/?q=*&amp;authFullName_s=Valeria Notarnicola">Valeria Notarnicol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7308v1">hal-053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26v1">Analyzing Risk Exposure Determinants in European Banking: A Regulatory Perspective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5226v1">hal-0486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20v1">Bridging Sustainability and Inclusion: Financial Access in the Environmental, Social, and Governance Landscape</text:a></text:p>
              <text:p text:style-name="Normal"><text:a xlink:type="simple" xlink:href="https://hal.science/search/index/?q=*&amp;authFullName_s=Carlo Drago">Carlo Drago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Massimo Arnone">Massimo Arnone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2520v1">hal-0508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150v1">Determinants of Building-Sector CO₂ Emissions in the EU: A Combined Econometric and Machine Learning Approach</text:a></text:p>
              <text:p text:style-name="Normal"><text:a xlink:type="simple" xlink:href="https://hal.science/search/index/?q=*&amp;authFullName_s=Marco Mele">Marco Mel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Fabio Anobile">Fabio Anobile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3150v1">hal-0541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48v1">Environmental Complexity and Respiratory Health: A Data-Driven Exploration Across European Regions</text:a></text:p>
              <text:p text:style-name="Normal"><text:a xlink:type="simple" xlink:href="https://hal.science/search/index/?q=*&amp;authFullName_s=Onofrio Resta">Onofrio Resta</text:a><text:span>,</text:span><text:a xlink:type="simple" xlink:href="https://hal.science/search/index/?q=*&amp;authFullName_s=Emanuela Resta">Emanuela Resta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Piergiuseppe Liuzzi">Piergiuseppe Liuzzi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3548v1">hal-0524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753v1">Logistics Performance and ESG Outcomes: An Empirical Exploration Using IV Panel Models and Machine Learning</text:a></text:p>
              <text:p text:style-name="Normal"><text:a xlink:type="simple" xlink:href="https://hal.science/search/index/?q=*&amp;authFullName_s=Nicola Magaletti">Nicola Magaletti</text:a><text:span>,</text:span><text:a xlink:type="simple" xlink:href="https://hal.science/search/index/?q=*&amp;authFullName_s=Valeria Notarnicola">Valeria Notarnicola</text:a><text:span>,</text:span><text:a xlink:type="simple" xlink:href="https://hal.science/search/index/?q=*&amp;authFullName_s=Mauro Di Molfetta">Mauro Di Molfetta</text:a><text:span>,</text:span><text:a xlink:type="simple" xlink:href="https://hal.science/search/index/?q=*&amp;authFullName_s=Stefano Mariani">Stefano Mariani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7753v1">hal-0506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974v1">Driving AI Adoption in the EU: A Quantitative Analysis of Macroeconomic Influences</text:a></text:p>
              <text:p text:style-name="Normal"><text:a xlink:type="simple" xlink:href="https://hal.science/search/index/?q=*&amp;authFullName_s=Carlo Drago">Carlo Drago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Marco Savorgnan">Marco Savorgnan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2974v1">hal-0510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03v1">Exploring N₂O Emissions at World Level: Advanced Econometric and Machine Learning Approaches in the ESG Context</text:a></text:p>
              <text:p text:style-name="Normal"><text:a xlink:type="simple" xlink:href="https://hal.science/search/index/?q=*&amp;authFullName_s=Carlo Drago">Carlo Drago</text:a><text:span>,</text:span><text:a xlink:type="simple" xlink:href="https://hal.science/search/index/?q=*&amp;authFullName_s=Massimo Arnone">Massimo Arnone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4903v1">hal-0499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230v1">When Justice Lags: Civic Engagement, Deprivation, and Institutional Performance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5230v1">hal-0504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478v1">Integrating IoT, AI, and Data Analytics in Food Machinery Production: A Digital Innovation Model for SMEs</text:a></text:p>
              <text:p text:style-name="Normal"><text:a xlink:type="simple" xlink:href="https://hal.science/search/index/?q=*&amp;authFullName_s=Nicola Magaletti">Nicola Magaletti</text:a><text:span>,</text:span><text:a xlink:type="simple" xlink:href="https://hal.science/search/index/?q=*&amp;authFullName_s=Valeria Notarnicola">Valeria Notarnicola</text:a><text:span>,</text:span><text:a xlink:type="simple" xlink:href="https://hal.science/search/index/?q=*&amp;authFullName_s=Mauro Di Molfetta">Mauro Di Molfetta</text:a><text:span>,</text:span><text:a xlink:type="simple" xlink:href="https://hal.science/search/index/?q=*&amp;authFullName_s=Stefano Mariani">Stefano Mariani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2478v1">hal-050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410v1">From Raw Data to Operational Insight: A Machine Learning Approach for La Logistica S.r.l</text:a></text:p>
              <text:p text:style-name="Normal"><text:a xlink:type="simple" xlink:href="https://hal.science/search/index/?q=*&amp;authFullName_s=Nicola Magaletti">Nicola Magaletti</text:a><text:span>,</text:span><text:a xlink:type="simple" xlink:href="https://hal.science/search/index/?q=*&amp;authFullName_s=Valeria Notarnicola">Valeria Notarnicola</text:a><text:span>,</text:span><text:a xlink:type="simple" xlink:href="https://hal.science/search/index/?q=*&amp;authFullName_s=Mauro Di Molfetta">Mauro Di Molfetta</text:a><text:span>,</text:span><text:a xlink:type="simple" xlink:href="https://hal.science/search/index/?q=*&amp;authFullName_s=Stefano Mariani">Stefano Mariani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0410v1">hal-0537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20v1">Exploratory Study on How Substance Use Affects Gambling and Spending Among Students</text:a></text:p>
              <text:p text:style-name="Normal"><text:a xlink:type="simple" xlink:href="https://hal.science/search/index/?q=*&amp;authFullName_s=Barbara Angelillis">Barbara Angelillis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8320v1">hal-0512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010v1">Regional Research Intensity and ESG Indicators in Italy: Insights from Panel Data Models and Machine Learning</text:a></text:p>
              <text:p text:style-name="Normal"><text:a xlink:type="simple" xlink:href="https://hal.science/search/index/?q=*&amp;authFullName_s=Alberto Costantiello">Alberto Costantiello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Massimo Arnone">Massimo Arnone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2010v1">hal-0501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26v1">A Decision-Support Model for Managing Outbound Logistics: Forecasting, Simulation, and Real-Time Operational Control</text:a></text:p>
              <text:p text:style-name="Normal"><text:a xlink:type="simple" xlink:href="https://hal.science/search/index/?q=*&amp;authFullName_s=Nicola Magaletti">Nicola Magaletti</text:a><text:span>,</text:span><text:a xlink:type="simple" xlink:href="https://hal.science/search/index/?q=*&amp;authFullName_s=Giancarlo Caponio">Giancarlo Caponio</text:a><text:span>,</text:span><text:a xlink:type="simple" xlink:href="https://hal.science/search/index/?q=*&amp;authFullName_s=Angelo Amodio">Angelo Amodio</text:a><text:span>,</text:span><text:a xlink:type="simple" xlink:href="https://hal.science/search/index/?q=*&amp;authFullName_s=Valeria Notarnicola">Valeria Notarnicola</text:a><text:span>,</text:span><text:a xlink:type="simple" xlink:href="https://hal.science/search/index/?q=*&amp;authFullName_s=Mauro Di Molfetta">Mauro Di Molfett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5826v1">hal-0538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506v1">Data-Driven Welding Quality Assessment: Leveraging IoT and Machine Learning in Industrial Practice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Nicola Magaletti">Nicola Magaletti</text:a><text:span>,</text:span><text:a xlink:type="simple" xlink:href="https://hal.science/search/index/?q=*&amp;authFullName_s=Valeria Notarnicola">Valeria Notarnicola</text:a><text:span>,</text:span><text:a xlink:type="simple" xlink:href="https://hal.science/search/index/?q=*&amp;authFullName_s=Mauro Di Molfetta">Mauro Di Molfetta</text:a><text:span>,</text:span><text:a xlink:type="simple" xlink:href="https://hal.science/search/index/?q=*&amp;authFullName_s=Stefano Mariani">Stefano Mari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3506v1">hal-0504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559v1">Decarbonizing the Building Sector: The Integrated Role of ESG Indicators</text:a></text:p>
              <text:p text:style-name="Normal"><text:a xlink:type="simple" xlink:href="https://hal.science/search/index/?q=*&amp;authFullName_s=Nicola Magaletti">Nicola Magaletti</text:a><text:span>,</text:span><text:a xlink:type="simple" xlink:href="https://hal.science/search/index/?q=*&amp;authFullName_s=Valeria Notarnicola">Valeria Notarnicola</text:a><text:span>,</text:span><text:a xlink:type="simple" xlink:href="https://hal.science/search/index/?q=*&amp;authFullName_s=Mauro Di Molfetta">Mauro Di Molfetta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3559v1">hal-0512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617v1">Innovation and Bank Capital Adequacy: An Empirical Assessment across European Economies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1617v1">hal-0523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04v1">Analyzing Income Inequalities across Italian regions: Instrumental Variable Panel Data, K-Means Clustering and Machine Learning Algorithms</text:a></text:p>
              <text:p text:style-name="Normal"><text:a xlink:type="simple" xlink:href="https://hal.science/search/index/?q=*&amp;authFullName_s=Margareth Antonicelli">Margareth Antonicelli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1404v1">hal-0509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13v1">Analyzing Regional Disparities in E-Commerce Adoption Among Italian SMEs: Integrating Machine Learning Clustering and Predictive Models with Econometric Analysis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Massimo Arnone">Massimo Arno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0413v1">hal-0470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37v1">Modelli Creditizi nel Contesto ESG: La Domanda dei Mutui delle Famiglie Consumatrici nelle Regioni Italiane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1237v1">hal-0480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37v1">THE SUSTAINABILITY OF THE FACTORING CHAIN IN EUROPE IN THE LIGHT OF THE INTEGRATION OF ESG FACTORS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9337v1">hal-0462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39v1">The Mental Health Index across the Italian Regions in the ESG Context</text:a></text:p>
              <text:p text:style-name="Normal"><text:a xlink:type="simple" xlink:href="https://hal.science/search/index/?q=*&amp;authFullName_s=Emanuela Resta">Emanuela Resta</text:a><text:span>,</text:span><text:a xlink:type="simple" xlink:href="https://hal.science/search/index/?q=*&amp;authFullName_s=Giancarlo Logroscino">Giancarlo Logroscino</text:a><text:span>,</text:span><text:a xlink:type="simple" xlink:href="https://hal.science/search/index/?q=*&amp;authFullName_s=Silvio Tafuri">Silvio Tafuri</text:a><text:span>,</text:span><text:a xlink:type="simple" xlink:href="https://hal.science/search/index/?q=*&amp;authFullName_s=Peter Preethymol">Peter Preethymol</text:a><text:span>,</text:span><text:a xlink:type="simple" xlink:href="https://hal.science/search/index/?q=*&amp;authFullName_s=Chiara Noviello">Chiara Noviell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2739v1">hal-0461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41v1">Banking Stability in the Context of the ESG Model at World Level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Lucio Laureti">Lucio Laureti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Fabio Anobile">Fabio Anobile</text:a><text:span>,</text:span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6541v1">hal-0466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270v1">Social Trust and Support Networks: A Regional Analysis of Italy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Angelo Leogrande">Angelo Leogrande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Alberto Costantiello">Alberto Costantiel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8270v1">hal-046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759v1">Patenting Propensity in Italy: A Machine Learning Approach to Regional Clustering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Carlo Drago">Carlo Drago</text:a><text:span>,</text:span><text:a xlink:type="simple" xlink:href="https://hal.science/search/index/?q=*&amp;authFullName_s=Giulio Mallardi">Giulio Mallardi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Nicola Magaletti">Nicola Magalet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4759v1">hal-0485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79v1">The ESG Determinants of Mental Health Index Across Italian Regions: A Machine Learning Approach</text:a></text:p>
              <text:p text:style-name="Normal"><text:a xlink:type="simple" xlink:href="https://hal.science/search/index/?q=*&amp;authFullName_s=Emanuela Resta">Emanuela Resta</text:a><text:span>,</text:span><text:a xlink:type="simple" xlink:href="https://hal.science/search/index/?q=*&amp;authFullName_s=Giancarlo Logroscino">Giancarlo Logroscino</text:a><text:span>,</text:span><text:a xlink:type="simple" xlink:href="https://hal.science/search/index/?q=*&amp;authFullName_s=Silvio Tafuri">Silvio Tafuri</text:a><text:span>,</text:span><text:a xlink:type="simple" xlink:href="https://hal.science/search/index/?q=*&amp;authFullName_s=Peter Preethymol">Peter Preethymol</text:a><text:span>,</text:span><text:a xlink:type="simple" xlink:href="https://hal.science/search/index/?q=*&amp;authFullName_s=Chiara Noviello">Chiara Noviell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2979v1">hal-0461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15v1">The Renunciation of Healthcare Services in the Italian Regions in the ESG Context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Emanuela Resta">Emanuela Resta</text:a><text:span>,</text:span><text:a xlink:type="simple" xlink:href="https://hal.science/search/index/?q=*&amp;authFullName_s=Alberto Costantiello">Alberto Costantiel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7615v1">hal-0448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13v1">The Green Trilemma: Energy Efficiency, Banking Stability and Climate Risk in the ESG Context at World Level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6513v1">hal-0460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868v1">Unlocking Hidden Value: A Framework for Transforming Dark Data in Organizational Decision-Making</text:a></text:p>
              <text:p text:style-name="Normal"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1868v1">hal-0480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82v1">Regular Internet Users Across the Italian Regions</text:a></text:p>
              <text:p text:style-name="Normal"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0182v1">hal-0453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36v1">Strategie innovative per la logistica: il valore del kitting e assembly nel settore idrotermosanitario</text:a></text:p>
              <text:p text:style-name="Normal"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7036v1">hal-0479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06v1">Integrating ESG Principles into Smart Logistics: Toward Sustainable Supply Chains</text:a></text:p>
              <text:p text:style-name="Normal"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4306v1">hal-0478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21v1">Banking Stability in the ESG Framework Across Italian Regions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Angelo Leogrande">Angelo Leogrand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Lucio Laureti">Lucio Laure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7121v1">hal-0464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17v1">Banking Credit and Innovation Technology: a Global Perspective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1317v1">hal-0480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85v1">The People You Can Count on in the Italian Regions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Massimo Arnone">Massimo Arno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0985v1">hal-0462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09v1">Cultural and Creative Employment Across Italian Regions</text:a></text:p>
              <text:p text:style-name="Normal"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8709v1">hal-0452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88v1">The Access to Credit in the Context of the ESG Framework at Global Level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Lucio Laureti">Lucio Laureti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Fabio Anobile">Fabio Anobile</text:a><text:span>,</text:span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6588v1">hal-0466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87v1">Beyond Temperature: How the Heat Index 35 Shapes Environmental, Social, and Governance Standards</text:a></text:p>
              <text:p text:style-name="Normal"><text:a xlink:type="simple" xlink:href="https://hal.science/search/index/?q=*&amp;authFullName_s=Carlo Drago">Carlo Drago</text:a><text:span>,</text:span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6487v1">hal-0478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066v1">From Discounts to Delivery: Decoding Customer Care Interactions in Warehousing</text:a></text:p>
              <text:p text:style-name="Normal"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6066v1">hal-0478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34v1">Graduates, Training and Employment Across the Italian Regions</text:a></text:p>
              <text:p text:style-name="Normal"><text:a xlink:type="simple" xlink:href="https://hal.science/search/index/?q=*&amp;authFullName_s=Massimo Arnone">Massimo Arnone</text:a><text:span>,</text:span><text:a xlink:type="simple" xlink:href="https://hal.science/search/index/?q=*&amp;authFullName_s=Barbara Angelillis">Barbara Angelillis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7134v1">hal-0459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252v1">The Impact of Patent Applications in the Context of the ESG Model at World Level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Domenico Leogrande">Domenico Leogrande</text:a><text:span>,</text:span><text:a xlink:type="simple" xlink:href="https://hal.science/search/index/?q=*&amp;authFullName_s=Alberto Costantiello">Alberto Costantiell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5252v1">hal-0416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651v1">The Ease of Doing Business in the ESG Framework at World Level</text:a></text:p>
              <text:p text:style-name="Normal"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1651v1">hal-0407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31v1">The Role of GDP Growth in the ESG Approach at World Level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Alberto Costantiello">Alberto Costantiell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6231v1">hal-0408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330v1">The Labor Force Participation Rate in the Context of ESG Models at World Level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Alberto Costantiello">Alberto Costantiell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4330v1">hal-0411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22v1">The Regulatory Quality and ESG Model at World Level</text:a></text:p>
              <text:p text:style-name="Normal"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9322v1">hal-040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27v1">Elderly People Treated in Integrated Home Care in Italian Regions: A Metric Approach</text:a></text:p>
              <text:p text:style-name="Normal"><text:a xlink:type="simple" xlink:href="https://hal.science/search/index/?q=*&amp;authFullName_s=Onofrio Resta">Onofrio Resta</text:a><text:span>,</text:span><text:a xlink:type="simple" xlink:href="https://hal.science/search/index/?q=*&amp;authFullName_s=Emanuela Resta">Emanuela Resta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7727v1">hal-043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35v1">The Socio-Economic Determinants of the Number of Physicians in Italian Regions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Domenico Leogrande">Domenico Leogran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4435v1">hal-0419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944v1">The Usage of Internet in the Context of ESG Model at World Level</text:a></text:p>
              <text:p text:style-name="Normal"><text:a xlink:type="simple" xlink:href="https://hal.science/search/index/?q=*&amp;authFullName_s=Angelo Leogrande">Angelo Leogran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9944v1">hal-0413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95v1">Beds in Health Facilities in the Italian Regions: A Socio-Economic Approach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Domenico Leogrande">Domenico Leogrande</text:a><text:span>,</text:span><text:a xlink:type="simple" xlink:href="https://hal.science/search/index/?q=*&amp;authFullName_s=Fabio Anobile">Fabio Anobi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7495v1">hal-0422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789v1">The Impact of Government Expenditure on Education in the ESG Models at World Level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Alberto Costantiello">Alberto Costantiell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8789v1">hal-0408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93v1">The Role of Unemployment in the ESG Model at World Level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Domenico Leogrande">Domenico Leogrande</text:a><text:span>,</text:span><text:a xlink:type="simple" xlink:href="https://hal.science/search/index/?q=*&amp;authFullName_s=Alberto Costantiello">Alberto Costantiell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4793v1">hal-0415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75v1">The Impact of Voice and Accountability in the ESG Framework in a Global Perspective</text:a></text:p>
              <text:p text:style-name="Normal"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3775v1">hal-0404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326v1">The Role of Political Stability in the Context of ESG Models at World Level</text:a></text:p>
              <text:p text:style-name="Normal"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5326v1">hal-0405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022v1">The Impact of Research and Development Expenditures on ESG Model in the Global Economy</text:a></text:p>
              <text:p text:style-name="Normal"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4022v1">hal-0406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30v1">Investigating the Determinants of Beds for High-Care Specialties in the Italian Regions in the Environmental, Social and Governance Model</text:a></text:p>
              <text:p text:style-name="Normal"><text:a xlink:type="simple" xlink:href="https://hal.science/search/index/?q=*&amp;authFullName_s=Emanuela Resta">Emanuela Resta</text:a><text:span>,</text:span><text:a xlink:type="simple" xlink:href="https://hal.science/search/index/?q=*&amp;authFullName_s=Onofrio Resta">Onofrio Resta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7730v1">hal-043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31v1">The Hospital Emigration to Another Region in the Light of the Environmental, Social and Governance Model in Italy During the Period 2004-2021</text:a></text:p>
              <text:p text:style-name="Normal"><text:a xlink:type="simple" xlink:href="https://hal.science/search/index/?q=*&amp;authFullName_s=Emanuela Resta">Emanuela Resta</text:a><text:span>,</text:span><text:a xlink:type="simple" xlink:href="https://hal.science/search/index/?q=*&amp;authFullName_s=Onofrio Resta">Onofrio Resta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Angelo Leogrande">Angelo Leogran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7731v1">hal-043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026v1">Fuzzy c-Means Clusterization and ANN-MLP Prediction of Malign Breast Cancer in a Cohort of Patients</text:a></text:p>
              <text:p text:style-name="Normal"><text:a xlink:type="simple" xlink:href="https://hal.science/search/index/?q=*&amp;authFullName_s=Alessandro Massaro">Alessandro Massaro</text:a><text:span>,</text:span><text:a xlink:type="simple" xlink:href="https://hal.science/search/index/?q=*&amp;authFullName_s=Alberto Costantiello">Alberto Costantiello</text:a><text:span>,</text:span><text:a xlink:type="simple" xlink:href="https://hal.science/search/index/?q=*&amp;authFullName_s=Nicola Magaletti">Nicola Magaletti</text:a><text:span>,</text:span><text:a xlink:type="simple" xlink:href="https://hal.science/search/index/?q=*&amp;authFullName_s=Gabriele Cosoli">Gabriele Cosoli</text:a><text:span>,</text:span><text:a xlink:type="simple" xlink:href="https://hal.science/search/index/?q=*&amp;authFullName_s=Vito Giardinelli">Vito Giardinell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0026v1">hal-03750026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ad2455" table:style-name="ad2455">
          <table:table-column table:style-name="ad2455.0"/>
          <table:table-row>
            <table:table-cell office:value-type="string">
              <text:p text:style-name="Normal"><text:a xlink:type="simple" xlink:href="https://hal.science/hal-03993162v1">The Innovation Index in Europe</text:a></text:p>
              <text:p text:style-name="Normal"><text:a xlink:type="simple" xlink:href="https://hal.science/search/index/?q=*&amp;authFullName_s=Angelo Leogrande">Angelo Leogrande</text:a><text:span>,</text:span><text:a xlink:type="simple" xlink:href="https://hal.science/search/index/?q=*&amp;authFullName_s=Lucio Laureti">Lucio Laureti</text:a><text:span>,</text:span><text:a xlink:type="simple" xlink:href="https://hal.science/search/index/?q=*&amp;authFullName_s=Alberto Costantiello">Alberto Costantiello</text:a></text:p>
              <text:p text:style-name="Normal"><text:span>International Journal of Entrepreneurship</text:span><text:span>, 2023, 27 (2), pp.1-45</text:span></text:p>
              <text:p text:style-name="Normal"><text:span>Article dans une revue</text:span></text:p>
              <text:p text:style-name="Normal"><text:a xlink:type="simple" xlink:href="https://hal.science/hal-03993162v1">hal-0399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276v1">The Intellectual Assets in Europe</text:a></text:p>
              <text:p text:style-name="Normal"><text:a xlink:type="simple" xlink:href="https://hal.science/search/index/?q=*&amp;authFullName_s=Alberto Costantiello">Alberto Costantiello</text:a><text:span>,</text:span><text:a xlink:type="simple" xlink:href="https://hal.science/search/index/?q=*&amp;authFullName_s=Lucio Laureti">Lucio Laureti</text:a><text:span>,</text:span><text:a xlink:type="simple" xlink:href="https://hal.science/search/index/?q=*&amp;authFullName_s=Leogrande Angelo">Leogrande Angelo</text:a><text:span>,</text:span><text:a xlink:type="simple" xlink:href="https://hal.science/search/index/?q=*&amp;authFullName_s=Marco Maria Matarrese">Marco Maria Matarrese</text:a></text:p>
              <text:p text:style-name="Normal"><text:span>International Journal of Entrepreneurship</text:span><text:span>, 2023, 27 (2), pp.1-13</text:span></text:p>
              <text:p text:style-name="Normal"><text:span>Article dans une revue</text:span></text:p>
              <text:p text:style-name="Normal"><text:a xlink:type="simple" xlink:href="https://hal.science/hal-04013276v1">hal-0401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73v1">Marketing and Organizational Innovations in Europe</text:a></text:p>
              <text:p text:style-name="Normal"><text:a xlink:type="simple" xlink:href="https://hal.science/search/index/?q=*&amp;authFullName_s=Alberto Costantiello">Alberto Costantiello</text:a><text:span>,</text:span><text:a xlink:type="simple" xlink:href="https://hal.science/search/index/?q=*&amp;authFullName_s=Lucio Laureti">Lucio Laureti</text:a><text:span>,</text:span><text:a xlink:type="simple" xlink:href="https://hal.science/search/index/?q=*&amp;authFullName_s=Leogrande Angelo">Leogrande Angelo</text:a></text:p>
              <text:p text:style-name="Normal"><text:span>Academy of Entrepreneurship Journal</text:span><text:span>, 2022, 28 (6), pp.2022</text:span></text:p>
              <text:p text:style-name="Normal"><text:span>Article dans une revue</text:span></text:p>
              <text:p text:style-name="Normal"><text:a xlink:type="simple" xlink:href="https://hal.science/hal-04013173v1">hal-04013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grande Angelo</dc:title>
    <dc:subject/>
    <dc:description>CV</dc:description>
    <dc:creator/>
    <dc:date>2026-05-26T15:35:54.000</dc:date>
    <meta:generator>PHPWord</meta:generator>
    <meta:initial-creator>CCSD</meta:initial-creator>
    <meta:creation-date>2026-05-26T15:35:54.000</meta:creation-date>
    <meta:keyword/>
    <meta:user-defined meta:name="Category"/>
    <meta:user-defined meta:name="Company"/>
    <meta:user-defined meta:name="Manager"/>
  </office:meta>
</office:document-meta>
</file>