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dbf5" style:family="table">
      <style:table-properties style:rel-width="100" table:align="center"/>
    </style:style>
    <style:style style:name="a1dbf5.0" style:family="table-column">
      <style:table-column-properties style:column-width="0.00cm"/>
    </style:style>
    <style:style style:name="410357" style:family="table">
      <style:table-properties style:rel-width="100" table:align="center"/>
    </style:style>
    <style:style style:name="410357.0" style:family="table-column">
      <style:table-column-properties style:column-width="0.00cm"/>
    </style:style>
    <style:style style:name="8b6273" style:family="table">
      <style:table-properties style:rel-width="100" table:align="center"/>
    </style:style>
    <style:style style:name="8b6273.0" style:family="table-column">
      <style:table-column-properties style:column-width="0.00cm"/>
    </style:style>
    <style:style style:name="40cf6f" style:family="table">
      <style:table-properties style:rel-width="100" table:align="center"/>
    </style:style>
    <style:style style:name="40cf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 Koung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litologue spécialiste des relations internationales, plus spécifiquement des problèmes de défense et de sécurité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5)</text:span></text:p>
        <text:p text:style-name="P13"/>
        <table:table table:name="a1dbf5" table:style-name="a1dbf5">
          <table:table-column table:style-name="a1dbf5.0"/>
          <table:table-row>
            <table:table-cell office:value-type="string">
              <text:p text:style-name="Normal"><text:a xlink:type="simple" xlink:href="https://hal.science/hal-04369385v1">De l’initiative des pays du Champ à l’Alliance des États du Sahel : le Sahel peut-il bâtir sa sécurité en marge de la coopération internationale ?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3, n° 865, pp.110-116</text:span></text:p>
              <text:p text:style-name="Normal"><text:span>Article dans une revue</text:span></text:p>
              <text:p text:style-name="Normal"><text:a xlink:type="simple" xlink:href="https://hal.science/hal-04369385v1">hal-043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758v1">Russie : la guerre de l’implantation en Afriqu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3, N° 856 (1), pp.92-100.<text:s/></text:span><text:a xlink:type="simple" xlink:href="https://dx.doi.org/10.3917/rdna.856.0092">⟨10.3917/rdna.856.0092⟩</text:a></text:p>
              <text:p text:style-name="Normal"><text:span>Article dans une revue</text:span></text:p>
              <text:p text:style-name="Normal"><text:a xlink:type="simple" xlink:href="https://hal.science/hal-04291758v1">hal-042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19v1">La présence russe à Bangui : une nouvelle ère pour le pouvoir centrafricain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1, T. 1287, 8 p</text:span></text:p>
              <text:p text:style-name="Normal"><text:span>Article dans une revue</text:span></text:p>
              <text:p text:style-name="Normal"><text:a xlink:type="simple" xlink:href="https://hal.science/hal-04291819v1">hal-042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761v1">Golfe de Guinée : insurgés du delta du Niger et sécessionnistes camerounais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1, N° 846 (1), pp.105-110.<text:s/></text:span><text:a xlink:type="simple" xlink:href="https://dx.doi.org/10.3917/rdna.846.0105">⟨10.3917/rdna.846.0105⟩</text:a></text:p>
              <text:p text:style-name="Normal"><text:span>Article dans une revue</text:span></text:p>
              <text:p text:style-name="Normal"><text:a xlink:type="simple" xlink:href="https://hal.science/hal-04291761v1">hal-042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28v1">La puissance du Tchad dans la lutte contre les terrorismes au Sahel : mythe ou réalité ?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0, T. 1184</text:span></text:p>
              <text:p text:style-name="Normal"><text:span>Article dans une revue</text:span></text:p>
              <text:p text:style-name="Normal"><text:a xlink:type="simple" xlink:href="https://hal.science/hal-04291928v1">hal-0429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12v1">De l’Ituri au Sahel : la France donne consistance à une culture stratégique européenne hybrid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20, T. 1219</text:span></text:p>
              <text:p text:style-name="Normal"><text:span>Article dans une revue</text:span></text:p>
              <text:p text:style-name="Normal"><text:a xlink:type="simple" xlink:href="https://hal.science/hal-04291912v1">hal-042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58v1">Nigéria : Boko Haram va-t-il profiter des conflits latents ?</text:a></text:p>
              <text:p text:style-name="Normal"><text:a xlink:type="simple" xlink:href="https://hal.science/search/index/?q=*&amp;authFullName_s=Léon Koungou">Léon Koungou</text:a></text:p>
              <text:p text:style-name="Normal"><text:span>Diplomatie : affaires stratégiques et relations internationales. Les Grands dossiers</text:span><text:span>, 2019</text:span></text:p>
              <text:p text:style-name="Normal"><text:span>Article dans une revue</text:span></text:p>
              <text:p text:style-name="Normal"><text:a xlink:type="simple" xlink:href="https://hal.science/hal-03455658v1">hal-0345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56v1">Gouvernance du secteur de la sécurité au Cameroun : vicissitudes contemporaines d’un legs français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9, T. 1129</text:span></text:p>
              <text:p text:style-name="Normal"><text:span>Article dans une revue</text:span></text:p>
              <text:p text:style-name="Normal"><text:a xlink:type="simple" xlink:href="https://hal.science/hal-04291956v1">hal-042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87v1">Lutte contre Boko Haram : comprendre le regain des violences autour du lac Tchad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9, T. 1097</text:span></text:p>
              <text:p text:style-name="Normal"><text:span>Article dans une revue</text:span></text:p>
              <text:p text:style-name="Normal"><text:a xlink:type="simple" xlink:href="https://hal.science/hal-04291987v1">hal-0429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0114v1">Crise anglophone : le Cameroun danse au bord du précipice</text:a></text:p>
              <text:p text:style-name="Normal"><text:a xlink:type="simple" xlink:href="https://hal.science/search/index/?q=*&amp;authFullName_s=Léon Koungou">Léon Koungou</text:a></text:p>
              <text:p text:style-name="Normal"><text:span>Diplomatie : affaires stratégiques et relations internationales. Les Grands dossiers</text:span><text:span>, 2019, L'état des conflits dans le monde, 54, 3 p</text:span></text:p>
              <text:p text:style-name="Normal"><text:span>Article dans une revue</text:span></text:p>
              <text:p text:style-name="Normal"><text:a xlink:type="simple" xlink:href="https://shs.hal.science/halshs-02500114v1">halshs-025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51v1">Piraterie et insurrections dans le golfe de Guinée</text:a></text:p>
              <text:p text:style-name="Normal"><text:a xlink:type="simple" xlink:href="https://hal.science/search/index/?q=*&amp;authFullName_s=Léon Koungou">Léon Koungou</text:a></text:p>
              <text:p text:style-name="Normal"><text:span>Politique étrangère</text:span><text:span>, 2018, Été (2), pp.117-129.<text:s/></text:span><text:a xlink:type="simple" xlink:href="https://dx.doi.org/10.3917/pe.182.0117">⟨10.3917/pe.182.0117⟩</text:a></text:p>
              <text:p text:style-name="Normal"><text:span>Article dans une revue</text:span></text:p>
              <text:p text:style-name="Normal"><text:a xlink:type="simple" xlink:href="https://hal.science/hal-02526951v1">hal-025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84v1">« L’Ambazonie : l’« État » catalyseur du mal-être de l’anglophone au Cameroun »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8, n°4, pp.101-106</text:span></text:p>
              <text:p text:style-name="Normal"><text:span>Article dans une revue</text:span></text:p>
              <text:p text:style-name="Normal"><text:a xlink:type="simple" xlink:href="https://hal.science/hal-02547284v1">hal-025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02v1">De Yaoundé à Lomé : méandres de la mobilisation africaine contre l’insécurité maritime dans le golfe de Guiné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7, T. 881</text:span></text:p>
              <text:p text:style-name="Normal"><text:span>Article dans une revue</text:span></text:p>
              <text:p text:style-name="Normal"><text:a xlink:type="simple" xlink:href="https://hal.science/hal-04292002v1">hal-0429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241v1">Au-delà du paternalisme : pour une action humanitaire basée sur la réciprocité</text:a></text:p>
              <text:p text:style-name="Normal"><text:a xlink:type="simple" xlink:href="https://hal.science/search/index/?q=*&amp;authFullName_s=Léon Koungou">Léon Koungou</text:a></text:p>
              <text:p text:style-name="Normal"><text:span>Alternatives Sud</text:span><text:span>, 2017, ONG : dépolitisation de la résistance au néolibéralisme ?, vol. 24, pp.151-163</text:span></text:p>
              <text:p text:style-name="Normal"><text:span>Article dans une revue</text:span></text:p>
              <text:p text:style-name="Normal"><text:a xlink:type="simple" xlink:href="https://hal.science/hal-02547241v1">hal-025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31v1">Panorama analytique des défis de sécurité dans le golfe de Guiné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6, T. 832</text:span></text:p>
              <text:p text:style-name="Normal"><text:span>Article dans une revue</text:span></text:p>
              <text:p text:style-name="Normal"><text:a xlink:type="simple" xlink:href="https://hal.science/hal-04292031v1">hal-0429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18v1">Coopération antiterroriste autour du lac Tchad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6, T. 851</text:span></text:p>
              <text:p text:style-name="Normal"><text:span>Article dans une revue</text:span></text:p>
              <text:p text:style-name="Normal"><text:a xlink:type="simple" xlink:href="https://hal.science/hal-04292018v1">hal-042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50v1">Union européenne : la Pesc en recherche de consistance en Centrafriqu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4, T. 542</text:span></text:p>
              <text:p text:style-name="Normal"><text:span>Article dans une revue</text:span></text:p>
              <text:p text:style-name="Normal"><text:a xlink:type="simple" xlink:href="https://hal.science/hal-04292050v1">hal-042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24v1">Boko Haram : imbroglio dans le Nord du Cameroun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4, 775</text:span></text:p>
              <text:p text:style-name="Normal"><text:span>Article dans une revue</text:span></text:p>
              <text:p text:style-name="Normal"><text:a xlink:type="simple" xlink:href="https://hal.science/hal-03784224v1">hal-0378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84v1">Nouveau propriétaire pour Bakassi</text:a></text:p>
              <text:p text:style-name="Normal"><text:a xlink:type="simple" xlink:href="https://hal.science/search/index/?q=*&amp;authFullName_s=Léon Koungou">Léon Koungou</text:a></text:p>
              <text:p text:style-name="Normal"><text:span>Le Monde Diplomatique - Manière de voir</text:span><text:span>, 2013</text:span></text:p>
              <text:p text:style-name="Normal"><text:span>Article dans une revue</text:span></text:p>
              <text:p text:style-name="Normal"><text:a xlink:type="simple" xlink:href="https://hal.science/hal-04292184v1">hal-0429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58v1">Les nouveaux accords de défense à l’épreuve des crises africaines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3, n° 757, pp.103-108</text:span></text:p>
              <text:p text:style-name="Normal"><text:span>Article dans une revue</text:span></text:p>
              <text:p text:style-name="Normal"><text:a xlink:type="simple" xlink:href="https://hal.science/hal-04292058v1">hal-042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44v1">Postcolonialisme et culture stratégique : le cas camerounais</text:a></text:p>
              <text:p text:style-name="Normal"><text:a xlink:type="simple" xlink:href="https://hal.science/search/index/?q=*&amp;authFullName_s=Léon Koungou">Léon Koungou</text:a></text:p>
              <text:p text:style-name="Normal"><text:span>Sécurité globale</text:span><text:span>, 2011, 16 (2), pp.113-120.<text:s/></text:span><text:a xlink:type="simple" xlink:href="https://dx.doi.org/10.3917/secug.016.0113">⟨10.3917/secug.016.0113⟩</text:a></text:p>
              <text:p text:style-name="Normal"><text:span>Article dans une revue</text:span></text:p>
              <text:p text:style-name="Normal"><text:a xlink:type="simple" xlink:href="https://hal.science/hal-02491544v1">hal-024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81v1">Culture stratégique et concept de défense au Cameroun : constellation postcoloniale</text:a></text:p>
              <text:p text:style-name="Normal"><text:a xlink:type="simple" xlink:href="https://hal.science/search/index/?q=*&amp;authFullName_s=Léon Koungou">Léon Koungou</text:a></text:p>
              <text:p text:style-name="Normal"><text:span>Revue Défense Nationale</text:span><text:span>, 2011, T. 117</text:span></text:p>
              <text:p text:style-name="Normal"><text:span>Article dans une revue</text:span></text:p>
              <text:p text:style-name="Normal"><text:a xlink:type="simple" xlink:href="https://hal.science/hal-04292081v1">hal-042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65v1">Comment construire la paix dans un espace postconflictuel ? Le cas de Bakassi</text:a></text:p>
              <text:p text:style-name="Normal"><text:a xlink:type="simple" xlink:href="https://hal.science/search/index/?q=*&amp;authFullName_s=Léon Koungou">Léon Koungou</text:a></text:p>
              <text:p text:style-name="Normal"><text:span>Afrique Contemporaine</text:span><text:span>, 2010, 234 (2), pp.11-24.<text:s/></text:span><text:a xlink:type="simple" xlink:href="https://dx.doi.org/10.3917/afco.234.0011">⟨10.3917/afco.234.0011⟩</text:a></text:p>
              <text:p text:style-name="Normal"><text:span>Article dans une revue</text:span></text:p>
              <text:p text:style-name="Normal"><text:a xlink:type="simple" xlink:href="https://hal.science/hal-02526965v1">hal-0252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73v1">Démocratie et fondamentalismes religieux au Nigeria : vivre libre dans la peur</text:a></text:p>
              <text:p text:style-name="Normal"><text:a xlink:type="simple" xlink:href="https://hal.science/search/index/?q=*&amp;authFullName_s=Léon Koungou">Léon Koungou</text:a></text:p>
              <text:p text:style-name="Normal"><text:span>Géoéconomie</text:span><text:span>, 2010, 52 (1), pp.105-120.<text:s/></text:span><text:a xlink:type="simple" xlink:href="https://dx.doi.org/10.3917/geoec.052.0105">⟨10.3917/geoec.052.0105⟩</text:a></text:p>
              <text:p text:style-name="Normal"><text:span>Article dans une revue</text:span></text:p>
              <text:p text:style-name="Normal"><text:a xlink:type="simple" xlink:href="https://hal.science/hal-02526973v1">hal-0252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10v1">Quand une péninsule pétrolière change de mains</text:a></text:p>
              <text:p text:style-name="Normal"><text:a xlink:type="simple" xlink:href="https://hal.science/search/index/?q=*&amp;authFullName_s=Léon Koungou">Léon Koungou</text:a></text:p>
              <text:p text:style-name="Normal"><text:span>Le Monde Diplomatique</text:span><text:span>, 2008</text:span></text:p>
              <text:p text:style-name="Normal"><text:span>Article dans une revue</text:span></text:p>
              <text:p text:style-name="Normal"><text:a xlink:type="simple" xlink:href="https://hal.science/hal-04292210v1">hal-0429221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410357" table:style-name="410357">
          <table:table-column table:style-name="410357.0"/>
          <table:table-row>
            <table:table-cell office:value-type="string">
              <text:p text:style-name="Normal"><text:a xlink:type="simple" xlink:href="https://hal.science/hal-04369399v1">Sahel indocile : Coup d'État-institution et impuissance de la puissance française</text:a></text:p>
              <text:p text:style-name="Normal"><text:a xlink:type="simple" xlink:href="https://hal.science/search/index/?q=*&amp;authFullName_s=Léon Koungou">Léon Koungou</text:a></text:p>
              <text:p text:style-name="Normal"><text:span>L'Harmattan, pp.218, 2023, 978-2-14-049285-3</text:span></text:p>
              <text:p text:style-name="Normal"><text:span>Ouvrages</text:span></text:p>
              <text:p text:style-name="Normal"><text:a xlink:type="simple" xlink:href="https://hal.science/hal-04369399v1">hal-043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46v1">Boko Haram : parti pour durer</text:a></text:p>
              <text:p text:style-name="Normal"><text:a xlink:type="simple" xlink:href="https://hal.science/search/index/?q=*&amp;authFullName_s=Léon Koungou">Léon Koungou</text:a></text:p>
              <text:p text:style-name="Normal"><text:span>L'Harmattan, 2016, 978-2-343-08569-2</text:span></text:p>
              <text:p text:style-name="Normal"><text:span>Ouvrages</text:span></text:p>
              <text:p text:style-name="Normal"><text:a xlink:type="simple" xlink:href="https://hal.science/hal-02615246v1">hal-0261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51v1">Culture stratégique et concept de défense au Cameroun</text:a></text:p>
              <text:p text:style-name="Normal"><text:a xlink:type="simple" xlink:href="https://hal.science/search/index/?q=*&amp;authFullName_s=Léon Koungou">Léon Koungou</text:a></text:p>
              <text:p text:style-name="Normal"><text:span>L'Harmattan, 2015, 978-2-343-04997-7</text:span></text:p>
              <text:p text:style-name="Normal"><text:span>Ouvrages</text:span></text:p>
              <text:p text:style-name="Normal"><text:a xlink:type="simple" xlink:href="https://hal.science/hal-02615251v1">hal-026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65v1">L'Afrique des timocrates : la politique des privilèges</text:a></text:p>
              <text:p text:style-name="Normal"><text:a xlink:type="simple" xlink:href="https://hal.science/search/index/?q=*&amp;authFullName_s=Léon Koungou">Léon Koungou</text:a></text:p>
              <text:p text:style-name="Normal"><text:span>Éd. du Cygne, 2011, 978-2-84924-242-1</text:span></text:p>
              <text:p text:style-name="Normal"><text:span>Ouvrages</text:span></text:p>
              <text:p text:style-name="Normal"><text:a xlink:type="simple" xlink:href="https://hal.science/hal-02615265v1">hal-0261526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8b6273" table:style-name="8b6273">
          <table:table-column table:style-name="8b6273.0"/>
          <table:table-row>
            <table:table-cell office:value-type="string">
              <text:p text:style-name="Normal"><text:a xlink:type="simple" xlink:href="https://hal.science/hal-02615236v1">La France et le Cameroun : fondements, trajectoires et appréhensions contemporaines d'une coopération historique</text:a></text:p>
              <text:p text:style-name="Normal"><text:a xlink:type="simple" xlink:href="https://hal.science/search/index/?q=*&amp;authFullName_s=Léon Koungou">Léon Koungou</text:a></text:p>
              <text:p text:style-name="Normal"><text:span>François David.<text:s/></text:span><text:span>Pouvoir et puissance en francophonie</text:span><text:span>, Presses universitaires Savoie Mont Blanc, 2020, 9782377410057</text:span></text:p>
              <text:p text:style-name="Normal"><text:span>Chapitre d'ouvrage</text:span></text:p>
              <text:p text:style-name="Normal"><text:a xlink:type="simple" xlink:href="https://hal.science/hal-02615236v1">hal-026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978v1">Chapitre 3. L'Afrique centrale, Congo, Gabon, République centrafricaine et Tchad</text:a></text:p>
              <text:p text:style-name="Normal"><text:a xlink:type="simple" xlink:href="https://hal.science/search/index/?q=*&amp;authFullName_s=Léon Koungou">Léon Koungou</text:a></text:p>
              <text:p text:style-name="Normal"><text:span>Traité de relations internationales</text:span><text:span>, Presses de Sciences Po, pp.71-88, 2013</text:span></text:p>
              <text:p text:style-name="Normal"><text:span>Chapitre d'ouvrage</text:span></text:p>
              <text:p text:style-name="Normal"><text:a xlink:type="simple" xlink:href="https://hal.science/hal-02543978v1">hal-0254397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0cf6f" table:style-name="40cf6f">
          <table:table-column table:style-name="40cf6f.0"/>
          <table:table-row>
            <table:table-cell office:value-type="string">
              <text:p text:style-name="Normal"><text:a xlink:type="simple" xlink:href="https://hal.science/hal-02546979v1">La gouvernance du secteur de la sécurité au Cameroun. Quel rôle pour les organisations de la société civile ?</text:a></text:p>
              <text:p text:style-name="Normal"><text:a xlink:type="simple" xlink:href="https://hal.science/search/index/?q=*&amp;authFullName_s=Léon Koungou">Léon Koungou</text:a></text:p>
              <text:p text:style-name="Normal"><text:span>2020, 26 p</text:span></text:p>
              <text:p text:style-name="Normal"><text:span>Autre publication scientifique</text:span></text:p>
              <text:p text:style-name="Normal"><text:a xlink:type="simple" xlink:href="https://hal.science/hal-02546979v1">hal-02546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 Koungou</dc:title>
    <dc:subject/>
    <dc:description>CV</dc:description>
    <dc:creator/>
    <dc:date>2026-05-20T16:10:49.000</dc:date>
    <meta:generator>PHPWord</meta:generator>
    <meta:initial-creator>CCSD</meta:initial-creator>
    <meta:creation-date>2026-05-20T16:10:49.000</meta:creation-date>
    <meta:keyword/>
    <meta:user-defined meta:name="Category"/>
    <meta:user-defined meta:name="Company"/>
    <meta:user-defined meta:name="Manager"/>
  </office:meta>
</office:document-meta>
</file>