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a68d" style:family="table">
      <style:table-properties style:rel-width="100" table:align="center"/>
    </style:style>
    <style:style style:name="aca68d.0" style:family="table-column">
      <style:table-column-properties style:column-width="0.00cm"/>
    </style:style>
    <style:style style:name="7bd32d" style:family="table">
      <style:table-properties style:rel-width="100" table:align="center"/>
    </style:style>
    <style:style style:name="7bd32d.0" style:family="table-column">
      <style:table-column-properties style:column-width="0.00cm"/>
    </style:style>
    <style:style style:name="ea5f51" style:family="table">
      <style:table-properties style:rel-width="100" table:align="center"/>
    </style:style>
    <style:style style:name="ea5f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nard Cout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ca68d" table:style-name="aca68d">
          <table:table-column table:style-name="aca68d.0"/>
          <table:table-row>
            <table:table-cell office:value-type="string">
              <text:p text:style-name="Normal"><text:a xlink:type="simple" xlink:href="https://hal.science/hal-04773141v1">First order modeling and performance evaluation of a conical permanent magnet synchronous machine</text:a></text:p>
              <text:p text:style-name="Normal"><text:a xlink:type="simple" xlink:href="https://hal.science/search/index/?q=*&amp;authFullName_s=Leonard Coutant">Leonard Coutan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çois Pigache">François Pigache</text:a></text:p>
              <text:p text:style-name="Normal"><text:span><text:s/>IET Conference Proceedings</text:span><text:span>, 2023, pp.34-40.<text:s/></text:span><text:a xlink:type="simple" xlink:href="https://dx.doi.org/10.1049/icp.2023.1975">⟨10.1049/icp.2023.1975⟩</text:a></text:p>
              <text:p text:style-name="Normal"><text:span>Article dans une revue</text:span></text:p>
              <text:p text:style-name="Normal"><text:a xlink:type="simple" xlink:href="https://hal.science/hal-04773141v1">hal-0477314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bd32d" table:style-name="7bd32d">
          <table:table-column table:style-name="7bd32d.0"/>
          <table:table-row>
            <table:table-cell office:value-type="string">
              <text:p text:style-name="Normal"><text:a xlink:type="simple" xlink:href="https://hal.science/hal-05280720v1">Dimensionnement unifié des machines synchrones radiales et axiales à aimants permanents</text:a></text:p>
              <text:p text:style-name="Normal"><text:a xlink:type="simple" xlink:href="https://hal.science/search/index/?q=*&amp;authFullName_s=Leonard Coutant">Leonard Coutan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çois Pigache">François Pigache</text:a></text:p>
              <text:p text:style-name="Normal"><text:span>Symposium de génie électrique (SGE)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280720v1">hal-0528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955v1">Modélisation au premier ordre et évaluation des performances d'une machine synchrone à aimant permanent à entrefer conique</text:a></text:p>
              <text:p text:style-name="Normal"><text:a xlink:type="simple" xlink:href="https://hal.science/search/index/?q=*&amp;authFullName_s=Léonard Coutant">Léonard Coutan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çois Pigache">François Pigache</text:a></text:p>
              <text:p text:style-name="Normal"><text:span>Symposium de Gé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61955v1">hal-042619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7172v1">Peristaltic pumping by huge amplitude piezoelectric traveling wave actuator</text:a></text:p>
              <text:p text:style-name="Normal"><text:a xlink:type="simple" xlink:href="https://hal.science/search/index/?q=*&amp;authFullName_s=François Pigache">François Pigache</text:a><text:span>,</text:span><text:a xlink:type="simple" xlink:href="https://hal.science/search/index/?q=*&amp;authFullName_s=Leonard Coutant">Leonard Coutant</text:a><text:span>,</text:span><text:a xlink:type="simple" xlink:href="https://hal.science/search/index/?q=*&amp;authFullName_s=Laetitia Pernod">Laetitia Pernod</text:a><text:span>,</text:span><text:a xlink:type="simple" xlink:href="https://hal.science/search/index/?q=*&amp;authFullName_s=Julien Michel Fontaine">Julien Michel Fontaine</text:a></text:p>
              <text:p text:style-name="Normal"><text:span>2021 IEEE International Workshop of Electronics, Control, Measurement, Signals and their application to Mechatronics (ECMSM)</text:span><text:span>, Jun 2021, Liberec, France. pp.1-6,<text:s/></text:span><text:a xlink:type="simple" xlink:href="https://dx.doi.org/10.1109/ECMSM51310.2021.9468866">⟨10.1109/ECMSM51310.2021.9468866⟩</text:a></text:p>
              <text:p text:style-name="Normal"><text:span>Communication dans un congrès</text:span></text:p>
              <text:p text:style-name="Normal"><text:a xlink:type="simple" xlink:href="https://ut3-toulouseinp.hal.science/hal-03287172v1">hal-0328717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a5f51" table:style-name="ea5f51">
          <table:table-column table:style-name="ea5f51.0"/>
          <table:table-row>
            <table:table-cell office:value-type="string">
              <text:p text:style-name="Normal"><text:a xlink:type="simple" xlink:href="https://theses.hal.science/tel-05100990v1">Modèle et méthode de dimensionnement d'une machine synchrone conique : unification des topologies radiales et axiales</text:a></text:p>
              <text:p text:style-name="Normal"><text:a xlink:type="simple" xlink:href="https://hal.science/search/index/?q=*&amp;authFullName_s=Leonard Coutant">Leonard Coutant</text:a></text:p>
              <text:p text:style-name="Normal"><text:span>Autre. Université de Toulouse, 2025. Français.<text:s/></text:span><text:a xlink:type="simple" xlink:href="https://www.theses.fr/2025TLSEP030">⟨NNT : 2025TLSEP030⟩</text:a></text:p>
              <text:p text:style-name="Normal"><text:span>Thèse</text:span></text:p>
              <text:p text:style-name="Normal"><text:a xlink:type="simple" xlink:href="https://theses.hal.science/tel-05100990v1">tel-05100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ard Coutant</dc:title>
    <dc:subject/>
    <dc:description>CV</dc:description>
    <dc:creator/>
    <dc:date>2026-04-05T07:48:13.000</dc:date>
    <meta:generator>PHPWord</meta:generator>
    <meta:initial-creator>CCSD</meta:initial-creator>
    <meta:creation-date>2026-04-05T07:48:13.000</meta:creation-date>
    <meta:keyword/>
    <meta:user-defined meta:name="Category"/>
    <meta:user-defined meta:name="Company"/>
    <meta:user-defined meta:name="Manager"/>
  </office:meta>
</office:document-meta>
</file>