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8425" style:family="table">
      <style:table-properties style:rel-width="100" table:align="center"/>
    </style:style>
    <style:style style:name="5f8425.0" style:family="table-column">
      <style:table-column-properties style:column-width="0.00cm"/>
    </style:style>
    <style:style style:name="cb8433" style:family="table">
      <style:table-properties style:rel-width="100" table:align="center"/>
    </style:style>
    <style:style style:name="cb8433.0" style:family="table-column">
      <style:table-column-properties style:column-width="0.00cm"/>
    </style:style>
    <style:style style:name="a99e72" style:family="table">
      <style:table-properties style:rel-width="100" table:align="center"/>
    </style:style>
    <style:style style:name="a99e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nardo Alexander DO CARMO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f8425" table:style-name="5f8425">
          <table:table-column table:style-name="5f8425.0"/>
          <table:table-row>
            <table:table-cell office:value-type="string">
              <text:p text:style-name="Normal"><text:a xlink:type="simple" xlink:href="https://hal.science/hal-03786444v1">O carnaval de sangue versus o facão redondo de mel: revisitando A Polaquinha, de Dalton Trevisan</text:a></text:p>
              <text:p text:style-name="Normal"><text:a xlink:type="simple" xlink:href="https://hal.science/search/index/?q=*&amp;authFullName_s=Leonardo Alexander Do Carmo Silva">Leonardo Alexander Do Carmo Silva</text:a></text:p>
              <text:p text:style-name="Normal"><text:span>Iberic@l</text:span><text:span>, 2019, 16, pp.103-113</text:span></text:p>
              <text:p text:style-name="Normal"><text:span>Article dans une revue</text:span></text:p>
              <text:p text:style-name="Normal"><text:a xlink:type="simple" xlink:href="https://hal.science/hal-03786444v1">hal-037864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0944v1">As políticas públicas e programas de formação de docente no Brasil e na França: alguns elementos para reflexão</text:a></text:p>
              <text:p text:style-name="Normal"><text:a xlink:type="simple" xlink:href="https://hal.science/search/index/?q=*&amp;authFullName_s=Leonardo Alexander Do Carmo Silva">Leonardo Alexander Do Carmo Silva</text:a><text:span>,</text:span><text:a xlink:type="simple" xlink:href="https://hal.science/search/index/?q=*&amp;authFullName_s=Maria José Viana Marinho de Mattos">Maria José Viana Marinho de Mattos</text:a><text:span>,</text:span><text:a xlink:type="simple" xlink:href="https://hal.science/search/index/?q=*&amp;authFullName_s=Milena da Silva de Paiva">Milena da Silva de Paiva</text:a></text:p>
              <text:p text:style-name="Normal"><text:span>Pretextos</text:span><text:span>, 2017, Adolescências e juventudes: contribuições da Psicologia, 2 (3), pp.164 - 181</text:span></text:p>
              <text:p text:style-name="Normal"><text:span>Article dans une revue</text:span></text:p>
              <text:p text:style-name="Normal"><text:a xlink:type="simple" xlink:href="https://univ-sorbonne-nouvelle.hal.science/hal-01480944v1">hal-014809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44085v1">L’Indicible féminin et le défi de l’écriture : sur Clarice Lispector et Marguerite Duras</text:a></text:p>
              <text:p text:style-name="Normal"><text:a xlink:type="simple" xlink:href="https://hal.science/search/index/?q=*&amp;authFullName_s=Leonardo Alexander Do Carmo Silva">Leonardo Alexander Do Carmo Silva</text:a></text:p>
              <text:p text:style-name="Normal"><text:span>CES Revista</text:span><text:span>, 2017, Pluralidades, 31 (1), pp.204-218</text:span></text:p>
              <text:p text:style-name="Normal"><text:span>Article dans une revue</text:span></text:p>
              <text:p text:style-name="Normal"><text:a xlink:type="simple" xlink:href="https://univ-sorbonne-nouvelle.hal.science/hal-01544085v1">hal-015440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30508v1">La pornographie érudite de Hilda Hilst</text:a></text:p>
              <text:p text:style-name="Normal"><text:a xlink:type="simple" xlink:href="https://hal.science/search/index/?q=*&amp;authFullName_s=Leonardo Alexander Do Carmo Silva">Leonardo Alexander Do Carmo Silva</text:a></text:p>
              <text:p text:style-name="Normal"><text:span>Macabéa - Revista Eletrônica do Netlli</text:span><text:span>, 2017, 6 (1), pp.67-81</text:span></text:p>
              <text:p text:style-name="Normal"><text:span>Article dans une revue</text:span></text:p>
              <text:p text:style-name="Normal"><text:a xlink:type="simple" xlink:href="https://univ-sorbonne-nouvelle.hal.science/hal-01630508v1">hal-016305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77671v1">A argumentação e a configuração discursiva da certeza em A Casa dos Budas Ditosos</text:a></text:p>
              <text:p text:style-name="Normal"><text:a xlink:type="simple" xlink:href="https://hal.science/search/index/?q=*&amp;authFullName_s=Leonardo Alexander Do Carmo Silva">Leonardo Alexander Do Carmo Silva</text:a></text:p>
              <text:p text:style-name="Normal"><text:span>Signo</text:span><text:span>, 2017, Linguagem e Argumentação, 42 (73), pp.124-134.<text:s/></text:span><text:a xlink:type="simple" xlink:href="https://dx.doi.org/10.17058/signo.v42i73.7695">⟨10.17058/signo.v42i73.7695⟩</text:a></text:p>
              <text:p text:style-name="Normal"><text:span>Article dans une revue</text:span></text:p>
              <text:p text:style-name="Normal"><text:a xlink:type="simple" xlink:href="https://univ-sorbonne-nouvelle.hal.science/hal-01477671v1">hal-014776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72277v1">La construction du lecteur modèle dans Contos d’Escárnio. Textos Grotescos, de Hilda Hilst</text:a></text:p>
              <text:p text:style-name="Normal"><text:a xlink:type="simple" xlink:href="https://hal.science/search/index/?q=*&amp;authFullName_s=Leonardo Alexander Do Carmo Silva">Leonardo Alexander Do Carmo Silva</text:a></text:p>
              <text:p text:style-name="Normal"><text:span>REEL - Revue étudiante des expressions lusophones</text:span><text:span>, 2017, 1 (1), pp.85-96</text:span></text:p>
              <text:p text:style-name="Normal"><text:span>Article dans une revue</text:span></text:p>
              <text:p text:style-name="Normal"><text:a xlink:type="simple" xlink:href="https://univ-sorbonne-nouvelle.hal.science/hal-01672277v1">hal-016722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30514v1">Contar a vida em A Casa dos Budas Ditosos: narcisismo e mitificação</text:a></text:p>
              <text:p text:style-name="Normal"><text:a xlink:type="simple" xlink:href="https://hal.science/search/index/?q=*&amp;authFullName_s=Leonardo Alexander Do Carmo Silva">Leonardo Alexander Do Carmo Silva</text:a></text:p>
              <text:p text:style-name="Normal"><text:span>Les Cahiers du CREPAL<text:s/></text:span><text:span>, 2017, 20, pp.111-120</text:span></text:p>
              <text:p text:style-name="Normal"><text:span>Article dans une revue</text:span></text:p>
              <text:p text:style-name="Normal"><text:a xlink:type="simple" xlink:href="https://univ-sorbonne-nouvelle.hal.science/hal-01630514v1">hal-0163051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6042v1">L'ÉCRITURE DU FÉMININ ET LE MANQUE FONDAMENTAL</text:a></text:p>
              <text:p text:style-name="Normal"><text:a xlink:type="simple" xlink:href="https://hal.science/search/index/?q=*&amp;authFullName_s=Leonardo Alexander Do Carmo Silva">Leonardo Alexander Do Carmo Silva</text:a></text:p>
              <text:p text:style-name="Normal"><text:span>Revista do GEL (Grupo de Estudos Lingüísticos do Estado de São Paulo)</text:span><text:span>, 2016, 13 (2),<text:s/></text:span><text:a xlink:type="simple" xlink:href="https://dx.doi.org/10.21165/gel.v13i2.1423">⟨10.21165/gel.v13i2.1423⟩</text:a></text:p>
              <text:p text:style-name="Normal"><text:span>Article dans une revue</text:span></text:p>
              <text:p text:style-name="Normal"><text:a xlink:type="simple" xlink:href="https://univ-sorbonne-nouvelle.hal.science/hal-01416042v1">hal-014160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6038v1">A CONSTRUÇÃO DO ETHOS EM A CASA DOS BUDAS DITOSOS</text:a></text:p>
              <text:p text:style-name="Normal"><text:a xlink:type="simple" xlink:href="https://hal.science/search/index/?q=*&amp;authFullName_s=Leonardo Alexander Do Carmo Silva">Leonardo Alexander Do Carmo Silva</text:a></text:p>
              <text:p text:style-name="Normal"><text:span>Interdisciplinar - Revista de Estudos em Língua e Literatura</text:span><text:span>, 2016, 25, pp.183 - 196</text:span></text:p>
              <text:p text:style-name="Normal"><text:span>Article dans une revue</text:span></text:p>
              <text:p text:style-name="Normal"><text:a xlink:type="simple" xlink:href="https://univ-sorbonne-nouvelle.hal.science/hal-01416038v1">hal-0141603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b8433" table:style-name="cb8433">
          <table:table-column table:style-name="cb8433.0"/>
          <table:table-row>
            <table:table-cell office:value-type="string">
              <text:p text:style-name="Normal"><text:a xlink:type="simple" xlink:href="https://univ-sorbonne-nouvelle.hal.science/hal-01480945v1">A democratização do acesso ao ensino superior no brasil e na frança: similaridades, convergências e especificidades</text:a></text:p>
              <text:p text:style-name="Normal"><text:a xlink:type="simple" xlink:href="https://hal.science/search/index/?q=*&amp;authFullName_s=Leonardo Alexander Do Carmo Silva">Leonardo Alexander Do Carmo Silva</text:a><text:span>,</text:span><text:a xlink:type="simple" xlink:href="https://hal.science/search/index/?q=*&amp;authFullName_s=Maria Juliana dos Reis E Silva">Maria Juliana dos Reis E Silva</text:a></text:p>
              <text:p text:style-name="Normal"><text:span>PROUNI: contribuições para a discussão das políticas públicas inclusivas em Educação Superior no Brasil</text:span><text:span>, Editora CRV, 2016, 978-85-444-0814-8</text:span></text:p>
              <text:p text:style-name="Normal"><text:span>Chapitre d'ouvrage</text:span></text:p>
              <text:p text:style-name="Normal"><text:a xlink:type="simple" xlink:href="https://univ-sorbonne-nouvelle.hal.science/hal-01480945v1">hal-0148094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99e72" table:style-name="a99e72">
          <table:table-column table:style-name="a99e72.0"/>
          <table:table-row>
            <table:table-cell office:value-type="string">
              <text:p text:style-name="Normal"><text:a xlink:type="simple" xlink:href="https://theses.hal.science/tel-03595089v1">Sacan'Arte - Ironia e sátira no romance obsceno brasileiro</text:a></text:p>
              <text:p text:style-name="Normal"><text:a xlink:type="simple" xlink:href="https://hal.science/search/index/?q=*&amp;authFullName_s=Leonardo Alexander Do Carmo Silva">Leonardo Alexander Do Carmo Silva</text:a></text:p>
              <text:p text:style-name="Normal"><text:span>Literature. Université de la Sorbonne nouvelle - Paris III; Universidade de São Paulo (Brésil), 2021. Portuguese.<text:s/></text:span><text:a xlink:type="simple" xlink:href="https://www.theses.fr/2021PA030057">⟨NNT : 2021PA030057⟩</text:a></text:p>
              <text:p text:style-name="Normal"><text:span>Thèse</text:span></text:p>
              <text:p text:style-name="Normal"><text:a xlink:type="simple" xlink:href="https://theses.hal.science/tel-03595089v1">tel-03595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nardo Alexander DO CARMO SILVA</dc:title>
    <dc:subject/>
    <dc:description>CV</dc:description>
    <dc:creator/>
    <dc:date>2026-05-09T18:53:55.000</dc:date>
    <meta:generator>PHPWord</meta:generator>
    <meta:initial-creator>CCSD</meta:initial-creator>
    <meta:creation-date>2026-05-09T18:53:55.000</meta:creation-date>
    <meta:keyword/>
    <meta:user-defined meta:name="Category"/>
    <meta:user-defined meta:name="Company"/>
    <meta:user-defined meta:name="Manager"/>
  </office:meta>
</office:document-meta>
</file>