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6c1" style:family="table">
      <style:table-properties style:rel-width="100" table:align="center"/>
    </style:style>
    <style:style style:name="7536c1.0" style:family="table-column">
      <style:table-column-properties style:column-width="0.00cm"/>
    </style:style>
    <style:style style:name="2c01ef" style:family="table">
      <style:table-properties style:rel-width="100" table:align="center"/>
    </style:style>
    <style:style style:name="2c01ef.0" style:family="table-column">
      <style:table-column-properties style:column-width="0.00cm"/>
    </style:style>
    <style:style style:name="d6252c" style:family="table">
      <style:table-properties style:rel-width="100" table:align="center"/>
    </style:style>
    <style:style style:name="d6252c.0" style:family="table-column">
      <style:table-column-properties style:column-width="0.00cm"/>
    </style:style>
    <style:style style:name="8d43f5" style:family="table">
      <style:table-properties style:rel-width="100" table:align="center"/>
    </style:style>
    <style:style style:name="8d43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o Ariel Carrió Catal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nardo-ariel-carrio-cataldi">leonardo-ariel-carrio-catal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15-2875">0000-0002-4715-28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1)</text:span></text:p>
        <text:p text:style-name="P15"/>
        <table:table table:name="7536c1" table:style-name="7536c1">
          <table:table-column table:style-name="7536c1.0"/>
          <table:table-row>
            <table:table-cell office:value-type="string">
              <text:p text:style-name="Normal"><text:a xlink:type="simple" xlink:href="https://hal.science/hal-05543686v1">Donner la terre à voir : le conseil au roi comme « situation »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Savoir pour gouverner : Les figures du conseil au service de Philippe II d’Espagne</text:span><text:span>, Elisa Andreta, Sylvène Edouard et Guillaume Gaudin, Jun 2025, Lyon, France</text:span></text:p>
              <text:p text:style-name="Normal"><text:span>Communication dans un congrès</text:span></text:p>
              <text:p text:style-name="Normal"><text:a xlink:type="simple" xlink:href="https://hal.science/hal-05543686v1">hal-055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53v1">La mise en art de la mer: historiographies techniques de la navigation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Historiographies de la mer: dialogues peninsulaires à partir de l'Italie et des mondes ibériques</text:span><text:span>, leonardo ariel carrió cataldi; hélène vu thanh; Antonella Romano, Nov 202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543453v1">hal-0554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29v1">Where is Natural history in the history of Iberian cosmographic and nautical knowledge?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Cabinet of Natural History</text:span><text:span>, Cabinet of natural history, Feb 2025, Cambridge, United Kingdom</text:span></text:p>
              <text:p text:style-name="Normal"><text:span>Communication dans un congrès</text:span></text:p>
              <text:p text:style-name="Normal"><text:a xlink:type="simple" xlink:href="https://hal.science/hal-05543129v1">hal-055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40v1">Lodestones, Magnetic Compasses, and Social Conflicts in the Sevillian Hinterland (Mid-16th Century)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Where the stones lie: between historical practices and spatialities</text:span><text:span>, Leonardo Ariel Carrió CAtaldi and Alexandre Claude, Jun 2025, Firenze (Florence), Italy</text:span></text:p>
              <text:p text:style-name="Normal"><text:span>Communication dans un congrès</text:span></text:p>
              <text:p text:style-name="Normal"><text:a xlink:type="simple" xlink:href="https://hal.science/hal-05543240v1">hal-055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56v1">Masterclass&amp;quot; Telling Stories On (and With) Maps, avec Sara Caputo (Oxford University)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Telling Stories On (and With) Maps</text:span><text:span>, Michael Bycroft, Warwick University, Feb 2025, Warwick, United Kingdom</text:span></text:p>
              <text:p text:style-name="Normal"><text:span>Communication dans un congrès</text:span></text:p>
              <text:p text:style-name="Normal"><text:a xlink:type="simple" xlink:href="https://hal.science/hal-05543156v1">hal-055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19v1">Traducción de vidas, traslados de santos: geografías imperiales de Barlaam y Josephat en el siglo XVI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La traducción como empresa. Saberes del mundo y redes editoriales en el largo Cinquecento</text:span><text:span>, Ida Maduro; José Pardo-Tomás, May 2025, Barcelona, Spain</text:span></text:p>
              <text:p text:style-name="Normal"><text:span>Communication dans un congrès</text:span></text:p>
              <text:p text:style-name="Normal"><text:a xlink:type="simple" xlink:href="https://hal.science/hal-05543219v1">hal-0554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14v1">Las orillas del mar: entre historia y literatura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Jornadas del Mar en San Julián</text:span><text:span>, Unidad Académica San Julián, Universidad Patagonia Austral, Oct 2025, San Julián, Argentina</text:span></text:p>
              <text:p text:style-name="Normal"><text:span>Communication dans un congrès</text:span></text:p>
              <text:p text:style-name="Normal"><text:a xlink:type="simple" xlink:href="https://hal.science/hal-05543414v1">hal-055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41v1">Introduction and organisation, conference: Where the stones lie: between historical practices and spatialities</text:a></text:p>
              <text:p text:style-name="Normal"><text:a xlink:type="simple" xlink:href="https://hal.science/search/index/?q=*&amp;authFullName_s=Leonardo Ariel Carrió Cataldi">Leonardo Ariel Carrió Cataldi</text:a><text:span>,</text:span><text:a xlink:type="simple" xlink:href="https://hal.science/search/index/?q=*&amp;authFullName_s=Alexandre Claude">Alexandre Claude</text:a></text:p>
              <text:p text:style-name="Normal"><text:span>Where the stones lie: between historical practices and spatialities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543441v1">hal-0554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33v1">Eclipses y navegación en perspectiva histórica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Eclipse Punto-Cero. Conversatorios</text:span><text:span>, Oct 2024, Puerto San Julian, Argentina</text:span></text:p>
              <text:p text:style-name="Normal"><text:span>Communication dans un congrès</text:span></text:p>
              <text:p text:style-name="Normal"><text:a xlink:type="simple" xlink:href="https://hal.science/hal-04861933v1">hal-0486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44v1">La réforme grégorienne : une longue correction de calendriers vue depuis la mer ? Sources manuscrites et imprimés dans les espaces ibériques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Rome et le comput du monde : mesure du temps, maîtrise des espaces</text:span><text:span>, Elisa Andretta; Antonella Romano; Mario Casari; Maria Antonietta Visceglia, Sep 2024, Rome, Italie</text:span></text:p>
              <text:p text:style-name="Normal"><text:span>Communication dans un congrès</text:span></text:p>
              <text:p text:style-name="Normal"><text:a xlink:type="simple" xlink:href="https://hal.science/hal-04861944v1">hal-048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63v1">Introduction. De la mer à la ville : espaces urbains, maritimité et savoirs</text:a></text:p>
              <text:p text:style-name="Normal"><text:a xlink:type="simple" xlink:href="https://hal.science/search/index/?q=*&amp;authFullName_s=Leonardo Ariel Carrió Cataldi">Leonardo Ariel Carrió Cataldi</text:a><text:span>,</text:span><text:a xlink:type="simple" xlink:href="https://hal.science/search/index/?q=*&amp;authFullName_s=Helene Vu Thanh">Helene Vu Thanh</text:a></text:p>
              <text:p text:style-name="Normal"><text:span>De la mer à la ville : espaces urbains, maritimité et savoirs</text:span><text:span>, Leonardo Ariel Carrió Cataldi; Hélène Vu Thanh, May 2024, Lorient, France</text:span></text:p>
              <text:p text:style-name="Normal"><text:span>Communication dans un congrès</text:span></text:p>
              <text:p text:style-name="Normal"><text:a xlink:type="simple" xlink:href="https://hal.science/hal-04861963v1">hal-04861963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2c01ef" table:style-name="2c01ef">
          <table:table-column table:style-name="2c01ef.0"/>
          <table:table-row>
            <table:table-cell office:value-type="string">
              <text:p text:style-name="Normal"><text:a xlink:type="simple" xlink:href="https://hal.science/hal-04861895v1">Temps, sciences et empire. Cosmographie et navigation dans les monarchies ibériques au XVIe siècle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a xlink:type="simple" xlink:href="https://www.brepols.net/products/IS-9782503613727-1">Brepols</text:a><text:span>, 2024, Techne, 978-2-503-61372-7</text:span></text:p>
              <text:p text:style-name="Normal"><text:span>Ouvrages</text:span></text:p>
              <text:p text:style-name="Normal"><text:a xlink:type="simple" xlink:href="https://hal.science/hal-04861895v1">hal-0486189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d6252c" table:style-name="d6252c">
          <table:table-column table:style-name="d6252c.0"/>
          <table:table-row>
            <table:table-cell office:value-type="string">
              <text:p text:style-name="Normal"><text:a xlink:type="simple" xlink:href="https://hal.science/hal-04375446v1">Las gentes y las cosas.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Antonella Romano; Rafael Gaune.<text:s/></text:span><text:span>Fragmentos de Mundo: Objetos y artefactos americanos en tránsito (siglos XVI-XX)</text:span><text:span>, Vila Nova de Famalicão: Húmus/CHAM, pp.45-64, 2023, 978-989-8492-88-3</text:span></text:p>
              <text:p text:style-name="Normal"><text:span>Chapitre d'ouvrage</text:span></text:p>
              <text:p text:style-name="Normal"><text:a xlink:type="simple" xlink:href="https://hal.science/hal-04375446v1">hal-04375446v1</text:a></text:p>
            </table:table-cell>
          </table:table-row>
        </table:table>
        <text:p text:style-name="P22"/>
        <text:p text:style-name="Heading2"><text:span text:style-name="T9">Article dans une revue (3)</text:span></text:p>
        <text:p text:style-name="P24"/>
        <table:table table:name="8d43f5" table:style-name="8d43f5">
          <table:table-column table:style-name="8d43f5.0"/>
          <table:table-row>
            <table:table-cell office:value-type="string">
              <text:p text:style-name="Normal"><text:a xlink:type="simple" xlink:href="https://hal.science/hal-04375398v1">Espace</text:a></text:p>
              <text:p text:style-name="Normal"><text:a xlink:type="simple" xlink:href="https://hal.science/search/index/?q=*&amp;authFullName_s=Leonardo Ariel Carrió Cataldi">Leonardo Ariel Carrió Cataldi</text:a><text:span>,</text:span><text:a xlink:type="simple" xlink:href="https://hal.science/search/index/?q=*&amp;authFullName_s=Axelle Chassagnette">Axelle Chassagnette</text:a></text:p>
              <text:p text:style-name="Normal"><text:span>Les Carnets du LARHRA</text:span><text:span>, 2023, Numéro spécial "Les 20 ans du LARHRA", 1</text:span></text:p>
              <text:p text:style-name="Normal"><text:span>Article dans une revue</text:span></text:p>
              <text:p text:style-name="Normal"><text:a xlink:type="simple" xlink:href="https://hal.science/hal-04375398v1">hal-0437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502v1">Astrología a bordo: Andrés de San Martín y el viaje de Magallanes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Anais de História de Além-Mar</text:span><text:span>, 2019, XX, pp.121-144</text:span></text:p>
              <text:p text:style-name="Normal"><text:span>Article dans une revue</text:span></text:p>
              <text:p text:style-name="Normal"><text:a xlink:type="simple" xlink:href="https://hal.science/hal-02862502v1">hal-02862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941v1">Mesurer le temps en mer : instruments, voyages et échelles des mondes ibériques au XVIe siècle</text:a></text:p>
              <text:p text:style-name="Normal"><text:a xlink:type="simple" xlink:href="https://hal.science/search/index/?q=*&amp;authFullName_s=Leonardo Ariel Carrió Cataldi">Leonardo Ariel Carrió Cataldi</text:a></text:p>
              <text:p text:style-name="Normal"><text:span>Artefact : techniques, histoire et sciences humaines</text:span><text:span>, 2016</text:span></text:p>
              <text:p text:style-name="Normal"><text:span>Article dans une revue</text:span></text:p>
              <text:p text:style-name="Normal"><text:a xlink:type="simple" xlink:href="https://shs.hal.science/halshs-01651941v1">halshs-01651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Ariel Carrió Cataldi</dc:title>
    <dc:subject/>
    <dc:description>CV</dc:description>
    <dc:creator/>
    <dc:date>2026-03-17T12:19:55.000</dc:date>
    <meta:generator>PHPWord</meta:generator>
    <meta:initial-creator>CCSD</meta:initial-creator>
    <meta:creation-date>2026-03-17T12:19:55.000</meta:creation-date>
    <meta:keyword/>
    <meta:user-defined meta:name="Category"/>
    <meta:user-defined meta:name="Company"/>
    <meta:user-defined meta:name="Manager"/>
  </office:meta>
</office:document-meta>
</file>