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d70" style:family="table">
      <style:table-properties style:rel-width="100" table:align="center"/>
    </style:style>
    <style:style style:name="c09d70.0" style:family="table-column">
      <style:table-column-properties style:column-width="0.00cm"/>
    </style:style>
    <style:style style:name="273a9f" style:family="table">
      <style:table-properties style:rel-width="100" table:align="center"/>
    </style:style>
    <style:style style:name="273a9f.0" style:family="table-column">
      <style:table-column-properties style:column-width="0.00cm"/>
    </style:style>
    <style:style style:name="8dd9c3" style:family="table">
      <style:table-properties style:rel-width="100" table:align="center"/>
    </style:style>
    <style:style style:name="8dd9c3.0" style:family="table-column">
      <style:table-column-properties style:column-width="0.00cm"/>
    </style:style>
    <style:style style:name="67e63b" style:family="table">
      <style:table-properties style:rel-width="100" table:align="center"/>
    </style:style>
    <style:style style:name="67e6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Barón Birchen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09d70" table:style-name="c09d70">
          <table:table-column table:style-name="c09d70.0"/>
          <table:table-row>
            <table:table-cell office:value-type="string">
              <text:p text:style-name="Normal"><text:a xlink:type="simple" xlink:href="https://hal.science/hal-01460028v1">Animal communication and human language: An overview</text:a></text:p>
              <text:p text:style-name="Normal"><text:a xlink:type="simple" xlink:href="https://hal.science/search/index/?q=*&amp;authFullName_s=Leonardo Barón Birchenall">Leonardo Barón Birchenall</text:a></text:p>
              <text:p text:style-name="Normal"><text:span>International Journal of Comparative Psychology</text:span><text:span>, 2016, 29, pp.1-27</text:span></text:p>
              <text:p text:style-name="Normal"><text:span>Article dans une revue</text:span></text:p>
              <text:p text:style-name="Normal"><text:a xlink:type="simple" xlink:href="https://hal.science/hal-01460028v1">hal-0146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78v1">Métodos experimentales de estudio de la percepción temprana del habla</text:a></text:p>
              <text:p text:style-name="Normal"><text:a xlink:type="simple" xlink:href="https://hal.science/search/index/?q=*&amp;authFullName_s=Leonardo Barón Birchenall">Leonardo Barón Birchenall</text:a><text:span>,</text:span><text:a xlink:type="simple" xlink:href="https://hal.science/search/index/?q=*&amp;authFullName_s=Oliver Müller">Oliver Müller</text:a><text:span>,</text:span><text:a xlink:type="simple" xlink:href="https://hal.science/search/index/?q=*&amp;authFullName_s=Óscar Galindo">Óscar Galindo</text:a></text:p>
              <text:p text:style-name="Normal"><text:span>Revista Colombiana de Psicología</text:span><text:span>, 2014, 23 (1), pp.73-94.<text:s/></text:span><text:a xlink:type="simple" xlink:href="https://dx.doi.org/10.15446/rcp.v23n1.37716">⟨10.15446/rcp.v23n1.37716⟩</text:a></text:p>
              <text:p text:style-name="Normal"><text:span>Article dans une revue</text:span></text:p>
              <text:p text:style-name="Normal"><text:a xlink:type="simple" xlink:href="https://hal.science/hal-01486078v1">hal-0148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86v1">El estudio psicológico comparado de la percepción de los contornos de entonación declarativo e interrogativo</text:a></text:p>
              <text:p text:style-name="Normal"><text:a xlink:type="simple" xlink:href="https://hal.science/search/index/?q=*&amp;authFullName_s=Leonardo Barón Birchenall">Leonardo Barón Birchenall</text:a></text:p>
              <text:p text:style-name="Normal"><text:span>Interdisciplinaria</text:span><text:span>, 2014, 31 (2), pp.239-257.<text:s/></text:span><text:a xlink:type="simple" xlink:href="https://dx.doi.org/10.16888/interd.2014.31.2.4">⟨10.16888/interd.2014.31.2.4⟩</text:a></text:p>
              <text:p text:style-name="Normal"><text:span>Article dans une revue</text:span></text:p>
              <text:p text:style-name="Normal"><text:a xlink:type="simple" xlink:href="https://hal.science/hal-01486086v1">hal-0148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87v1">La percepción del habla durante el primer año de vida</text:a></text:p>
              <text:p text:style-name="Normal"><text:a xlink:type="simple" xlink:href="https://hal.science/search/index/?q=*&amp;authFullName_s=Leonardo Barón Birchenall">Leonardo Barón Birchenall</text:a><text:span>,</text:span><text:a xlink:type="simple" xlink:href="https://hal.science/search/index/?q=*&amp;authFullName_s=Óscar Galindo">Óscar Galindo</text:a><text:span>,</text:span><text:a xlink:type="simple" xlink:href="https://hal.science/search/index/?q=*&amp;authFullName_s=Oliver Müller">Oliver Müller</text:a></text:p>
              <text:p text:style-name="Normal"><text:span>Revista latinoamericana de psicología</text:span><text:span>, 2014, 46 (1), pp.12-23.<text:s/></text:span><text:a xlink:type="simple" xlink:href="https://dx.doi.org/10.1016/s0120-0534(14)70002-0">⟨10.1016/s0120-0534(14)70002-0⟩</text:a></text:p>
              <text:p text:style-name="Normal"><text:span>Article dans une revue</text:span></text:p>
              <text:p text:style-name="Normal"><text:a xlink:type="simple" xlink:href="https://hal.science/hal-01486087v1">hal-014860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73a9f" table:style-name="273a9f">
          <table:table-column table:style-name="273a9f.0"/>
          <table:table-row>
            <table:table-cell office:value-type="string">
              <text:p text:style-name="Normal"><text:a xlink:type="simple" xlink:href="https://hal.science/hal-01590814v1">Influence of rhythmic regularity on accommodation processes during conversations</text:a></text:p>
              <text:p text:style-name="Normal"><text:a xlink:type="simple" xlink:href="https://hal.science/search/index/?q=*&amp;authFullName_s=Leonardo Barón Birchenall">Leonardo Barón Birchenall</text:a><text:span>,</text:span><text:a xlink:type="simple" xlink:href="https://hal.science/search/index/?q=*&amp;authFullName_s=Noël Nguyen">Noël Nguyen</text:a></text:p>
              <text:p text:style-name="Normal"><text:span>50th Annual Meeting of the Societas Linguistica Europaea</text:span><text:span>, Sep 2017, Zurich, Switzerland</text:span></text:p>
              <text:p text:style-name="Normal"><text:span>Communication dans un congrès</text:span></text:p>
              <text:p text:style-name="Normal"><text:a xlink:type="simple" xlink:href="https://hal.science/hal-01590814v1">hal-0159081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dd9c3" table:style-name="8dd9c3">
          <table:table-column table:style-name="8dd9c3.0"/>
          <table:table-row>
            <table:table-cell office:value-type="string">
              <text:p text:style-name="Normal"><text:a xlink:type="simple" xlink:href="https://hal.science/hal-01552226v1">Synchronization of speech rhythm between Spanish-speaking interlocutors</text:a></text:p>
              <text:p text:style-name="Normal"><text:a xlink:type="simple" xlink:href="https://hal.science/search/index/?q=*&amp;authFullName_s=Leonardo Barón Birchenall">Leonardo Barón Birchenall</text:a><text:span>,</text:span><text:a xlink:type="simple" xlink:href="https://hal.science/search/index/?q=*&amp;authFullName_s=Noël Nguyen">Noël Nguyen</text:a></text:p>
              <text:p text:style-name="Normal"><text:span>Phonetics and Phonology in Europe (PaPE) 2017</text:span><text:span>, Jun 2017, Cologne, Germany. , 2017</text:span></text:p>
              <text:p text:style-name="Normal"><text:span>Poster de conférence</text:span></text:p>
              <text:p text:style-name="Normal"><text:a xlink:type="simple" xlink:href="https://hal.science/hal-01552226v1">hal-0155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72v1">Rhythmic convergence during conversational interactions: preliminary evidence in Spanish-speaking dyads</text:a></text:p>
              <text:p text:style-name="Normal"><text:a xlink:type="simple" xlink:href="https://hal.science/search/index/?q=*&amp;authFullName_s=Leonardo Barón Birchenall">Leonardo Barón Birchenall</text:a><text:span>,</text:span><text:a xlink:type="simple" xlink:href="https://hal.science/search/index/?q=*&amp;authFullName_s=Noël Nguyen">Noël Nguyen</text:a></text:p>
              <text:p text:style-name="Normal"><text:span>Institute of Phonetics and Speech Processing.<text:s/></text:span><text:span>Abstraction, Diversity, and Speech Dynamics</text:span><text:span>, May 2017, Herrsching am Ammersee, Germany. , pp.44, 2017</text:span></text:p>
              <text:p text:style-name="Normal"><text:span>Poster de conférence</text:span></text:p>
              <text:p text:style-name="Normal"><text:a xlink:type="simple" xlink:href="https://hal.science/hal-01520272v1">hal-0152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20v1">The role of rhythm in accommodation processes during conversation: Preliminary results</text:a></text:p>
              <text:p text:style-name="Normal"><text:a xlink:type="simple" xlink:href="https://hal.science/search/index/?q=*&amp;authFullName_s=Leonardo Barón Birchenall">Leonardo Barón Birchenall</text:a><text:span>,</text:span><text:a xlink:type="simple" xlink:href="https://hal.science/search/index/?q=*&amp;authFullName_s=Noël Nguyen">Noël Nguyen</text:a></text:p>
              <text:p text:style-name="Normal"><text:span>5th Young Linguists' Meeting in Poznań</text:span><text:span>, Nov 2016, Poznań, Poland. , 2016</text:span></text:p>
              <text:p text:style-name="Normal"><text:span>Poster de conférence</text:span></text:p>
              <text:p text:style-name="Normal"><text:a xlink:type="simple" xlink:href="https://hal.science/hal-01413620v1">hal-0141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45v1">What is the main feature of human language?</text:a></text:p>
              <text:p text:style-name="Normal"><text:a xlink:type="simple" xlink:href="https://hal.science/search/index/?q=*&amp;authFullName_s=Leonardo Barón Birchenall">Leonardo Barón Birchenall</text:a></text:p>
              <text:p text:style-name="Normal"><text:span>56è Congrès National de la Société Française de Psychologie</text:span><text:span>, Sep 2015, Strasbourg, France</text:span></text:p>
              <text:p text:style-name="Normal"><text:span>Poster de conférence</text:span></text:p>
              <text:p text:style-name="Normal"><text:a xlink:type="simple" xlink:href="https://hal.science/hal-01542545v1">hal-015425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7e63b" table:style-name="67e63b">
          <table:table-column table:style-name="67e63b.0"/>
          <table:table-row>
            <table:table-cell office:value-type="string">
              <text:p text:style-name="Normal"><text:a xlink:type="simple" xlink:href="https://hal.science/tel-01993542v1">Influence of sentence-level rhythmic regularity and phonological phrasing on linguistic accommodation during conversational interactions: the case of Spanish-speaking dyads</text:a></text:p>
              <text:p text:style-name="Normal"><text:a xlink:type="simple" xlink:href="https://hal.science/search/index/?q=*&amp;authFullName_s=Leonardo Barón Birchenall">Leonardo Barón Birchenall</text:a></text:p>
              <text:p text:style-name="Normal"><text:span>Linguistics. Aix Marseille Université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93542v1">tel-01993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Barón Birchenall</dc:title>
    <dc:subject/>
    <dc:description>CV</dc:description>
    <dc:creator/>
    <dc:date>2026-04-17T15:11:01.000</dc:date>
    <meta:generator>PHPWord</meta:generator>
    <meta:initial-creator>CCSD</meta:initial-creator>
    <meta:creation-date>2026-04-17T15:11:01.000</meta:creation-date>
    <meta:keyword/>
    <meta:user-defined meta:name="Category"/>
    <meta:user-defined meta:name="Company"/>
    <meta:user-defined meta:name="Manager"/>
  </office:meta>
</office:document-meta>
</file>