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fe29" style:family="table">
      <style:table-properties style:rel-width="100" table:align="center"/>
    </style:style>
    <style:style style:name="29fe29.0" style:family="table-column">
      <style:table-column-properties style:column-width="0.00cm"/>
    </style:style>
    <style:style style:name="9feeb9" style:family="table">
      <style:table-properties style:rel-width="100" table:align="center"/>
    </style:style>
    <style:style style:name="9fee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o B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29fe29" table:style-name="29fe29">
          <table:table-column table:style-name="29fe29.0"/>
          <table:table-row>
            <table:table-cell office:value-type="string">
              <text:p text:style-name="Normal"><text:a xlink:type="simple" xlink:href="https://hal.science/hal-05359014v1">Autonomy and Heterarchy: Organizing Control in Biological Organisms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William Bechtel">William Bechtel</text:a></text:p>
              <text:p text:style-name="Normal"><text:span>Outonomy: Fleshing out the Concept of Autonomy Beyond the Individual</text:span><text:span>, Springer Nature Switzerland, pp.23-32, 2026, SpringerBriefs in Philosophy, 978-3-032-05500-2.<text:s/></text:span><text:a xlink:type="simple" xlink:href="https://dx.doi.org/10.1007/978-3-032-05501-9_3">⟨10.1007/978-3-032-05501-9_3⟩</text:a></text:p>
              <text:p text:style-name="Normal"><text:span>Chapitre d'ouvrage</text:span></text:p>
              <text:p text:style-name="Normal"><text:a xlink:type="simple" xlink:href="https://hal.science/hal-05359014v1">hal-0535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960v1">Organisms Need Mechanisms; Mechanisms Need Organisms</text:a></text:p>
              <text:p text:style-name="Normal"><text:a xlink:type="simple" xlink:href="https://hal.science/search/index/?q=*&amp;authFullName_s=William Bechtel">William Bechtel</text:a><text:span>,</text:span><text:a xlink:type="simple" xlink:href="https://hal.science/search/index/?q=*&amp;authFullName_s=Leonardo Bich">Leonardo Bich</text:a></text:p>
              <text:p text:style-name="Normal"><text:span>João L. Cordovil; Gil Santos; Davide Vecchi.<text:s/></text:span><text:span>New Mechanism. Explanation, Emergence and Reduction</text:span><text:span>, 35, Springer International Publishing, pp.85-108, 2024, History, Philosophy and Theory of the Life Sciences,<text:s/></text:span><text:a xlink:type="simple" xlink:href="https://dx.doi.org/10.1007/978-3-031-46917-6_5">⟨10.1007/978-3-031-46917-6_5⟩</text:a></text:p>
              <text:p text:style-name="Normal"><text:span>Chapitre d'ouvrage</text:span></text:p>
              <text:p text:style-name="Normal"><text:a xlink:type="simple" xlink:href="https://hal.science/hal-04337960v1">hal-0433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81v1">There Are No Intermediate Stages: An Organizational View on Development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Derek Skillings">Derek Skillings</text:a></text:p>
              <text:p text:style-name="Normal"><text:span>Matteo Mossio.<text:s/></text:span><text:span>Organization in Biology</text:span><text:span>, 33, Springer International Publishing, pp.241-262, 2024, History, Philosophy and Theory of the Life Sciences, 978-3-031-38967-2.<text:s/></text:span><text:a xlink:type="simple" xlink:href="https://dx.doi.org/10.1007/978-3-031-38968-9_11">⟨10.1007/978-3-031-38968-9_11⟩</text:a></text:p>
              <text:p text:style-name="Normal"><text:span>Chapitre d'ouvrage</text:span></text:p>
              <text:p text:style-name="Normal"><text:a xlink:type="simple" xlink:href="https://hal.science/hal-04280281v1">hal-042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59v1">Autonomous Systems and the Place of Biology Among Sciences. Perspectives for an Epistemology of Complex Systems</text:a></text:p>
              <text:p text:style-name="Normal"><text:a xlink:type="simple" xlink:href="https://hal.science/search/index/?q=*&amp;authFullName_s=Leonardo Bich">Leonardo Bich</text:a></text:p>
              <text:p text:style-name="Normal"><text:span>Multiplicity and Interdisciplinarity (edited by G. Minati). New York: Springer.</text:span><text:span>, pp.41-57, 2021,<text:s/></text:span><text:a xlink:type="simple" xlink:href="https://dx.doi.org/10.1007/978-3-030-71877-0_4">⟨10.1007/978-3-030-71877-0_4⟩</text:a></text:p>
              <text:p text:style-name="Normal"><text:span>Chapitre d'ouvrage</text:span></text:p>
              <text:p text:style-name="Normal"><text:a xlink:type="simple" xlink:href="https://hal.science/hal-03311559v1">hal-0331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03v1">The Problem of Functional Boundaries in Prebiotic and Inter-Biological Systems</text:a></text:p>
              <text:p text:style-name="Normal"><text:a xlink:type="simple" xlink:href="https://hal.science/search/index/?q=*&amp;authFullName_s=Leonardo Bich">Leonardo Bich</text:a></text:p>
              <text:p text:style-name="Normal"><text:span>Gianfranco Minati; Marion R. Abram; Eliano Pessa.<text:s/></text:span><text:span>Systemics of Incompleteness and Quasi-Systems</text:span><text:span>, Springer, pp.295-302, 2019, Contemporary Systems Thinking, 978-3-030-15277-2.<text:s/></text:span><text:a xlink:type="simple" xlink:href="https://dx.doi.org/10.1007/978-3-030-15277-2_23">⟨10.1007/978-3-030-15277-2_23⟩</text:a></text:p>
              <text:p text:style-name="Normal"><text:span>Chapitre d'ouvrage</text:span></text:p>
              <text:p text:style-name="Normal"><text:a xlink:type="simple" xlink:href="https://hal.science/hal-02162003v1">hal-021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12v1">Robustness and Autonomy in Biological Systems: How Regulatory Mechanisms Enable Functional Integration, Complexity and Minimal Cognition Through the Action of Second-Order Control Constraints</text:a></text:p>
              <text:p text:style-name="Normal"><text:a xlink:type="simple" xlink:href="https://hal.science/search/index/?q=*&amp;authFullName_s=Leonardo Bich">Leonardo Bich</text:a></text:p>
              <text:p text:style-name="Normal"><text:span>Biological Robustness. Emerging Perspectives from within the Life Sciences</text:span><text:span>, pp.123-147, 2018</text:span></text:p>
              <text:p text:style-name="Normal"><text:span>Chapitre d'ouvrage</text:span></text:p>
              <text:p text:style-name="Normal"><text:a xlink:type="simple" xlink:href="https://hal.science/hal-01976812v1">hal-019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83v1">Auto-organización y autopoiesis</text:a></text:p>
              <text:p text:style-name="Normal"><text:a xlink:type="simple" xlink:href="https://hal.science/search/index/?q=*&amp;authFullName_s=Arantza Etxeberria">Arantza Etxeberria</text:a><text:span>,</text:span><text:a xlink:type="simple" xlink:href="https://hal.science/search/index/?q=*&amp;authFullName_s=Leonardo Bich">Leonardo Bich</text:a></text:p>
              <text:p text:style-name="Normal"><text:span>Diccionario Interdisciplinar Austral</text:span><text:span>, 2017</text:span></text:p>
              <text:p text:style-name="Normal"><text:span>Chapitre d'ouvrage</text:span></text:p>
              <text:p text:style-name="Normal"><text:a xlink:type="simple" xlink:href="https://hal.science/hal-01625583v1">hal-016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08v1">La circularité biologique : concepts et modèles</text:a></text:p>
              <text:p text:style-name="Normal"><text:a xlink:type="simple" xlink:href="https://hal.science/search/index/?q=*&amp;authFullName_s=Matteo Mossio">Matteo Mossio</text:a><text:span>,</text:span><text:a xlink:type="simple" xlink:href="https://hal.science/search/index/?q=*&amp;authFullName_s=Leonardo Bich">Leonardo Bich</text:a></text:p>
              <text:p text:style-name="Normal"><text:span>Modéliser &amp; simuler. Epistémologies et pratiques de la modélisation et de la simulation, tome 2</text:span><text:span>, pp.137-170, 2014</text:span></text:p>
              <text:p text:style-name="Normal"><text:span>Chapitre d'ouvrage</text:span></text:p>
              <text:p text:style-name="Normal"><text:a xlink:type="simple" xlink:href="https://hal.science/hal-01137508v1">hal-011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72v1">EMERGENT PROCESSES AS GENERATION OF DISCONTINUITIES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Gianluca Bocchi">Gianluca Bocchi</text:a></text:p>
              <text:p text:style-name="Normal"><text:span>Methods, Models, Simulations And Approaches Towards A General Theory Of Change</text:span><text:span>, WORLD SCIENTIFIC, pp.135-146, 2012,<text:s/></text:span><text:a xlink:type="simple" xlink:href="https://dx.doi.org/10.1142/9789814383332_0009">⟨10.1142/9789814383332_0009⟩</text:a></text:p>
              <text:p text:style-name="Normal"><text:span>Chapitre d'ouvrage</text:span></text:p>
              <text:p text:style-name="Normal"><text:a xlink:type="simple" xlink:href="https://hal.science/hal-04894872v1">hal-048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04v1">Order in the Nothing: Autopoiesis and the Organizational Characterization of the Living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Luisa Damiano">Luisa Damiano</text:a></text:p>
              <text:p text:style-name="Normal"><text:span>Physics of Emergence and Organization</text:span><text:span>, WORLD SCIENTIFIC, pp.339-369, 2008,<text:s/></text:span><text:a xlink:type="simple" xlink:href="https://dx.doi.org/10.1142/9789812779953_0015">⟨10.1142/9789812779953_0015⟩</text:a></text:p>
              <text:p text:style-name="Normal"><text:span>Chapitre d'ouvrage</text:span></text:p>
              <text:p text:style-name="Normal"><text:a xlink:type="simple" xlink:href="https://hal.science/hal-04892204v1">hal-04892204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9feeb9" table:style-name="9feeb9">
          <table:table-column table:style-name="9feeb9.0"/>
          <table:table-row>
            <table:table-cell office:value-type="string">
              <text:p text:style-name="Normal"><text:a xlink:type="simple" xlink:href="https://hal.science/hal-05314377v1">Homeostasis and Health: From Balance to Change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Laura Menatti">Laura Menatti</text:a></text:p>
              <text:p text:style-name="Normal"><text:span>Biological Theory</text:span><text:span>, 2025,<text:s/></text:span><text:a xlink:type="simple" xlink:href="https://dx.doi.org/10.1007/s13752-025-00510-x">⟨10.1007/s13752-025-00510-x⟩</text:a></text:p>
              <text:p text:style-name="Normal"><text:span>Article dans une revue</text:span></text:p>
              <text:p text:style-name="Normal"><text:a xlink:type="simple" xlink:href="https://hal.science/hal-05314377v1">hal-053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54v1">Modelling the prebiotic origins of regulation and agency in evolving protocell ecologies</text:a></text:p>
              <text:p text:style-name="Normal"><text:a xlink:type="simple" xlink:href="https://hal.science/search/index/?q=*&amp;authFullName_s=Ben Shirt-Ediss">Ben Shirt-Ediss</text:a><text:span>,</text:span><text:a xlink:type="simple" xlink:href="https://hal.science/search/index/?q=*&amp;authFullName_s=Arián Ferrero-Fernández">Arián Ferrero-Fernández</text:a><text:span>,</text:span><text:a xlink:type="simple" xlink:href="https://hal.science/search/index/?q=*&amp;authFullName_s=Daniele de Martino">Daniele de Martino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Alvaro Moreno">Alvaro Moreno</text:a><text:span>et al.</text:span></text:p>
              <text:p text:style-name="Normal"><text:span>Philosophical Transactions of the Royal Society B: Biological Sciences</text:span><text:span>, 2025, 380 (1936),<text:s/></text:span><text:a xlink:type="simple" xlink:href="https://dx.doi.org/10.1098/rstb.2024.0287">⟨10.1098/rstb.2024.0287⟩</text:a></text:p>
              <text:p text:style-name="Normal"><text:span>Article dans une revue</text:span></text:p>
              <text:p text:style-name="Normal"><text:a xlink:type="simple" xlink:href="https://hal.science/hal-05294154v1">hal-052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56v1">Rediscovering Bernard and Cannon: Restoring the Broader Vision of Homeostasis Eclipsed by the Cyberneticists</text:a></text:p>
              <text:p text:style-name="Normal"><text:a xlink:type="simple" xlink:href="https://hal.science/search/index/?q=*&amp;authFullName_s=William Bechtel">William Bechtel</text:a><text:span>,</text:span><text:a xlink:type="simple" xlink:href="https://hal.science/search/index/?q=*&amp;authFullName_s=Leonardo Bich">Leonardo Bich</text:a></text:p>
              <text:p text:style-name="Normal"><text:span>Philosophy of Science</text:span><text:span>, 2025, pp.1-22.<text:s/></text:span><text:a xlink:type="simple" xlink:href="https://dx.doi.org/10.1017/psa.2024.72">⟨10.1017/psa.2024.72⟩</text:a></text:p>
              <text:p text:style-name="Normal"><text:span>Article dans une revue</text:span></text:p>
              <text:p text:style-name="Normal"><text:a xlink:type="simple" xlink:href="https://hal.science/hal-04975356v1">hal-0497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08v1">Eating and Cognition in Two Animals without Neurons: Sponges and Trichoplax</text:a></text:p>
              <text:p text:style-name="Normal"><text:a xlink:type="simple" xlink:href="https://hal.science/search/index/?q=*&amp;authFullName_s=William Bechtel">William Bechtel</text:a><text:span>,</text:span><text:a xlink:type="simple" xlink:href="https://hal.science/search/index/?q=*&amp;authFullName_s=Leonardo Bich">Leonardo Bich</text:a></text:p>
              <text:p text:style-name="Normal"><text:span>Biological Theory</text:span><text:span>, 2024,<text:s/></text:span><text:a xlink:type="simple" xlink:href="https://dx.doi.org/10.1007/s13752-024-00464-6">⟨10.1007/s13752-024-00464-6⟩</text:a></text:p>
              <text:p text:style-name="Normal"><text:span>Article dans une revue</text:span></text:p>
              <text:p text:style-name="Normal"><text:a xlink:type="simple" xlink:href="https://hal.science/hal-04613808v1">hal-0461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50v1">Situating homeostasis in organisms: maintaining organization through time</text:a></text:p>
              <text:p text:style-name="Normal"><text:a xlink:type="simple" xlink:href="https://hal.science/search/index/?q=*&amp;authFullName_s=William Bechtel">William Bechtel</text:a><text:span>,</text:span><text:a xlink:type="simple" xlink:href="https://hal.science/search/index/?q=*&amp;authFullName_s=Leonardo Bich">Leonardo Bich</text:a></text:p>
              <text:p text:style-name="Normal"><text:span>The Journal of Physiology</text:span><text:span>, 2024,<text:s/></text:span><text:a xlink:type="simple" xlink:href="https://dx.doi.org/10.1113/JP286883">⟨10.1113/JP286883⟩</text:a></text:p>
              <text:p text:style-name="Normal"><text:span>Article dans une revue</text:span></text:p>
              <text:p text:style-name="Normal"><text:a xlink:type="simple" xlink:href="https://hal.science/hal-04730150v1">hal-047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78v1">Organisational teleology 2.0: Grounding biological purposiveness in regulatory control</text:a></text:p>
              <text:p text:style-name="Normal"><text:a xlink:type="simple" xlink:href="https://hal.science/search/index/?q=*&amp;authFullName_s=Leonardo Bich">Leonardo Bich</text:a></text:p>
              <text:p text:style-name="Normal"><text:span>Ratio</text:span><text:span>, 2024,<text:s/></text:span><text:a xlink:type="simple" xlink:href="https://dx.doi.org/10.1111/rati.12405">⟨10.1111/rati.12405⟩</text:a></text:p>
              <text:p text:style-name="Normal"><text:span>Article dans une revue</text:span></text:p>
              <text:p text:style-name="Normal"><text:a xlink:type="simple" xlink:href="https://hal.science/hal-04587178v1">hal-0458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54v1">Integrating Multicellular Systems: Physiological Control and Degrees of Biological Individuality</text:a></text:p>
              <text:p text:style-name="Normal"><text:a xlink:type="simple" xlink:href="https://hal.science/search/index/?q=*&amp;authFullName_s=Leonardo Bich">Leonardo Bich</text:a></text:p>
              <text:p text:style-name="Normal"><text:span>Acta Biotheoretica</text:span><text:span>, 2023, 72 (1), pp.1.<text:s/></text:span><text:a xlink:type="simple" xlink:href="https://dx.doi.org/10.1007/s10441-023-09476-4">⟨10.1007/s10441-023-09476-4⟩</text:a></text:p>
              <text:p text:style-name="Normal"><text:span>Article dans une revue</text:span></text:p>
              <text:p text:style-name="Normal"><text:a xlink:type="simple" xlink:href="https://hal.science/hal-04365654v1">hal-043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19v1">Using neurons to maintain autonomy: Learning from C. elegans</text:a></text:p>
              <text:p text:style-name="Normal"><text:a xlink:type="simple" xlink:href="https://hal.science/search/index/?q=*&amp;authFullName_s=William Bechtel">William Bechtel</text:a><text:span>,</text:span><text:a xlink:type="simple" xlink:href="https://hal.science/search/index/?q=*&amp;authFullName_s=Leonardo Bich">Leonardo Bich</text:a></text:p>
              <text:p text:style-name="Normal"><text:span>BioSystems</text:span><text:span>, 2023, 232, pp.105017.<text:s/></text:span><text:a xlink:type="simple" xlink:href="https://dx.doi.org/10.1016/j.biosystems.2023.105017">⟨10.1016/j.biosystems.2023.105017⟩</text:a></text:p>
              <text:p text:style-name="Normal"><text:span>Article dans une revue</text:span></text:p>
              <text:p text:style-name="Normal"><text:a xlink:type="simple" xlink:href="https://hal.science/hal-04198619v1">hal-0419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73v1">Organization needs organization: Understanding integrated control in living organisms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William Bechtel">William Bechtel</text:a></text:p>
              <text:p text:style-name="Normal"><text:span>Studies in History and Philosophy of Science Part A</text:span><text:span>, 2022, 93, pp.96-106.<text:s/></text:span><text:a xlink:type="simple" xlink:href="https://dx.doi.org/10.1016/j.shpsa.2022.03.005">⟨10.1016/j.shpsa.2022.03.005⟩</text:a></text:p>
              <text:p text:style-name="Normal"><text:span>Article dans une revue</text:span></text:p>
              <text:p text:style-name="Normal"><text:a xlink:type="simple" xlink:href="https://hal.science/hal-03626673v1">hal-0362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29v1">Health and environment from adaptation to adaptivity: a situated relational account</text:a></text:p>
              <text:p text:style-name="Normal"><text:a xlink:type="simple" xlink:href="https://hal.science/search/index/?q=*&amp;authFullName_s=Laura Menatti">Laura Menatti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Cristian Saborido">Cristian Saborido</text:a></text:p>
              <text:p text:style-name="Normal"><text:span>History and Philosophy of the Life Sciences</text:span><text:span>, 2022, 44,<text:s/></text:span><text:a xlink:type="simple" xlink:href="https://dx.doi.org/10.1007/s40656-022-00515-w">⟨10.1007/s40656-022-00515-w⟩</text:a></text:p>
              <text:p text:style-name="Normal"><text:span>Article dans une revue</text:span></text:p>
              <text:p text:style-name="Normal"><text:a xlink:type="simple" xlink:href="https://hal.science/hal-03753629v1">hal-0375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85v1">Control Mechanisms: Explaining the Integration and Versatility of Biological Organisms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William Bechtel">William Bechtel</text:a></text:p>
              <text:p text:style-name="Normal"><text:span>Adaptive Behavior</text:span><text:span>, 2022,<text:s/></text:span><text:a xlink:type="simple" xlink:href="https://dx.doi.org/10.1177/10597123221074429">⟨10.1177/10597123221074429⟩</text:a></text:p>
              <text:p text:style-name="Normal"><text:span>Article dans une revue</text:span></text:p>
              <text:p text:style-name="Normal"><text:a xlink:type="simple" xlink:href="https://hal.science/hal-03548485v1">hal-0354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007v1">Grounding cognition: heterarchical control mechanisms in biology</text:a></text:p>
              <text:p text:style-name="Normal"><text:a xlink:type="simple" xlink:href="https://hal.science/search/index/?q=*&amp;authFullName_s=William Bechtel">William Bechtel</text:a><text:span>,</text:span><text:a xlink:type="simple" xlink:href="https://hal.science/search/index/?q=*&amp;authFullName_s=Leonardo Bich">Leonardo Bich</text:a></text:p>
              <text:p text:style-name="Normal"><text:span>Philosophical Transactions of the Royal Society B: Biological Sciences</text:span><text:span>, 2021, 376 (1820), pp.20190751.<text:s/></text:span><text:a xlink:type="simple" xlink:href="https://dx.doi.org/10.1098/rstb.2019.0751">⟨10.1098/rstb.2019.0751⟩</text:a></text:p>
              <text:p text:style-name="Normal"><text:span>Article dans une revue</text:span></text:p>
              <text:p text:style-name="Normal"><text:a xlink:type="simple" xlink:href="https://hal.science/hal-03120007v1">hal-0312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88v1">Model Organisms for Studying Decision-Making: a Phylogenetically Expanded Perspective</text:a></text:p>
              <text:p text:style-name="Normal"><text:a xlink:type="simple" xlink:href="https://hal.science/search/index/?q=*&amp;authFullName_s=Linus Ta-Lun Huang">Linus Ta-Lun Huang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William Bechtel">William Bechtel</text:a></text:p>
              <text:p text:style-name="Normal"><text:span>Philosophy of Science</text:span><text:span>, In press,<text:s/></text:span><text:a xlink:type="simple" xlink:href="https://dx.doi.org/10.1086/715443">⟨10.1086/715443⟩</text:a></text:p>
              <text:p text:style-name="Normal"><text:span>Article dans une revue</text:span></text:p>
              <text:p text:style-name="Normal"><text:a xlink:type="simple" xlink:href="https://hal.science/hal-03248988v1">hal-032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92v1">Functional Integration and Individuality in Prokaryotic Collective Organisations</text:a></text:p>
              <text:p text:style-name="Normal"><text:a xlink:type="simple" xlink:href="https://hal.science/search/index/?q=*&amp;authFullName_s=Guglielmo Militello">Guglielmo Militello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Alvaro Moreno">Alvaro Moreno</text:a></text:p>
              <text:p text:style-name="Normal"><text:span>Acta Biotheoretica</text:span><text:span>, 2021, 69 (3), pp.391-415.<text:s/></text:span><text:a xlink:type="simple" xlink:href="https://dx.doi.org/10.1007/s10441-020-09390-z">⟨10.1007/s10441-020-09390-z⟩</text:a></text:p>
              <text:p text:style-name="Normal"><text:span>Article dans une revue</text:span></text:p>
              <text:p text:style-name="Normal"><text:a xlink:type="simple" xlink:href="https://hal.science/hal-03909292v1">hal-039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81v1">Mechanism, autonomy and biological explanation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William Bechtel">William Bechtel</text:a></text:p>
              <text:p text:style-name="Normal"><text:span>Biology and Philosophy</text:span><text:span>, 2021, 36 (6),<text:s/></text:span><text:a xlink:type="simple" xlink:href="https://dx.doi.org/10.1007/s10539-021-09829-8">⟨10.1007/s10539-021-09829-8⟩</text:a></text:p>
              <text:p text:style-name="Normal"><text:span>Article dans une revue</text:span></text:p>
              <text:p text:style-name="Normal"><text:a xlink:type="simple" xlink:href="https://hal.science/hal-03444581v1">hal-0344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08v1">Glycemia Regulation: From Feedback Loops to Organizational Closure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Matteo Mossio">Matteo Mossio</text:a><text:span>,</text:span><text:a xlink:type="simple" xlink:href="https://hal.science/search/index/?q=*&amp;authFullName_s=Ana Soto">Ana Soto</text:a></text:p>
              <text:p text:style-name="Normal"><text:span>Frontiers in Physiology</text:span><text:span>, 2020, 11,<text:s/></text:span><text:a xlink:type="simple" xlink:href="https://dx.doi.org/10.3389/fphys.2020.00069">⟨10.3389/fphys.2020.00069⟩</text:a></text:p>
              <text:p text:style-name="Normal"><text:span>Article dans une revue</text:span></text:p>
              <text:p text:style-name="Normal"><text:a xlink:type="simple" xlink:href="https://hal.science/hal-02484008v1">hal-024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083v1">Functional Integration and Individuality in Prokaryotic Collective Organisations</text:a></text:p>
              <text:p text:style-name="Normal"><text:a xlink:type="simple" xlink:href="https://hal.science/search/index/?q=*&amp;authFullName_s=Guglielmo Militello">Guglielmo Militello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Alvaro Moreno Bergareche">Alvaro Moreno Bergareche</text:a></text:p>
              <text:p text:style-name="Normal"><text:span>Acta Biotheoretica</text:span><text:span>, 2020,<text:s/></text:span><text:a xlink:type="simple" xlink:href="https://dx.doi.org/10.1007/s10441-020-09390-z">⟨10.1007/s10441-020-09390-z⟩</text:a></text:p>
              <text:p text:style-name="Normal"><text:span>Article dans une revue</text:span></text:p>
              <text:p text:style-name="Normal"><text:a xlink:type="simple" xlink:href="https://hal.science/hal-02919083v1">hal-0291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17v1">Interactive Models in Synthetic Biology: Exploring Biological and Cognitive Inter-Identities</text:a></text:p>
              <text:p text:style-name="Normal"><text:a xlink:type="simple" xlink:href="https://hal.science/search/index/?q=*&amp;authFullName_s=Leonardo Bich">Leonardo Bich</text:a></text:p>
              <text:p text:style-name="Normal"><text:span>Frontiers in Psychology</text:span><text:span>, 2020,<text:s/></text:span><text:a xlink:type="simple" xlink:href="https://dx.doi.org/10.3389/fpsyg.2020.00682">⟨10.3389/fpsyg.2020.00682⟩</text:a></text:p>
              <text:p text:style-name="Normal"><text:span>Article dans une revue</text:span></text:p>
              <text:p text:style-name="Normal"><text:a xlink:type="simple" xlink:href="https://hal.science/hal-02545217v1">hal-0254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42v1">Understanding Multicellularity: The Functional Organization of the Intercellular Space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Thomas Pradeu">Thomas Pradeu</text:a><text:span>,</text:span><text:a xlink:type="simple" xlink:href="https://hal.science/search/index/?q=*&amp;authFullName_s=Jean-François Moreau">Jean-François Moreau</text:a></text:p>
              <text:p text:style-name="Normal"><text:span>Frontiers in Physiology</text:span><text:span>, 2019, 10,<text:s/></text:span><text:a xlink:type="simple" xlink:href="https://dx.doi.org/10.3389/fphys.2019.01170">⟨10.3389/fphys.2019.01170⟩</text:a></text:p>
              <text:p text:style-name="Normal"><text:span>Article dans une revue</text:span></text:p>
              <text:p text:style-name="Normal"><text:a xlink:type="simple" xlink:href="https://hal.science/hal-02291142v1">hal-022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799v1">An Organisational Approach to Biological Communication</text:a></text:p>
              <text:p text:style-name="Normal"><text:a xlink:type="simple" xlink:href="https://hal.science/search/index/?q=*&amp;authFullName_s=Ramiro Frick">Ramiro Frick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Alvaro Moreno">Alvaro Moreno</text:a></text:p>
              <text:p text:style-name="Normal"><text:span>Acta Biotheoretica</text:span><text:span>, 2019,<text:s/></text:span><text:a xlink:type="simple" xlink:href="https://dx.doi.org/10.1007/s10441-019-09342-2">⟨10.1007/s10441-019-09342-2⟩</text:a></text:p>
              <text:p text:style-name="Normal"><text:span>Article dans une revue</text:span></text:p>
              <text:p text:style-name="Normal"><text:a xlink:type="simple" xlink:href="https://hal.science/hal-02005799v1">hal-020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58v1">Understanding Multicellularity: The Functional Organization of the Intercellular Space</text:a></text:p>
              <text:p text:style-name="Normal"><text:a xlink:type="simple" xlink:href="https://hal.science/search/index/?q=*&amp;authFullName_s=Thomas Pradeu">Thomas Pradeu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Jean-Francois Moreau">Jean-Francois Moreau</text:a></text:p>
              <text:p text:style-name="Normal"><text:span>Frontiers in Physiology</text:span><text:span>, 2019, 10,<text:s/></text:span><text:a xlink:type="simple" xlink:href="https://dx.doi.org/10.3389/fphys.2019.01170">⟨10.3389/fphys.2019.01170⟩</text:a></text:p>
              <text:p text:style-name="Normal"><text:span>Article dans une revue</text:span></text:p>
              <text:p text:style-name="Normal"><text:a xlink:type="simple" xlink:href="https://hal.science/hal-02426558v1">hal-024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34v1">Synthetic Modelling of Biological Communication: A Theoretical and Operational Framework for the Investigation of Minimal Life and Cognition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Ramiro Frick">Ramiro Frick</text:a></text:p>
              <text:p text:style-name="Normal"><text:span>Complex Systems<text:s/></text:span><text:span>, 2018, 27 (3), pp.267-287.<text:s/></text:span><text:a xlink:type="simple" xlink:href="https://dx.doi.org/10.25088/complexsystems.27.3.267">⟨10.25088/complexsystems.27.3.267⟩</text:a></text:p>
              <text:p text:style-name="Normal"><text:span>Article dans une revue</text:span></text:p>
              <text:p text:style-name="Normal"><text:a xlink:type="simple" xlink:href="https://hal.science/hal-01971034v1">hal-019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80v1">Is defining life pointless? Operational definitions at the frontiers of biology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Sara Green">Sara Green</text:a></text:p>
              <text:p text:style-name="Normal"><text:span>Synthese</text:span><text:span>, 2017,<text:s/></text:span><text:a xlink:type="simple" xlink:href="https://dx.doi.org/10.1007/s11229-017-1397-9">⟨10.1007/s11229-017-1397-9⟩</text:a></text:p>
              <text:p text:style-name="Normal"><text:span>Article dans une revue</text:span></text:p>
              <text:p text:style-name="Normal"><text:a xlink:type="simple" xlink:href="https://hal.science/hal-01510280v1">hal-0151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23v1">The role of regulation in the origin and synthetic modelling of minimal cognition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Alvaro Moreno">Alvaro Moreno</text:a></text:p>
              <text:p text:style-name="Normal"><text:span>BioSystems</text:span><text:span>, 2016, 148, pp.12-21.<text:s/></text:span><text:a xlink:type="simple" xlink:href="https://dx.doi.org/10.1016/j.biosystems.2015.08.002">⟨10.1016/j.biosystems.2015.08.002⟩</text:a></text:p>
              <text:p text:style-name="Normal"><text:span>Article dans une revue</text:span></text:p>
              <text:p text:style-name="Normal"><text:a xlink:type="simple" xlink:href="https://hal.science/hal-05308423v1">hal-053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96v1">Biological regulation: controlling the system from within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Matteo Mossio">Matteo Mossio</text:a><text:span>,</text:span><text:a xlink:type="simple" xlink:href="https://hal.science/search/index/?q=*&amp;authFullName_s=Kepa Ruiz-Mirazo">Kepa Ruiz-Mirazo</text:a><text:span>,</text:span><text:a xlink:type="simple" xlink:href="https://hal.science/search/index/?q=*&amp;authFullName_s=Alvaro Moreno">Alvaro Moreno</text:a></text:p>
              <text:p text:style-name="Normal"><text:span>Biology and Philosophy</text:span><text:span>, 2015, http://link.springer.com/article/10.1007/s10539-015-9497-8.<text:s/></text:span><text:a xlink:type="simple" xlink:href="https://dx.doi.org/10.1007/s10539-015-9497-8">⟨10.1007/s10539-015-9497-8⟩</text:a></text:p>
              <text:p text:style-name="Normal"><text:span>Article dans une revue</text:span></text:p>
              <text:p text:style-name="Normal"><text:a xlink:type="simple" xlink:href="https://hal.science/hal-01185296v1">hal-011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22v1">What makes biological organisation teleological?</text:a></text:p>
              <text:p text:style-name="Normal"><text:a xlink:type="simple" xlink:href="https://hal.science/search/index/?q=*&amp;authFullName_s=Matteo Mossio">Matteo Mossio</text:a><text:span>,</text:span><text:a xlink:type="simple" xlink:href="https://hal.science/search/index/?q=*&amp;authFullName_s=Leonardo Bich">Leonardo Bich</text:a></text:p>
              <text:p text:style-name="Normal"><text:span>Synthese</text:span><text:span>, 2014, http://link.springer.com/article/10.1007/s11229-014-0594-z.<text:s/></text:span><text:a xlink:type="simple" xlink:href="https://dx.doi.org/10.1007/s11229-014-0594-z">⟨10.1007/s11229-014-0594-z⟩</text:a></text:p>
              <text:p text:style-name="Normal"><text:span>Article dans une revue</text:span></text:p>
              <text:p text:style-name="Normal"><text:a xlink:type="simple" xlink:href="https://hal.science/hal-01137522v1">hal-011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66v1">Emergence, Closure and Inter-level Causation in Biological Systems</text:a></text:p>
              <text:p text:style-name="Normal"><text:a xlink:type="simple" xlink:href="https://hal.science/search/index/?q=*&amp;authFullName_s=Matteo Mossio">Matteo Mossio</text:a><text:span>,</text:span><text:a xlink:type="simple" xlink:href="https://hal.science/search/index/?q=*&amp;authFullName_s=Leonardo Bich">Leonardo Bich</text:a><text:span>,</text:span><text:a xlink:type="simple" xlink:href="https://hal.science/search/index/?q=*&amp;authFullName_s=Alvaro Moreno">Alvaro Moreno</text:a></text:p>
              <text:p text:style-name="Normal"><text:span>Erkenntnis</text:span><text:span>, 2013, 78 (2), pp.153-178.<text:s/></text:span><text:a xlink:type="simple" xlink:href="https://dx.doi.org/10.1007/s10670-013-9507-7">⟨10.1007/s10670-013-9507-7⟩</text:a></text:p>
              <text:p text:style-name="Normal"><text:span>Article dans une revue</text:span></text:p>
              <text:p text:style-name="Normal"><text:a xlink:type="simple" xlink:href="https://hal.science/hal-01354366v1">hal-0135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02v1">Complex emergence and the living organization: an epistemological framework for biology</text:a></text:p>
              <text:p text:style-name="Normal"><text:a xlink:type="simple" xlink:href="https://hal.science/search/index/?q=*&amp;authFullName_s=Leonardo Bich">Leonardo Bich</text:a></text:p>
              <text:p text:style-name="Normal"><text:span>Synthese</text:span><text:span>, 2012, 185 (2), pp.215-232.<text:s/></text:span><text:a xlink:type="simple" xlink:href="https://dx.doi.org/10.1007/s11229-010-9722-6">⟨10.1007/s11229-010-9722-6⟩</text:a></text:p>
              <text:p text:style-name="Normal"><text:span>Article dans une revue</text:span></text:p>
              <text:p text:style-name="Normal"><text:a xlink:type="simple" xlink:href="https://hal.science/hal-04808802v1">hal-0480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13v1">Life, Autonomy and Cognition: An Organizational Approach to the Definition of the Universal Properties of Life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Luisa Damiano">Luisa Damiano</text:a></text:p>
              <text:p text:style-name="Normal"><text:span>Origins of Life and Evolution of Biospheres</text:span><text:span>, 2012, 42 (5), pp.389-397.<text:s/></text:span><text:a xlink:type="simple" xlink:href="https://dx.doi.org/10.1007/s11084-012-9300-7">⟨10.1007/s11084-012-9300-7⟩</text:a></text:p>
              <text:p text:style-name="Normal"><text:span>Article dans une revue</text:span></text:p>
              <text:p text:style-name="Normal"><text:a xlink:type="simple" xlink:href="https://hal.science/hal-04808813v1">hal-048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06v1">Autopoiesis, Autonomy, and Organizational Biology: Critical Remarks on “Life After Ashby”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Argyris Arnellos">Argyris Arnellos</text:a></text:p>
              <text:p text:style-name="Normal"><text:span>Cybernetics and Human Knowing</text:span><text:span>, 2012, 19 (4), pp.75-103</text:span></text:p>
              <text:p text:style-name="Normal"><text:span>Article dans une revue</text:span></text:p>
              <text:p text:style-name="Normal"><text:a xlink:type="simple" xlink:href="https://hal.science/hal-04808806v1">hal-048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15v1">Question 9: Theoretical and Artificial Construction of the Living: Redefining the Approach from an Autopoietic Point of View</text:a></text:p>
              <text:p text:style-name="Normal"><text:a xlink:type="simple" xlink:href="https://hal.science/search/index/?q=*&amp;authFullName_s=Leonardo Bich">Leonardo Bich</text:a><text:span>,</text:span><text:a xlink:type="simple" xlink:href="https://hal.science/search/index/?q=*&amp;authFullName_s=Luisa Damiano">Luisa Damiano</text:a></text:p>
              <text:p text:style-name="Normal"><text:span>Origins of Life and Evolution of Biospheres</text:span><text:span>, 2007, 37 (4-5), pp.459-464.<text:s/></text:span><text:a xlink:type="simple" xlink:href="https://dx.doi.org/10.1007/s11084-007-9082-5">⟨10.1007/s11084-007-9082-5⟩</text:a></text:p>
              <text:p text:style-name="Normal"><text:span>Article dans une revue</text:span></text:p>
              <text:p text:style-name="Normal"><text:a xlink:type="simple" xlink:href="https://hal.science/hal-04892115v1">hal-04892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Bich</dc:title>
    <dc:subject/>
    <dc:description>CV</dc:description>
    <dc:creator/>
    <dc:date>2026-05-10T09:16:15.000</dc:date>
    <meta:generator>PHPWord</meta:generator>
    <meta:initial-creator>CCSD</meta:initial-creator>
    <meta:creation-date>2026-05-10T09:16:15.000</meta:creation-date>
    <meta:keyword/>
    <meta:user-defined meta:name="Category"/>
    <meta:user-defined meta:name="Company"/>
    <meta:user-defined meta:name="Manager"/>
  </office:meta>
</office:document-meta>
</file>