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4626" style:family="table">
      <style:table-properties style:rel-width="100" table:align="center"/>
    </style:style>
    <style:style style:name="534626.0" style:family="table-column">
      <style:table-column-properties style:column-width="0.00cm"/>
    </style:style>
    <style:style style:name="ef12c5" style:family="table">
      <style:table-properties style:rel-width="100" table:align="center"/>
    </style:style>
    <style:style style:name="ef12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onardo Daou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nardo-daou">leonardo-da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749-1118">0009-0001-8749-11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534626" table:style-name="534626">
          <table:table-column table:style-name="534626.0"/>
          <table:table-row>
            <table:table-cell office:value-type="string">
              <text:p text:style-name="Normal"><text:a xlink:type="simple" xlink:href="https://hal.science/hal-05549178v1">Advancing Holonic Systems in the Era of Artificial Intelligence and Digital Twins for Trustworthy and Effective Human-Centric Intelligent Systems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Tuncer Ören">Tuncer Ören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Gregory Zacharewicz">Gregory Zacharewicz</text:a><text:span>,</text:span><text:a xlink:type="simple" xlink:href="https://hal.science/search/index/?q=*&amp;authFullName_s=Nicolas Daclin">Nicolas Daclin</text:a><text:span>et al.</text:span></text:p>
              <text:p text:style-name="Normal"><text:span>Human-Centric Intelligent Systems</text:span><text:span>, 2026, 6, pp.163-185.<text:s/></text:span><text:a xlink:type="simple" xlink:href="https://dx.doi.org/10.1007/s44230-026-00140-x">⟨10.1007/s44230-026-00140-x⟩</text:a></text:p>
              <text:p text:style-name="Normal"><text:span>Article dans une revue</text:span></text:p>
              <text:p text:style-name="Normal"><text:a xlink:type="simple" xlink:href="https://hal.science/hal-05549178v1">hal-0554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386v1">Predicting protein complexes in protein interaction networks using Mapper and graph convolution networks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Eileen Marie Hanna">Eileen Marie Hanna</text:a></text:p>
              <text:p text:style-name="Normal"><text:span>Computational and Structural Biotechnology Journal</text:span><text:span>, 2024, 23, pp.3595 - 3609.<text:s/></text:span><text:a xlink:type="simple" xlink:href="https://dx.doi.org/10.1016/j.csbj.2024.10.009">⟨10.1016/j.csbj.2024.10.009⟩</text:a></text:p>
              <text:p text:style-name="Normal"><text:span>Article dans une revue</text:span></text:p>
              <text:p text:style-name="Normal"><text:a xlink:type="simple" xlink:href="https://hal.science/hal-04920386v1">hal-0492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359v1">Severe acute respiratory syndrome coronavirus 2 antibody seroprevalence in Lebanon: a population-based cross-sectional study</text:a></text:p>
              <text:p text:style-name="Normal"><text:a xlink:type="simple" xlink:href="https://hal.science/search/index/?q=*&amp;authFullName_s=Ahmad Mahdi">Ahmad Mahdi</text:a><text:span>,</text:span><text:a xlink:type="simple" xlink:href="https://hal.science/search/index/?q=*&amp;authFullName_s=Georges Khazen">Georges Khazen</text:a><text:span>,</text:span><text:a xlink:type="simple" xlink:href="https://hal.science/search/index/?q=*&amp;authFullName_s=Nivine Aziz">Nivine Aziz</text:a><text:span>,</text:span><text:a xlink:type="simple" xlink:href="https://hal.science/search/index/?q=*&amp;authFullName_s=Jonathan Mina">Jonathan Mina</text:a><text:span>,</text:span><text:a xlink:type="simple" xlink:href="https://hal.science/search/index/?q=*&amp;authFullName_s=Aram Papazian">Aram Papazian</text:a><text:span>et al.</text:span></text:p>
              <text:p text:style-name="Normal"><text:span>IJID Regions</text:span><text:span>, 2022, 2, pp.184 - 190.<text:s/></text:span><text:a xlink:type="simple" xlink:href="https://dx.doi.org/10.1016/j.ijregi.2022.01.011">⟨10.1016/j.ijregi.2022.01.01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20359v1">hal-04920359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ef12c5" table:style-name="ef12c5">
          <table:table-column table:style-name="ef12c5.0"/>
          <table:table-row>
            <table:table-cell office:value-type="string">
              <text:p text:style-name="Normal"><text:a xlink:type="simple" xlink:href="https://imt-mines-ales.hal.science/hal-05443322v1">Structuring Federated Data Interoperability: A Multi-Level Framework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Gregory Zacharewicz">Gregory Zacharewicz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Séverine Durieux">Séverine Durieux</text:a></text:p>
              <text:p text:style-name="Normal"><text:span>I3M 2025 - 22nd International Multidisciplinary Modeling &amp; Simulation Multiconference</text:span><text:span>, Sep 2025, Fes, Morocco. pp.664-675,<text:s/></text:span><text:a xlink:type="simple" xlink:href="https://dx.doi.org/10.1016/j.procs.2025.12.065">⟨10.1016/j.procs.2025.12.065⟩</text:a></text:p>
              <text:p text:style-name="Normal"><text:span>Communication dans un congrès</text:span></text:p>
              <text:p text:style-name="Normal"><text:a xlink:type="simple" xlink:href="https://imt-mines-ales.hal.science/hal-05443322v1">hal-0544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983v1">Contribution de l’intelligence artificielle à l’interopérabilité fédérée des organisations et son adaptation au transport en zone peu dense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Séverine Durieux">Séverine Durieux</text:a><text:span>,</text:span><text:a xlink:type="simple" xlink:href="https://hal.science/search/index/?q=*&amp;authFullName_s=Nicolas Daclin">Nicolas Daclin</text:a></text:p>
              <text:p text:style-name="Normal"><text:span>SAGIP - Société d'Automatique de Génie Industriel &amp; de Productique</text:span><text:span>, May 2025, Mulhouse (FR), France</text:span></text:p>
              <text:p text:style-name="Normal"><text:span>Communication dans un congrès</text:span></text:p>
              <text:p text:style-name="Normal"><text:a xlink:type="simple" xlink:href="https://hal.science/hal-05350983v1">hal-053509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46922v1">A 3D Convolutional Neural Network for Real Time Car Crash Detection in Road Traffic Videos</text:a></text:p>
              <text:p text:style-name="Normal"><text:a xlink:type="simple" xlink:href="https://hal.science/search/index/?q=*&amp;authFullName_s=Yasmine Mnafki">Yasmine Mnafki</text:a><text:span>,</text:span><text:a xlink:type="simple" xlink:href="https://hal.science/search/index/?q=*&amp;authFullName_s=Danielle Azar">Danielle Azar</text:a><text:span>,</text:span><text:a xlink:type="simple" xlink:href="https://hal.science/search/index/?q=*&amp;authFullName_s=Leonardo Daou">Leonardo Daou</text:a><text:span>,</text:span><text:a xlink:type="simple" xlink:href="https://hal.science/search/index/?q=*&amp;authFullName_s=Grégory Zacharewicz">Grégory Zacharewicz</text:a><text:span>,</text:span><text:a xlink:type="simple" xlink:href="https://hal.science/search/index/?q=*&amp;authFullName_s=Jalal Possik">Jalal Possik</text:a></text:p>
              <text:p text:style-name="Normal"><text:span>ACR'25 - Third International Conference on Advances in Computing Research</text:span><text:span>, Jul 2025, Nice, France. pp.221-232,<text:s/></text:span><text:a xlink:type="simple" xlink:href="https://dx.doi.org/10.1007/978-3-031-87647-9_19">⟨10.1007/978-3-031-87647-9_19⟩</text:a></text:p>
              <text:p text:style-name="Normal"><text:span>Communication dans un congrès</text:span></text:p>
              <text:p text:style-name="Normal"><text:a xlink:type="simple" xlink:href="https://imt-mines-ales.hal.science/hal-05046922v1">hal-0504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76v1">Enabling Federated Interoperability in Enterprise Models with Artificial Intelligence and Simulation.</text:a></text:p>
              <text:p text:style-name="Normal"><text:a xlink:type="simple" xlink:href="https://hal.science/search/index/?q=*&amp;authFullName_s=Leonardo Daou">Leonardo Daou</text:a><text:span>,</text:span><text:a xlink:type="simple" xlink:href="https://hal.science/search/index/?q=*&amp;authFullName_s=Eva Petitdemange">Eva Petitdemange</text:a><text:span>,</text:span><text:a xlink:type="simple" xlink:href="https://hal.science/search/index/?q=*&amp;authFullName_s=Séverine Durieux">Séverine Durieux</text:a><text:span>,</text:span><text:a xlink:type="simple" xlink:href="https://hal.science/search/index/?q=*&amp;authFullName_s=Nicolas Daclin">Nicolas Daclin</text:a><text:span>,</text:span><text:a xlink:type="simple" xlink:href="https://hal.science/search/index/?q=*&amp;authFullName_s=Grégory Zacharewicz">Grégory Zacharewicz</text:a></text:p>
              <text:p text:style-name="Normal"><text:span>WAMS2024 - The International Workshop on Applied Modelling &amp; Simulation 2024</text:span><text:span>, Simulation Team, Liophant Simulation, MITIM, DIME Genoa University, MSC-LES, Nov 2024, Shaoxing, China. pp.40-47</text:span></text:p>
              <text:p text:style-name="Normal"><text:span>Communication dans un congrès</text:span></text:p>
              <text:p text:style-name="Normal"><text:a xlink:type="simple" xlink:href="https://hal.science/hal-04796476v1">hal-04796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nardo Daou</dc:title>
    <dc:subject/>
    <dc:description>CV</dc:description>
    <dc:creator/>
    <dc:date>2026-05-11T21:40:14.000</dc:date>
    <meta:generator>PHPWord</meta:generator>
    <meta:initial-creator>CCSD</meta:initial-creator>
    <meta:creation-date>2026-05-11T21:40:14.000</meta:creation-date>
    <meta:keyword/>
    <meta:user-defined meta:name="Category"/>
    <meta:user-defined meta:name="Company"/>
    <meta:user-defined meta:name="Manager"/>
  </office:meta>
</office:document-meta>
</file>