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4019" style:family="table">
      <style:table-properties style:rel-width="100" table:align="center"/>
    </style:style>
    <style:style style:name="0f4019.0" style:family="table-column">
      <style:table-column-properties style:column-width="0.00cm"/>
    </style:style>
    <style:style style:name="704921" style:family="table">
      <style:table-properties style:rel-width="100" table:align="center"/>
    </style:style>
    <style:style style:name="704921.0" style:family="table-column">
      <style:table-column-properties style:column-width="0.00cm"/>
    </style:style>
    <style:style style:name="36e0ba" style:family="table">
      <style:table-properties style:rel-width="100" table:align="center"/>
    </style:style>
    <style:style style:name="36e0ba.0" style:family="table-column">
      <style:table-column-properties style:column-width="0.00cm"/>
    </style:style>
    <style:style style:name="54bf4a" style:family="table">
      <style:table-properties style:rel-width="100" table:align="center"/>
    </style:style>
    <style:style style:name="54bf4a.0" style:family="table-column">
      <style:table-column-properties style:column-width="0.00cm"/>
    </style:style>
    <style:style style:name="eacd04" style:family="table">
      <style:table-properties style:rel-width="100" table:align="center"/>
    </style:style>
    <style:style style:name="eacd04.0" style:family="table-column">
      <style:table-column-properties style:column-width="0.00cm"/>
    </style:style>
    <style:style style:name="d35598" style:family="table">
      <style:table-properties style:rel-width="100" table:align="center"/>
    </style:style>
    <style:style style:name="d35598.0" style:family="table-column">
      <style:table-column-properties style:column-width="0.00cm"/>
    </style:style>
    <style:style style:name="f090f2" style:family="table">
      <style:table-properties style:rel-width="100" table:align="center"/>
    </style:style>
    <style:style style:name="f09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Linguaglo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f4019" table:style-name="0f4019">
          <table:table-column table:style-name="0f4019.0"/>
          <table:table-row>
            <table:table-cell office:value-type="string">
              <text:p text:style-name="Normal"><text:a xlink:type="simple" xlink:href="https://hal.science/hal-04322395v1">Performance benchmarking of state-of-the-art software switches for NFV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Paolo Giaccone">Paolo Giaccone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ames Roberts">James Roberts</text:a></text:p>
              <text:p text:style-name="Normal"><text:span>Computer Networks</text:span><text:span>, 2021, 188, pp.107861.<text:s/></text:span><text:a xlink:type="simple" xlink:href="https://dx.doi.org/10.1016/j.comnet.2021.107861">⟨10.1016/j.comnet.2021.107861⟩</text:a></text:p>
              <text:p text:style-name="Normal"><text:span>Article dans une revue</text:span></text:p>
              <text:p text:style-name="Normal"><text:a xlink:type="simple" xlink:href="https://hal.science/hal-04322395v1">hal-043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99v1">NFV Platforms: Taxonomy, Design Choices and Future Challenges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Han Qiu">Han Qiu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Walter Cerroni">Walter Cerroni</text:a><text:span>,</text:span><text:a xlink:type="simple" xlink:href="https://hal.science/search/index/?q=*&amp;authFullName_s=Paolo Giaccone">Paolo Giaccone</text:a></text:p>
              <text:p text:style-name="Normal"><text:span>IEEE Transactions on Network and Service Management</text:span><text:span>, 2021, 18 (1), pp.30-48.<text:s/></text:span><text:a xlink:type="simple" xlink:href="https://dx.doi.org/10.1109/TNSM.2020.3045381">⟨10.1109/TNSM.2020.3045381⟩</text:a></text:p>
              <text:p text:style-name="Normal"><text:span>Article dans une revue</text:span></text:p>
              <text:p text:style-name="Normal"><text:a xlink:type="simple" xlink:href="https://hal.science/hal-04322399v1">hal-043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44v1">Survey of Performance Acceleration Techniques for Network Function Virtualization</text:a></text:p>
              <text:p text:style-name="Normal"><text:a xlink:type="simple" xlink:href="https://hal.science/search/index/?q=*&amp;authFullName_s=Leonardo Linguaglossa">Leonardo Linguaglossa</text:a><text:span>,</text:span><text:a xlink:type="simple" xlink:href="https://hal.science/search/index/?q=*&amp;authFullName_s=Stanislav Lange">Stanislav Lange</text:a><text:span>,</text:span><text:a xlink:type="simple" xlink:href="https://hal.science/search/index/?q=*&amp;authFullName_s=Salvatore Pontarelli">Salvatore Pontarelli</text:a><text:span>,</text:span><text:a xlink:type="simple" xlink:href="https://hal.science/search/index/?q=*&amp;authFullName_s=Gábor Rétvári">Gábor Rétvári</text:a><text:span>,</text:span><text:a xlink:type="simple" xlink:href="https://hal.science/search/index/?q=*&amp;authFullName_s=D. Rossi">D. Rossi</text:a><text:span>et al.</text:span></text:p>
              <text:p text:style-name="Normal"><text:span>Proceedings of the IEEE</text:span><text:span>, 2019,<text:s/></text:span><text:a xlink:type="simple" xlink:href="https://dx.doi.org/10.1109/JPROC.2019.2896848">⟨10.1109/JPROC.2019.2896848⟩</text:a></text:p>
              <text:p text:style-name="Normal"><text:span>Article dans une revue</text:span></text:p>
              <text:p text:style-name="Normal"><text:a xlink:type="simple" xlink:href="https://hal.science/hal-03022144v1">hal-030221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28v1">High-Speed Software Data Plane via Vectorized Packet Processing</text:a></text:p>
              <text:p text:style-name="Normal"><text:a xlink:type="simple" xlink:href="https://hal.science/search/index/?q=*&amp;authFullName_s=David Barach">David Barach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Damjan Marion">Damjan Marion</text:a><text:span>,</text:span><text:a xlink:type="simple" xlink:href="https://hal.science/search/index/?q=*&amp;authFullName_s=Pierre Pfister">Pierre Pfister</text:a><text:span>,</text:span><text:a xlink:type="simple" xlink:href="https://hal.science/search/index/?q=*&amp;authFullName_s=Salvatore Pontarelli">Salvatore Pontarelli</text:a><text:span>et al.</text:span></text:p>
              <text:p text:style-name="Normal"><text:span>IEEE Communications Magazine</text:span><text:span>, 2018, 56 (12), pp.97 - 103</text:span></text:p>
              <text:p text:style-name="Normal"><text:span>Article dans une revue</text:span></text:p>
              <text:p text:style-name="Normal"><text:a xlink:type="simple" xlink:href="https://telecom-paris.hal.science/hal-02288028v1">hal-0228802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704921" table:style-name="704921">
          <table:table-column table:style-name="704921.0"/>
          <table:table-row>
            <table:table-cell office:value-type="string">
              <text:p text:style-name="Normal"><text:a xlink:type="simple" xlink:href="https://hal.science/hal-04322420v1">Non-invasive performance prediction of high-speed softwarized network services with limited knowledge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/text:p>
              <text:p text:style-name="Normal"><text:span>IEEE INFOCOM</text:span><text:span>, May 2024, Vancouver, Canada</text:span></text:p>
              <text:p text:style-name="Normal"><text:span>Communication dans un congrès</text:span></text:p>
              <text:p text:style-name="Normal"><text:a xlink:type="simple" xlink:href="https://hal.science/hal-04322420v1">hal-043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30v1">Proactive VNF Redeployment and Traffic Routing for modern telco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Walter Cerroni">Walter Cerroni</text:a><text:span>,</text:span><text:a xlink:type="simple" xlink:href="https://hal.science/search/index/?q=*&amp;authFullName_s=Leonardo Linguaglossa">Leonardo Linguaglossa</text:a></text:p>
              <text:p text:style-name="Normal"><text:span>IEEE international conference network softwarization</text:span><text:span>, IEEE ComSoc, Jun 2024, Saint Louis, MO, USA, United States</text:span></text:p>
              <text:p text:style-name="Normal"><text:span>Communication dans un congrès</text:span></text:p>
              <text:p text:style-name="Normal"><text:a xlink:type="simple" xlink:href="https://hal.science/hal-04636430v1">hal-046364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08538v1">A First Look at the Impact of Measurement on Orchestrating Digital Twin Network</text:a></text:p>
              <text:p text:style-name="Normal"><text:a xlink:type="simple" xlink:href="https://hal.science/search/index/?q=*&amp;authFullName_s=Weichen Tao">Weichen Tao</text:a><text:span>,</text:span><text:a xlink:type="simple" xlink:href="https://hal.science/search/index/?q=*&amp;authFullName_s=Leonardo Linguaglossa">Leonardo Linguaglossa</text:a></text:p>
              <text:p text:style-name="Normal"><text:span>2024 IEEE 13th International Conference on Cloud Networking (CloudNet)</text:span><text:span>, IEEE, Nov 2024, Rio de Janeiro, Brazil. pp.1-6,<text:s/></text:span><text:a xlink:type="simple" xlink:href="https://dx.doi.org/10.1109/CloudNet62863.2024.10815817">⟨10.1109/CloudNet62863.2024.10815817⟩</text:a></text:p>
              <text:p text:style-name="Normal"><text:span>Communication dans un congrès</text:span></text:p>
              <text:p text:style-name="Normal"><text:a xlink:type="simple" xlink:href="https://telecom-paris.hal.science/hal-05408538v1">hal-054085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67844v1">Quantifying the Bias of Transformer-Based Language Models for African American English in Masked Language Modeling</text:a></text:p>
              <text:p text:style-name="Normal"><text:a xlink:type="simple" xlink:href="https://hal.science/search/index/?q=*&amp;authFullName_s=Flavia Salutari">Flavia Salutari</text:a><text:span>,</text:span><text:a xlink:type="simple" xlink:href="https://hal.science/search/index/?q=*&amp;authFullName_s=Jerome Ramos">Jerome Ramos</text:a><text:span>,</text:span><text:a xlink:type="simple" xlink:href="https://hal.science/search/index/?q=*&amp;authFullName_s=Hosein A Rahmani">Hosein A Rahmani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Aldo Lipani">Aldo Lipani</text:a></text:p>
              <text:p text:style-name="Normal"><text:span>PAKDD</text:span><text:span>, May 2023, Osaka, Japan</text:span></text:p>
              <text:p text:style-name="Normal"><text:span>Communication dans un congrès</text:span></text:p>
              <text:p text:style-name="Normal"><text:a xlink:type="simple" xlink:href="https://telecom-paris.hal.science/hal-04067844v1">hal-040678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10299v1">Enabling programmable deterministic communications in 6G</text:a></text:p>
              <text:p text:style-name="Normal"><text:a xlink:type="simple" xlink:href="https://hal.science/search/index/?q=*&amp;authFullName_s=Minh-Thuyen Thi">Minh-Thuyen Thi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Adrien Roberty">Adrien Roberty</text:a><text:span>,</text:span><text:a xlink:type="simple" xlink:href="https://hal.science/search/index/?q=*&amp;authFullName_s=Fadlallah Chbib">Fadlallah Chbib</text:a><text:span>,</text:span><text:a xlink:type="simple" xlink:href="https://hal.science/search/index/?q=*&amp;authFullName_s=Rida Khatoun">Rida Khatoun</text:a><text:span>et al.</text:span></text:p>
              <text:p text:style-name="Normal"><text:span>6G-PDN Workshop - 6G Programmable Deterministic Networking with AI</text:span><text:span>, Oct 2023, Washington, United States</text:span></text:p>
              <text:p text:style-name="Normal"><text:span>Communication dans un congrès</text:span></text:p>
              <text:p text:style-name="Normal"><text:a xlink:type="simple" xlink:href="https://telecom-paris.hal.science/hal-04210299v1">hal-042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92v1">Adaptive Batching for Fast Packet Processing in Software Routers using Machine Learning</text:a></text:p>
              <text:p text:style-name="Normal"><text:a xlink:type="simple" xlink:href="https://hal.science/search/index/?q=*&amp;authFullName_s=Peter Okelmann">Peter Okelmann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Geyer">Fabien Geyer</text:a><text:span>,</text:span><text:a xlink:type="simple" xlink:href="https://hal.science/search/index/?q=*&amp;authFullName_s=Paul Emmerich">Paul Emmerich</text:a><text:span>,</text:span><text:a xlink:type="simple" xlink:href="https://hal.science/search/index/?q=*&amp;authFullName_s=Georg Carle">Georg Carle</text:a></text:p>
              <text:p text:style-name="Normal"><text:span>2021 IEEE 7th International Conference on Network Softwarization (NetSoft)</text:span><text:span>, Jun 2021, Tokyo, Japan. pp.206-210,<text:s/></text:span><text:a xlink:type="simple" xlink:href="https://dx.doi.org/10.1109/NetSoft51509.2021.9492668">⟨10.1109/NetSoft51509.2021.9492668⟩</text:a></text:p>
              <text:p text:style-name="Normal"><text:span>Communication dans un congrès</text:span></text:p>
              <text:p text:style-name="Normal"><text:a xlink:type="simple" xlink:href="https://hal.science/hal-04322392v1">hal-043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524v1">Inference of virtual network functions' state via analysis of the CPU behavior</text:a></text:p>
              <text:p text:style-name="Normal"><text:a xlink:type="simple" xlink:href="https://hal.science/search/index/?q=*&amp;authFullName_s=Charles Shelbourne">Charles Shelbourne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Aldo Lipani">Aldo Lipani</text:a></text:p>
              <text:p text:style-name="Normal"><text:span>International Teletraffic Congress</text:span><text:span>, Aug 2021, Avignon, France</text:span></text:p>
              <text:p text:style-name="Normal"><text:span>Communication dans un congrès</text:span></text:p>
              <text:p text:style-name="Normal"><text:a xlink:type="simple" xlink:href="https://hal.science/hal-03270524v1">hal-0327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04v1">On the Learnability of Software Router Performance via CPU Measurements</text:a></text:p>
              <text:p text:style-name="Normal"><text:a xlink:type="simple" xlink:href="https://hal.science/search/index/?q=*&amp;authFullName_s=Charles Shelbourne">Charles Shelbourne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Aldo Lipani">Aldo Lipani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Fabien Geyer">Fabien Geyer</text:a></text:p>
              <text:p text:style-name="Normal"><text:span>CoNEXT '19: The 15th International Conference on emerging Networking EXperiments and Technologies</text:span><text:span>, Dec 2019, Orlando FL USA, United States. pp.23-25,<text:s/></text:span><text:a xlink:type="simple" xlink:href="https://dx.doi.org/10.1145/3360468.3366776">⟨10.1145/3360468.3366776⟩</text:a></text:p>
              <text:p text:style-name="Normal"><text:span>Communication dans un congrès</text:span></text:p>
              <text:p text:style-name="Normal"><text:a xlink:type="simple" xlink:href="https://hal.science/hal-04322404v1">hal-043224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635v1">Comparing the Performance of State-of-the-Art Software Switches for NFV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Massimo Gallo">Massimo Gallo</text:a><text:span>,</text:span><text:a xlink:type="simple" xlink:href="https://hal.science/search/index/?q=*&amp;authFullName_s=Paolo Giaccone">Paolo Giaccone</text:a><text:span>,</text:span><text:a xlink:type="simple" xlink:href="https://hal.science/search/index/?q=*&amp;authFullName_s=Luigi Iannone">Luigi Iannone</text:a><text:span>et al.</text:span></text:p>
              <text:p text:style-name="Normal"><text:span>The 15th International Conference on emerging Networking EXperiments and Technologies (CoNEXT'19)</text:span><text:span>, Dec 2019, Orlando, United States</text:span></text:p>
              <text:p text:style-name="Normal"><text:span>Communication dans un congrès</text:span></text:p>
              <text:p text:style-name="Normal"><text:a xlink:type="simple" xlink:href="https://telecom-paris.hal.science/hal-02364635v1">hal-023646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8259v1">A benchmarking methodology for evaluating software switch performance for NFV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ssimo Gallo">Massimo Gallo</text:a><text:span>et al.</text:span></text:p>
              <text:p text:style-name="Normal"><text:span>IEEE Conference on Network Softwarization (NetSoft'19)</text:span><text:span>, Jun 2019, Paris, France</text:span></text:p>
              <text:p text:style-name="Normal"><text:span>Communication dans un congrès</text:span></text:p>
              <text:p text:style-name="Normal"><text:a xlink:type="simple" xlink:href="https://telecom-paris.hal.science/hal-02088259v1">hal-020882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22v1">Fair dropping for multi-resource fairness in software routers Extended Abstract</text:a></text:p>
              <text:p text:style-name="Normal"><text:a xlink:type="simple" xlink:href="https://hal.science/search/index/?q=*&amp;authFullName_s=Vamsi Addanki">Vamsi Addanki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Dario Rossi">Dario Rossi</text:a></text:p>
              <text:p text:style-name="Normal"><text:span>ACM SIGCOMM 2018</text:span><text:span>, Aug 2018, Budapest, Hungary</text:span></text:p>
              <text:p text:style-name="Normal"><text:span>Communication dans un congrès</text:span></text:p>
              <text:p text:style-name="Normal"><text:a xlink:type="simple" xlink:href="https://telecom-paris.hal.science/hal-02288022v1">hal-022880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31v1">Controlling software router resource sharing by fair packet dropping</text:a></text:p>
              <text:p text:style-name="Normal"><text:a xlink:type="simple" xlink:href="https://hal.science/search/index/?q=*&amp;authFullName_s=Vamsi Addanki">Vamsi Addanki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Dario Rossi">Dario Rossi</text:a></text:p>
              <text:p text:style-name="Normal"><text:span>IFIP Networking 2018</text:span><text:span>, May 2018, Zurich, Switzerland</text:span></text:p>
              <text:p text:style-name="Normal"><text:span>Communication dans un congrès</text:span></text:p>
              <text:p text:style-name="Normal"><text:a xlink:type="simple" xlink:href="https://telecom-paris.hal.science/hal-02288031v1">hal-022880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25v1">Batched packet processing for high-speed software data plane functions</text:a></text:p>
              <text:p text:style-name="Normal"><text:a xlink:type="simple" xlink:href="https://hal.science/search/index/?q=*&amp;authFullName_s=David Barach">David Barach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Marion Damjan">Marion Damjan</text:a><text:span>,</text:span><text:a xlink:type="simple" xlink:href="https://hal.science/search/index/?q=*&amp;authFullName_s=Pierre Pfister">Pierre Pfister</text:a><text:span>,</text:span><text:a xlink:type="simple" xlink:href="https://hal.science/search/index/?q=*&amp;authFullName_s=Salvatore Pontarelli">Salvatore Pontarelli</text:a><text:span>et al.</text:span></text:p>
              <text:p text:style-name="Normal"><text:span>IEEE INFOCOM 2018</text:span><text:span>, Apr 2018, Honolulu, HI, United States</text:span></text:p>
              <text:p text:style-name="Normal"><text:span>Communication dans un congrès</text:span></text:p>
              <text:p text:style-name="Normal"><text:a xlink:type="simple" xlink:href="https://telecom-paris.hal.science/hal-02288025v1">hal-022880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58v1">FlowMon-DPDK: Parsimonious Per-Flow Software Monitoring at Line Rate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Massimo Gallo">Massimo Gallo</text:a><text:span>,</text:span><text:a xlink:type="simple" xlink:href="https://hal.science/search/index/?q=*&amp;authFullName_s=Paolo Giaccone">Paolo Giaccone</text:a><text:span>,</text:span><text:a xlink:type="simple" xlink:href="https://hal.science/search/index/?q=*&amp;authFullName_s=Dario Rossi">Dario Rossi</text:a></text:p>
              <text:p text:style-name="Normal"><text:span>TMA 18</text:span><text:span>, Jun 2018, Vienne, Austria</text:span></text:p>
              <text:p text:style-name="Normal"><text:span>Communication dans un congrès</text:span></text:p>
              <text:p text:style-name="Normal"><text:a xlink:type="simple" xlink:href="https://telecom-paris.hal.science/hal-02288558v1">hal-022885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59v1">High-speed per-flow software monitoring with limited resources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Massimo Gallo">Massimo Gallo</text:a><text:span>,</text:span><text:a xlink:type="simple" xlink:href="https://hal.science/search/index/?q=*&amp;authFullName_s=Paolo Giaccone">Paolo Giaccone</text:a><text:span>,</text:span><text:a xlink:type="simple" xlink:href="https://hal.science/search/index/?q=*&amp;authFullName_s=Dario Rossi">Dario Rossi</text:a></text:p>
              <text:p text:style-name="Normal"><text:span>SIGCOMM Posters and Demos 2018</text:span><text:span>, Jan 2018, Budapest, Hungary</text:span></text:p>
              <text:p text:style-name="Normal"><text:span>Communication dans un congrès</text:span></text:p>
              <text:p text:style-name="Normal"><text:a xlink:type="simple" xlink:href="https://telecom-paris.hal.science/hal-02288559v1">hal-02288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595v1">Vérification de tables de routage par utilisation d'un ensemble représentatif d'en-tête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Ricardo de La Paz">Ricardo de La Paz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et al.</text:span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inria.hal.science/hal-01148595v1">hal-01148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460v2">Caesar: A Content Router for High-Speed Forwarding on Content Names</text:a></text:p>
              <text:p text:style-name="Normal"><text:a xlink:type="simple" xlink:href="https://hal.science/search/index/?q=*&amp;authFullName_s=Diego Perino">Diego Perino</text:a><text:span>,</text:span><text:a xlink:type="simple" xlink:href="https://hal.science/search/index/?q=*&amp;authFullName_s=Matteo Varvello">Matteo Varvello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Rafael Laufer">Rafael Laufer</text:a><text:span>,</text:span><text:a xlink:type="simple" xlink:href="https://hal.science/search/index/?q=*&amp;authFullName_s=Roger Boislaigue">Roger Boislaigue</text:a></text:p>
              <text:p text:style-name="Normal"><text:span>ACM/IEEE Symposium on Architectures for Networking and Communications Systems</text:span><text:span>, Oct 2014, Marina del Rey - Los Angeles, United States.<text:s/></text:span><text:a xlink:type="simple" xlink:href="https://dx.doi.org/10.1145/2658260.2658267">⟨10.1145/2658260.2658267⟩</text:a></text:p>
              <text:p text:style-name="Normal"><text:span>Communication dans un congrès</text:span></text:p>
              <text:p text:style-name="Normal"><text:a xlink:type="simple" xlink:href="https://inria.hal.science/hal-01101460v2">hal-01101460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6e0ba" table:style-name="36e0ba">
          <table:table-column table:style-name="36e0ba.0"/>
          <table:table-row>
            <table:table-cell office:value-type="string">
              <text:p text:style-name="Normal"><text:a xlink:type="simple" xlink:href="https://inria.hal.science/hal-01101463v2">A High Speed Information-Centric Network in a Mobile Backhaul Setting</text:a></text:p>
              <text:p text:style-name="Normal"><text:a xlink:type="simple" xlink:href="https://hal.science/search/index/?q=*&amp;authFullName_s=Diego Perino">Diego Perino</text:a><text:span>,</text:span><text:a xlink:type="simple" xlink:href="https://hal.science/search/index/?q=*&amp;authFullName_s=Massimo Gallo">Massimo Gallo</text:a><text:span>,</text:span><text:a xlink:type="simple" xlink:href="https://hal.science/search/index/?q=*&amp;authFullName_s=Roger Boislaigue">Roger Boislaigue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Matteo Varvello">Matteo Varvello</text:a><text:span>et al.</text:span></text:p>
              <text:p text:style-name="Normal"><text:span>ACM Conference on Information-Centric Networking</text:span><text:span>, Sep 2014, Paris, France.<text:s/></text:span><text:a xlink:type="simple" xlink:href="https://dx.doi.org/10.1145/2660129.2660134">⟨10.1145/2660129.2660134⟩</text:a></text:p>
              <text:p text:style-name="Normal"><text:span>Poster de conférence</text:span></text:p>
              <text:p text:style-name="Normal"><text:a xlink:type="simple" xlink:href="https://inria.hal.science/hal-01101463v2">hal-01101463v2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bf4a" table:style-name="54bf4a">
          <table:table-column table:style-name="54bf4a.0"/>
          <table:table-row>
            <table:table-cell office:value-type="string">
              <text:p text:style-name="Normal"><text:a xlink:type="simple" xlink:href="https://hal.science/hal-04322416v1">Software Acceleration Techniques for High-speed Programmable Networks</text:a></text:p>
              <text:p text:style-name="Normal"><text:a xlink:type="simple" xlink:href="https://hal.science/search/index/?q=*&amp;authFullName_s=Leonardo Linguaglossa">Leonardo Linguaglossa</text:a></text:p>
              <text:p text:style-name="Normal"><text:span>CNIT.<text:s/></text:span><text:span>Network Programmability: a (r)evolutionary approach</text:span><text:span>, 6,<text:s/></text:span><text:a xlink:type="simple" xlink:href="https://shop.texmat.it/products/view/network-programmability-a-r-evolutionary-approach">Texmat</text:a><text:span>, pp.203-216, 2020, 9788894982428.<text:s/></text:span><text:a xlink:type="simple" xlink:href="https://dx.doi.org/10.57620/CNIT-Report_06">⟨10.57620/CNIT-Report_06⟩</text:a></text:p>
              <text:p text:style-name="Normal"><text:span>Chapitre d'ouvrage</text:span></text:p>
              <text:p text:style-name="Normal"><text:a xlink:type="simple" xlink:href="https://hal.science/hal-04322416v1">hal-0432241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acd04" table:style-name="eacd04">
          <table:table-column table:style-name="eacd04.0"/>
          <table:table-row>
            <table:table-cell office:value-type="string">
              <text:p text:style-name="Normal"><text:a xlink:type="simple" xlink:href="https://hal.science/hal-05139798v1">DRST: a Non-Intrusive Framework for Performance Analysis in Softwarized Networks</text:a></text:p>
              <text:p text:style-name="Normal"><text:a xlink:type="simple" xlink:href="https://hal.science/search/index/?q=*&amp;authFullName_s=Qiong Liu">Qiong Liu</text:a><text:span>,</text:span><text:a xlink:type="simple" xlink:href="https://hal.science/search/index/?q=*&amp;authFullName_s=Jianke Lin">Jianke Lin</text:a><text:span>,</text:span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9798v1">hal-05139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8778v1">Efficient Loop Detection in Forwarding Networks and Representing Atoms in a Field of Set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,</text:span><text:a xlink:type="simple" xlink:href="https://hal.science/search/index/?q=*&amp;authFullName_s=Laurent Viennot">Laurent Vienn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68778v1">hal-0186877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35598" table:style-name="d35598">
          <table:table-column table:style-name="d35598.0"/>
          <table:table-row>
            <table:table-cell office:value-type="string">
              <text:p text:style-name="Normal"><text:a xlink:type="simple" xlink:href="https://inria.hal.science/hal-01262130v1">Forwarding Tables Verification through Representative Header Set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Ricardo de La Paz">Ricardo de La Paz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et al.</text:span></text:p>
              <text:p text:style-name="Normal"><text:span>[Research Report] Inria Paris Rocquencour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2130v1">hal-0126213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090f2" table:style-name="f090f2">
          <table:table-column table:style-name="f090f2.0"/>
          <table:table-row>
            <table:table-cell office:value-type="string">
              <text:p text:style-name="Normal"><text:a xlink:type="simple" xlink:href="https://theses.hal.science/tel-02053721v2">Two challenges of software networking : name-based forwarding and table verification</text:a></text:p>
              <text:p text:style-name="Normal"><text:a xlink:type="simple" xlink:href="https://hal.science/search/index/?q=*&amp;authFullName_s=Leonardo Linguaglossa">Leonardo Linguaglossa</text:a></text:p>
              <text:p text:style-name="Normal"><text:span>Networking and Internet Architecture [cs.NI]. Université Sorbonne Paris Cité, 2016. English.<text:s/></text:span><text:a xlink:type="simple" xlink:href="https://www.theses.fr/2016USPCC306">⟨NNT : 2016USPCC306⟩</text:a></text:p>
              <text:p text:style-name="Normal"><text:span>Thèse</text:span></text:p>
              <text:p text:style-name="Normal"><text:a xlink:type="simple" xlink:href="https://theses.hal.science/tel-02053721v2">tel-020537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Linguaglossa</dc:title>
    <dc:subject/>
    <dc:description>CV</dc:description>
    <dc:creator/>
    <dc:date>2026-05-06T21:21:20.000</dc:date>
    <meta:generator>PHPWord</meta:generator>
    <meta:initial-creator>CCSD</meta:initial-creator>
    <meta:creation-date>2026-05-06T21:21:20.000</meta:creation-date>
    <meta:keyword/>
    <meta:user-defined meta:name="Category"/>
    <meta:user-defined meta:name="Company"/>
    <meta:user-defined meta:name="Manager"/>
  </office:meta>
</office:document-meta>
</file>