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5cb7" style:family="table">
      <style:table-properties style:rel-width="100" table:align="center"/>
    </style:style>
    <style:style style:name="bf5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886c" text:anchor-type="as-char" svg:width="2.6458333333333cm" svg:height="2.6458333333333cm" draw:z-index="1"><draw:image xlink:href="Pictures/section_image1.jpg" xlink:type="simple" xlink:show="embed" xlink:actuate="onLoad"/></draw:frame><text:span text:style-name="T1"><text:s/>Léopold PAYAN<text:s/></text:span><text:span text:style-name="T2">ATER et doctorant laboratoire L-Vis , université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pold-payan">leopold-pay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472-8194">0009-0007-5472-81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bf5cb7" table:style-name="bf5cb7">
          <table:table-column table:style-name="bf5cb7.0"/>
          <table:table-row>
            <table:table-cell office:value-type="string">
              <text:p text:style-name="Normal"><text:a xlink:type="simple" xlink:href="https://hal.science/hal-05368100v1">Satisfaction et consommation en escalade indoor : un outil pour comprendre les grimpeurs ?</text:a></text:p>
              <text:p text:style-name="Normal"><text:a xlink:type="simple" xlink:href="https://hal.science/search/index/?q=*&amp;authFullName_s=Léopold Payan">Léopold Payan</text:a></text:p>
              <text:p text:style-name="Normal"><text:span>La créativité et le jeune chercheur : une rencontre incontournable en sciences du corps et du sport ?</text:span><text:span>, Laboratoire C3S (Culture, Sport, Santé, Société), Jun 2025, Besançon, France</text:span></text:p>
              <text:p text:style-name="Normal"><text:span>Communication dans un congrès</text:span></text:p>
              <text:p text:style-name="Normal"><text:a xlink:type="simple" xlink:href="https://hal.science/hal-05368100v1">hal-053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80v1">Engagement durable et Marketing relationnel : analyse des dynamiques de consommation dans les salles d’escalade commerciales</text:a></text:p>
              <text:p text:style-name="Normal"><text:a xlink:type="simple" xlink:href="https://hal.science/search/index/?q=*&amp;authFullName_s=Léopold Payan">Léopold Payan</text:a></text:p>
              <text:p text:style-name="Normal"><text:span>La recherche en management du sport peut-elle être durable, responsable, éthique</text:span><text:span>, S2MS | Société Savante de Management du Sport, Dec 2024, Dijon, France</text:span></text:p>
              <text:p text:style-name="Normal"><text:span>Communication dans un congrès</text:span></text:p>
              <text:p text:style-name="Normal"><text:a xlink:type="simple" xlink:href="https://hal.science/hal-04838380v1">hal-0483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65v1">Commercial Dynamics and the Transformation of Climbing Activities: A analysis of Indoor Climbers in France.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Stéphane Champely">Stéphane Champely</text:a></text:p>
              <text:p text:style-name="Normal"><text:span>EASM BELFAST 2023 CONFERENCE - 31st European Association for Sport Management Conference</text:span><text:span>, European Association for Sport Management, Sep 2023, Belfast, Ireland</text:span></text:p>
              <text:p text:style-name="Normal"><text:span>Communication dans un congrès</text:span></text:p>
              <text:p text:style-name="Normal"><text:a xlink:type="simple" xlink:href="https://shs.hal.science/halshs-04209665v1">halshs-04209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53v1">La marchandisation de l’escalade en salle en France. Entre changement et continuité des styles de grimpe ?</text:a></text:p>
              <text:p text:style-name="Normal"><text:a xlink:type="simple" xlink:href="https://hal.science/search/index/?q=*&amp;authFullName_s=Léopold Payan">Léopold Payan</text:a><text:span>,</text:span><text:a xlink:type="simple" xlink:href="https://hal.science/search/index/?q=*&amp;authFullName_s=Eric Boutroy">Eric Boutroy</text:a><text:span>,</text:span><text:a xlink:type="simple" xlink:href="https://hal.science/search/index/?q=*&amp;authFullName_s=Guillaume Bodet">Guillaume Bodet</text:a><text:span>,</text:span><text:a xlink:type="simple" xlink:href="https://hal.science/search/index/?q=*&amp;authFullName_s=Stéphane Champely">Stéphane Champely</text:a></text:p>
              <text:p text:style-name="Normal"><text:span>Penser le changement. La sociologie face aux « innovations » sportives</text:span><text:span>, Société de Sociologie du Sport de Langue Française, Jun 2023, Lyon, France</text:span></text:p>
              <text:p text:style-name="Normal"><text:span>Communication dans un congrès</text:span></text:p>
              <text:p text:style-name="Normal"><text:a xlink:type="simple" xlink:href="https://shs.hal.science/halshs-04209653v1">halshs-04209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pold PAYAN</dc:title>
    <dc:subject/>
    <dc:description>CV</dc:description>
    <dc:creator/>
    <dc:date>2026-05-26T09:49:32.000</dc:date>
    <meta:generator>PHPWord</meta:generator>
    <meta:initial-creator>CCSD</meta:initial-creator>
    <meta:creation-date>2026-05-26T09:49:32.000</meta:creation-date>
    <meta:keyword/>
    <meta:user-defined meta:name="Category"/>
    <meta:user-defined meta:name="Company"/>
    <meta:user-defined meta:name="Manager"/>
  </office:meta>
</office:document-meta>
</file>