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daff" style:family="table">
      <style:table-properties style:rel-width="100" table:align="center"/>
    </style:style>
    <style:style style:name="43da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Texier<text:s/></text:span><text:span text:style-name="T2">Attaché Temporaire d'Enseignement et de Recherche - Rennes 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43daff" table:style-name="43daff">
          <table:table-column table:style-name="43daff.0"/>
          <table:table-row>
            <table:table-cell office:value-type="string">
              <text:p text:style-name="Normal"><text:a xlink:type="simple" xlink:href="https://theses.hal.science/tel-04954898v1">Sur l'héritage romantique. Reprise et critique de la philosophie esthétique du Cercle d'Iéna chez Walter Benjamin, Georg Lukács et Carl Schmitt.</text:a></text:p>
              <text:p text:style-name="Normal"><text:a xlink:type="simple" xlink:href="https://hal.science/search/index/?q=*&amp;authFullName_s=Léo Texier">Léo Texier</text:a></text:p>
              <text:p text:style-name="Normal"><text:span>Philosophie. Université Paris sciences et lettres, 2024. Français.<text:s/></text:span><text:a xlink:type="simple" xlink:href="https://www.theses.fr/2024UPSLP084">⟨NNT : 2024UPSLP084⟩</text:a></text:p>
              <text:p text:style-name="Normal"><text:span>Thèse</text:span></text:p>
              <text:p text:style-name="Normal"><text:a xlink:type="simple" xlink:href="https://theses.hal.science/tel-04954898v1">tel-04954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Texier</dc:title>
    <dc:subject/>
    <dc:description>CV</dc:description>
    <dc:creator/>
    <dc:date>2026-05-16T07:48:49.000</dc:date>
    <meta:generator>PHPWord</meta:generator>
    <meta:initial-creator>CCSD</meta:initial-creator>
    <meta:creation-date>2026-05-16T07:48:49.000</meta:creation-date>
    <meta:keyword/>
    <meta:user-defined meta:name="Category"/>
    <meta:user-defined meta:name="Company"/>
    <meta:user-defined meta:name="Manager"/>
  </office:meta>
</office:document-meta>
</file>