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 fo:font-weight="bold" style:font-weight-asian="bold"/>
    </style:style>
    <style:style style:name="P6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79c1" style:family="table">
      <style:table-properties style:rel-width="100" table:align="center"/>
    </style:style>
    <style:style style:name="9479c1.0" style:family="table-column">
      <style:table-column-properties style:column-width="0.00cm"/>
    </style:style>
    <style:style style:name="9d2890" style:family="table">
      <style:table-properties style:rel-width="100" table:align="center"/>
    </style:style>
    <style:style style:name="9d2890.0" style:family="table-column">
      <style:table-column-properties style:column-width="0.00cm"/>
    </style:style>
    <style:style style:name="ff93c4" style:family="table">
      <style:table-properties style:rel-width="100" table:align="center"/>
    </style:style>
    <style:style style:name="ff93c4.0" style:family="table-column">
      <style:table-column-properties style:column-width="0.00cm"/>
    </style:style>
    <style:style style:name="aee254" style:family="table">
      <style:table-properties style:rel-width="100" table:align="center"/>
    </style:style>
    <style:style style:name="aee254.0" style:family="table-column">
      <style:table-column-properties style:column-width="0.00cm"/>
    </style:style>
    <style:style style:name="009c4f" style:family="table">
      <style:table-properties style:rel-width="100" table:align="center"/>
    </style:style>
    <style:style style:name="009c4f.0" style:family="table-column">
      <style:table-column-properties style:column-width="0.00cm"/>
    </style:style>
    <style:style style:name="a33c4a" style:family="table">
      <style:table-properties style:rel-width="100" table:align="center"/>
    </style:style>
    <style:style style:name="a33c4a.0" style:family="table-column">
      <style:table-column-properties style:column-width="0.00cm"/>
    </style:style>
    <style:style style:name="66ad40" style:family="table">
      <style:table-properties style:rel-width="100" table:align="center"/>
    </style:style>
    <style:style style:name="66ad40.0" style:family="table-column">
      <style:table-column-properties style:column-width="0.00cm"/>
    </style:style>
    <style:style style:name="fc46cd" style:family="table">
      <style:table-properties style:rel-width="100" table:align="center"/>
    </style:style>
    <style:style style:name="fc46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ya Lero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5"><text:span text:style-name="T3">Agroparistech - Centre de Montpellier - Département SESG</text:span></text:p>
        <text:p text:style-name="Heading5"><text:span text:style-name="T4">Directrice de l'UFR Gestion de l'environnement</text:span></text:p>
        <text:p text:style-name="Heading5"><text:span text:style-name="T5">Montpellier Recherche en Management (</text:span><text:a xlink:type="simple" xlink:href="https://mrm.edu.umontpellier.fr/">MRM</text:a><text:span text:style-name="T6">)</text:span></text:p>
        <text:p text:style-name="Heading5"/>
        <text:p text:style-name="Heading5"><text:span text:style-name="T7">Topics</text:span></text:p>
        <text:list text:style-name="listStyle_0">
          <text:list-item>
            <text:p text:style-name="P12"><text:span text:style-name="T8">Strategic environmental management</text:span></text:p>
          </text:list-item>
        </text:list>
        <text:list text:style-name="listStyle_0">
          <text:list-item>
            <text:p text:style-name="P14"><text:span text:style-name="T9">Ecological performance</text:span></text:p>
          </text:list-item>
        </text:list>
        <text:list text:style-name="listStyle_0">
          <text:list-item>
            <text:p text:style-name="P16"><text:span text:style-name="T10">Biodiversity and management tools</text:span></text:p>
          </text:list-item>
        </text:list>
        <text:list text:style-name="listStyle_0">
          <text:list-item>
            <text:p text:style-name="P18"><text:span text:style-name="T11">environmental management assessment</text:span></text:p>
          </text:list-item>
        </text:list>
        <text:p text:style-name="Heading5"><text:span text:style-name="T12">Contacts</text:span></text:p>
        <text:p text:style-name="P20"><text:span text:style-name="T13">Téléphone: (+33) (0)4 67 04 71 22</text:span></text:p>
        <text:p text:style-name="P22"><text:span text:style-name="T14">Courriel: maya.leroy(a)agroparistech.fr</text:span></text:p>
        <text:p text:style-name="P24"/>
        <text:p text:style-name="Heading2"><text:span text:style-name="T15">Publications</text:span></text:p>
        <text:p text:style-name="P26"/>
        <text:p text:style-name="P27"/>
        <text:p text:style-name="Heading2"><text:span text:style-name="T16">Article dans une revue (22)</text:span></text:p>
        <text:p text:style-name="P29"/>
        <table:table table:name="9479c1" table:style-name="9479c1">
          <table:table-column table:style-name="9479c1.0"/>
          <table:table-row>
            <table:table-cell office:value-type="string">
              <text:p text:style-name="Normal"><text:a xlink:type="simple" xlink:href="https://hal.science/hal-05375999v1">A framework for assessing the environmental effectiveness of management at the scale of a Natura 2000 site</text:a></text:p>
              <text:p text:style-name="Normal"><text:a xlink:type="simple" xlink:href="https://hal.science/search/index/?q=*&amp;authFullName_s=Louise Barbeau">Louise Barbeau</text:a><text:span>,</text:span><text:a xlink:type="simple" xlink:href="https://hal.science/search/index/?q=*&amp;authFullName_s=Paul Rouveyrol">Paul Rouveyrol</text:a><text:span>,</text:span><text:a xlink:type="simple" xlink:href="https://hal.science/search/index/?q=*&amp;authFullName_s=Camille Bernard">Camille Bernard</text:a><text:span>,</text:span><text:a xlink:type="simple" xlink:href="https://hal.science/search/index/?q=*&amp;authFullName_s=Maya Leroy">Maya Leroy</text:a></text:p>
              <text:p text:style-name="Normal"><text:span>Journal of Environmental Planning and Management</text:span><text:span>, In press, pp.1-29.<text:s/></text:span><text:a xlink:type="simple" xlink:href="https://dx.doi.org/10.1080/09640568.2025.2562846">⟨10.1080/09640568.2025.2562846⟩</text:a></text:p>
              <text:p text:style-name="Normal"><text:span>Article dans une revue</text:span></text:p>
              <text:p text:style-name="Normal"><text:a xlink:type="simple" xlink:href="https://hal.science/hal-05375999v1">hal-0537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025v1">Editorial. Santé des écosystèmes forestiers : enjeux de société.</text:a></text:p>
              <text:p text:style-name="Normal"><text:a xlink:type="simple" xlink:href="https://hal.science/search/index/?q=*&amp;authFullName_s=Maya Leroy">Maya Leroy</text:a></text:p>
              <text:p text:style-name="Normal"><text:span>Revue forestière française</text:span><text:span>, 2024, 75 (2), pp.97-99.<text:s/></text:span><text:a xlink:type="simple" xlink:href="https://dx.doi.org/10.20870/revforfr.2024.8151">⟨10.20870/revforfr.2024.8151⟩</text:a></text:p>
              <text:p text:style-name="Normal"><text:span>Article dans une revue</text:span></text:p>
              <text:p text:style-name="Normal"><text:a xlink:type="simple" xlink:href="https://hal.science/hal-04755025v1">hal-0475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315v1">Evaluation stratégique d'une politique environnementale au regard de son effet propre sur la biodiversité : le réseau Natura 2000 terrestre français</text:a></text:p>
              <text:p text:style-name="Normal"><text:a xlink:type="simple" xlink:href="https://hal.science/search/index/?q=*&amp;authFullName_s=Paul Rouveyrol">Paul Rouveyrol</text:a><text:span>,</text:span><text:a xlink:type="simple" xlink:href="https://hal.science/search/index/?q=*&amp;authFullName_s=Maya Leroy">Maya Leroy</text:a></text:p>
              <text:p text:style-name="Normal"><text:span>Revue juridique de l'environnement</text:span><text:span>, 2023, 48 (Hors série 1), pp.79-90</text:span></text:p>
              <text:p text:style-name="Normal"><text:span>Article dans une revue</text:span></text:p>
              <text:p text:style-name="Normal"><text:a xlink:type="simple" xlink:href="https://hal.science/hal-04748315v1">hal-0474831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149863v1">A strategic evaluation framework to measure and guide efforts to protect biodiversity: effectiveness of the Natura2000 policy in France</text:a></text:p>
              <text:p text:style-name="Normal"><text:a xlink:type="simple" xlink:href="https://hal.science/search/index/?q=*&amp;authFullName_s=Paul Rouveyrol">Paul Rouveyrol</text:a><text:span>,</text:span><text:a xlink:type="simple" xlink:href="https://hal.science/search/index/?q=*&amp;authFullName_s=Maya Leroy">Maya Leroy</text:a><text:span>,</text:span><text:a xlink:type="simple" xlink:href="https://hal.science/search/index/?q=*&amp;authFullName_s=Isabelle Witté">Isabelle Witté</text:a></text:p>
              <text:p text:style-name="Normal"><text:span>Environmental Engineering - Inženjerstvo okoliša<text:s/></text:span><text:span>, 2022, 9 (1-2), pp.67-82.<text:s/></text:span><text:a xlink:type="simple" xlink:href="https://dx.doi.org/10.37023/ee.9.1-2.8">⟨10.37023/ee.9.1-2.8⟩</text:a></text:p>
              <text:p text:style-name="Normal"><text:span>Article dans une revue</text:span></text:p>
              <text:p text:style-name="Normal"><text:a xlink:type="simple" xlink:href="https://agroparistech.hal.science/hal-04149863v1">hal-04149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3711v1">Quels besoins de connaissances pour le futur des forêts en France ? Au-delà du plan de relance</text:a></text:p>
              <text:p text:style-name="Normal"><text:a xlink:type="simple" xlink:href="https://hal.science/search/index/?q=*&amp;authFullName_s=Maya Leroy">Maya Leroy</text:a><text:span>,</text:span><text:a xlink:type="simple" xlink:href="https://hal.science/search/index/?q=*&amp;authFullName_s=Jean-Daniel Bontemps">Jean-Daniel Bontemps</text:a><text:span>,</text:span><text:a xlink:type="simple" xlink:href="https://hal.science/search/index/?q=*&amp;authFullName_s=Elodie Brahic">Elodie Brahic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Pierre-Michel Forget">Pierre-Michel Forget</text:a><text:span>et al.</text:span></text:p>
              <text:p text:style-name="Normal"><text:span>Revue forestière française</text:span><text:span>, 2021, 73 (1), pp.7-19.<text:s/></text:span><text:a xlink:type="simple" xlink:href="https://dx.doi.org/10.20870/revforfr.2021.4992">⟨10.20870/revforfr.2021.4992⟩</text:a></text:p>
              <text:p text:style-name="Normal"><text:span>Article dans une revue</text:span></text:p>
              <text:p text:style-name="Normal"><text:a xlink:type="simple" xlink:href="https://hal.inrae.fr/hal-03423711v1">hal-0342371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533996v1">Quelle efficacité écologique de la politique Natura 2000 sur le domaine terrestre en France ?</text:a></text:p>
              <text:p text:style-name="Normal"><text:a xlink:type="simple" xlink:href="https://hal.science/search/index/?q=*&amp;authFullName_s=Paul Rouveyrol">Paul Rouveyrol</text:a><text:span>,</text:span><text:a xlink:type="simple" xlink:href="https://hal.science/search/index/?q=*&amp;authFullName_s=Maya Leroy">Maya Leroy</text:a></text:p>
              <text:p text:style-name="Normal"><text:span>Sciences Eaux &amp; Territoires</text:span><text:span>, 2021, Hors-série n°82, pp.89-120.<text:s/></text:span><text:a xlink:type="simple" xlink:href="https://dx.doi.org/10.14758/set-revue.2021.HS.11">⟨10.14758/set-revue.2021.HS.11⟩</text:a></text:p>
              <text:p text:style-name="Normal"><text:span>Article dans une revue</text:span></text:p>
              <text:p text:style-name="Normal"><text:a xlink:type="simple" xlink:href="https://agroparistech.hal.science/hal-03533996v1">hal-0353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559v1">Appréhender la séquence Éviter-Réduire-Compenser dès la planification de l’aménagement : du changement d’échelle à sa mise en œuvre dans les territoires</text:a></text:p>
              <text:p text:style-name="Normal"><text:a xlink:type="simple" xlink:href="https://hal.science/search/index/?q=*&amp;authFullName_s=Maya Leroy">Maya Leroy</text:a><text:span>,</text:span><text:a xlink:type="simple" xlink:href="https://hal.science/search/index/?q=*&amp;authFullName_s=Charlotte Bigard">Charlotte Bigard</text:a></text:p>
              <text:p text:style-name="Normal"><text:span>Sciences Eaux &amp; Territoires</text:span><text:span>, 2020, 31, pp.12-17.<text:s/></text:span><text:a xlink:type="simple" xlink:href="https://dx.doi.org/10.3917/set.031.0012">⟨10.3917/set.031.0012⟩</text:a></text:p>
              <text:p text:style-name="Normal"><text:span>Article dans une revue</text:span></text:p>
              <text:p text:style-name="Normal"><text:a xlink:type="simple" xlink:href="https://hal.science/hal-02445559v1">hal-024455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45407v1">Le mécanisme REDD+ et les projets pilotes à Madagascar : d’un idéal incitatif à la réalité des dispositifs de gestion</text:a></text:p>
              <text:p text:style-name="Normal"><text:a xlink:type="simple" xlink:href="https://hal.science/search/index/?q=*&amp;authFullName_s=Laura Brimont">Laura Brimont</text:a><text:span>,</text:span><text:a xlink:type="simple" xlink:href="https://hal.science/search/index/?q=*&amp;authFullName_s=Maya Leroy">Maya Leroy</text:a></text:p>
              <text:p text:style-name="Normal"><text:span>Natures Sciences Sociétés</text:span><text:span>, 2018, 26 (3), pp.308-319.<text:s/></text:span><text:a xlink:type="simple" xlink:href="https://dx.doi.org/10.1051/nss/2018043">⟨10.1051/nss/2018043⟩</text:a></text:p>
              <text:p text:style-name="Normal"><text:span>Article dans une revue</text:span></text:p>
              <text:p text:style-name="Normal"><text:a xlink:type="simple" xlink:href="https://hal.umontpellier.fr/hal-02045407v1">hal-0204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019v1">Advocacy coalitions and protected areas creation process: Case study in the Amazon</text:a></text:p>
              <text:p text:style-name="Normal"><text:a xlink:type="simple" xlink:href="https://hal.science/search/index/?q=*&amp;authFullName_s=Sandra Nicolle">Sandra Nicolle</text:a><text:span>,</text:span><text:a xlink:type="simple" xlink:href="https://hal.science/search/index/?q=*&amp;authFullName_s=Maya Leroy">Maya Leroy</text:a></text:p>
              <text:p text:style-name="Normal"><text:span>Journal of Environmental Management</text:span><text:span>, 2017, 198 (1), pp.99-109.<text:s/></text:span><text:a xlink:type="simple" xlink:href="https://dx.doi.org/10.1016/j.jenvman.2017.04.035">⟨10.1016/j.jenvman.2017.04.035⟩</text:a></text:p>
              <text:p text:style-name="Normal"><text:span>Article dans une revue</text:span></text:p>
              <text:p text:style-name="Normal"><text:a xlink:type="simple" xlink:href="https://hal.science/hal-01529019v1">hal-0152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14v1">Décisions stratégiques dans la rivalité entre standards de qualité : le cas de la certification forestière</text:a></text:p>
              <text:p text:style-name="Normal"><text:a xlink:type="simple" xlink:href="https://hal.science/search/index/?q=*&amp;authFullName_s=Anne Mione">Anne Mione</text:a><text:span>,</text:span><text:a xlink:type="simple" xlink:href="https://hal.science/search/index/?q=*&amp;authFullName_s=Maya Leroy">Maya Leroy</text:a></text:p>
              <text:p text:style-name="Normal"><text:span>Management international = International management = Gestión internacional</text:span><text:span>, 2013, 17 (2), pp.84-104.<text:s/></text:span><text:a xlink:type="simple" xlink:href="https://dx.doi.org/10.7202/1015402ar">⟨10.7202/1015402ar⟩</text:a></text:p>
              <text:p text:style-name="Normal"><text:span>Article dans une revue</text:span></text:p>
              <text:p text:style-name="Normal"><text:a xlink:type="simple" xlink:href="https://hal.science/hal-01466514v1">hal-0146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15v1">STRATÉGIES DE PARTAGE ET DIFFUSION DE DONNÉES PUBLIQUES ENVIRONNEMENTALES : CAS D'ÉTUDE EN AMAZONIE FRANÇAISE ET BRÉSILIENNE</text:a></text:p>
              <text:p text:style-name="Normal"><text:a xlink:type="simple" xlink:href="https://hal.science/search/index/?q=*&amp;authFullName_s=Sandra Nicolle">Sandra Nicolle</text:a><text:span>,</text:span><text:a xlink:type="simple" xlink:href="https://hal.science/search/index/?q=*&amp;authFullName_s=Maya Leroy">Maya Leroy</text:a></text:p>
              <text:p text:style-name="Normal"><text:span>NETCOM : Réseaux, communication et territoires / Networks and Communications Studies</text:span><text:span>, 2013, 27 (1-2), pp.60-87.<text:s/></text:span><text:a xlink:type="simple" xlink:href="https://dx.doi.org/10.4000/netcom.1265">⟨10.4000/netcom.1265⟩</text:a></text:p>
              <text:p text:style-name="Normal"><text:span>Article dans une revue</text:span></text:p>
              <text:p text:style-name="Normal"><text:a xlink:type="simple" xlink:href="https://hal.science/hal-01466515v1">hal-0146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13v1">Land-use Change Modeling in a Brazilian Indigenous Reserve: Construction of a Reference Scenario for the Suruí REDD Project</text:a></text:p>
              <text:p text:style-name="Normal"><text:a xlink:type="simple" xlink:href="https://hal.science/search/index/?q=*&amp;authFullName_s=Claudia Suzanne Marie Nathalie Vitel">Claudia Suzanne Marie Nathalie Vitel</text:a><text:span>,</text:span><text:a xlink:type="simple" xlink:href="https://hal.science/search/index/?q=*&amp;authFullName_s=Gabriel Cardoso Carrero">Gabriel Cardoso Carrero</text:a><text:span>,</text:span><text:a xlink:type="simple" xlink:href="https://hal.science/search/index/?q=*&amp;authFullName_s=Mariano Colini Cenamo">Mariano Colini Cenamo</text:a><text:span>,</text:span><text:a xlink:type="simple" xlink:href="https://hal.science/search/index/?q=*&amp;authFullName_s=Maya Leroy">Maya Leroy</text:a><text:span>,</text:span><text:a xlink:type="simple" xlink:href="https://hal.science/search/index/?q=*&amp;authFullName_s=Paulo Mauricio Lima A. Graça">Paulo Mauricio Lima A. Graça</text:a><text:span>et al.</text:span></text:p>
              <text:p text:style-name="Normal"><text:span>Human Ecology</text:span><text:span>, 2013, 41 (6), pp.807-826.<text:s/></text:span><text:a xlink:type="simple" xlink:href="https://dx.doi.org/10.1007/s10745-013-9613-9">⟨10.1007/s10745-013-9613-9⟩</text:a></text:p>
              <text:p text:style-name="Normal"><text:span>Article dans une revue</text:span></text:p>
              <text:p text:style-name="Normal"><text:a xlink:type="simple" xlink:href="https://api.istex.fr/ark:/67375/VQC-0NZQJQ72-V/fulltext.pdf?sid=hal">istex</text:a></text:p>
              <text:p text:style-name="Normal"><text:a xlink:type="simple" xlink:href="https://hal.science/hal-01466513v1">hal-0146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554v1">Delivering on environmental commitments? Guidelines and evaluation framework for an ‘‘on-board’’ approach</text:a></text:p>
              <text:p text:style-name="Normal"><text:a xlink:type="simple" xlink:href="https://hal.science/search/index/?q=*&amp;authFullName_s=Maya Leroy">Maya Leroy</text:a><text:span>,</text:span><text:a xlink:type="simple" xlink:href="https://hal.science/search/index/?q=*&amp;authFullName_s=Laurent Mermet">Laurent Mermet</text:a></text:p>
              <text:p text:style-name="Normal"><text:span>Science et changements planétaires / Sécheresse</text:span><text:span>, 2012, 23 (3), pp.185-195.<text:s/></text:span><text:a xlink:type="simple" xlink:href="https://dx.doi.org/10.1684/sec.2012.0352">⟨10.1684/sec.2012.0352⟩</text:a></text:p>
              <text:p text:style-name="Normal"><text:span>Article dans une revue</text:span></text:p>
              <text:p text:style-name="Normal"><text:a xlink:type="simple" xlink:href="https://hal.science/hal-01344554v1">hal-0134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31v1">Management, Mondialisation et Ecologie : Regards critiques en sciences de gestion</text:a></text:p>
              <text:p text:style-name="Normal"><text:a xlink:type="simple" xlink:href="https://hal.science/search/index/?q=*&amp;authFullName_s=F. Palpacuer">F. Palpacuer</text:a><text:span>,</text:span><text:a xlink:type="simple" xlink:href="https://hal.science/search/index/?q=*&amp;authFullName_s=Maya Leroy">Maya Leroy</text:a></text:p>
              <text:p text:style-name="Normal"><text:span>Revue Française de Gestion</text:span><text:span>, 2011, 1 (210), pp.165-167</text:span></text:p>
              <text:p text:style-name="Normal"><text:span>Article dans une revue</text:span></text:p>
              <text:p text:style-name="Normal"><text:a xlink:type="simple" xlink:href="https://hal.science/hal-01466531v1">hal-0146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206v1">25 ans de Développement Durable : de la récupération de la critique environnementale à la consolidation d'une dynamique de normalisation.</text:a></text:p>
              <text:p text:style-name="Normal"><text:a xlink:type="simple" xlink:href="https://hal.science/search/index/?q=*&amp;authFullName_s=Maya Leroy">Maya Leroy</text:a><text:span>,</text:span><text:a xlink:type="simple" xlink:href="https://hal.science/search/index/?q=*&amp;authFullName_s=Jacques Lauriol">Jacques Lauriol</text:a></text:p>
              <text:p text:style-name="Normal"><text:span>Gestion 2000</text:span><text:span>, 2011, 28 (2), pp.127-143</text:span></text:p>
              <text:p text:style-name="Normal"><text:span>Article dans une revue</text:span></text:p>
              <text:p text:style-name="Normal"><text:a xlink:type="simple" xlink:href="https://hal.science/hal-00740206v1">hal-0074020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5465v1">Concern-Focused Evaluation for Ambiguous and Conflicting Policies: An Approach From the Environmental Field</text:a></text:p>
              <text:p text:style-name="Normal"><text:a xlink:type="simple" xlink:href="https://hal.science/search/index/?q=*&amp;authFullName_s=Laurent Mermet">Laurent Mermet</text:a><text:span>,</text:span><text:a xlink:type="simple" xlink:href="https://hal.science/search/index/?q=*&amp;authFullName_s=Raphael Bille">Raphael Bille</text:a><text:span>,</text:span><text:a xlink:type="simple" xlink:href="https://hal.science/search/index/?q=*&amp;authFullName_s=Maya Leroy">Maya Leroy</text:a></text:p>
              <text:p text:style-name="Normal"><text:span>American Journal of Evaluation</text:span><text:span>, 2010, 31 (2), pp.180--198.<text:s/></text:span><text:a xlink:type="simple" xlink:href="https://dx.doi.org/10.1177/1098214010366047">⟨10.1177/1098214010366047⟩</text:a></text:p>
              <text:p text:style-name="Normal"><text:span>Article dans une revue</text:span></text:p>
              <text:p text:style-name="Normal"><text:a xlink:type="simple" xlink:href="https://enpc.hal.science/hal-00715465v1">hal-0071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44v1">LA GOUVERNANCE D’UNE ONG DE CONSERVATION DE LA NATURE. PERSPECTIVE STRATÉGIQUE</text:a></text:p>
              <text:p text:style-name="Normal"><text:a xlink:type="simple" xlink:href="https://hal.science/search/index/?q=*&amp;authFullName_s=Fanny Guillet">Fanny Guillet</text:a><text:span>,</text:span><text:a xlink:type="simple" xlink:href="https://hal.science/search/index/?q=*&amp;authFullName_s=Maya Leroy">Maya Leroy</text:a></text:p>
              <text:p text:style-name="Normal"><text:span>Politiques et Management public</text:span><text:span>, 2010, 27 (1), pp.130-148.<text:s/></text:span><text:a xlink:type="simple" xlink:href="https://dx.doi.org/10.4000/vertigo.14221">⟨10.4000/vertigo.14221⟩</text:a></text:p>
              <text:p text:style-name="Normal"><text:span>Article dans une revue</text:span></text:p>
              <text:p text:style-name="Normal"><text:a xlink:type="simple" xlink:href="https://hal.science/hal-01466544v1">hal-0146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55v1">Moroccan Forestry Policies and Local Forestry Management in the High Atlas: A Cross Analysis of Forestry Administration and Local Institutions</text:a></text:p>
              <text:p text:style-name="Normal"><text:a xlink:type="simple" xlink:href="https://hal.science/search/index/?q=*&amp;authFullName_s=Pierre-Marie Aubert">Pierre-Marie Aubert</text:a><text:span>,</text:span><text:a xlink:type="simple" xlink:href="https://hal.science/search/index/?q=*&amp;authFullName_s=Maya Leroy">Maya Leroy</text:a><text:span>,</text:span><text:a xlink:type="simple" xlink:href="https://hal.science/search/index/?q=*&amp;authFullName_s=Laurent Auclair">Laurent Auclair</text:a></text:p>
              <text:p text:style-name="Normal"><text:span>Small-Scale Forestry</text:span><text:span>, 2009, 8 (2), pp.175-191.<text:s/></text:span><text:a xlink:type="simple" xlink:href="https://dx.doi.org/10.1007/s11842-009-9076-4">⟨10.1007/s11842-009-9076-4⟩</text:a></text:p>
              <text:p text:style-name="Normal"><text:span>Article dans une revue</text:span></text:p>
              <text:p text:style-name="Normal"><text:a xlink:type="simple" xlink:href="https://hal.science/hal-01466555v1">hal-0146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74v1">Politiques publiques au banc de l’évaluation. Le fleuve Sénégal pleure ses écosystèmes</text:a></text:p>
              <text:p text:style-name="Normal"><text:a xlink:type="simple" xlink:href="https://hal.science/search/index/?q=*&amp;authFullName_s=Maya Leroy">Maya Leroy</text:a></text:p>
              <text:p text:style-name="Normal"><text:span>Espaces Naturels</text:span><text:span>, 2007, 20, pp.38-39</text:span></text:p>
              <text:p text:style-name="Normal"><text:span>Article dans une revue</text:span></text:p>
              <text:p text:style-name="Normal"><text:a xlink:type="simple" xlink:href="https://hal.science/hal-01466574v1">hal-0146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215v1">PARCS AGROFORESTIERS SAHELIENS : de la conservation à l'aménagement</text:a></text:p>
              <text:p text:style-name="Normal"><text:a xlink:type="simple" xlink:href="https://hal.science/search/index/?q=*&amp;authFullName_s=Georges Smektala">Georges Smektala</text:a><text:span>,</text:span><text:a xlink:type="simple" xlink:href="https://hal.science/search/index/?q=*&amp;authFullName_s=Régis Peltier">Régis Peltier</text:a><text:span>,</text:span><text:a xlink:type="simple" xlink:href="https://hal.science/search/index/?q=*&amp;authFullName_s=Nicole Sibelet">Nicole Sibelet</text:a><text:span>,</text:span><text:a xlink:type="simple" xlink:href="https://hal.science/search/index/?q=*&amp;authFullName_s=Maya Leroy">Maya Leroy</text:a><text:span>,</text:span><text:a xlink:type="simple" xlink:href="https://hal.science/search/index/?q=*&amp;authFullName_s=Raphaël J. Manlay">Raphaël J. Manlay</text:a><text:span>et al.</text:span></text:p>
              <text:p text:style-name="Normal"><text:span>VertigO : La revue électronique en sciences de l'environnement</text:span><text:span>, 2005, 16 (2), pp.1-13</text:span></text:p>
              <text:p text:style-name="Normal"><text:span>Article dans une revue</text:span></text:p>
              <text:p text:style-name="Normal"><text:a xlink:type="simple" xlink:href="https://hal.science/hal-01420215v1">hal-0142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91v1">L’analyse stratégique de la gestion environnementale : un cadre théorique pour penser l’efficacité en matière d’environnement</text:a></text:p>
              <text:p text:style-name="Normal"><text:a xlink:type="simple" xlink:href="https://hal.science/search/index/?q=*&amp;authFullName_s=Laurent Mermet">Laurent Mermet</text:a><text:span>,</text:span><text:a xlink:type="simple" xlink:href="https://hal.science/search/index/?q=*&amp;authFullName_s=Raphaël Bille">Raphaël Bille</text:a><text:span>,</text:span><text:a xlink:type="simple" xlink:href="https://hal.science/search/index/?q=*&amp;authFullName_s=Maya Leroy">Maya Leroy</text:a><text:span>,</text:span><text:a xlink:type="simple" xlink:href="https://hal.science/search/index/?q=*&amp;authFullName_s=J-B. Narcy">J-B. Narcy</text:a><text:span>,</text:span><text:a xlink:type="simple" xlink:href="https://hal.science/search/index/?q=*&amp;authFullName_s=X. Poux">X. Poux</text:a></text:p>
              <text:p text:style-name="Normal"><text:span>Natures Sciences Sociétés</text:span><text:span>, 2005, 13 (2), pp.127-137</text:span></text:p>
              <text:p text:style-name="Normal"><text:span>Article dans une revue</text:span></text:p>
              <text:p text:style-name="Normal"><text:a xlink:type="simple" xlink:href="https://hal.science/hal-01466591v1">hal-0146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609v1">Foliar Disease of Tomato Caused by Corynespora cassiicola in Manaus</text:a></text:p>
              <text:p text:style-name="Normal"><text:a xlink:type="simple" xlink:href="https://hal.science/search/index/?q=*&amp;authFullName_s=Maya Leroy">Maya Leroy</text:a><text:span>,</text:span><text:a xlink:type="simple" xlink:href="https://hal.science/search/index/?q=*&amp;authFullName_s=M. Lourd">M. Lourd</text:a></text:p>
              <text:p text:style-name="Normal"><text:span>Fitopatologia Brasileira</text:span><text:span>, 1989, 14 (1), pp.32-36</text:span></text:p>
              <text:p text:style-name="Normal"><text:span>Article dans une revue</text:span></text:p>
              <text:p text:style-name="Normal"><text:a xlink:type="simple" xlink:href="https://hal.science/hal-01466609v1">hal-01466609v1</text:a></text:p>
            </table:table-cell>
          </table:table-row>
        </table:table>
        <text:p text:style-name="P30"/>
        <text:p text:style-name="Heading2"><text:span text:style-name="T17">Ouvrages (6)</text:span></text:p>
        <text:p text:style-name="P32"/>
        <table:table table:name="9d2890" table:style-name="9d2890">
          <table:table-column table:style-name="9d2890.0"/>
          <table:table-row>
            <table:table-cell office:value-type="string">
              <text:p text:style-name="Normal"><text:a xlink:type="simple" xlink:href="https://hal.science/hal-03140212v1">L'environnement en mal de gestion. Les apports d'une perspective situationnelle.</text:a></text:p>
              <text:p text:style-name="Normal"><text:a xlink:type="simple" xlink:href="https://hal.science/search/index/?q=*&amp;authFullName_s=Rémi Barbier">Rémi Barbier</text:a><text:span>,</text:span><text:a xlink:type="simple" xlink:href="https://hal.science/search/index/?q=*&amp;authFullName_s=François-Joseph Daniel">François-Joseph Daniel</text:a><text:span>,</text:span><text:a xlink:type="simple" xlink:href="https://hal.science/search/index/?q=*&amp;authFullName_s=Sara Fernandez">Sara Fernandez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Maya Leroy">Maya Leroy</text:a><text:span>et al.</text:span></text:p>
              <text:p text:style-name="Normal"><text:a xlink:type="simple" xlink:href="http://www.septentrion.com/en/livre/?GCOI=27574100084690">Presses universitaires du Septentrion; Presses Universitaires du Septentrion; Presses universitaires du Septentrion</text:a><text:span>, pp.358, 2020,<text:s/></text:span><text:a xlink:type="simple" xlink:href="https://dx.doi.org/10.4000/books.septentrion.103062">⟨10.4000/books.septentrion.103062⟩</text:a></text:p>
              <text:p text:style-name="Normal"><text:span>Ouvrages</text:span></text:p>
              <text:p text:style-name="Normal"><text:a xlink:type="simple" xlink:href="https://hal.science/hal-03140212v1">hal-0314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07v1">Sustainable Management of Tropical Forests. From a critical analysis of the concept to an environmental evaluation of its management arrangements</text:a></text:p>
              <text:p text:style-name="Normal"><text:a xlink:type="simple" xlink:href="https://hal.science/search/index/?q=*&amp;authFullName_s=Maya Leroy">Maya Leroy</text:a><text:span>,</text:span><text:a xlink:type="simple" xlink:href="https://hal.science/search/index/?q=*&amp;authFullName_s=Géraldine Derroire">Géraldine Derroire</text:a><text:span>,</text:span><text:a xlink:type="simple" xlink:href="https://hal.science/search/index/?q=*&amp;authFullName_s=Jeremy Vendé">Jeremy Vendé</text:a><text:span>,</text:span><text:a xlink:type="simple" xlink:href="https://hal.science/search/index/?q=*&amp;authFullName_s=Tiphaine Leménager">Tiphaine Leménager</text:a></text:p>
              <text:p text:style-name="Normal"><text:span>Agence Française de Développement, pp.236, 2014, coll. A Savoir No. 18</text:span></text:p>
              <text:p text:style-name="Normal"><text:span>Ouvrages</text:span></text:p>
              <text:p text:style-name="Normal"><text:a xlink:type="simple" xlink:href="https://hal.science/hal-01466507v1">hal-0146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729v1">La gestion durable des forêts tropicales De l'analyse critique du concept à l'évaluation environnementale des dispositifs de gestion La gestion durable des forêts tropicales</text:a></text:p>
              <text:p text:style-name="Normal"><text:a xlink:type="simple" xlink:href="https://hal.science/search/index/?q=*&amp;authFullName_s=Maya Leroy">Maya Leroy</text:a><text:span>,</text:span><text:a xlink:type="simple" xlink:href="https://hal.science/search/index/?q=*&amp;authFullName_s=Géraldine Derroire">Géraldine Derroire</text:a><text:span>,</text:span><text:a xlink:type="simple" xlink:href="https://hal.science/search/index/?q=*&amp;authFullName_s=Jeremy Vendé">Jeremy Vendé</text:a><text:span>,</text:span><text:a xlink:type="simple" xlink:href="https://hal.science/search/index/?q=*&amp;authFullName_s=Tiphaine Leménager">Tiphaine Leménager</text:a></text:p>
              <text:p text:style-name="Normal"><text:span>Agence Francaise de Développement (AFD), 18, pp.240, 2013, Collection A Savoir</text:span></text:p>
              <text:p text:style-name="Normal"><text:span>Ouvrages</text:span></text:p>
              <text:p text:style-name="Normal"><text:a xlink:type="simple" xlink:href="https://hal.science/hal-01450729v1">hal-0145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40v1">Management, mondialisation, écologie. Regards critiques en sciences de gestion</text:a></text:p>
              <text:p text:style-name="Normal"><text:a xlink:type="simple" xlink:href="https://hal.science/search/index/?q=*&amp;authFullName_s=Florence Palpacuer">Florence Palpacuer</text:a><text:span>,</text:span><text:a xlink:type="simple" xlink:href="https://hal.science/search/index/?q=*&amp;authFullName_s=Maya Leroy">Maya Leroy</text:a><text:span>,</text:span><text:a xlink:type="simple" xlink:href="https://hal.science/search/index/?q=*&amp;authFullName_s=Gérald Naro">Gérald Naro</text:a></text:p>
              <text:p text:style-name="Normal"><text:span>Hermes Science Publications, Lavoisier, pp.391, 2010, coll. « Technologies et développement »</text:span></text:p>
              <text:p text:style-name="Normal"><text:span>Ouvrages</text:span></text:p>
              <text:p text:style-name="Normal"><text:a xlink:type="simple" xlink:href="https://hal.science/hal-01466540v1">hal-0146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63v1">Participation in Development Projects: A Critical Analysis - La participation dans les projets de développement : une analyse critique</text:a></text:p>
              <text:p text:style-name="Normal"><text:a xlink:type="simple" xlink:href="https://hal.science/search/index/?q=*&amp;authFullName_s=Maya Leroy">Maya Leroy</text:a></text:p>
              <text:p text:style-name="Normal"><text:span>AgroParisTech, pp.225, 2008, Collection Environnement (edition bilingue)</text:span></text:p>
              <text:p text:style-name="Normal"><text:span>Ouvrages</text:span></text:p>
              <text:p text:style-name="Normal"><text:a xlink:type="simple" xlink:href="https://hal.science/hal-01466563v1">hal-0146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78v1">Gestion stratégique des écosystèmes du fleuve Sénégal : actions et inactions publiques internationales</text:a></text:p>
              <text:p text:style-name="Normal"><text:a xlink:type="simple" xlink:href="https://hal.science/search/index/?q=*&amp;authFullName_s=Maya Leroy">Maya Leroy</text:a></text:p>
              <text:p text:style-name="Normal"><text:span>L'Harmattan, pp.623, 2006, Etudes Africaines, 978-2296017641</text:span></text:p>
              <text:p text:style-name="Normal"><text:span>Ouvrages</text:span></text:p>
              <text:p text:style-name="Normal"><text:a xlink:type="simple" xlink:href="https://hal.science/hal-01466578v1">hal-01466578v1</text:a></text:p>
            </table:table-cell>
          </table:table-row>
        </table:table>
        <text:p text:style-name="P33"/>
        <text:p text:style-name="Heading2"><text:span text:style-name="T18">Chapitre d'ouvrage (11)</text:span></text:p>
        <text:p text:style-name="P35"/>
        <table:table table:name="ff93c4" table:style-name="ff93c4">
          <table:table-column table:style-name="ff93c4.0"/>
          <table:table-row>
            <table:table-cell office:value-type="string">
              <text:p text:style-name="Normal"><text:a xlink:type="simple" xlink:href="https://agroparistech.hal.science/hal-02974833v1">Séquestration du carbone et usage durable des savanes ouest-africaines : synergie ou antagonisme ?</text:a></text:p>
              <text:p text:style-name="Normal"><text:a xlink:type="simple" xlink:href="https://hal.science/search/index/?q=*&amp;authFullName_s=Raphaël J. Manlay">Raphaël J. Manlay</text:a><text:span>,</text:span><text:a xlink:type="simple" xlink:href="https://hal.science/search/index/?q=*&amp;authFullName_s=Grégoire Freschet">Grégoire Freschet</text:a><text:span>,</text:span><text:a xlink:type="simple" xlink:href="https://hal.science/search/index/?q=*&amp;authFullName_s=Luc Abbadie">Luc Abbadie</text:a><text:span>,</text:span><text:a xlink:type="simple" xlink:href="https://hal.science/search/index/?q=*&amp;authFullName_s=Bruno Barbier">Bruno Barbier</text:a><text:span>,</text:span><text:a xlink:type="simple" xlink:href="https://hal.science/search/index/?q=*&amp;authFullName_s=Jean-Luc Chotte">Jean-Luc Chotte</text:a><text:span>et al.</text:span></text:p>
              <text:p text:style-name="Normal"><text:span>Tiphaine Chevallier; Tantely Razafimbelo; Lydie Chapuis-Lardy; Michel Brossard.<text:s/></text:span><text:span>Carbone des sols en Afrique. Impacts des usages des sols et des pratiques agricoles</text:span><text:span>, 13,<text:s/></text:span><text:a xlink:type="simple" xlink:href="https://www.editions.ird.fr/produit/583/9782709928380/Carbone%20des%20sols%20en%20Afrique">IRD Éditions/FAO</text:a><text:span>, pp.241-254, 2020, Collection : Synthèses, 9782709928366</text:span></text:p>
              <text:p text:style-name="Normal"><text:span>Chapitre d'ouvrage</text:span></text:p>
              <text:p text:style-name="Normal"><text:a xlink:type="simple" xlink:href="https://agroparistech.hal.science/hal-02974833v1">hal-0297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858v1">Compartir y difundir datos públicos medioambientales: estrategias en la amazonia francesa y brasileña</text:a></text:p>
              <text:p text:style-name="Normal"><text:a xlink:type="simple" xlink:href="https://hal.science/search/index/?q=*&amp;authFullName_s=Maya Leroy">Maya Leroy</text:a><text:span>,</text:span><text:a xlink:type="simple" xlink:href="https://hal.science/search/index/?q=*&amp;authFullName_s=Sandra Nicolle">Sandra Nicolle</text:a></text:p>
              <text:p text:style-name="Normal"><text:span>CNRS / Centro Universitário de Brasília.<text:s/></text:span><text:span>Direito à Informação Ambiental: uma agenda de pesquisa interdisciplinar</text:span><text:span>, pp.229-260, 2017</text:span></text:p>
              <text:p text:style-name="Normal"><text:span>Chapitre d'ouvrage</text:span></text:p>
              <text:p text:style-name="Normal"><text:a xlink:type="simple" xlink:href="https://hal.science/hal-02414858v1">hal-0241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495v1">La gestion durable des forêts : un concept et des dispositifs de gestion qui limitent la prise en charge des enjeux de biodiversité</text:a></text:p>
              <text:p text:style-name="Normal"><text:a xlink:type="simple" xlink:href="https://hal.science/search/index/?q=*&amp;authFullName_s=Maya Leroy">Maya Leroy</text:a><text:span>,</text:span><text:a xlink:type="simple" xlink:href="https://hal.science/search/index/?q=*&amp;authFullName_s=Géraldine Derroire">Géraldine Derroire</text:a><text:span>,</text:span><text:a xlink:type="simple" xlink:href="https://hal.science/search/index/?q=*&amp;authFullName_s=Jeremy Vendé">Jeremy Vendé</text:a><text:span>,</text:span><text:a xlink:type="simple" xlink:href="https://hal.science/search/index/?q=*&amp;authFullName_s=Tiphaine Leménager">Tiphaine Leménager</text:a></text:p>
              <text:p text:style-name="Normal"><text:span>Mermet, Laurent and Leménager, Tiphaine.<text:s/></text:span><text:span>Développement et biodiversité : Comment négocier le tournant environnemental ?</text:span><text:span>, AFD, pp.87-105, 2015, Recherches n°4</text:span></text:p>
              <text:p text:style-name="Normal"><text:span>Chapitre d'ouvrage</text:span></text:p>
              <text:p text:style-name="Normal"><text:a xlink:type="simple" xlink:href="https://hal.science/hal-01466495v1">hal-0146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08v1">La gestion patrimoniale : innovations et limites de 25 ans de recherche d’une gestion concertée de l’environnement rural</text:a></text:p>
              <text:p text:style-name="Normal"><text:a xlink:type="simple" xlink:href="https://hal.science/search/index/?q=*&amp;authFullName_s=Maya Leroy">Maya Leroy</text:a><text:span>,</text:span><text:a xlink:type="simple" xlink:href="https://hal.science/search/index/?q=*&amp;authFullName_s=Laurent Mermet">Laurent Mermet</text:a></text:p>
              <text:p text:style-name="Normal"><text:span>Charles, Lionel and Lange, Hellmuth and Kalaora, Bernard and Rudolf, Florence.<text:s/></text:span><text:span>Environnement et sciences sociales en France et en Allemagne</text:span><text:span>, L'Harmatan, pp.389-410, 2014, Collection « Sociologies et environnement »</text:span></text:p>
              <text:p text:style-name="Normal"><text:span>Chapitre d'ouvrage</text:span></text:p>
              <text:p text:style-name="Normal"><text:a xlink:type="simple" xlink:href="https://hal.science/hal-01466508v1">hal-0146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12v1">Les dispositifs de gestion durable des forêts : vers une logique de marché pour quelles performances environnementales ?</text:a></text:p>
              <text:p text:style-name="Normal"><text:a xlink:type="simple" xlink:href="https://hal.science/search/index/?q=*&amp;authFullName_s=Maya Leroy">Maya Leroy</text:a><text:span>,</text:span><text:a xlink:type="simple" xlink:href="https://hal.science/search/index/?q=*&amp;authFullName_s=Jeremy Vendé">Jeremy Vendé</text:a><text:span>,</text:span><text:a xlink:type="simple" xlink:href="https://hal.science/search/index/?q=*&amp;authFullName_s=Géraldine Derroire">Géraldine Derroire</text:a><text:span>,</text:span><text:a xlink:type="simple" xlink:href="https://hal.science/search/index/?q=*&amp;authFullName_s=Pierre-Marie Aubert">Pierre-Marie Aubert</text:a><text:span>,</text:span><text:a xlink:type="simple" xlink:href="https://hal.science/search/index/?q=*&amp;authFullName_s=Tiphaine Leménager">Tiphaine Leménager</text:a></text:p>
              <text:p text:style-name="Normal"><text:span>Falque, Max and Lamotte, H.<text:s/></text:span><text:span>Ressources agricoles et forestières Droits de propriété, économie et environnement / Agriculture and Forestry, Property rights, economics and environment</text:span><text:span>, Bruylant, pp.107-120, 2014</text:span></text:p>
              <text:p text:style-name="Normal"><text:span>Chapitre d'ouvrage</text:span></text:p>
              <text:p text:style-name="Normal"><text:a xlink:type="simple" xlink:href="https://hal.science/hal-01466512v1">hal-0146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48v1">L’environnement : l’écologie comme finalité et comme responsabilité</text:a></text:p>
              <text:p text:style-name="Normal"><text:a xlink:type="simple" xlink:href="https://hal.science/search/index/?q=*&amp;authFullName_s=Maya Leroy">Maya Leroy</text:a></text:p>
              <text:p text:style-name="Normal"><text:span>Palpacuer, Florence and Leroy, Maya and Naro, Gérald.<text:s/></text:span><text:span>Management, mondialisation, écologie. Regards critiques en sciences de gestion</text:span><text:span>, Hermes Science Publications, Lavoisier, pp.259-260, 2010, coll. « Technologies et développement »</text:span></text:p>
              <text:p text:style-name="Normal"><text:span>Chapitre d'ouvrage</text:span></text:p>
              <text:p text:style-name="Normal"><text:a xlink:type="simple" xlink:href="https://hal.science/hal-01466548v1">hal-0146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38v1">Face à une hégémonie managériale mondialisée, quelles recherches critiques en sciences de gestion ?</text:a></text:p>
              <text:p text:style-name="Normal"><text:a xlink:type="simple" xlink:href="https://hal.science/search/index/?q=*&amp;authFullName_s=Florence Palpacuer">Florence Palpacuer</text:a><text:span>,</text:span><text:a xlink:type="simple" xlink:href="https://hal.science/search/index/?q=*&amp;authFullName_s=Maya Leroy">Maya Leroy</text:a><text:span>,</text:span><text:a xlink:type="simple" xlink:href="https://hal.science/search/index/?q=*&amp;authFullName_s=Gérald Naro">Gérald Naro</text:a></text:p>
              <text:p text:style-name="Normal"><text:span>Palpacuer, Florence and Leroy, Maya and Naro, Gérald.<text:s/></text:span><text:span>Management, mondialisation, écologie. Regards critiques en sciences de gestion</text:span><text:span>, Hermes Science Publications, Lavoisier, pp.17-36, 2010, coll. « Technologies et développement »</text:span></text:p>
              <text:p text:style-name="Normal"><text:span>Chapitre d'ouvrage</text:span></text:p>
              <text:p text:style-name="Normal"><text:a xlink:type="simple" xlink:href="https://hal.science/hal-01466538v1">hal-0146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45v1">Fondements critiques de l'analyse de la performance environnementale des dispositifs de développement durable</text:a></text:p>
              <text:p text:style-name="Normal"><text:a xlink:type="simple" xlink:href="https://hal.science/search/index/?q=*&amp;authFullName_s=Maya Leroy">Maya Leroy</text:a></text:p>
              <text:p text:style-name="Normal"><text:span>Palpacuer, Florence and Leroy, Maya and Naro, Gérald.<text:s/></text:span><text:span>Management, Mondialisation et Ecologie : Regards critiques en sciences de gestion</text:span><text:span>, 2, Hermès Science Publications, pp.281-304, 2010, Traité IC2 Technologies et développement durable, 978-2746221444</text:span></text:p>
              <text:p text:style-name="Normal"><text:span>Chapitre d'ouvrage</text:span></text:p>
              <text:p text:style-name="Normal"><text:a xlink:type="simple" xlink:href="https://hal.science/hal-01466545v1">hal-0146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56v1">Altermanagement, mondialisation, écologie (AME) : pour une perspective critique en sciences de gestion</text:a></text:p>
              <text:p text:style-name="Normal"><text:a xlink:type="simple" xlink:href="https://hal.science/search/index/?q=*&amp;authFullName_s=F. Palpacuer">F. Palpacuer</text:a><text:span>,</text:span><text:a xlink:type="simple" xlink:href="https://hal.science/search/index/?q=*&amp;authFullName_s=Maya Leroy">Maya Leroy</text:a></text:p>
              <text:p text:style-name="Normal"><text:span>Pras, B., (coord.).<text:s/></text:span><text:span>Management : tensions d'aujourd'hui</text:span><text:span>, FNEGE, Vuibert editions, pp.357-365, 2009</text:span></text:p>
              <text:p text:style-name="Normal"><text:span>Chapitre d'ouvrage</text:span></text:p>
              <text:p text:style-name="Normal"><text:a xlink:type="simple" xlink:href="https://hal.science/hal-01466556v1">hal-0146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81v1">Méthodes participatives dans le cadre des rapports Nord-Sud : une revue critique</text:a></text:p>
              <text:p text:style-name="Normal"><text:a xlink:type="simple" xlink:href="https://hal.science/search/index/?q=*&amp;authFullName_s=Maya Leroy">Maya Leroy</text:a></text:p>
              <text:p text:style-name="Normal"><text:span>Billé, R. and Mermet, Laurent and Berlan-Darqué, Martine and Berny, Nathalie and Emerit, Alexandre.<text:s/></text:span><text:span>Concertation, décision et environnement. Regards croisés</text:span><text:span>, 4, La Documentation Française, pp.111-120, 2006</text:span></text:p>
              <text:p text:style-name="Normal"><text:span>Chapitre d'ouvrage</text:span></text:p>
              <text:p text:style-name="Normal"><text:a xlink:type="simple" xlink:href="https://hal.science/hal-01466581v1">hal-01466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404v1">La gestion communautaire comme principe de gestion environnementale en Namibie (Nord-Central) : évaluer les dispositifs pour éviter les mots d’ordre</text:a></text:p>
              <text:p text:style-name="Normal"><text:a xlink:type="simple" xlink:href="https://hal.science/search/index/?q=*&amp;authFullName_s=Maya Leroy">Maya Leroy</text:a><text:span>,</text:span><text:a xlink:type="simple" xlink:href="https://hal.science/search/index/?q=*&amp;authFullName_s=Gwladys Mathieu">Gwladys Mathieu</text:a><text:span>,</text:span><text:a xlink:type="simple" xlink:href="https://hal.science/search/index/?q=*&amp;authFullName_s=Vanessa Méline">Vanessa Méline</text:a><text:span>,</text:span><text:a xlink:type="simple" xlink:href="https://hal.science/search/index/?q=*&amp;authFullName_s=Charles-Henri Moulin">Charles-Henri Moulin</text:a></text:p>
              <text:p text:style-name="Normal"><text:span>Le retour des paysans ? A l'heure du développement durable</text:span><text:span>,<text:s/></text:span><text:a xlink:type="simple" xlink:href="http://www.ird.fr/editions/catalogue/ouvrage.php?livre=492">IRD Editions</text:a><text:span>, 2006, 2-7449-0594-1 978-2-7449-0594-0</text:span></text:p>
              <text:p text:style-name="Normal"><text:span>Chapitre d'ouvrage</text:span></text:p>
              <text:p text:style-name="Normal"><text:a xlink:type="simple" xlink:href="https://hal.inrae.fr/hal-02816404v1">hal-02816404v1</text:a></text:p>
            </table:table-cell>
          </table:table-row>
        </table:table>
        <text:p text:style-name="P36"/>
        <text:p text:style-name="Heading2"><text:span text:style-name="T19">Communication dans un congrès (69)</text:span></text:p>
        <text:p text:style-name="P38"/>
        <table:table table:name="aee254" table:style-name="aee254">
          <table:table-column table:style-name="aee254.0"/>
          <table:table-row>
            <table:table-cell office:value-type="string">
              <text:p text:style-name="Normal"><text:a xlink:type="simple" xlink:href="https://hal.science/hal-05620280v1">Controverse sur l’approvisionnement d’une centrale énergétique de biomasse forestière comme révélateur de la diversité des tensions sur l’usage de la forêt</text:a></text:p>
              <text:p text:style-name="Normal"><text:a xlink:type="simple" xlink:href="https://hal.science/search/index/?q=*&amp;authFullName_s=Charlotte Michel">Charlotte Michel</text:a><text:span>,</text:span><text:a xlink:type="simple" xlink:href="https://hal.science/search/index/?q=*&amp;authFullName_s=Nicolas Picard">Nicolas Picard</text:a><text:span>,</text:span><text:a xlink:type="simple" xlink:href="https://hal.science/search/index/?q=*&amp;authFullName_s=Maya Leroy">Maya Leroy</text:a><text:span>,</text:span><text:a xlink:type="simple" xlink:href="https://hal.science/search/index/?q=*&amp;authFullName_s=Paul Bresteaux">Paul Bresteaux</text:a></text:p>
              <text:p text:style-name="Normal"><text:span>Forêts et sociétés : dialogues interdisciplinaires</text:span><text:span>, Muséum national d'Histoire naturelle; GIP ECOFOR, Nov 2025, Paris, France</text:span></text:p>
              <text:p text:style-name="Normal"><text:span>Communication dans un congrès</text:span></text:p>
              <text:p text:style-name="Normal"><text:a xlink:type="simple" xlink:href="https://hal.science/hal-05620280v1">hal-0562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868v1">Gestion des controverses environnementales : Quel est le rôle de l’évaluation environnementale ?</text:a></text:p>
              <text:p text:style-name="Normal"><text:a xlink:type="simple" xlink:href="https://hal.science/search/index/?q=*&amp;authFullName_s=Maya Leroy">Maya Leroy</text:a></text:p>
              <text:p text:style-name="Normal"><text:span>XXIème Colloque international en évaluation environnementale, SIFEE</text:span><text:span>, SIFEE, Sep 2018, Paris, France</text:span></text:p>
              <text:p text:style-name="Normal"><text:span>Communication dans un congrès</text:span></text:p>
              <text:p text:style-name="Normal"><text:a xlink:type="simple" xlink:href="https://hal.science/hal-02414868v1">hal-0241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864v1">Economizing carbon emissions by reducing future deforestation to promote sustainability: critical analysis of a local indigenous voluntary REDD+ project</text:a></text:p>
              <text:p text:style-name="Normal"><text:a xlink:type="simple" xlink:href="https://hal.science/search/index/?q=*&amp;authFullName_s=Maya Leroy">Maya Leroy</text:a><text:span>,</text:span><text:a xlink:type="simple" xlink:href="https://hal.science/search/index/?q=*&amp;authFullName_s=Claudia Suzanne Marie Nathalie Vitel">Claudia Suzanne Marie Nathalie Vitel</text:a></text:p>
              <text:p text:style-name="Normal"><text:span>Finance as a response to global environmental crises? Critical analysis of the ‘economicization’ of carbon emissions and biodiversity</text:span><text:span>, Centre for Globalisation and Governance, Universität Hamburg, Nov 2017, Hambourg, Germany</text:span></text:p>
              <text:p text:style-name="Normal"><text:span>Communication dans un congrès</text:span></text:p>
              <text:p text:style-name="Normal"><text:a xlink:type="simple" xlink:href="https://hal.science/hal-02414864v1">hal-0241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871v1">Organisation et animation de la session thématique « La restauration des milieux dégradés »</text:a></text:p>
              <text:p text:style-name="Normal"><text:a xlink:type="simple" xlink:href="https://hal.science/search/index/?q=*&amp;authFullName_s=Maya Leroy">Maya Leroy</text:a></text:p>
              <text:p text:style-name="Normal"><text:span>Colloque international anniversaire des 20 ans du Comité Scientifique Français de la Désertification – CSFD</text:span><text:span>, CSFD, Nov 2017, Montpellier, France</text:span></text:p>
              <text:p text:style-name="Normal"><text:span>Communication dans un congrès</text:span></text:p>
              <text:p text:style-name="Normal"><text:a xlink:type="simple" xlink:href="https://hal.science/hal-02414871v1">hal-0241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362v1">Environmental efficiency of protected areas: a qualitative assessment</text:a></text:p>
              <text:p text:style-name="Normal"><text:a xlink:type="simple" xlink:href="https://hal.science/search/index/?q=*&amp;authFullName_s=Sandra Nicolle">Sandra Nicolle</text:a><text:span>,</text:span><text:a xlink:type="simple" xlink:href="https://hal.science/search/index/?q=*&amp;authFullName_s=Maya Leroy">Maya Leroy</text:a></text:p>
              <text:p text:style-name="Normal"><text:span>53ème conférence de "Annual meeting of the association for tropical biology and conservation" (ATBC)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2139362v1">hal-0213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489v1">Institutionalisation of environmental movements: the case of protected areas in the Amazon</text:a></text:p>
              <text:p text:style-name="Normal"><text:a xlink:type="simple" xlink:href="https://hal.science/search/index/?q=*&amp;authFullName_s=Sandra Nicolle">Sandra Nicolle</text:a><text:span>,</text:span><text:a xlink:type="simple" xlink:href="https://hal.science/search/index/?q=*&amp;authFullName_s=Maya Leroy">Maya Leroy</text:a></text:p>
              <text:p text:style-name="Normal"><text:span>53rd ATBC Conference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1466489v1">hal-0146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492v1">Limites des politiques pour la lutte contre le changement climatique et leur décalage avec les logiques de gestion locale</text:a></text:p>
              <text:p text:style-name="Normal"><text:a xlink:type="simple" xlink:href="https://hal.science/search/index/?q=*&amp;authFullName_s=Maya Leroy">Maya Leroy</text:a></text:p>
              <text:p text:style-name="Normal"><text:span>Colloque « Le changement climatique impact sur les écosystèmes tropicaux. Mécanismes biologiques et implication pour l’utilisation des plantes par les êtres humains »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1466492v1">hal-0146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510v1">Aborder les problèmes d’environnement comme des situations de gestion ?</text:a></text:p>
              <text:p text:style-name="Normal"><text:a xlink:type="simple" xlink:href="https://hal.science/search/index/?q=*&amp;authFullName_s=Barbier R.">Barbier R.</text:a><text:span>,</text:span><text:a xlink:type="simple" xlink:href="https://hal.science/search/index/?q=*&amp;authFullName_s=F.J Daniel">F.J Daniel</text:a><text:span>,</text:span><text:a xlink:type="simple" xlink:href="https://hal.science/search/index/?q=*&amp;authFullName_s=Maya Leroy">Maya Leroy</text:a><text:span>,</text:span><text:a xlink:type="simple" xlink:href="https://hal.science/search/index/?q=*&amp;authFullName_s=Sara Fernandez">Sara Fernandez</text:a><text:span>,</text:span><text:a xlink:type="simple" xlink:href="https://hal.science/search/index/?q=*&amp;authFullName_s=Lætitia Guérin-Schneider">Lætitia Guérin-Schneider</text:a><text:span>et al.</text:span></text:p>
              <text:p text:style-name="Normal"><text:span>Atelier de recherche, GESTE, CGS-I3, G-Eau, MRM</text:span><text:span>, 2016, Strasbourg, France</text:span></text:p>
              <text:p text:style-name="Normal"><text:span>Communication dans un congrès</text:span></text:p>
              <text:p text:style-name="Normal"><text:a xlink:type="simple" xlink:href="https://hal.science/hal-03009510v1">hal-0300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491v1">Evaluation environnementale et Responsabilité sociale de l’entreprise. Fausses proximités et vrais conflits d’intérêts</text:a></text:p>
              <text:p text:style-name="Normal"><text:a xlink:type="simple" xlink:href="https://hal.science/search/index/?q=*&amp;authFullName_s=Maya Leroy">Maya Leroy</text:a></text:p>
              <text:p text:style-name="Normal"><text:span>Séminaire national sur l’évaluation environnementale. L’EE au-delà des procédures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1466491v1">hal-0146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498v1">Accounting for sustainability in public forest exploitation: Limits and challenges</text:a></text:p>
              <text:p text:style-name="Normal"><text:a xlink:type="simple" xlink:href="https://hal.science/search/index/?q=*&amp;authFullName_s=Sandra Nicolle">Sandra Nicolle</text:a><text:span>,</text:span><text:a xlink:type="simple" xlink:href="https://hal.science/search/index/?q=*&amp;authFullName_s=Maya Leroy">Maya Leroy</text:a></text:p>
              <text:p text:style-name="Normal"><text:span>15th Annual Conference of the EURAM “Uncertainty is a great opportunity</text:span><text:span>, 2015, Warsaw, Poland</text:span></text:p>
              <text:p text:style-name="Normal"><text:span>Communication dans un congrès</text:span></text:p>
              <text:p text:style-name="Normal"><text:a xlink:type="simple" xlink:href="https://hal.science/hal-01466498v1">hal-0146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496v1">Influence de l’équilibre public / privé sur l’opérationnalisation du développement durable : Le cas de l’exploitation forestière durable</text:a></text:p>
              <text:p text:style-name="Normal"><text:a xlink:type="simple" xlink:href="https://hal.science/search/index/?q=*&amp;authFullName_s=Maya Leroy">Maya Leroy</text:a><text:span>,</text:span><text:a xlink:type="simple" xlink:href="https://hal.science/search/index/?q=*&amp;authFullName_s=Sandra Nicolle">Sandra Nicolle</text:a></text:p>
              <text:p text:style-name="Normal"><text:span>Xème Congrès du RIODD (Réseau International de Recherche sur les Organisations et le Développement Durable) « Opérationnaliser le développement durable : public ou privé ? »</text:span><text:span>, Jul 2015, Montréal, Canada</text:span></text:p>
              <text:p text:style-name="Normal"><text:span>Communication dans un congrès</text:span></text:p>
              <text:p text:style-name="Normal"><text:a xlink:type="simple" xlink:href="https://hal.science/hal-01466496v1">hal-0146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03v1">Associations indigénistes brésiliennes à l’épreuve du marché carbone volontaire</text:a></text:p>
              <text:p text:style-name="Normal"><text:a xlink:type="simple" xlink:href="https://hal.science/search/index/?q=*&amp;authFullName_s=Claudia Vitel">Claudia Vitel</text:a><text:span>,</text:span><text:a xlink:type="simple" xlink:href="https://hal.science/search/index/?q=*&amp;authFullName_s=Maya Leroy">Maya Leroy</text:a><text:span>,</text:span><text:a xlink:type="simple" xlink:href="https://hal.science/search/index/?q=*&amp;authFullName_s=Philip Martin Fearnside">Philip Martin Fearnside</text:a></text:p>
              <text:p text:style-name="Normal"><text:span>Atelier d’échange ANR PRIGOUE ET GEODD « Les ONG et les associations à l’épreuve du néolibéralisme »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1466503v1">hal-0146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00v1">The New Spirit of Green Capitalism</text:a></text:p>
              <text:p text:style-name="Normal"><text:a xlink:type="simple" xlink:href="https://hal.science/search/index/?q=*&amp;authFullName_s=Maya Leroy">Maya Leroy</text:a></text:p>
              <text:p text:style-name="Normal"><text:span>International Workshop « From sustainable development to Green capitalism: milestones in the marketization of nature</text:span><text:span>, 2015, Montpellier, France</text:span></text:p>
              <text:p text:style-name="Normal"><text:span>Communication dans un congrès</text:span></text:p>
              <text:p text:style-name="Normal"><text:a xlink:type="simple" xlink:href="https://hal.science/hal-01466500v1">hal-0146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05v1">Indigenous associations testing the voluntary carbon market</text:a></text:p>
              <text:p text:style-name="Normal"><text:a xlink:type="simple" xlink:href="https://hal.science/search/index/?q=*&amp;authFullName_s=Claudia Suzanne Marie Nathalie Vitel">Claudia Suzanne Marie Nathalie Vitel</text:a><text:span>,</text:span><text:a xlink:type="simple" xlink:href="https://hal.science/search/index/?q=*&amp;authFullName_s=Maya Leroy">Maya Leroy</text:a></text:p>
              <text:p text:style-name="Normal"><text:span>International Workshop « From sustainable development to Green capitalism: milestones in the marketization of nature »</text:span><text:span>, 2015, Montpellier, France</text:span></text:p>
              <text:p text:style-name="Normal"><text:span>Communication dans un congrès</text:span></text:p>
              <text:p text:style-name="Normal"><text:a xlink:type="simple" xlink:href="https://hal.science/hal-01466505v1">hal-0146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01v1">Efficacité des aires protégées en forêt amazonienne. Apport d’une approche comparative France / Brésil</text:a></text:p>
              <text:p text:style-name="Normal"><text:a xlink:type="simple" xlink:href="https://hal.science/search/index/?q=*&amp;authFullName_s=Maya Leroy">Maya Leroy</text:a><text:span>,</text:span><text:a xlink:type="simple" xlink:href="https://hal.science/search/index/?q=*&amp;authFullName_s=Sandra Nicolle">Sandra Nicolle</text:a></text:p>
              <text:p text:style-name="Normal"><text:span>Séminaire international du Centre d’études de la biodiversité amazonienne « Amazonian Biodiversity in Society »</text:span><text:span>, 2015, Cayenne, France</text:span></text:p>
              <text:p text:style-name="Normal"><text:span>Communication dans un congrès</text:span></text:p>
              <text:p text:style-name="Normal"><text:a xlink:type="simple" xlink:href="https://hal.science/hal-01466501v1">hal-0146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04v1">La mobilisation des communautés locales et indigènes dans REDD+. L’expérience du projet Suruí en Terre indigène d’Amazonie Brésilienne</text:a></text:p>
              <text:p text:style-name="Normal"><text:a xlink:type="simple" xlink:href="https://hal.science/search/index/?q=*&amp;authFullName_s=Claudia Vitel">Claudia Vitel</text:a><text:span>,</text:span><text:a xlink:type="simple" xlink:href="https://hal.science/search/index/?q=*&amp;authFullName_s=Maya Leroy">Maya Leroy</text:a><text:span>,</text:span><text:a xlink:type="simple" xlink:href="https://hal.science/search/index/?q=*&amp;authFullName_s=Philip Martin Fearnside">Philip Martin Fearnside</text:a></text:p>
              <text:p text:style-name="Normal"><text:span>CoP21 - Convention-cadre des Nations Unies sur les changements climatiques Side Event « REDD+ : à l’interface de la biodiversité, des changements climatiques et des droits de l’homme »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1466504v1">hal-0146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499v1">Quelle est la place du terrain dans les recherches critiques en management ?</text:a></text:p>
              <text:p text:style-name="Normal"><text:a xlink:type="simple" xlink:href="https://hal.science/search/index/?q=*&amp;authFullName_s=Maya Leroy">Maya Leroy</text:a></text:p>
              <text:p text:style-name="Normal"><text:span>Table ronde du 3ème Atelier doctoral « Perspectives Critiques en Management » avec Palpacuer F.,Taskin L., Balas N.</text:span><text:span>, 2015, Montpellier, France. pp.24</text:span></text:p>
              <text:p text:style-name="Normal"><text:span>Communication dans un congrès</text:span></text:p>
              <text:p text:style-name="Normal"><text:a xlink:type="simple" xlink:href="https://hal.science/hal-01466499v1">hal-0146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09v1">Quelle est la place du terrain dans les recherches critiques en management ? Apport de la socio-anthropologie du changement social pour une perspective critique en gestion de l’environnement</text:a></text:p>
              <text:p text:style-name="Normal"><text:a xlink:type="simple" xlink:href="https://hal.science/search/index/?q=*&amp;authFullName_s=Maya Leroy">Maya Leroy</text:a></text:p>
              <text:p text:style-name="Normal"><text:span>3ème Séminaire de Recherche Critique en Management, MRM Université de Montpellier, LSM Université Catholique de Louvain, DRM Université de Paris-Dauphine</text:span><text:span>, 2014, Montpellier, France</text:span></text:p>
              <text:p text:style-name="Normal"><text:span>Communication dans un congrès</text:span></text:p>
              <text:p text:style-name="Normal"><text:a xlink:type="simple" xlink:href="https://hal.science/hal-01466509v1">hal-0146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11v1">The importance of multi-scalar networks in the strategic construction of environmental protected areas. Qualitative analysis in an Amazonian context: comparison between French (Guiana) and Brazilian (Amapa) environmental policies</text:a></text:p>
              <text:p text:style-name="Normal"><text:a xlink:type="simple" xlink:href="https://hal.science/search/index/?q=*&amp;authFullName_s=Sandra Nicolle">Sandra Nicolle</text:a><text:span>,</text:span><text:a xlink:type="simple" xlink:href="https://hal.science/search/index/?q=*&amp;authFullName_s=Maya Leroy">Maya Leroy</text:a></text:p>
              <text:p text:style-name="Normal"><text:span>30st EGOS Colloquium</text:span><text:span>, 2014, Rotterdam, Netherlands</text:span></text:p>
              <text:p text:style-name="Normal"><text:span>Communication dans un congrès</text:span></text:p>
              <text:p text:style-name="Normal"><text:a xlink:type="simple" xlink:href="https://hal.science/hal-01466511v1">hal-0146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10v1">Protected areas: Archetypal or alternative model for environmental management ? A comparison of strategies and arrangements used in the Amazon</text:a></text:p>
              <text:p text:style-name="Normal"><text:a xlink:type="simple" xlink:href="https://hal.science/search/index/?q=*&amp;authFullName_s=Sandra Nicolle">Sandra Nicolle</text:a><text:span>,</text:span><text:a xlink:type="simple" xlink:href="https://hal.science/search/index/?q=*&amp;authFullName_s=Maya Leroy">Maya Leroy</text:a></text:p>
              <text:p text:style-name="Normal"><text:span>EURAM 14th Annual Conference « Waves and Winds of Strategic Leadership for Sustainable Competitiveness »</text:span><text:span>, 2014, Valencia, Spain</text:span></text:p>
              <text:p text:style-name="Normal"><text:span>Communication dans un congrès</text:span></text:p>
              <text:p text:style-name="Normal"><text:a xlink:type="simple" xlink:href="https://hal.science/hal-01466510v1">hal-0146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16v1">Critical analysis of environmental management arrangements</text:a></text:p>
              <text:p text:style-name="Normal"><text:a xlink:type="simple" xlink:href="https://hal.science/search/index/?q=*&amp;authFullName_s=Maya Leroy">Maya Leroy</text:a><text:span>,</text:span><text:a xlink:type="simple" xlink:href="https://hal.science/search/index/?q=*&amp;authFullName_s=Eve Chiapello">Eve Chiapello</text:a></text:p>
              <text:p text:style-name="Normal"><text:span>10th biennal Conference of the European Society for Ecological Economics (ESEE) « Ecological Economics and Institutional Dynamics »</text:span><text:span>, 2013, Lille, France</text:span></text:p>
              <text:p text:style-name="Normal"><text:span>Communication dans un congrès</text:span></text:p>
              <text:p text:style-name="Normal"><text:a xlink:type="simple" xlink:href="https://hal.science/hal-01466516v1">hal-0146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17v1">Delivering on environmental commitments? Guidelines and evaluation framework for an « On-Board » approach</text:a></text:p>
              <text:p text:style-name="Normal"><text:a xlink:type="simple" xlink:href="https://hal.science/search/index/?q=*&amp;authFullName_s=Maya Leroy">Maya Leroy</text:a></text:p>
              <text:p text:style-name="Normal"><text:span>UNCCD 2nd Scientific Conference « Economic assessment of desertification, sustainable land management and resilience of arid, semi-arid and dry sub-humid areas »</text:span><text:span>, 2013, Bonn, Germany</text:span></text:p>
              <text:p text:style-name="Normal"><text:span>Communication dans un congrès</text:span></text:p>
              <text:p text:style-name="Normal"><text:a xlink:type="simple" xlink:href="https://hal.science/hal-01466517v1">hal-0146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487v1">Sustainable Forest Management, an assessment of concepts and implementation.</text:a></text:p>
              <text:p text:style-name="Normal"><text:a xlink:type="simple" xlink:href="https://hal.science/search/index/?q=*&amp;authFullName_s=Jeremy Vendé">Jeremy Vendé</text:a><text:span>,</text:span><text:a xlink:type="simple" xlink:href="https://hal.science/search/index/?q=*&amp;authFullName_s=Maya Leroy">Maya Leroy</text:a><text:span>,</text:span><text:a xlink:type="simple" xlink:href="https://hal.science/search/index/?q=*&amp;authFullName_s=G. Derroire">G. Derroire</text:a><text:span>,</text:span><text:a xlink:type="simple" xlink:href="https://hal.science/search/index/?q=*&amp;authFullName_s=Pierre Marie Aubert">Pierre Marie Aubert</text:a><text:span>,</text:span><text:a xlink:type="simple" xlink:href="https://hal.science/search/index/?q=*&amp;authFullName_s=Tiphaine Leménager">Tiphaine Leménager</text:a></text:p>
              <text:p text:style-name="Normal"><text:span>IXe International Conference of the International Center for Research on Environmental Issues (ICREI), Property Rights, Economics and Environment</text:span><text:span>, 2012, Aix-en-Provence, France</text:span></text:p>
              <text:p text:style-name="Normal"><text:span>Communication dans un congrès</text:span></text:p>
              <text:p text:style-name="Normal"><text:a xlink:type="simple" xlink:href="https://hal.science/hal-03009487v1">hal-0300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21v1">La gestion durable des forêts. De l’analyse critique du concept à l’évaluation environnementale des dispositifs de gestion</text:a></text:p>
              <text:p text:style-name="Normal"><text:a xlink:type="simple" xlink:href="https://hal.science/search/index/?q=*&amp;authFullName_s=Jeremy Vendé">Jeremy Vendé</text:a><text:span>,</text:span><text:a xlink:type="simple" xlink:href="https://hal.science/search/index/?q=*&amp;authFullName_s=Maya Leroy">Maya Leroy</text:a><text:span>,</text:span><text:a xlink:type="simple" xlink:href="https://hal.science/search/index/?q=*&amp;authFullName_s=Géraldine Derroire">Géraldine Derroire</text:a><text:span>,</text:span><text:a xlink:type="simple" xlink:href="https://hal.science/search/index/?q=*&amp;authFullName_s=Pierre-Marie Aubert">Pierre-Marie Aubert</text:a><text:span>,</text:span><text:a xlink:type="simple" xlink:href="https://hal.science/search/index/?q=*&amp;authFullName_s=Tiphaine Leménager">Tiphaine Leménager</text:a></text:p>
              <text:p text:style-name="Normal"><text:span>IXème Conférence Internationale de l'International Center for Research on Environmental Issues (ICREI) « Droits de propriété et instruments économiques au service de l'agriculture et de la forêt »</text:span><text:span>, 2012, Aix-en-Provence, France</text:span></text:p>
              <text:p text:style-name="Normal"><text:span>Communication dans un congrès</text:span></text:p>
              <text:p text:style-name="Normal"><text:a xlink:type="simple" xlink:href="https://hal.science/hal-01466521v1">hal-0146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26v1">L’écologie comme finalité et comme responsabilité. Pour le développement d’approches critiques en sciences de gestion</text:a></text:p>
              <text:p text:style-name="Normal"><text:a xlink:type="simple" xlink:href="https://hal.science/search/index/?q=*&amp;authFullName_s=Maya Leroy">Maya Leroy</text:a></text:p>
              <text:p text:style-name="Normal"><text:span>Séminaire Sciences humaines et gestion de l’eau</text:span><text:span>, 2011, Montpellier, France</text:span></text:p>
              <text:p text:style-name="Normal"><text:span>Communication dans un congrès</text:span></text:p>
              <text:p text:style-name="Normal"><text:a xlink:type="simple" xlink:href="https://hal.science/hal-01466526v1">hal-0146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523v1">Quelle place des politiques d’environnement et leurs enjeux sociaux lors des conflits sur le partage de l’eau ? Le cas du fleuve Sénégal</text:a></text:p>
              <text:p text:style-name="Normal"><text:a xlink:type="simple" xlink:href="https://hal.science/search/index/?q=*&amp;authFullName_s=Maya Leroy">Maya Leroy</text:a></text:p>
              <text:p text:style-name="Normal"><text:span>Conférence Agorra</text:span><text:span>, 2011, Rennes, AgroCampus, France</text:span></text:p>
              <text:p text:style-name="Normal"><text:span>Communication dans un congrès</text:span></text:p>
              <text:p text:style-name="Normal"><text:a xlink:type="simple" xlink:href="https://hal.science/hal-03009523v1">hal-0300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33v1">Does rivalry between quality standards mean war? The sponsors’ strategic decisions in a competitive situation between quality standards</text:a></text:p>
              <text:p text:style-name="Normal"><text:a xlink:type="simple" xlink:href="https://hal.science/search/index/?q=*&amp;authFullName_s=Anne Mione">Anne Mione</text:a><text:span>,</text:span><text:a xlink:type="simple" xlink:href="https://hal.science/search/index/?q=*&amp;authFullName_s=Maya Leroy">Maya Leroy</text:a></text:p>
              <text:p text:style-name="Normal"><text:span>EURAM 11th Conference</text:span><text:span>, 2011, Tallinn, Estonia</text:span></text:p>
              <text:p text:style-name="Normal"><text:span>Communication dans un congrès</text:span></text:p>
              <text:p text:style-name="Normal"><text:a xlink:type="simple" xlink:href="https://hal.science/hal-01466533v1">hal-0146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35v1">Les quatre figures du développement durable, ou la récupération d’une critique écologique par sa normalisation</text:a></text:p>
              <text:p text:style-name="Normal"><text:a xlink:type="simple" xlink:href="https://hal.science/search/index/?q=*&amp;authFullName_s=Jacques Lauriol">Jacques Lauriol</text:a><text:span>,</text:span><text:a xlink:type="simple" xlink:href="https://hal.science/search/index/?q=*&amp;authFullName_s=Maya Leroy">Maya Leroy</text:a></text:p>
              <text:p text:style-name="Normal"><text:span>54th Annual Conference Administrative Sciences Association of Canada (ASAC) « What Matters Most »</text:span><text:span>, 2011, Montréal, Canada</text:span></text:p>
              <text:p text:style-name="Normal"><text:span>Communication dans un congrès</text:span></text:p>
              <text:p text:style-name="Normal"><text:a xlink:type="simple" xlink:href="https://hal.science/hal-01466535v1">hal-0146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27v1">Analise Estrategica da Gestao Ambiental et Avalançao ambiental de politicas publicas</text:a></text:p>
              <text:p text:style-name="Normal"><text:a xlink:type="simple" xlink:href="https://hal.science/search/index/?q=*&amp;authFullName_s=Maya Leroy">Maya Leroy</text:a></text:p>
              <text:p text:style-name="Normal"><text:span>Conferência o Centro de Desenvolvimento Sustentavel</text:span><text:span>, 2011, Brasilia, Brazil</text:span></text:p>
              <text:p text:style-name="Normal"><text:span>Communication dans un congrès</text:span></text:p>
              <text:p text:style-name="Normal"><text:a xlink:type="simple" xlink:href="https://hal.science/hal-01466527v1">hal-0146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25v1">Pour un manager responsable et critique sur ses propres pratiques. Renouveler la pensée et l’action managériales, avec F. Joly, Palpacuer F., Vercher C.</text:a></text:p>
              <text:p text:style-name="Normal"><text:a xlink:type="simple" xlink:href="https://hal.science/search/index/?q=*&amp;authFullName_s=Maya Leroy">Maya Leroy</text:a></text:p>
              <text:p text:style-name="Normal"><text:span>Conférence suivi d’une table ronde</text:span><text:span>, 2011, Montpellier, France</text:span></text:p>
              <text:p text:style-name="Normal"><text:span>Communication dans un congrès</text:span></text:p>
              <text:p text:style-name="Normal"><text:a xlink:type="simple" xlink:href="https://hal.science/hal-01466525v1">hal-0146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32v1">Quand la rivalité signifie la guerre : les décisions stratégiques des sponsors dans la concurrence entre standards de qualité</text:a></text:p>
              <text:p text:style-name="Normal"><text:a xlink:type="simple" xlink:href="https://hal.science/search/index/?q=*&amp;authFullName_s=Anne Mione">Anne Mione</text:a><text:span>,</text:span><text:a xlink:type="simple" xlink:href="https://hal.science/search/index/?q=*&amp;authFullName_s=Maya Leroy">Maya Leroy</text:a></text:p>
              <text:p text:style-name="Normal"><text:span>XXème Conférence de l’Association Internationale de Management Stratégique (AIMS)</text:span><text:span>, 2011, Nantes, France</text:span></text:p>
              <text:p text:style-name="Normal"><text:span>Communication dans un congrès</text:span></text:p>
              <text:p text:style-name="Normal"><text:a xlink:type="simple" xlink:href="https://hal.science/hal-01466532v1">hal-0146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22v1">Concept et dispositifs de gestion durable des forêts tropicales : une analyse critique de la prise en charge des enjeux environnementaux</text:a></text:p>
              <text:p text:style-name="Normal"><text:a xlink:type="simple" xlink:href="https://hal.science/search/index/?q=*&amp;authFullName_s=Maya Leroy">Maya Leroy</text:a><text:span>,</text:span><text:a xlink:type="simple" xlink:href="https://hal.science/search/index/?q=*&amp;authFullName_s=Géraldine Derroire">Géraldine Derroire</text:a><text:span>,</text:span><text:a xlink:type="simple" xlink:href="https://hal.science/search/index/?q=*&amp;authFullName_s=Jeremy Vendé">Jeremy Vendé</text:a><text:span>,</text:span><text:a xlink:type="simple" xlink:href="https://hal.science/search/index/?q=*&amp;authFullName_s=Pierre-Marie Aubert">Pierre-Marie Aubert</text:a><text:span>,</text:span><text:a xlink:type="simple" xlink:href="https://hal.science/search/index/?q=*&amp;authFullName_s=Laurie Espinosa">Laurie Espinosa</text:a><text:span>et al.</text:span></text:p>
              <text:p text:style-name="Normal"><text:span>XVIième colloque international SIFEE en évaluation environnementale</text:span><text:span>, 2011, Yaoundé, Cameroon. pp.21</text:span></text:p>
              <text:p text:style-name="Normal"><text:span>Communication dans un congrès</text:span></text:p>
              <text:p text:style-name="Normal"><text:a xlink:type="simple" xlink:href="https://hal.science/hal-01466522v1">hal-0146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24v1">Delivering on Environmental Commitments? Guidelines for the « On-Board » Approach</text:a></text:p>
              <text:p text:style-name="Normal"><text:a xlink:type="simple" xlink:href="https://hal.science/search/index/?q=*&amp;authFullName_s=Maya Leroy">Maya Leroy</text:a><text:span>,</text:span><text:a xlink:type="simple" xlink:href="https://hal.science/search/index/?q=*&amp;authFullName_s=Laurent Mermet">Laurent Mermet</text:a></text:p>
              <text:p text:style-name="Normal"><text:span>Séminaire international du Comité Scientifique Français de la Désertification (CSFD) « Politiques, programmes et projets de lutte contre la désertification : quelles évaluations ? »</text:span><text:span>, 2011, Montpellier, France. pp.20</text:span></text:p>
              <text:p text:style-name="Normal"><text:span>Communication dans un congrès</text:span></text:p>
              <text:p text:style-name="Normal"><text:a xlink:type="simple" xlink:href="https://hal.science/hal-01466524v1">hal-0146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23v1">Partage de l’eau : une analyse stratégique environnementale. Qui peut agir et comment ?</text:a></text:p>
              <text:p text:style-name="Normal"><text:a xlink:type="simple" xlink:href="https://hal.science/search/index/?q=*&amp;authFullName_s=Maya Leroy">Maya Leroy</text:a></text:p>
              <text:p text:style-name="Normal"><text:span>Conférence Agorra « Partage de l’eau: un nouvel enjeu pour nos sociétés? Le cas de l’Afrique de l’Ouest »</text:span><text:span>, 2011, Rennes, France. pp.34</text:span></text:p>
              <text:p text:style-name="Normal"><text:span>Communication dans un congrès</text:span></text:p>
              <text:p text:style-name="Normal"><text:a xlink:type="simple" xlink:href="https://hal.science/hal-01466523v1">hal-0146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36v1">Standardization Process and Strategic Competitive Decision: What come First in the Rivalry Between Quality Standards?</text:a></text:p>
              <text:p text:style-name="Normal"><text:a xlink:type="simple" xlink:href="https://hal.science/search/index/?q=*&amp;authFullName_s=Maya Leroy">Maya Leroy</text:a><text:span>,</text:span><text:a xlink:type="simple" xlink:href="https://hal.science/search/index/?q=*&amp;authFullName_s=Anne Mione">Anne Mione</text:a></text:p>
              <text:p text:style-name="Normal"><text:span>The 31st Strategic Management Society, SMS Annual International Conference Strategies for a Multi-Polar World</text:span><text:span>, 2011, Miami, France</text:span></text:p>
              <text:p text:style-name="Normal"><text:span>Communication dans un congrès</text:span></text:p>
              <text:p text:style-name="Normal"><text:a xlink:type="simple" xlink:href="https://hal.science/hal-01466536v1">hal-0146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50v1">Management, Mondialisation et Ecologie : Regards critiques en sciences de gestion avec Palpacuer F., Naro G., Vercher C., Joly C.</text:a></text:p>
              <text:p text:style-name="Normal"><text:a xlink:type="simple" xlink:href="https://hal.science/search/index/?q=*&amp;authFullName_s=Maya Leroy">Maya Leroy</text:a></text:p>
              <text:p text:style-name="Normal"><text:span>Conférence Agropolis</text:span><text:span>, 2010, Montpellier, France</text:span></text:p>
              <text:p text:style-name="Normal"><text:span>Communication dans un congrès</text:span></text:p>
              <text:p text:style-name="Normal"><text:a xlink:type="simple" xlink:href="https://hal.science/hal-01466550v1">hal-0146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41v1">L'écologie comme finalité et comme responsabilité. Table ronde avec Palpacuer F., Le Roy F., Balas N.</text:a></text:p>
              <text:p text:style-name="Normal"><text:a xlink:type="simple" xlink:href="https://hal.science/search/index/?q=*&amp;authFullName_s=Maya Leroy">Maya Leroy</text:a></text:p>
              <text:p text:style-name="Normal"><text:span>XIXème Conférence de l’Association Internationale de Management Stratégique (AIMS) « Management, Mondialisation, Ecologie : Regards critiques en sciences de gestion »</text:span><text:span>, 2010, Luxembourg, Luxembourg. pp.7</text:span></text:p>
              <text:p text:style-name="Normal"><text:span>Communication dans un congrès</text:span></text:p>
              <text:p text:style-name="Normal"><text:a xlink:type="simple" xlink:href="https://hal.science/hal-01466541v1">hal-0146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47v1">La théorie de l'acteur-réseau et les sciences de gestion</text:a></text:p>
              <text:p text:style-name="Normal"><text:a xlink:type="simple" xlink:href="https://hal.science/search/index/?q=*&amp;authFullName_s=Maya Leroy">Maya Leroy</text:a></text:p>
              <text:p text:style-name="Normal"><text:span>Séminaire FCCS-ERFI (Finance, Comptabilité, Contrôle, Stratégie) et CREGO-COST (Contrôle et Stratégie)</text:span><text:span>, 2010, Montpellier, France</text:span></text:p>
              <text:p text:style-name="Normal"><text:span>Communication dans un congrès</text:span></text:p>
              <text:p text:style-name="Normal"><text:a xlink:type="simple" xlink:href="https://hal.science/hal-01466547v1">hal-0146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46v1">L’écologie comme finalité et comme responsabilité : pour le développement d’approches critiques en Sciences de gestion</text:a></text:p>
              <text:p text:style-name="Normal"><text:a xlink:type="simple" xlink:href="https://hal.science/search/index/?q=*&amp;authFullName_s=Maya Leroy">Maya Leroy</text:a></text:p>
              <text:p text:style-name="Normal"><text:span>Séminaire Développement durable et économie de l’environnement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1466546v1">hal-0146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49v1">L’écologie comme finalité et comme responsabilité. Management, Mondialisation et Ecologie : Regards critiques en sciences de gestion</text:a></text:p>
              <text:p text:style-name="Normal"><text:a xlink:type="simple" xlink:href="https://hal.science/search/index/?q=*&amp;authFullName_s=Maya Leroy">Maya Leroy</text:a></text:p>
              <text:p text:style-name="Normal"><text:span>Séminaire SAP et Environnement</text:span><text:span>, 2010, Montpellier, France</text:span></text:p>
              <text:p text:style-name="Normal"><text:span>Communication dans un congrès</text:span></text:p>
              <text:p text:style-name="Normal"><text:a xlink:type="simple" xlink:href="https://hal.science/hal-01466549v1">hal-0146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39v1">Le Développement durable, 25 après Brundtland: Bilan et perspectives critiques</text:a></text:p>
              <text:p text:style-name="Normal"><text:a xlink:type="simple" xlink:href="https://hal.science/search/index/?q=*&amp;authFullName_s=Jacques Lauriol">Jacques Lauriol</text:a><text:span>,</text:span><text:a xlink:type="simple" xlink:href="https://hal.science/search/index/?q=*&amp;authFullName_s=Maya Leroy">Maya Leroy</text:a><text:span>,</text:span><text:a xlink:type="simple" xlink:href="https://hal.science/search/index/?q=*&amp;authFullName_s=B. Daviron">B. Daviron</text:a></text:p>
              <text:p text:style-name="Normal"><text:span>Atelier Développement Durable de l’Association Internationale de Management Stratégique (AIMS)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1466539v1">hal-0146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43v1">Common property forest management and community forestry : what prospects for a fruitful engagement ? Case study from Morocco</text:a></text:p>
              <text:p text:style-name="Normal"><text:a xlink:type="simple" xlink:href="https://hal.science/search/index/?q=*&amp;authFullName_s=Pierre-Marie Aubert">Pierre-Marie Aubert</text:a><text:span>,</text:span><text:a xlink:type="simple" xlink:href="https://hal.science/search/index/?q=*&amp;authFullName_s=Maya Leroy">Maya Leroy</text:a><text:span>,</text:span><text:a xlink:type="simple" xlink:href="https://hal.science/search/index/?q=*&amp;authFullName_s=Laurent Auclair">Laurent Auclair</text:a><text:span>,</text:span><text:a xlink:type="simple" xlink:href="https://hal.science/search/index/?q=*&amp;authFullName_s=Didier Genin">Didier Genin</text:a><text:span>,</text:span><text:a xlink:type="simple" xlink:href="https://hal.science/search/index/?q=*&amp;authFullName_s=Bruno Romagny">Bruno Romagny</text:a></text:p>
              <text:p text:style-name="Normal"><text:span>International Conference on smallholder and community forest management</text:span><text:span>, 2010, Montpellier, France</text:span></text:p>
              <text:p text:style-name="Normal"><text:span>Communication dans un congrès</text:span></text:p>
              <text:p text:style-name="Normal"><text:a xlink:type="simple" xlink:href="https://hal.science/hal-01466543v1">hal-0146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51v1">Standards War in Forest management: The FSC and PEFC Rivalry</text:a></text:p>
              <text:p text:style-name="Normal"><text:a xlink:type="simple" xlink:href="https://hal.science/search/index/?q=*&amp;authFullName_s=Anne Mione">Anne Mione</text:a><text:span>,</text:span><text:a xlink:type="simple" xlink:href="https://hal.science/search/index/?q=*&amp;authFullName_s=Maya Leroy">Maya Leroy</text:a><text:span>,</text:span><text:a xlink:type="simple" xlink:href="https://hal.science/search/index/?q=*&amp;authFullName_s=Sébastien Irola">Sébastien Irola</text:a></text:p>
              <text:p text:style-name="Normal"><text:span>14th EURAS European Academy for Standardization, Workshop on Standardisation</text:span><text:span>, 2009, Cergy Pontoise, France. pp.199-212</text:span></text:p>
              <text:p text:style-name="Normal"><text:span>Communication dans un congrès</text:span></text:p>
              <text:p text:style-name="Normal"><text:a xlink:type="simple" xlink:href="https://hal.science/hal-01466551v1">hal-0146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58v1">Une perspective stratégique de la gouvernance centrée sur la performance environnementale : le cas d’une fondation agissant dans le champ de la conservation de la nature</text:a></text:p>
              <text:p text:style-name="Normal"><text:a xlink:type="simple" xlink:href="https://hal.science/search/index/?q=*&amp;authFullName_s=Fanny Guillet">Fanny Guillet</text:a><text:span>,</text:span><text:a xlink:type="simple" xlink:href="https://hal.science/search/index/?q=*&amp;authFullName_s=Maya Leroy">Maya Leroy</text:a></text:p>
              <text:p text:style-name="Normal"><text:span>Conférence internationale sur la gouvernance des associations</text:span><text:span>, 2009, Paris, France</text:span></text:p>
              <text:p text:style-name="Normal"><text:span>Communication dans un congrès</text:span></text:p>
              <text:p text:style-name="Normal"><text:a xlink:type="simple" xlink:href="https://hal.science/hal-01466558v1">hal-0146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53v1">A formulação da política para conservação de áreas ribeirinhas do Estado de São Paulo, Brasil</text:a></text:p>
              <text:p text:style-name="Normal"><text:a xlink:type="simple" xlink:href="https://hal.science/search/index/?q=*&amp;authFullName_s=T. H. K. Uehara">T. H. K. Uehara</text:a><text:span>,</text:span><text:a xlink:type="simple" xlink:href="https://hal.science/search/index/?q=*&amp;authFullName_s=Maya Leroy">Maya Leroy</text:a><text:span>,</text:span><text:a xlink:type="simple" xlink:href="https://hal.science/search/index/?q=*&amp;authFullName_s=W. Mantovani">W. Mantovani</text:a></text:p>
              <text:p text:style-name="Normal"><text:span>1º Congresso Lusófono sobre Energia e Ambiente; 3ª Jornada de Energia de Caiscais</text:span><text:span>, 2009, Estoril, Portugal. pp.30</text:span></text:p>
              <text:p text:style-name="Normal"><text:span>Communication dans un congrès</text:span></text:p>
              <text:p text:style-name="Normal"><text:a xlink:type="simple" xlink:href="https://hal.science/hal-01466553v1">hal-0146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54v1">Potencialidades da gestão ambiental e um arcabouço para sua avaliação: a Análise Estratégica da Gestão Ambiental</text:a></text:p>
              <text:p text:style-name="Normal"><text:a xlink:type="simple" xlink:href="https://hal.science/search/index/?q=*&amp;authFullName_s=T. H. K. Uehara">T. H. K. Uehara</text:a><text:span>,</text:span><text:a xlink:type="simple" xlink:href="https://hal.science/search/index/?q=*&amp;authFullName_s=Maya Leroy">Maya Leroy</text:a><text:span>,</text:span><text:a xlink:type="simple" xlink:href="https://hal.science/search/index/?q=*&amp;authFullName_s=W. Mantovani">W. Mantovani</text:a></text:p>
              <text:p text:style-name="Normal"><text:span>1º Congresso Lusófono sobre Energia e Ambiente; 3ª Jornada de Energia de Caiscais</text:span><text:span>, 2009, Estoril, Portugal. pp.15</text:span></text:p>
              <text:p text:style-name="Normal"><text:span>Communication dans un congrès</text:span></text:p>
              <text:p text:style-name="Normal"><text:a xlink:type="simple" xlink:href="https://hal.science/hal-01466554v1">hal-0146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59v1">Sciences de la conservation et sciences de gestion : une interdisciplinarité fructueuse</text:a></text:p>
              <text:p text:style-name="Normal"><text:a xlink:type="simple" xlink:href="https://hal.science/search/index/?q=*&amp;authFullName_s=Maya Leroy">Maya Leroy</text:a></text:p>
              <text:p text:style-name="Normal"><text:span>Le Réveil du Dodo III. 3èmes journées francophones des sciences de la conservation de la biodiversité « Peut- on faire de la biologie de la conservation sans les sciences de l’Homme et de la Société ? »</text:span><text:span>, 2009, Montpellier, France</text:span></text:p>
              <text:p text:style-name="Normal"><text:span>Communication dans un congrès</text:span></text:p>
              <text:p text:style-name="Normal"><text:a xlink:type="simple" xlink:href="https://hal.science/hal-01466559v1">hal-0146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762v1">A conservação de zonas ripárias no Estado de São Paulo, Brasil: o Projeto de Recuperação de Matas Ciliares à luz da Análise Estratégica da Gestão Ambiental</text:a></text:p>
              <text:p text:style-name="Normal"><text:a xlink:type="simple" xlink:href="https://hal.science/search/index/?q=*&amp;authFullName_s=Uehara T.H.K.">Uehara T.H.K.</text:a><text:span>,</text:span><text:a xlink:type="simple" xlink:href="https://hal.science/search/index/?q=*&amp;authFullName_s=William Mantovani">William Mantovani</text:a><text:span>,</text:span><text:a xlink:type="simple" xlink:href="https://hal.science/search/index/?q=*&amp;authFullName_s=Resende R.U.">Resende R.U.</text:a><text:span>,</text:span><text:a xlink:type="simple" xlink:href="https://hal.science/search/index/?q=*&amp;authFullName_s=Eduarte M.">Eduarte M.</text:a><text:span>,</text:span><text:a xlink:type="simple" xlink:href="https://hal.science/search/index/?q=*&amp;authFullName_s=Sophie Richard">Sophie Richard</text:a><text:span>et al.</text:span></text:p>
              <text:p text:style-name="Normal"><text:span>1º Congresso Lusófono sobre Ambiente e Energia</text:span><text:span>, Universidade Nova de Lisboa, Sep 2009, Lisbonne, Portugal</text:span></text:p>
              <text:p text:style-name="Normal"><text:span>Communication dans un congrès</text:span></text:p>
              <text:p text:style-name="Normal"><text:a xlink:type="simple" xlink:href="https://hal.science/hal-01699762v1">hal-0169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67v1">Moroccan Forestry Policies and Local Forestry Management in the High Atlas: A Cross Analysis of Forestry Administration and Local Institutions</text:a></text:p>
              <text:p text:style-name="Normal"><text:a xlink:type="simple" xlink:href="https://hal.science/search/index/?q=*&amp;authFullName_s=Pierre-Marie Aubert">Pierre-Marie Aubert</text:a><text:span>,</text:span><text:a xlink:type="simple" xlink:href="https://hal.science/search/index/?q=*&amp;authFullName_s=Maya Leroy">Maya Leroy</text:a><text:span>,</text:span><text:a xlink:type="simple" xlink:href="https://hal.science/search/index/?q=*&amp;authFullName_s=Laurent Auclair">Laurent Auclair</text:a></text:p>
              <text:p text:style-name="Normal"><text:span>IUFRO International Symposium on “Small-scale Rural Forest Use and Management: Global Policies versus Local Knowledge”</text:span><text:span>, 2008, Géradmer, France</text:span></text:p>
              <text:p text:style-name="Normal"><text:span>Communication dans un congrès</text:span></text:p>
              <text:p text:style-name="Normal"><text:a xlink:type="simple" xlink:href="https://hal.science/hal-01466567v1">hal-0146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60v1">Analyse stratégique de la performance environnementale de projets de développement durable</text:a></text:p>
              <text:p text:style-name="Normal"><text:a xlink:type="simple" xlink:href="https://hal.science/search/index/?q=*&amp;authFullName_s=Maya Leroy">Maya Leroy</text:a></text:p>
              <text:p text:style-name="Normal"><text:span>Séminaire « Management et Mondialisation : Regards critiques en sciences de gestion »</text:span><text:span>, 2008, Montpellier, France</text:span></text:p>
              <text:p text:style-name="Normal"><text:span>Communication dans un congrès</text:span></text:p>
              <text:p text:style-name="Normal"><text:a xlink:type="simple" xlink:href="https://hal.science/hal-01466560v1">hal-0146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70v1">Altermanagement, mondialisation, écologie : pour une perspective critique en sciences de gestion</text:a></text:p>
              <text:p text:style-name="Normal"><text:a xlink:type="simple" xlink:href="https://hal.science/search/index/?q=*&amp;authFullName_s=F. Palpacuer">F. Palpacuer</text:a><text:span>,</text:span><text:a xlink:type="simple" xlink:href="https://hal.science/search/index/?q=*&amp;authFullName_s=Maya Leroy">Maya Leroy</text:a></text:p>
              <text:p text:style-name="Normal"><text:span>Les Etats Généraux du Management : tensions d'aujourd'hui, enjeux de demain, FNEGE (Fondation Nationale pour l'Enseignement de la Gestion des Entreprises)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1466570v1">hal-0146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62v1">Former des ingénieurs à la maîtrise de la dimension sociale et politique de l’action stratégique pour l’environnement : quels enjeux ? quels cursus ?</text:a></text:p>
              <text:p text:style-name="Normal"><text:a xlink:type="simple" xlink:href="https://hal.science/search/index/?q=*&amp;authFullName_s=Maya Leroy">Maya Leroy</text:a></text:p>
              <text:p text:style-name="Normal"><text:span>Séminaire de Recherches Stratégiques pour l’Environnement</text:span><text:span>, 2008, Nogent-sur-Marne, France</text:span></text:p>
              <text:p text:style-name="Normal"><text:span>Communication dans un congrès</text:span></text:p>
              <text:p text:style-name="Normal"><text:a xlink:type="simple" xlink:href="https://hal.science/hal-01466562v1">hal-0146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66v1">Collective Action for Natural Resource Management in the Western Ghats. Case Study of Chennayanakote Village, Kodagu District</text:a></text:p>
              <text:p text:style-name="Normal"><text:a xlink:type="simple" xlink:href="https://hal.science/search/index/?q=*&amp;authFullName_s=Marie Laval">Marie Laval</text:a><text:span>,</text:span><text:a xlink:type="simple" xlink:href="https://hal.science/search/index/?q=*&amp;authFullName_s=Claude Garcia">Claude Garcia</text:a><text:span>,</text:span><text:a xlink:type="simple" xlink:href="https://hal.science/search/index/?q=*&amp;authFullName_s=Maya Leroy">Maya Leroy</text:a><text:span>,</text:span><text:a xlink:type="simple" xlink:href="https://hal.science/search/index/?q=*&amp;authFullName_s=Ajit Menon">Ajit Menon</text:a><text:span>,</text:span><text:a xlink:type="simple" xlink:href="https://hal.science/search/index/?q=*&amp;authFullName_s=Christelle Hinnewinkel">Christelle Hinnewinkel</text:a><text:span>et al.</text:span></text:p>
              <text:p text:style-name="Normal"><text:span>International Symposium of the International Union of Forest Research Organizations (IUFRO) on « Small-scale Rural Forest Use and Management: Global Policies Versus Local Knowledge »</text:span><text:span>, 2008, Géradmer, France. 20 p</text:span></text:p>
              <text:p text:style-name="Normal"><text:span>Communication dans un congrès</text:span></text:p>
              <text:p text:style-name="Normal"><text:a xlink:type="simple" xlink:href="https://hal.science/hal-01466566v1">hal-0146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68v1">Asymétrie de pouvoir et processus de concertation : le cas d’un front pionnier d’Amazonie brésilienne</text:a></text:p>
              <text:p text:style-name="Normal"><text:a xlink:type="simple" xlink:href="https://hal.science/search/index/?q=*&amp;authFullName_s=Romain Taravella">Romain Taravella</text:a><text:span>,</text:span><text:a xlink:type="simple" xlink:href="https://hal.science/search/index/?q=*&amp;authFullName_s=Maya Leroy">Maya Leroy</text:a></text:p>
              <text:p text:style-name="Normal"><text:span>Conférence OPDE « Les outils pour décider ensemble »</text:span><text:span>, 2008, Québec, Canada. pp.16</text:span></text:p>
              <text:p text:style-name="Normal"><text:span>Communication dans un congrès</text:span></text:p>
              <text:p text:style-name="Normal"><text:a xlink:type="simple" xlink:href="https://hal.science/hal-01466568v1">hal-0146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65v1">Peut-on « décider à plusieurs » sur un front pionnier d'Amazonie brésilienne ?</text:a></text:p>
              <text:p text:style-name="Normal"><text:a xlink:type="simple" xlink:href="https://hal.science/search/index/?q=*&amp;authFullName_s=Romain Taravella">Romain Taravella</text:a><text:span>,</text:span><text:a xlink:type="simple" xlink:href="https://hal.science/search/index/?q=*&amp;authFullName_s=Maya Leroy">Maya Leroy</text:a></text:p>
              <text:p text:style-name="Normal"><text:span>Conférence OPDE « Les outils pour décider ensemble »</text:span><text:span>, 2008, Québec, Canada. pp.16</text:span></text:p>
              <text:p text:style-name="Normal"><text:span>Communication dans un congrès</text:span></text:p>
              <text:p text:style-name="Normal"><text:a xlink:type="simple" xlink:href="https://hal.science/hal-01466565v1">hal-0146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69v1">L’analyse stratégique de la gestion de l’environnement : un outil de recherche pluraliste et critique pour décider ensemble</text:a></text:p>
              <text:p text:style-name="Normal"><text:a xlink:type="simple" xlink:href="https://hal.science/search/index/?q=*&amp;authFullName_s=Romain Taravella">Romain Taravella</text:a><text:span>,</text:span><text:a xlink:type="simple" xlink:href="https://hal.science/search/index/?q=*&amp;authFullName_s=Maya Leroy">Maya Leroy</text:a></text:p>
              <text:p text:style-name="Normal"><text:span>Conférence OPDE « Les outils pour décider ensemble »</text:span><text:span>, 2008, Québec, Canada. pp.16</text:span></text:p>
              <text:p text:style-name="Normal"><text:span>Communication dans un congrès</text:span></text:p>
              <text:p text:style-name="Normal"><text:a xlink:type="simple" xlink:href="https://hal.science/hal-01466569v1">hal-0146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72v1">Perspective critique en gestion de l’environnement</text:a></text:p>
              <text:p text:style-name="Normal"><text:a xlink:type="simple" xlink:href="https://hal.science/search/index/?q=*&amp;authFullName_s=Maya Leroy">Maya Leroy</text:a></text:p>
              <text:p text:style-name="Normal"><text:span>Séminaire de la Société Française de Management « Des Critical Management Studies à la française ? », Reims Management School</text:span><text:span>, 2007, Reims, France</text:span></text:p>
              <text:p text:style-name="Normal"><text:span>Communication dans un congrès</text:span></text:p>
              <text:p text:style-name="Normal"><text:a xlink:type="simple" xlink:href="https://hal.science/hal-01466572v1">hal-0146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75v1">Pour une approche stratégique de la performance environnementale: le cas des projets de développement</text:a></text:p>
              <text:p text:style-name="Normal"><text:a xlink:type="simple" xlink:href="https://hal.science/search/index/?q=*&amp;authFullName_s=Maya Leroy">Maya Leroy</text:a></text:p>
              <text:p text:style-name="Normal"><text:span>IIème Congrès du RIODD (Réseau International de recherche sur les Organisations et le Développement Durable) - « Mondialisation et développement durable : le rôle des organisations »</text:span><text:span>, 2007, Montpellier, France</text:span></text:p>
              <text:p text:style-name="Normal"><text:span>Communication dans un congrès</text:span></text:p>
              <text:p text:style-name="Normal"><text:a xlink:type="simple" xlink:href="https://hal.science/hal-01466575v1">hal-0146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76v1">Séquestration du carbone et agriculture durable en Afrique de l’Ouest : synergie ou antagonisme ?</text:a></text:p>
              <text:p text:style-name="Normal"><text:a xlink:type="simple" xlink:href="https://hal.science/search/index/?q=*&amp;authFullName_s=G. Freschet">G. Freschet</text:a><text:span>,</text:span><text:a xlink:type="simple" xlink:href="https://hal.science/search/index/?q=*&amp;authFullName_s=Raphaël J. Manlay">Raphaël J. Manlay</text:a><text:span>,</text:span><text:a xlink:type="simple" xlink:href="https://hal.science/search/index/?q=*&amp;authFullName_s=Edmond Hien">Edmond Hien</text:a><text:span>,</text:span><text:a xlink:type="simple" xlink:href="https://hal.science/search/index/?q=*&amp;authFullName_s=Luc Abbadie">Luc Abbadie</text:a><text:span>,</text:span><text:a xlink:type="simple" xlink:href="https://hal.science/search/index/?q=*&amp;authFullName_s=B. Barbier">B. Barbier</text:a><text:span>et al.</text:span></text:p>
              <text:p text:style-name="Normal"><text:span>Séminaire « Lutte contre la désertification et la dégradation des sols »</text:span><text:span>, 2007, Ouagadougou, Burkina Faso</text:span></text:p>
              <text:p text:style-name="Normal"><text:span>Communication dans un congrès</text:span></text:p>
              <text:p text:style-name="Normal"><text:a xlink:type="simple" xlink:href="https://hal.science/hal-01466576v1">hal-0146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73v1">Gestion patrimoniale : gestion concertée de l'environnement ou stratégies compétitives inavouées?</text:a></text:p>
              <text:p text:style-name="Normal"><text:a xlink:type="simple" xlink:href="https://hal.science/search/index/?q=*&amp;authFullName_s=Maya Leroy">Maya Leroy</text:a></text:p>
              <text:p text:style-name="Normal"><text:span>Atelier de recherche de l'Association Internationale de Management Stratégique (AIMS). « Stratégies de coopétition : une nouvelle vision des relations de rivalité et de coopération »</text:span><text:span>, 2007, Montpellier, France</text:span></text:p>
              <text:p text:style-name="Normal"><text:span>Communication dans un congrès</text:span></text:p>
              <text:p text:style-name="Normal"><text:a xlink:type="simple" xlink:href="https://hal.science/hal-01466573v1">hal-01466573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179969v1">Cèpes en Haut-Languedoc : une manne éphémère ? La cueillette des champignons sur le plateau du Somail : interactions entre acteurs, conflits, régulation</text:a></text:p>
              <text:p text:style-name="Normal"><text:a xlink:type="simple" xlink:href="https://hal.science/search/index/?q=*&amp;authFullName_s=Régis Peltier">Régis Peltier</text:a><text:span>,</text:span><text:a xlink:type="simple" xlink:href="https://hal.science/search/index/?q=*&amp;authFullName_s=N. Sibelet">N. Sibelet</text:a><text:span>,</text:span><text:a xlink:type="simple" xlink:href="https://hal.science/search/index/?q=*&amp;authFullName_s=Georges Smektala">Georges Smektala</text:a><text:span>,</text:span><text:a xlink:type="simple" xlink:href="https://hal.science/search/index/?q=*&amp;authFullName_s=Maya Leroy">Maya Leroy</text:a></text:p>
              <text:p text:style-name="Normal"><text:span>Les champignons sylvestres comestibles</text:span><text:span>, Jun 2007, Montpellier, France</text:span></text:p>
              <text:p text:style-name="Normal"><text:span>Communication dans un congrès</text:span></text:p>
              <text:p text:style-name="Normal"><text:a xlink:type="simple" xlink:href="https://hal.science/cirad-00179969v1">cirad-0017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77v1">Concern-Based Evaluation: Examining Policy in View of a Specific Public Demand and Political Commitment</text:a></text:p>
              <text:p text:style-name="Normal"><text:a xlink:type="simple" xlink:href="https://hal.science/search/index/?q=*&amp;authFullName_s=Laurent Mermet">Laurent Mermet</text:a><text:span>,</text:span><text:a xlink:type="simple" xlink:href="https://hal.science/search/index/?q=*&amp;authFullName_s=Raphaël Bille">Raphaël Bille</text:a><text:span>,</text:span><text:a xlink:type="simple" xlink:href="https://hal.science/search/index/?q=*&amp;authFullName_s=Maya Leroy">Maya Leroy</text:a></text:p>
              <text:p text:style-name="Normal"><text:span>International Evaluation Conference, European Evaluation Society-UK Evaluation Society (EES-UKES)</text:span><text:span>, 2006, London, United Kingdom</text:span></text:p>
              <text:p text:style-name="Normal"><text:span>Communication dans un congrès</text:span></text:p>
              <text:p text:style-name="Normal"><text:a xlink:type="simple" xlink:href="https://hal.science/hal-01466577v1">hal-0146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80v1">Carbon Sequestration and Sustainable Farming in West African Savannas: Synergy or Antagonism?</text:a></text:p>
              <text:p text:style-name="Normal"><text:a xlink:type="simple" xlink:href="https://hal.science/search/index/?q=*&amp;authFullName_s=G Freschet">G Freschet</text:a><text:span>,</text:span><text:a xlink:type="simple" xlink:href="https://hal.science/search/index/?q=*&amp;authFullName_s=Raphaël J. Manlay">Raphaël J. Manlay</text:a><text:span>,</text:span><text:a xlink:type="simple" xlink:href="https://hal.science/search/index/?q=*&amp;authFullName_s=Luc Abbadie">Luc Abbadie</text:a><text:span>,</text:span><text:a xlink:type="simple" xlink:href="https://hal.science/search/index/?q=*&amp;authFullName_s=B Barbier">B Barbier</text:a><text:span>,</text:span><text:a xlink:type="simple" xlink:href="https://hal.science/search/index/?q=*&amp;authFullName_s=C Feller">C Feller</text:a><text:span>et al.</text:span></text:p>
              <text:p text:style-name="Normal"><text:span>18th World Congress of Soil Science</text:span><text:span>, 2006, Philadelphia, United States</text:span></text:p>
              <text:p text:style-name="Normal"><text:span>Communication dans un congrès</text:span></text:p>
              <text:p text:style-name="Normal"><text:a xlink:type="simple" xlink:href="https://hal.science/hal-01466580v1">hal-0146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87v1">Du Nord au Sud : expériences participatives en environnement et développement des territoires. Table ronde et discussion avec Antona, M., Barraqué, B., Bouleau, G., Cadilhon, J., Caron, A., Claeys-Mekdade, C., Guibert, B., Hamerlynck, O., Kergreis, S., Legouis, M., Mermet, L., Normand, O.</text:a></text:p>
              <text:p text:style-name="Normal"><text:a xlink:type="simple" xlink:href="https://hal.science/search/index/?q=*&amp;authFullName_s=Maya Leroy">Maya Leroy</text:a></text:p>
              <text:p text:style-name="Normal"><text:span>Séminaire « Concertation, Décision, Environnement », séance No. 14</text:span><text:span>, 2005, Paris, France. pp.121-128</text:span></text:p>
              <text:p text:style-name="Normal"><text:span>Communication dans un congrès</text:span></text:p>
              <text:p text:style-name="Normal"><text:a xlink:type="simple" xlink:href="https://hal.science/hal-01466587v1">hal-0146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83v1">La promotion de la participation dans le cadre de l'aide publique au développement : une revue critique</text:a></text:p>
              <text:p text:style-name="Normal"><text:a xlink:type="simple" xlink:href="https://hal.science/search/index/?q=*&amp;authFullName_s=Maya Leroy">Maya Leroy</text:a></text:p>
              <text:p text:style-name="Normal"><text:span>Séminaire du GRETS, Maison des Sciences de l'Homme</text:span><text:span>, 2005, Paris, France</text:span></text:p>
              <text:p text:style-name="Normal"><text:span>Communication dans un congrès</text:span></text:p>
              <text:p text:style-name="Normal"><text:a xlink:type="simple" xlink:href="https://hal.science/hal-01466583v1">hal-0146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86v1">Les approches participatives dans le cadre de l'aide au développement et la gestion de l'environnement</text:a></text:p>
              <text:p text:style-name="Normal"><text:a xlink:type="simple" xlink:href="https://hal.science/search/index/?q=*&amp;authFullName_s=Maya Leroy">Maya Leroy</text:a></text:p>
              <text:p text:style-name="Normal"><text:span>Séminaire « Concertation, Décision et Environnement »</text:span><text:span>, 2005, Paris, France</text:span></text:p>
              <text:p text:style-name="Normal"><text:span>Communication dans un congrès</text:span></text:p>
              <text:p text:style-name="Normal"><text:a xlink:type="simple" xlink:href="https://hal.science/hal-01466586v1">hal-0146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94v1">La gestion patrimoniale : innovations et limites de 25 ans de recherche d'une gestion concertée de l'environnement rurale</text:a></text:p>
              <text:p text:style-name="Normal"><text:a xlink:type="simple" xlink:href="https://hal.science/search/index/?q=*&amp;authFullName_s=Maya Leroy">Maya Leroy</text:a><text:span>,</text:span><text:a xlink:type="simple" xlink:href="https://hal.science/search/index/?q=*&amp;authFullName_s=Laurent Mermet">Laurent Mermet</text:a></text:p>
              <text:p text:style-name="Normal"><text:span>Séminaire franco-allemand « Sciences Sociales et Environnement : perspectives franco-allemandes »</text:span><text:span>, 2004, Strasbourg, France</text:span></text:p>
              <text:p text:style-name="Normal"><text:span>Communication dans un congrès</text:span></text:p>
              <text:p text:style-name="Normal"><text:a xlink:type="simple" xlink:href="https://hal.science/hal-01466594v1">hal-0146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92v1">Cèpes en Haut-Languedoc : une manne éphémère ? Perceptions de la cueillette des champignons par les habitants du plateau du Somail et de ses environs : interactions entre acteurs, conflits, régulation. Rapport d'étude ENGREF-FRT</text:a></text:p>
              <text:p text:style-name="Normal"><text:a xlink:type="simple" xlink:href="https://hal.science/search/index/?q=*&amp;authFullName_s=Nicole Sibelet">Nicole Sibelet</text:a><text:span>,</text:span><text:a xlink:type="simple" xlink:href="https://hal.science/search/index/?q=*&amp;authFullName_s=Georges Smektala">Georges Smektala</text:a><text:span>,</text:span><text:a xlink:type="simple" xlink:href="https://hal.science/search/index/?q=*&amp;authFullName_s=Maya Leroy">Maya Leroy</text:a><text:span>,</text:span><text:a xlink:type="simple" xlink:href="https://hal.science/search/index/?q=*&amp;authFullName_s=Raphaël Peltier">Raphaël Peltier</text:a></text:p>
              <text:p text:style-name="Normal"><text:span>Séminaire « Les champignons sylvestres comestibles »</text:span><text:span>, 2004, Montpellier, France. pp.33</text:span></text:p>
              <text:p text:style-name="Normal"><text:span>Communication dans un congrès</text:span></text:p>
              <text:p text:style-name="Normal"><text:a xlink:type="simple" xlink:href="https://hal.science/hal-01466592v1">hal-0146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95v1">Synthèse de l'atelier « Sociétés, territoires et rôles des politiques publiques »</text:a></text:p>
              <text:p text:style-name="Normal"><text:a xlink:type="simple" xlink:href="https://hal.science/search/index/?q=*&amp;authFullName_s=Maya Leroy">Maya Leroy</text:a><text:span>,</text:span><text:a xlink:type="simple" xlink:href="https://hal.science/search/index/?q=*&amp;authFullName_s=A. Teyssier">A. Teyssier</text:a><text:span>,</text:span><text:a xlink:type="simple" xlink:href="https://hal.science/search/index/?q=*&amp;authFullName_s=G. van Vliet">G. van Vliet</text:a></text:p>
              <text:p text:style-name="Normal"><text:span>Colloque international (et CD-ROM) « Organisation spatiale et gestion des ressources et des territoires ruraux »</text:span><text:span>, 2003, Montpellier, France</text:span></text:p>
              <text:p text:style-name="Normal"><text:span>Communication dans un congrès</text:span></text:p>
              <text:p text:style-name="Normal"><text:a xlink:type="simple" xlink:href="https://hal.science/hal-01466595v1">hal-01466595v1</text:a></text:p>
            </table:table-cell>
          </table:table-row>
        </table:table>
        <text:p text:style-name="P39"/>
        <text:p text:style-name="Heading2"><text:span text:style-name="T20">Poster de conférence (2)</text:span></text:p>
        <text:p text:style-name="P41"/>
        <table:table table:name="009c4f" table:style-name="009c4f">
          <table:table-column table:style-name="009c4f.0"/>
          <table:table-row>
            <table:table-cell office:value-type="string">
              <text:p text:style-name="Normal"><text:a xlink:type="simple" xlink:href="https://hal.science/hal-01466588v1">Is Community-Based Management Relevant to North Central Namibia ?</text:a></text:p>
              <text:p text:style-name="Normal"><text:a xlink:type="simple" xlink:href="https://hal.science/search/index/?q=*&amp;authFullName_s=Maya Leroy">Maya Leroy</text:a><text:span>,</text:span><text:a xlink:type="simple" xlink:href="https://hal.science/search/index/?q=*&amp;authFullName_s=G. Mathieu">G. Mathieu</text:a><text:span>,</text:span><text:a xlink:type="simple" xlink:href="https://hal.science/search/index/?q=*&amp;authFullName_s=V. Méline">V. Méline</text:a></text:p>
              <text:p text:style-name="Normal"><text:span>(Poster) Conférence internationale « Biodoversité : Science et gouvernance »</text:span><text:span>, 2005, Paris, France. UNESCO, 2005</text:span></text:p>
              <text:p text:style-name="Normal"><text:span>Poster de conférence</text:span></text:p>
              <text:p text:style-name="Normal"><text:a xlink:type="simple" xlink:href="https://hal.science/hal-01466588v1">hal-0146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93v1">Institutional Incentives and Agroforestry Parklands Dynamics in North-Cameroon</text:a></text:p>
              <text:p text:style-name="Normal"><text:a xlink:type="simple" xlink:href="https://hal.science/search/index/?q=*&amp;authFullName_s=Georges Smektala">Georges Smektala</text:a><text:span>,</text:span><text:a xlink:type="simple" xlink:href="https://hal.science/search/index/?q=*&amp;authFullName_s=Maya Leroy">Maya Leroy</text:a><text:span>,</text:span><text:a xlink:type="simple" xlink:href="https://hal.science/search/index/?q=*&amp;authFullName_s=Raphaël J. Manlay">Raphaël J. Manlay</text:a><text:span>,</text:span><text:a xlink:type="simple" xlink:href="https://hal.science/search/index/?q=*&amp;authFullName_s=A. Njemoun">A. Njemoun</text:a><text:span>,</text:span><text:a xlink:type="simple" xlink:href="https://hal.science/search/index/?q=*&amp;authFullName_s=M. Ntoupka">M. Ntoupka</text:a><text:span>et al.</text:span></text:p>
              <text:p text:style-name="Normal"><text:span>(Poster) 1st World Congress of Agroforestry - Working Together for Sustainable Land-use Systems</text:span><text:span>, 2004, Orlando, United States. 2004</text:span></text:p>
              <text:p text:style-name="Normal"><text:span>Poster de conférence</text:span></text:p>
              <text:p text:style-name="Normal"><text:a xlink:type="simple" xlink:href="https://hal.science/hal-01466593v1">hal-01466593v1</text:a></text:p>
            </table:table-cell>
          </table:table-row>
        </table:table>
        <text:p text:style-name="P42"/>
        <text:p text:style-name="Heading2"><text:span text:style-name="T21">Autre publication scientifique (1)</text:span></text:p>
        <text:p text:style-name="P44"/>
        <table:table table:name="a33c4a" table:style-name="a33c4a">
          <table:table-column table:style-name="a33c4a.0"/>
          <table:table-row>
            <table:table-cell office:value-type="string">
              <text:p text:style-name="Normal"><text:a xlink:type="simple" xlink:href="https://hal.science/hal-04398532v1">Biodiversité et dégradation des terres</text:a></text:p>
              <text:p text:style-name="Normal"><text:a xlink:type="simple" xlink:href="https://hal.science/search/index/?q=*&amp;authFullName_s=Antoine Cornet">Antoine Cornet</text:a><text:span>,</text:span><text:a xlink:type="simple" xlink:href="https://hal.science/search/index/?q=*&amp;authFullName_s=Isabelle Amsallem">Isabelle Amsallem</text:a><text:span>,</text:span><text:a xlink:type="simple" xlink:href="https://hal.science/search/index/?q=*&amp;authFullName_s=Bernard Bonnet">Bernard Bonnet</text:a><text:span>,</text:span><text:a xlink:type="simple" xlink:href="https://hal.science/search/index/?q=*&amp;authFullName_s=Robin Duponnois">Robin Duponnois</text:a><text:span>,</text:span><text:a xlink:type="simple" xlink:href="https://hal.science/search/index/?q=*&amp;authFullName_s=Thierry Gauquelin">Thierry Gauquelin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398532v1">hal-04398532v1</text:a></text:p>
            </table:table-cell>
          </table:table-row>
        </table:table>
        <text:p text:style-name="P45"/>
        <text:p text:style-name="Heading2"><text:span text:style-name="T22">Rapport (44)</text:span></text:p>
        <text:p text:style-name="P47"/>
        <table:table table:name="66ad40" table:style-name="66ad40">
          <table:table-column table:style-name="66ad40.0"/>
          <table:table-row>
            <table:table-cell office:value-type="string">
              <text:p text:style-name="Normal"><text:a xlink:type="simple" xlink:href="https://hal.science/hal-04503573v1">FORESTT - FORESTs and global environmental changes: social-ecological systems in Transition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Arnaud Sergent">Arnaud Sergent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Meriem Fournier">Meriem Fournier</text:a><text:span>,</text:span><text:a xlink:type="simple" xlink:href="https://hal.science/search/index/?q=*&amp;authFullName_s=Hervé Jactel">Hervé Jactel</text:a><text:span>et al.</text:span></text:p>
              <text:p text:style-name="Normal"><text:span>ANR (Agence Nationale de la Recherche - France); France 2023 Programme de recherche Résilience des Forêts. 2023</text:span></text:p>
              <text:p text:style-name="Normal"><text:span>Rapport</text:span></text:p>
              <text:p text:style-name="Normal"><text:a xlink:type="simple" xlink:href="https://hal.science/hal-04503573v1">hal-0450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459v1">Vers une performance écologique des activités en mer : Quels apprentissages tirer des entreprises maritimes innovantes de la transition ?</text:a></text:p>
              <text:p text:style-name="Normal"><text:a xlink:type="simple" xlink:href="https://hal.science/search/index/?q=*&amp;authFullName_s=Charlotte Bigard">Charlotte Bigard</text:a><text:span>,</text:span><text:a xlink:type="simple" xlink:href="https://hal.science/search/index/?q=*&amp;authFullName_s=Charlotte Michel">Charlotte Michel</text:a><text:span>,</text:span><text:a xlink:type="simple" xlink:href="https://hal.science/search/index/?q=*&amp;authFullName_s=Maya Leroy">Maya Leroy</text:a></text:p>
              <text:p text:style-name="Normal"><text:span>[Rapport de recherche] Agroparistech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632459v1">hal-0363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826v1">L'efficacité du réseau Natura 2000 terrestre français</text:a></text:p>
              <text:p text:style-name="Normal"><text:a xlink:type="simple" xlink:href="https://hal.science/search/index/?q=*&amp;authFullName_s=Paul Rouveyrol">Paul Rouveyrol</text:a><text:span>,</text:span><text:a xlink:type="simple" xlink:href="https://hal.science/search/index/?q=*&amp;authFullName_s=Maya Leroy">Maya Leroy</text:a></text:p>
              <text:p text:style-name="Normal"><text:span>PatriNat (OFB-CNRS-MNHN). 2021</text:span></text:p>
              <text:p text:style-name="Normal"><text:span>Rapport</text:span></text:p>
              <text:p text:style-name="Normal"><text:a xlink:type="simple" xlink:href="https://hal.science/hal-03146826v1">hal-0314682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64558v1">L'efficacité du réseau Natura 2000 terrestre en France - Résumé du rapport</text:a></text:p>
              <text:p text:style-name="Normal"><text:a xlink:type="simple" xlink:href="https://hal.science/search/index/?q=*&amp;authFullName_s=Paul Rouveyrol">Paul Rouveyrol</text:a><text:span>,</text:span><text:a xlink:type="simple" xlink:href="https://hal.science/search/index/?q=*&amp;authFullName_s=Maya Leroy">Maya Leroy</text:a></text:p>
              <text:p text:style-name="Normal"><text:span>PatriNat (OFB-CNRS-MNHN). 2021, 21 p</text:span></text:p>
              <text:p text:style-name="Normal"><text:span>Rapport</text:span></text:p>
              <text:p text:style-name="Normal"><text:a xlink:type="simple" xlink:href="https://mnhn.hal.science/mnhn-04164558v1">mnhn-0416455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70413v1">L'efficacité du réseau Natura 2000 terrestre en France</text:a></text:p>
              <text:p text:style-name="Normal"><text:a xlink:type="simple" xlink:href="https://hal.science/search/index/?q=*&amp;authFullName_s=Paul Rouveyrol">Paul Rouveyrol</text:a><text:span>,</text:span><text:a xlink:type="simple" xlink:href="https://hal.science/search/index/?q=*&amp;authFullName_s=Maya Leroy">Maya Leroy</text:a></text:p>
              <text:p text:style-name="Normal"><text:span>PatriNat (OFB-CNRS-MNHN). 2021, 272 p. + 51 p</text:span></text:p>
              <text:p text:style-name="Normal"><text:span>Rapport</text:span></text:p>
              <text:p text:style-name="Normal"><text:a xlink:type="simple" xlink:href="https://mnhn.hal.science/mnhn-04170413v1">mnhn-0417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474v1">Aménagement du territoire et gestion des milieux naturels : Le cas des savanes guyanaises</text:a></text:p>
              <text:p text:style-name="Normal"><text:a xlink:type="simple" xlink:href="https://hal.science/search/index/?q=*&amp;authFullName_s=Charlotte Bigard">Charlotte Bigard</text:a><text:span>,</text:span><text:a xlink:type="simple" xlink:href="https://hal.science/search/index/?q=*&amp;authFullName_s=Maya Leroy">Maya Leroy</text:a></text:p>
              <text:p text:style-name="Normal"><text:span>[Rapport de recherche] AgroParisTech, Montpellier, FRA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009474v1">hal-0300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399v1">Les projets d'agroforesterie dans la zone d'Iracoubo. Une réponse socio-environnementale au développement agricole et énergétique ?</text:a></text:p>
              <text:p text:style-name="Normal"><text:a xlink:type="simple" xlink:href="https://hal.science/search/index/?q=*&amp;authFullName_s=Clément Feger">Clément Feger</text:a><text:span>,</text:span><text:a xlink:type="simple" xlink:href="https://hal.science/search/index/?q=*&amp;authFullName_s=Alexandre Gaudin">Alexandre Gaudin</text:a><text:span>,</text:span><text:a xlink:type="simple" xlink:href="https://hal.science/search/index/?q=*&amp;authFullName_s=Maya Leroy">Maya Leroy</text:a><text:span>,</text:span><text:a xlink:type="simple" xlink:href="https://hal.science/search/index/?q=*&amp;authFullName_s=Michael Aaron Arhinful">Michael Aaron Arhinful</text:a><text:span>,</text:span><text:a xlink:type="simple" xlink:href="https://hal.science/search/index/?q=*&amp;authFullName_s=Cécile Biret">Cécile Biret</text:a><text:span>et al.</text:span></text:p>
              <text:p text:style-name="Normal"><text:span>[Rapport de recherche] AgroParisTech, Montpellier, FRA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008399v1">hal-0300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493v1">La pêche à Awala-Yalimapo (Guyane): des pratiques aux contraintes de gestion (historique, état des lieux et perspectives)</text:a></text:p>
              <text:p text:style-name="Normal"><text:a xlink:type="simple" xlink:href="https://hal.science/search/index/?q=*&amp;authFullName_s=Sandra Nicolle">Sandra Nicolle</text:a><text:span>,</text:span><text:a xlink:type="simple" xlink:href="https://hal.science/search/index/?q=*&amp;authFullName_s=Maya Leroy">Maya Leroy</text:a></text:p>
              <text:p text:style-name="Normal"><text:span>[Research Report] AgroParisTech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466493v1">hal-0146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490v1">Building Geographical Indications in Western Balkans Countries. Case studies from Kosovo and Montenegro on Sharri and Pljevlja Cheese</text:a></text:p>
              <text:p text:style-name="Normal"><text:a xlink:type="simple" xlink:href="https://hal.science/search/index/?q=*&amp;authFullName_s=Sandra Nicolle">Sandra Nicolle</text:a><text:span>,</text:span><text:a xlink:type="simple" xlink:href="https://hal.science/search/index/?q=*&amp;authFullName_s=Claire Bernard">Claire Bernard</text:a><text:span>,</text:span><text:a xlink:type="simple" xlink:href="https://hal.science/search/index/?q=*&amp;authFullName_s=F. Lerin">F. Lerin</text:a><text:span>,</text:span><text:a xlink:type="simple" xlink:href="https://hal.science/search/index/?q=*&amp;authFullName_s=Maya Leroy">Maya Leroy</text:a></text:p>
              <text:p text:style-name="Normal"><text:span>[Research Report] CIHEAM, AgroParisTech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466490v1">hal-0146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02v1">La réserve de l’Amana, perceptions et enjeux à Mana</text:a></text:p>
              <text:p text:style-name="Normal"><text:a xlink:type="simple" xlink:href="https://hal.science/search/index/?q=*&amp;authFullName_s=Sandra Nicolle">Sandra Nicolle</text:a><text:span>,</text:span><text:a xlink:type="simple" xlink:href="https://hal.science/search/index/?q=*&amp;authFullName_s=Maya Leroy">Maya Leroy</text:a></text:p>
              <text:p text:style-name="Normal"><text:span>[Research Report] AgroParisTech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466502v1">hal-0146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494v1">Essor du privé dans la filière « argan » : Dynamiques socio-économiques et conséquences écologiques</text:a></text:p>
              <text:p text:style-name="Normal"><text:a xlink:type="simple" xlink:href="https://hal.science/search/index/?q=*&amp;authFullName_s=Pierre-Marie Aubert">Pierre-Marie Aubert</text:a><text:span>,</text:span><text:a xlink:type="simple" xlink:href="https://hal.science/search/index/?q=*&amp;authFullName_s=Sandra Nicolle">Sandra Nicolle</text:a><text:span>,</text:span><text:a xlink:type="simple" xlink:href="https://hal.science/search/index/?q=*&amp;authFullName_s=Jeremy Vendé">Jeremy Vendé</text:a><text:span>,</text:span><text:a xlink:type="simple" xlink:href="https://hal.science/search/index/?q=*&amp;authFullName_s=Maya Leroy">Maya Leroy</text:a><text:span>,</text:span><text:a xlink:type="simple" xlink:href="https://hal.science/search/index/?q=*&amp;authFullName_s=Antoine Delbergue">Antoine Delbergue</text:a><text:span>et al.</text:span></text:p>
              <text:p text:style-name="Normal"><text:span>[Research Report] AgroParisTech, IRD, LMI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466494v1">hal-0146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06v1">The Forest Rights Act: A major driver of Forest Landscape Changes in Southern India?</text:a></text:p>
              <text:p text:style-name="Normal"><text:a xlink:type="simple" xlink:href="https://hal.science/search/index/?q=*&amp;authFullName_s=Pierre-Marie Aubert">Pierre-Marie Aubert</text:a><text:span>,</text:span><text:a xlink:type="simple" xlink:href="https://hal.science/search/index/?q=*&amp;authFullName_s=Jeremy Vendé">Jeremy Vendé</text:a><text:span>,</text:span><text:a xlink:type="simple" xlink:href="https://hal.science/search/index/?q=*&amp;authFullName_s=Maya Leroy">Maya Leroy</text:a><text:span>,</text:span><text:a xlink:type="simple" xlink:href="https://hal.science/search/index/?q=*&amp;authFullName_s=M. Baranger">M. Baranger</text:a><text:span>,</text:span><text:a xlink:type="simple" xlink:href="https://hal.science/search/index/?q=*&amp;authFullName_s=R. Baudin">R. Baudin</text:a><text:span>et al.</text:span></text:p>
              <text:p text:style-name="Normal"><text:span>[Research Report] AgroParisTech, ATREE, CIFOR, ICRAF, IFP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466506v1">hal-0146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19v1">How To Implement An Innovative Environmental Management Device In Kodagu?</text:a></text:p>
              <text:p text:style-name="Normal"><text:a xlink:type="simple" xlink:href="https://hal.science/search/index/?q=*&amp;authFullName_s=Pierre-Marie Aubert">Pierre-Marie Aubert</text:a><text:span>,</text:span><text:a xlink:type="simple" xlink:href="https://hal.science/search/index/?q=*&amp;authFullName_s=Jeremy Vendé">Jeremy Vendé</text:a><text:span>,</text:span><text:a xlink:type="simple" xlink:href="https://hal.science/search/index/?q=*&amp;authFullName_s=Maya Leroy">Maya Leroy</text:a><text:span>,</text:span><text:a xlink:type="simple" xlink:href="https://hal.science/search/index/?q=*&amp;authFullName_s=Antoine Drouillard">Antoine Drouillard</text:a><text:span>,</text:span><text:a xlink:type="simple" xlink:href="https://hal.science/search/index/?q=*&amp;authFullName_s=Aurélien Favrat">Aurélien Favrat</text:a><text:span>et al.</text:span></text:p>
              <text:p text:style-name="Normal"><text:span>[Research Report] AgroParisTech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1466519v1">hal-0146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20v1">Environmental prospective in Kodagu (Kanataka, India): How to enhance biodiversity and watershed resources management?</text:a></text:p>
              <text:p text:style-name="Normal"><text:a xlink:type="simple" xlink:href="https://hal.science/search/index/?q=*&amp;authFullName_s=Pierre-Marie Aubert">Pierre-Marie Aubert</text:a><text:span>,</text:span><text:a xlink:type="simple" xlink:href="https://hal.science/search/index/?q=*&amp;authFullName_s=Jeremy Vendé">Jeremy Vendé</text:a><text:span>,</text:span><text:a xlink:type="simple" xlink:href="https://hal.science/search/index/?q=*&amp;authFullName_s=Maya Leroy">Maya Leroy</text:a><text:span>,</text:span><text:a xlink:type="simple" xlink:href="https://hal.science/search/index/?q=*&amp;authFullName_s=A. Boucetta">A. Boucetta</text:a><text:span>,</text:span><text:a xlink:type="simple" xlink:href="https://hal.science/search/index/?q=*&amp;authFullName_s=D. Combaz">D. Combaz</text:a><text:span>et al.</text:span></text:p>
              <text:p text:style-name="Normal"><text:span>[Research Report] AgroParisTech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466520v1">hal-0146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29v1">Le projet africain de Grande Muraille Verte: quels conseils les scientifiques peuvent-ils apporter ? Une synthèse de résultats publiés</text:a></text:p>
              <text:p text:style-name="Normal"><text:a xlink:type="simple" xlink:href="https://hal.science/search/index/?q=*&amp;authFullName_s=Richard Escadafal">Richard Escadafal</text:a><text:span>,</text:span><text:a xlink:type="simple" xlink:href="https://hal.science/search/index/?q=*&amp;authFullName_s=R Bellefontaine">R Bellefontaine</text:a><text:span>,</text:span><text:a xlink:type="simple" xlink:href="https://hal.science/search/index/?q=*&amp;authFullName_s=M. Bernoux">M. Bernoux</text:a><text:span>,</text:span><text:a xlink:type="simple" xlink:href="https://hal.science/search/index/?q=*&amp;authFullName_s=B. Bonnet">B. Bonnet</text:a><text:span>,</text:span><text:a xlink:type="simple" xlink:href="https://hal.science/search/index/?q=*&amp;authFullName_s=A. Cornet">A. Cornet</text:a><text:span>et al.</text:span></text:p>
              <text:p text:style-name="Normal"><text:span>[Research Report] CSFD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1466529v1">hal-0146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210v1">The African Great Green Wall project .What advice can scientists provide?</text:a></text:p>
              <text:p text:style-name="Normal"><text:a xlink:type="simple" xlink:href="https://hal.science/search/index/?q=*&amp;authFullName_s=R. Bellefontaine">R. Bellefontaine</text:a><text:span>,</text:span><text:a xlink:type="simple" xlink:href="https://hal.science/search/index/?q=*&amp;authFullName_s=M Bernoux">M Bernoux</text:a><text:span>,</text:span><text:a xlink:type="simple" xlink:href="https://hal.science/search/index/?q=*&amp;authFullName_s=B. Bonnet">B. Bonnet</text:a><text:span>,</text:span><text:a xlink:type="simple" xlink:href="https://hal.science/search/index/?q=*&amp;authFullName_s=Antoine Cornet">Antoine Cornet</text:a><text:span>,</text:span><text:a xlink:type="simple" xlink:href="https://hal.science/search/index/?q=*&amp;authFullName_s=Christophe Cudennec">Christophe Cudennec</text:a><text:span>et al.</text:span></text:p>
              <text:p text:style-name="Normal"><text:span>French Scientific Committee on Desertification. 2011, 40 p</text:span></text:p>
              <text:p text:style-name="Normal"><text:span>Rapport</text:span></text:p>
              <text:p text:style-name="Normal"><text:a xlink:type="simple" xlink:href="https://hal.science/hal-04959210v1">hal-0495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34v1">Thinking the Future: Coffee, Forests and People. Conservation and development in Kodagu</text:a></text:p>
              <text:p text:style-name="Normal"><text:a xlink:type="simple" xlink:href="https://hal.science/search/index/?q=*&amp;authFullName_s=Maya Leroy">Maya Leroy</text:a><text:span>,</text:span><text:a xlink:type="simple" xlink:href="https://hal.science/search/index/?q=*&amp;authFullName_s=Claude Garcia">Claude Garcia</text:a><text:span>,</text:span><text:a xlink:type="simple" xlink:href="https://hal.science/search/index/?q=*&amp;authFullName_s=Pierre-Marie Aubert">Pierre-Marie Aubert</text:a><text:span>,</text:span><text:a xlink:type="simple" xlink:href="https://hal.science/search/index/?q=*&amp;authFullName_s=Jérémy Vendé">Jérémy Vendé</text:a></text:p>
              <text:p text:style-name="Normal"><text:span>[Research Report] AgroParisTech, Institut Français de Pondichery (IFP)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1466534v1">hal-0146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37v1">Gestion des écosystèmes forestiers en contexte d’intervention publique. Le cas de la commune rurale de Skoura (Moyen Atlas)</text:a></text:p>
              <text:p text:style-name="Normal"><text:a xlink:type="simple" xlink:href="https://hal.science/search/index/?q=*&amp;authFullName_s=Pierre-Marie Aubert">Pierre-Marie Aubert</text:a><text:span>,</text:span><text:a xlink:type="simple" xlink:href="https://hal.science/search/index/?q=*&amp;authFullName_s=M. R. Saïdi">M. R. Saïdi</text:a><text:span>,</text:span><text:a xlink:type="simple" xlink:href="https://hal.science/search/index/?q=*&amp;authFullName_s=Maya Leroy">Maya Leroy</text:a><text:span>,</text:span><text:a xlink:type="simple" xlink:href="https://hal.science/search/index/?q=*&amp;authFullName_s=Xavier Auzuret">Xavier Auzuret</text:a><text:span>,</text:span><text:a xlink:type="simple" xlink:href="https://hal.science/search/index/?q=*&amp;authFullName_s=Badr Chemrah">Badr Chemrah</text:a><text:span>et al.</text:span></text:p>
              <text:p text:style-name="Normal"><text:span>[Research Report] AgroParisTech, ENFI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1466537v1">hal-0146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52v1">Prospective territoriale en pays de Haha, Province d'Essaouira</text:a></text:p>
              <text:p text:style-name="Normal"><text:a xlink:type="simple" xlink:href="https://hal.science/search/index/?q=*&amp;authFullName_s=Sébastien Treyer">Sébastien Treyer</text:a><text:span>,</text:span><text:a xlink:type="simple" xlink:href="https://hal.science/search/index/?q=*&amp;authFullName_s=Pierre-Marie Aubert">Pierre-Marie Aubert</text:a><text:span>,</text:span><text:a xlink:type="simple" xlink:href="https://hal.science/search/index/?q=*&amp;authFullName_s=Maya Leroy">Maya Leroy</text:a><text:span>,</text:span><text:a xlink:type="simple" xlink:href="https://hal.science/search/index/?q=*&amp;authFullName_s=Khadidja Amine">Khadidja Amine</text:a><text:span>,</text:span><text:a xlink:type="simple" xlink:href="https://hal.science/search/index/?q=*&amp;authFullName_s=Xavier Bonnard">Xavier Bonnard</text:a><text:span>et al.</text:span></text:p>
              <text:p text:style-name="Normal"><text:span>[Research Report] AgroParisTech-ENGREF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1466552v1">hal-0146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64v1">Prospectives environnementales de territoire dans le Moyen Atlas (Maroc). Protection de la cédraie marocaine et changement socio-spatial</text:a></text:p>
              <text:p text:style-name="Normal"><text:a xlink:type="simple" xlink:href="https://hal.science/search/index/?q=*&amp;authFullName_s=Maya Leroy">Maya Leroy</text:a><text:span>,</text:span><text:a xlink:type="simple" xlink:href="https://hal.science/search/index/?q=*&amp;authFullName_s=Sébastien Treyer">Sébastien Treyer</text:a><text:span>,</text:span><text:a xlink:type="simple" xlink:href="https://hal.science/search/index/?q=*&amp;authFullName_s=Pierre-Marie Aubert">Pierre-Marie Aubert</text:a><text:span>,</text:span><text:a xlink:type="simple" xlink:href="https://hal.science/search/index/?q=*&amp;authFullName_s=Georges Smektala">Georges Smektala</text:a><text:span>,</text:span><text:a xlink:type="simple" xlink:href="https://hal.science/search/index/?q=*&amp;authFullName_s=A. Augé-Sabatier">A. Augé-Sabatier</text:a><text:span>et al.</text:span></text:p>
              <text:p text:style-name="Normal"><text:span>[Research Report] AgroParisTech-ENGREF, ENFI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1466564v1">hal-0146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71v1">Pertinence et faisabilité d’une réserve de biosphère dans les provinces d’Ifrane et de Khénifra, Moyen Atlas (Maroc)</text:a></text:p>
              <text:p text:style-name="Normal"><text:a xlink:type="simple" xlink:href="https://hal.science/search/index/?q=*&amp;authFullName_s=Maya Leroy">Maya Leroy</text:a><text:span>,</text:span><text:a xlink:type="simple" xlink:href="https://hal.science/search/index/?q=*&amp;authFullName_s=Pierre-Marie Aubert">Pierre-Marie Aubert</text:a><text:span>,</text:span><text:a xlink:type="simple" xlink:href="https://hal.science/search/index/?q=*&amp;authFullName_s=S. Bricout">S. Bricout</text:a><text:span>,</text:span><text:a xlink:type="simple" xlink:href="https://hal.science/search/index/?q=*&amp;authFullName_s=M. Derycke">M. Derycke</text:a><text:span>,</text:span><text:a xlink:type="simple" xlink:href="https://hal.science/search/index/?q=*&amp;authFullName_s=J. Donvez">J. Donvez</text:a><text:span>et al.</text:span></text:p>
              <text:p text:style-name="Normal"><text:span>[Research Report] AgroParisTech-ENGREF, ENFI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1466571v1">hal-0146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90v1">Capacité à mobiliser le mécanisme de développement propre (MDP) pour la gestion de l'arbre dans le Nord et l'Extrême-Nord du Cameroun</text:a></text:p>
              <text:p text:style-name="Normal"><text:a xlink:type="simple" xlink:href="https://hal.science/search/index/?q=*&amp;authFullName_s=Maya Leroy">Maya Leroy</text:a><text:span>,</text:span><text:a xlink:type="simple" xlink:href="https://hal.science/search/index/?q=*&amp;authFullName_s=S. Dubois">S. Dubois</text:a><text:span>,</text:span><text:a xlink:type="simple" xlink:href="https://hal.science/search/index/?q=*&amp;authFullName_s=B. Soengas">B. Soengas</text:a><text:span>,</text:span><text:a xlink:type="simple" xlink:href="https://hal.science/search/index/?q=*&amp;authFullName_s=R. Taurines">R. Taurines</text:a><text:span>,</text:span><text:a xlink:type="simple" xlink:href="https://hal.science/search/index/?q=*&amp;authFullName_s=Catherine Mercier">Catherine Mercier</text:a></text:p>
              <text:p text:style-name="Normal"><text:span>[Research Report] ENGREF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1466590v1">hal-0146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85v1">La participation et l’implication des populations dans les projets de développement et de coopération décentralisée. Une revue critique de la littérature</text:a></text:p>
              <text:p text:style-name="Normal"><text:a xlink:type="simple" xlink:href="https://hal.science/search/index/?q=*&amp;authFullName_s=Maya Leroy">Maya Leroy</text:a></text:p>
              <text:p text:style-name="Normal"><text:span>[Research Report] EDF R&amp;D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1466585v1">hal-0146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453v1">La sécheresse de l'été 2003 sur le plateau du Somail : impacts et réactions dans les secteurs agricole et forestier</text:a></text:p>
              <text:p text:style-name="Normal"><text:a xlink:type="simple" xlink:href="https://hal.science/search/index/?q=*&amp;authFullName_s=Claude Garcia">Claude Garcia</text:a><text:span>,</text:span><text:a xlink:type="simple" xlink:href="https://hal.science/search/index/?q=*&amp;authFullName_s=Maya Leroy">Maya Leroy</text:a><text:span>,</text:span><text:a xlink:type="simple" xlink:href="https://hal.science/search/index/?q=*&amp;authFullName_s=R. Peltier">R. Peltier</text:a><text:span>,</text:span><text:a xlink:type="simple" xlink:href="https://hal.science/search/index/?q=*&amp;authFullName_s=Nicole Sibelet">Nicole Sibelet</text:a><text:span>,</text:span><text:a xlink:type="simple" xlink:href="https://hal.science/search/index/?q=*&amp;authFullName_s=Georges Smektala">Georges Smektala</text:a><text:span>et al.</text:span></text:p>
              <text:p text:style-name="Normal"><text:span>[Rapport de recherche] ENGREF (AgroParisTech). 2003</text:span></text:p>
              <text:p text:style-name="Normal"><text:span>Rapport</text:span><text:span><text:s/>(rapport de recherche)</text:span></text:p>
              <text:p text:style-name="Normal"><text:a xlink:type="simple" xlink:href="https://hal.science/hal-03009453v1">hal-0300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97v1">La sécheresse de l'été 2003 sur le plateau du Somail : impacts et réactions dans les secteurs agricole et forestier</text:a></text:p>
              <text:p text:style-name="Normal"><text:a xlink:type="simple" xlink:href="https://hal.science/search/index/?q=*&amp;authFullName_s=Claude Garcia">Claude Garcia</text:a><text:span>,</text:span><text:a xlink:type="simple" xlink:href="https://hal.science/search/index/?q=*&amp;authFullName_s=Maya Leroy">Maya Leroy</text:a><text:span>,</text:span><text:a xlink:type="simple" xlink:href="https://hal.science/search/index/?q=*&amp;authFullName_s=Raphaël Peltier">Raphaël Peltier</text:a><text:span>,</text:span><text:a xlink:type="simple" xlink:href="https://hal.science/search/index/?q=*&amp;authFullName_s=Nicole Sibelet">Nicole Sibelet</text:a><text:span>,</text:span><text:a xlink:type="simple" xlink:href="https://hal.science/search/index/?q=*&amp;authFullName_s=Georges Smektala">Georges Smektala</text:a><text:span>et al.</text:span></text:p>
              <text:p text:style-name="Normal"><text:span>[Research Report] ENGREF. 2003</text:span></text:p>
              <text:p text:style-name="Normal"><text:span>Rapport</text:span><text:span><text:s/>(rapport de recherche)</text:span></text:p>
              <text:p text:style-name="Normal"><text:a xlink:type="simple" xlink:href="https://hal.science/hal-01466597v1">hal-0146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96v1">Des arbres d'Etat dans des champs paysans: évaluation de l'opération Faidherbia albida dans le terroir de Sirlawe, pays tupuri, Cameroun</text:a></text:p>
              <text:p text:style-name="Normal"><text:a xlink:type="simple" xlink:href="https://hal.science/search/index/?q=*&amp;authFullName_s=Maya Leroy">Maya Leroy</text:a><text:span>,</text:span><text:a xlink:type="simple" xlink:href="https://hal.science/search/index/?q=*&amp;authFullName_s=A. Ndjiemoun">A. Ndjiemoun</text:a><text:span>,</text:span><text:a xlink:type="simple" xlink:href="https://hal.science/search/index/?q=*&amp;authFullName_s=Nicole (dir.) Sibelet">Nicole (dir.) Sibelet</text:a><text:span>,</text:span><text:a xlink:type="simple" xlink:href="https://hal.science/search/index/?q=*&amp;authFullName_s=N. Hosgood">N. Hosgood</text:a><text:span>,</text:span><text:a xlink:type="simple" xlink:href="https://hal.science/search/index/?q=*&amp;authFullName_s=F. Jacq">F. Jacq</text:a><text:span>et al.</text:span></text:p>
              <text:p text:style-name="Normal"><text:span>[Research Report] ENGREF, IRAD. 2003</text:span></text:p>
              <text:p text:style-name="Normal"><text:span>Rapport</text:span><text:span><text:s/>(rapport de recherche)</text:span></text:p>
              <text:p text:style-name="Normal"><text:a xlink:type="simple" xlink:href="https://hal.science/hal-01466596v1">hal-0146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98v1">Enjeux de gestion des ressources naturelles dans les systèmes d'élevage laitier de la région de Sidi Bouzid</text:a></text:p>
              <text:p text:style-name="Normal"><text:a xlink:type="simple" xlink:href="https://hal.science/search/index/?q=*&amp;authFullName_s=Maya Leroy">Maya Leroy</text:a><text:span>,</text:span><text:a xlink:type="simple" xlink:href="https://hal.science/search/index/?q=*&amp;authFullName_s=A. Le Masson">A. Le Masson</text:a></text:p>
              <text:p text:style-name="Normal"><text:span>[Research Report] CNEARC, Ministère de l‘Agriculture de la République Tunisienne. 2001</text:span></text:p>
              <text:p text:style-name="Normal"><text:span>Rapport</text:span><text:span><text:s/>(rapport de recherche)</text:span></text:p>
              <text:p text:style-name="Normal"><text:a xlink:type="simple" xlink:href="https://hal.science/hal-01466598v1">hal-0146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431v1">Strengthening plant quarantine capabilities of Cameroon.</text:a></text:p>
              <text:p text:style-name="Normal"><text:a xlink:type="simple" xlink:href="https://hal.science/search/index/?q=*&amp;authFullName_s=Maya Leroy">Maya Leroy</text:a></text:p>
              <text:p text:style-name="Normal"><text:span>[Research Report] FAO. 1996</text:span></text:p>
              <text:p text:style-name="Normal"><text:span>Rapport</text:span><text:span><text:s/>(rapport de recherche)</text:span></text:p>
              <text:p text:style-name="Normal"><text:a xlink:type="simple" xlink:href="https://hal.science/hal-03009431v1">hal-0300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99v1">Evolution du monde rural et contexte institutionnel, spécificités des régions méditerranéennes</text:a></text:p>
              <text:p text:style-name="Normal"><text:a xlink:type="simple" xlink:href="https://hal.science/search/index/?q=*&amp;authFullName_s=Maya Leroy">Maya Leroy</text:a><text:span>,</text:span><text:a xlink:type="simple" xlink:href="https://hal.science/search/index/?q=*&amp;authFullName_s=X. Poux">X. Poux</text:a></text:p>
              <text:p text:style-name="Normal"><text:span>[Research Report] ASca - Groupe de Prospective. 1995</text:span></text:p>
              <text:p text:style-name="Normal"><text:span>Rapport</text:span><text:span><text:s/>(rapport de recherche)</text:span></text:p>
              <text:p text:style-name="Normal"><text:a xlink:type="simple" xlink:href="https://hal.science/hal-01466599v1">hal-0146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600v1">Prévoir et accompagner l’adaptation des systèmes de production agricoles de l’Yonne dans le nouveau contexte économique. Phase 3: Quels scénarios et quels outils de développement ?</text:a></text:p>
              <text:p text:style-name="Normal"><text:a xlink:type="simple" xlink:href="https://hal.science/search/index/?q=*&amp;authFullName_s=X. Poux">X. Poux</text:a><text:span>,</text:span><text:a xlink:type="simple" xlink:href="https://hal.science/search/index/?q=*&amp;authFullName_s=Maya Leroy">Maya Leroy</text:a></text:p>
              <text:p text:style-name="Normal"><text:span>[Research Report] Chambre d’Agriculture de l’Yonne. 1994</text:span></text:p>
              <text:p text:style-name="Normal"><text:span>Rapport</text:span><text:span><text:s/>(rapport de recherche)</text:span></text:p>
              <text:p text:style-name="Normal"><text:a xlink:type="simple" xlink:href="https://hal.science/hal-01466600v1">hal-0146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601v1">Identification des facteurs de blocage à l’adoption de pratiques agricoles favorables à la réduction des pollutions diffuses. Synthèse</text:a></text:p>
              <text:p text:style-name="Normal"><text:a xlink:type="simple" xlink:href="https://hal.science/search/index/?q=*&amp;authFullName_s=Aline Cattan">Aline Cattan</text:a><text:span>,</text:span><text:a xlink:type="simple" xlink:href="https://hal.science/search/index/?q=*&amp;authFullName_s=Laurent Mermet">Laurent Mermet</text:a><text:span>,</text:span><text:a xlink:type="simple" xlink:href="https://hal.science/search/index/?q=*&amp;authFullName_s=Maya Leroy">Maya Leroy</text:a></text:p>
              <text:p text:style-name="Normal"><text:span>[Research Report] ASca - Groupe de Prospective, Ministère de l'environnement. 1994</text:span></text:p>
              <text:p text:style-name="Normal"><text:span>Rapport</text:span><text:span><text:s/>(rapport de recherche)</text:span></text:p>
              <text:p text:style-name="Normal"><text:a xlink:type="simple" xlink:href="https://hal.science/hal-01466601v1">hal-0146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427v1">Manuel pour les Services Nationaux de la Protection des Végétaux en Afrique.</text:a></text:p>
              <text:p text:style-name="Normal"><text:a xlink:type="simple" xlink:href="https://hal.science/search/index/?q=*&amp;authFullName_s=Maya Leroy">Maya Leroy</text:a></text:p>
              <text:p text:style-name="Normal"><text:span>[Rapport Technique] FAO. 1994</text:span></text:p>
              <text:p text:style-name="Normal"><text:span>Rapport</text:span><text:span><text:s/>(rapport technique)</text:span></text:p>
              <text:p text:style-name="Normal"><text:a xlink:type="simple" xlink:href="https://hal.science/hal-03009427v1">hal-0300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602v1">La politique de diffusion des pratiques agricoles favorables à la réduction des pollutions diffuses</text:a></text:p>
              <text:p text:style-name="Normal"><text:a xlink:type="simple" xlink:href="https://hal.science/search/index/?q=*&amp;authFullName_s=Aline Cattan">Aline Cattan</text:a><text:span>,</text:span><text:a xlink:type="simple" xlink:href="https://hal.science/search/index/?q=*&amp;authFullName_s=Maya Leroy">Maya Leroy</text:a><text:span>,</text:span><text:a xlink:type="simple" xlink:href="https://hal.science/search/index/?q=*&amp;authFullName_s=Laurent Mermet">Laurent Mermet</text:a></text:p>
              <text:p text:style-name="Normal"><text:span>[Research Report] AScA. 1994</text:span></text:p>
              <text:p text:style-name="Normal"><text:span>Rapport</text:span><text:span><text:s/>(rapport de recherche)</text:span></text:p>
              <text:p text:style-name="Normal"><text:a xlink:type="simple" xlink:href="https://hal.science/hal-01466602v1">hal-0146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603v1">Prévoir et accompagner l’adaptation des systèmes de production agricoles de l’Yonne dans le nouveau contexte économique. Phase 2: Caractérisation des systèmes de production: typologie et stratégies</text:a></text:p>
              <text:p text:style-name="Normal"><text:a xlink:type="simple" xlink:href="https://hal.science/search/index/?q=*&amp;authFullName_s=X. Poux">X. Poux</text:a><text:span>,</text:span><text:a xlink:type="simple" xlink:href="https://hal.science/search/index/?q=*&amp;authFullName_s=Maya Leroy">Maya Leroy</text:a></text:p>
              <text:p text:style-name="Normal"><text:span>[Research Report] Chambre d’Agriculture de l’Yonne. 1993</text:span></text:p>
              <text:p text:style-name="Normal"><text:span>Rapport</text:span><text:span><text:s/>(rapport de recherche)</text:span></text:p>
              <text:p text:style-name="Normal"><text:a xlink:type="simple" xlink:href="https://hal.science/hal-01466603v1">hal-0146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604v1">Prévoir et accompagner l’adaptation des systèmes de production agricoles de l’Yonne dans le nouveau contexte économique. Phase 1: Les éléments du développement agricole et rural de l’Yonne</text:a></text:p>
              <text:p text:style-name="Normal"><text:a xlink:type="simple" xlink:href="https://hal.science/search/index/?q=*&amp;authFullName_s=X. Poux">X. Poux</text:a><text:span>,</text:span><text:a xlink:type="simple" xlink:href="https://hal.science/search/index/?q=*&amp;authFullName_s=Maya Leroy">Maya Leroy</text:a></text:p>
              <text:p text:style-name="Normal"><text:span>[Research Report] Chambre d’Agriculture de l’Yonne. 1993</text:span></text:p>
              <text:p text:style-name="Normal"><text:span>Rapport</text:span><text:span><text:s/>(rapport de recherche)</text:span></text:p>
              <text:p text:style-name="Normal"><text:a xlink:type="simple" xlink:href="https://hal.science/hal-01466604v1">hal-0146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423v1">Formulation du Vème programme d’assistance du PNUD au Gouvernement du Burundi (1993-1997). Développement de la sécurité alimentaire.</text:a></text:p>
              <text:p text:style-name="Normal"><text:a xlink:type="simple" xlink:href="https://hal.science/search/index/?q=*&amp;authFullName_s=Maya Leroy">Maya Leroy</text:a></text:p>
              <text:p text:style-name="Normal"><text:span>[Rapport de recherche] FAO. 1993</text:span></text:p>
              <text:p text:style-name="Normal"><text:span>Rapport</text:span><text:span><text:s/>(rapport de recherche)</text:span></text:p>
              <text:p text:style-name="Normal"><text:a xlink:type="simple" xlink:href="https://hal.science/hal-03009423v1">hal-0300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414v1">Evaluation et formulation du sous-programme protection des végétaux dans le cadre du programme global de production et de vulgarisation agricole au Burundi.</text:a></text:p>
              <text:p text:style-name="Normal"><text:a xlink:type="simple" xlink:href="https://hal.science/search/index/?q=*&amp;authFullName_s=Maya Leroy">Maya Leroy</text:a></text:p>
              <text:p text:style-name="Normal"><text:span>[Rapport de recherche] FAO. 1992</text:span></text:p>
              <text:p text:style-name="Normal"><text:span>Rapport</text:span><text:span><text:s/>(rapport de recherche)</text:span></text:p>
              <text:p text:style-name="Normal"><text:a xlink:type="simple" xlink:href="https://hal.science/hal-03009414v1">hal-0300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605v1">Impact des activités agricoles et forestières sur les paysages du Cabardès (Aude)</text:a></text:p>
              <text:p text:style-name="Normal"><text:a xlink:type="simple" xlink:href="https://hal.science/search/index/?q=*&amp;authFullName_s=Laurent Auclair">Laurent Auclair</text:a><text:span>,</text:span><text:a xlink:type="simple" xlink:href="https://hal.science/search/index/?q=*&amp;authFullName_s=Maya Leroy">Maya Leroy</text:a></text:p>
              <text:p text:style-name="Normal"><text:span>[Research Report] INRA, Montfavet, Institut de Recherche sur les Grands Mammifères. 1992</text:span></text:p>
              <text:p text:style-name="Normal"><text:span>Rapport</text:span><text:span><text:s/>(rapport de recherche)</text:span></text:p>
              <text:p text:style-name="Normal"><text:a xlink:type="simple" xlink:href="https://hal.science/hal-01466605v1">hal-0146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606v1">Rwanda - Rapport d’enquête sur la protection des végétaux et Etablissement d’un plan d’action national à court et moyen terme (1992-2000) pour le renforcement de la protection des végétaux</text:a></text:p>
              <text:p text:style-name="Normal"><text:a xlink:type="simple" xlink:href="https://hal.science/search/index/?q=*&amp;authFullName_s=Maya Leroy">Maya Leroy</text:a></text:p>
              <text:p text:style-name="Normal"><text:span>[Research Report] FAO. 1991</text:span></text:p>
              <text:p text:style-name="Normal"><text:span>Rapport</text:span><text:span><text:s/>(rapport de recherche)</text:span></text:p>
              <text:p text:style-name="Normal"><text:a xlink:type="simple" xlink:href="https://hal.science/hal-01466606v1">hal-0146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408v1">Manuel pratique de prospection et d’appui au diagnostic pour les agents de terrain de la Direction de la défense des cultures (Burundi).</text:a></text:p>
              <text:p text:style-name="Normal"><text:a xlink:type="simple" xlink:href="https://hal.science/search/index/?q=*&amp;authFullName_s=Maya Leroy">Maya Leroy</text:a></text:p>
              <text:p text:style-name="Normal"><text:span>[Rapport de recherche] FAO. 1991</text:span></text:p>
              <text:p text:style-name="Normal"><text:span>Rapport</text:span><text:span><text:s/>(rapport de recherche)</text:span></text:p>
              <text:p text:style-name="Normal"><text:a xlink:type="simple" xlink:href="https://hal.science/hal-03009408v1">hal-0300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607v1">Burundi - Rapport d’enquête sur la protection des végétaux</text:a></text:p>
              <text:p text:style-name="Normal"><text:a xlink:type="simple" xlink:href="https://hal.science/search/index/?q=*&amp;authFullName_s=Maya Leroy">Maya Leroy</text:a></text:p>
              <text:p text:style-name="Normal"><text:span>[Research Report] FAO. 1990</text:span></text:p>
              <text:p text:style-name="Normal"><text:span>Rapport</text:span><text:span><text:s/>(rapport de recherche)</text:span></text:p>
              <text:p text:style-name="Normal"><text:a xlink:type="simple" xlink:href="https://hal.science/hal-01466607v1">hal-0146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608v1">Développement de la recherche en protection des végétaux en Afrique centrale</text:a></text:p>
              <text:p text:style-name="Normal"><text:a xlink:type="simple" xlink:href="https://hal.science/search/index/?q=*&amp;authFullName_s=Maya Leroy">Maya Leroy</text:a></text:p>
              <text:p text:style-name="Normal"><text:span>[Research Report] FAO. 1989</text:span></text:p>
              <text:p text:style-name="Normal"><text:span>Rapport</text:span><text:span><text:s/>(rapport de recherche)</text:span></text:p>
              <text:p text:style-name="Normal"><text:a xlink:type="simple" xlink:href="https://hal.science/hal-01466608v1">hal-0146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610v1">Protection des végétaux dans les TOM et pays ACP du Pacifique Sud</text:a></text:p>
              <text:p text:style-name="Normal"><text:a xlink:type="simple" xlink:href="https://hal.science/search/index/?q=*&amp;authFullName_s=Maya Leroy">Maya Leroy</text:a><text:span>,</text:span><text:a xlink:type="simple" xlink:href="https://hal.science/search/index/?q=*&amp;authFullName_s=J.G. Theissen">J.G. Theissen</text:a></text:p>
              <text:p text:style-name="Normal"><text:span>[Research Report] Ministère de l’Agriculture, SPV. 1988</text:span></text:p>
              <text:p text:style-name="Normal"><text:span>Rapport</text:span><text:span><text:s/>(rapport de recherche)</text:span></text:p>
              <text:p text:style-name="Normal"><text:a xlink:type="simple" xlink:href="https://hal.science/hal-01466610v1">hal-0146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612v1">La maladie foliaire de la tomate dans la région de Manaus (Brésil)</text:a></text:p>
              <text:p text:style-name="Normal"><text:a xlink:type="simple" xlink:href="https://hal.science/search/index/?q=*&amp;authFullName_s=Maya Leroy">Maya Leroy</text:a></text:p>
              <text:p text:style-name="Normal"><text:span>[Research Report] ENSA-M, INPA. 1987</text:span></text:p>
              <text:p text:style-name="Normal"><text:span>Rapport</text:span><text:span><text:s/>(rapport de recherche)</text:span></text:p>
              <text:p text:style-name="Normal"><text:a xlink:type="simple" xlink:href="https://hal.science/hal-01466612v1">hal-01466612v1</text:a></text:p>
            </table:table-cell>
          </table:table-row>
        </table:table>
        <text:p text:style-name="P48"/>
        <text:p text:style-name="Heading2"><text:span text:style-name="T23">Thèse (1)</text:span></text:p>
        <text:p text:style-name="P50"/>
        <table:table table:name="fc46cd" table:style-name="fc46cd">
          <table:table-column table:style-name="fc46cd.0"/>
          <table:table-row>
            <table:table-cell office:value-type="string">
              <text:p text:style-name="Normal"><text:a xlink:type="simple" xlink:href="https://hal.science/tel-01469402v1">Gestion stratégique des écosystèmes dans un contexte d’aide internationale: engagements environnementaux et dispositifs de gestion dans la vallée du fleuve Sénégal</text:a></text:p>
              <text:p text:style-name="Normal"><text:a xlink:type="simple" xlink:href="https://hal.science/search/index/?q=*&amp;authFullName_s=Maya Leroy">Maya Leroy</text:a></text:p>
              <text:p text:style-name="Normal"><text:span>Gestion et management. Ecole Nationale du Génie Rural, des Eaux et Forêts, Centre de Paris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469402v1">tel-014694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ya Leroy</dc:title>
    <dc:subject/>
    <dc:description>CV</dc:description>
    <dc:creator/>
    <dc:date>2026-05-25T00:38:42.000</dc:date>
    <meta:generator>PHPWord</meta:generator>
    <meta:initial-creator>CCSD</meta:initial-creator>
    <meta:creation-date>2026-05-25T00:38:42.000</meta:creation-date>
    <meta:keyword/>
    <meta:user-defined meta:name="Category"/>
    <meta:user-defined meta:name="Company"/>
    <meta:user-defined meta:name="Manager"/>
  </office:meta>
</office:document-meta>
</file>