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8753" style:family="table">
      <style:table-properties style:rel-width="100" table:align="center"/>
    </style:style>
    <style:style style:name="b88753.0" style:family="table-column">
      <style:table-column-properties style:column-width="0.00cm"/>
    </style:style>
    <style:style style:name="36ac6e" style:family="table">
      <style:table-properties style:rel-width="100" table:align="center"/>
    </style:style>
    <style:style style:name="36ac6e.0" style:family="table-column">
      <style:table-column-properties style:column-width="0.00cm"/>
    </style:style>
    <style:style style:name="c85d7b" style:family="table">
      <style:table-properties style:rel-width="100" table:align="center"/>
    </style:style>
    <style:style style:name="c85d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roy Yannic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1/ Sujet / Subject</text:span></text:p>
        <text:list text:style-name="listStyle_0">
          <text:list-item>
            <text:p text:style-name="P9"><text:span text:style-name="T4">Les recherches menées concernent les activités humaines en mer en vue d'alimenter les réflexions sur les outils de gestion du milieu marin. En d'autres<text:s text:c="3"/>termes, il s'agit de s'interroger sur la façon dont les sociétés humaines s'approprient cet espace, les logiques qui sous-tendent cette appropriation et les formes prises par celles-ci.</text:span></text:p>
          </text:list-item>
        </text:list>
        <text:list text:style-name="listStyle_0">
          <text:list-item>
            <text:p text:style-name="P11"><text:span text:style-name="T5">Plus spécifiquement, les recherches actuelles s'intéressent au concept de &amp;quot;couche-manquante&amp;quot; (missing layer), à savoir les dimensions humaines et sociales (espace du &amp;quot;sensible&amp;quot; : territoire de pratiques, affects et valeurs ressentis, connaissances et savoirs liés) très largement non-documentées et non-représentées dans le contexte de planification spatiale marine (marine spatial planning). Etant entendu que ce processus de planification prend forme dans un mouvement global de &amp;quot;néolibéralisation&amp;quot; du milieu marin (rapports sociaux ordonnés sur le modèle de marché, rationalisation de l'espace en mer, &amp;quot;enclosures&amp;quot; et &amp;quot;ocean grabbing&amp;quot;, refondation des subjectivités), il s'agit de réfléchir à comment révéler et informer ces dimensions marginalisées.</text:span></text:p>
          </text:list-item>
        </text:list>
        <text:p text:style-name="P12"><text:span text:style-name="T6">2/ Méthodologie / Methdology</text:span></text:p>
        <text:list text:style-name="listStyle_1">
          <text:list-item>
            <text:p text:style-name="P15"><text:span text:style-name="T7">Approche qualitative (entretien cartographique) et quantitative (géomatique)</text:span></text:p>
          </text:list-item>
        </text:list>
        <text:list text:style-name="listStyle_1">
          <text:list-item>
            <text:p text:style-name="P17"><text:span text:style-name="T8">Interdisciplinarité (anthropologie, économie politique, sociologie)</text:span></text:p>
          </text:list-item>
        </text:list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Communication dans un congrès (5)</text:span></text:p>
        <text:p text:style-name="P23"/>
        <table:table table:name="b88753" table:style-name="b88753">
          <table:table-column table:style-name="b88753.0"/>
          <table:table-row>
            <table:table-cell office:value-type="string">
              <text:p text:style-name="Normal"><text:a xlink:type="simple" xlink:href="https://hal.science/hal-02172370v1">Être ou ne pas être représenté&amp;quot;. Les dimensions géographiques des rapports de pouvoir vues à travers l’usage des représentations des pêches maritimes dans les dispositifs d’aménagement</text:a></text:p>
              <text:p text:style-name="Normal"><text:a xlink:type="simple" xlink:href="https://hal.science/search/index/?q=*&amp;authFullName_s=Laurie Tissière">Laurie Tissière</text:a><text:span>,</text:span><text:a xlink:type="simple" xlink:href="https://hal.science/search/index/?q=*&amp;authFullName_s=Yannick Leroy">Yannick Leroy</text:a><text:span>,</text:span><text:a xlink:type="simple" xlink:href="https://hal.science/search/index/?q=*&amp;authFullName_s=Romain Legé">Romain Legé</text:a><text:span>,</text:span><text:a xlink:type="simple" xlink:href="https://hal.science/search/index/?q=*&amp;authFullName_s=Brice Trouillet">Brice Trouillet</text:a></text:p>
              <text:p text:style-name="Normal"><text:span>Approches critiques de la dimension spatiale des rapports sociaux: débats transdisciplinaires et transnationaux</text:span><text:span>, UMR 6590 ESO; Groupe Transversal JEDI, Jun 2019, Caen, France</text:span></text:p>
              <text:p text:style-name="Normal"><text:span>Communication dans un congrès</text:span></text:p>
              <text:p text:style-name="Normal"><text:a xlink:type="simple" xlink:href="https://hal.science/hal-02172370v1">hal-0217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617v1">Marine Spatial Planning as a Deus ex Machina: from the Geographical Assemblage to the Neoliberal Production of Space at Seas</text:a></text:p>
              <text:p text:style-name="Normal"><text:a xlink:type="simple" xlink:href="https://hal.science/search/index/?q=*&amp;authFullName_s=Romain Legé">Romain Legé</text:a><text:span>,</text:span><text:a xlink:type="simple" xlink:href="https://hal.science/search/index/?q=*&amp;authFullName_s=Yannick Leroy">Yannick Leroy</text:a></text:p>
              <text:p text:style-name="Normal"><text:span>MARE X People and the sea Conference. Learning from the past, imagine the future</text:span><text:span>, Jun 2019, Amsterdam, France</text:span></text:p>
              <text:p text:style-name="Normal"><text:span>Communication dans un congrès</text:span></text:p>
              <text:p text:style-name="Normal"><text:a xlink:type="simple" xlink:href="https://hal.science/hal-02267617v1">hal-0226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73v1">Understanding the “missing layer” : a key for MSP?</text:a></text:p>
              <text:p text:style-name="Normal"><text:a xlink:type="simple" xlink:href="https://hal.science/search/index/?q=*&amp;authFullName_s=Yannick Leroy">Yannick Leroy</text:a></text:p>
              <text:p text:style-name="Normal"><text:span>Marine Spatial Planning Summer School</text:span><text:span>, Université de Nantes et Marine Spatial Research Network, Jun 2015, Nantes, France</text:span></text:p>
              <text:p text:style-name="Normal"><text:span>Communication dans un congrès</text:span></text:p>
              <text:p text:style-name="Normal"><text:a xlink:type="simple" xlink:href="https://hal.science/hal-01234473v1">hal-0123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70v1">Is it possible to reveal the &amp;quot;MISSING LAYER&amp;quot;?</text:a></text:p>
              <text:p text:style-name="Normal"><text:a xlink:type="simple" xlink:href="https://hal.science/search/index/?q=*&amp;authFullName_s=Yannick Leroy">Yannick Leroy</text:a><text:span>,</text:span><text:a xlink:type="simple" xlink:href="https://hal.science/search/index/?q=*&amp;authFullName_s=Claude Rioux">Claude Rioux</text:a><text:span>,</text:span><text:a xlink:type="simple" xlink:href="https://hal.science/search/index/?q=*&amp;authFullName_s=Brice Trouillet">Brice Trouillet</text:a></text:p>
              <text:p text:style-name="Normal"><text:span>MARE Academic Conference 2015 "People and the Sea VIII - Geopolitics of the ocean"</text:span><text:span>, University of Amsterdam, Jun 2015, Amsterdam, Netherlands</text:span></text:p>
              <text:p text:style-name="Normal"><text:span>Communication dans un congrès</text:span></text:p>
              <text:p text:style-name="Normal"><text:a xlink:type="simple" xlink:href="https://hal.science/hal-01234470v1">hal-0123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72v1">L'industrialisation des mers et des océans : vers la privatisation d'un Commun ? Regards croisés Canada – Europe</text:a></text:p>
              <text:p text:style-name="Normal"><text:a xlink:type="simple" xlink:href="https://hal.science/search/index/?q=*&amp;authFullName_s=Yannick Leroy">Yannick Leroy</text:a><text:span>,</text:span><text:a xlink:type="simple" xlink:href="https://hal.science/search/index/?q=*&amp;authFullName_s=Brice Trouillet">Brice Trouillet</text:a><text:span>,</text:span><text:a xlink:type="simple" xlink:href="https://hal.science/search/index/?q=*&amp;authFullName_s=Claude Rioux">Claude Rioux</text:a></text:p>
              <text:p text:style-name="Normal"><text:span>Congrès Etudes Canadiennes « Regards croisés : Canada - Europe »</text:span><text:span>, Université de Nantes, Jun 2015, Nantes, France</text:span></text:p>
              <text:p text:style-name="Normal"><text:span>Communication dans un congrès</text:span></text:p>
              <text:p text:style-name="Normal"><text:a xlink:type="simple" xlink:href="https://hal.science/hal-01234472v1">hal-01234472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36ac6e" table:style-name="36ac6e">
          <table:table-column table:style-name="36ac6e.0"/>
          <table:table-row>
            <table:table-cell office:value-type="string">
              <text:p text:style-name="Normal"><text:a xlink:type="simple" xlink:href="https://hal.science/hal-04274998v1">Être ou ne pas être représenté.</text:a></text:p>
              <text:p text:style-name="Normal"><text:a xlink:type="simple" xlink:href="https://hal.science/search/index/?q=*&amp;authFullName_s=Laurie Tissière">Laurie Tissière</text:a><text:span>,</text:span><text:a xlink:type="simple" xlink:href="https://hal.science/search/index/?q=*&amp;authFullName_s=Yannick Leroy">Yannick Leroy</text:a><text:span>,</text:span><text:a xlink:type="simple" xlink:href="https://hal.science/search/index/?q=*&amp;authFullName_s=Romain Legé">Romain Legé</text:a><text:span>,</text:span><text:a xlink:type="simple" xlink:href="https://hal.science/search/index/?q=*&amp;authFullName_s=Brice Trouillet">Brice Trouillet</text:a></text:p>
              <text:p text:style-name="Normal"><text:span>Editions l'oeil d'or.<text:s/></text:span><text:span>Inégalités et rapports de pouvoir en ville. Actualité de la critique urbaine</text:span><text:span>, 2023, Critiques &amp; Cités, 978-2-490437-26-9</text:span></text:p>
              <text:p text:style-name="Normal"><text:span>Chapitre d'ouvrage</text:span></text:p>
              <text:p text:style-name="Normal"><text:a xlink:type="simple" xlink:href="https://hal.science/hal-04274998v1">hal-04274998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c85d7b" table:style-name="c85d7b">
          <table:table-column table:style-name="c85d7b.0"/>
          <table:table-row>
            <table:table-cell office:value-type="string">
              <text:p text:style-name="Normal"><text:a xlink:type="simple" xlink:href="https://theses.hal.science/tel-02013494v1">Cartographie critique de réalités géographiques : cas de la planification de l’espace marin</text:a></text:p>
              <text:p text:style-name="Normal"><text:a xlink:type="simple" xlink:href="https://hal.science/search/index/?q=*&amp;authFullName_s=Yannick Leroy">Yannick Leroy</text:a></text:p>
              <text:p text:style-name="Normal"><text:span>Géographie. Université de Nantes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013494v1">tel-02013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roy Yannick</dc:title>
    <dc:subject/>
    <dc:description>CV</dc:description>
    <dc:creator/>
    <dc:date>2026-04-02T20:46:11.000</dc:date>
    <meta:generator>PHPWord</meta:generator>
    <meta:initial-creator>CCSD</meta:initial-creator>
    <meta:creation-date>2026-04-02T20:46:11.000</meta:creation-date>
    <meta:keyword/>
    <meta:user-defined meta:name="Category"/>
    <meta:user-defined meta:name="Company"/>
    <meta:user-defined meta:name="Manager"/>
  </office:meta>
</office:document-meta>
</file>