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9c2" style:family="table">
      <style:table-properties style:rel-width="100" table:align="center"/>
    </style:style>
    <style:style style:name="4ea9c2.0" style:family="table-column">
      <style:table-column-properties style:column-width="0.00cm"/>
    </style:style>
    <style:style style:name="23a055" style:family="table">
      <style:table-properties style:rel-width="100" table:align="center"/>
    </style:style>
    <style:style style:name="23a055.0" style:family="table-column">
      <style:table-column-properties style:column-width="0.00cm"/>
    </style:style>
    <style:style style:name="b3e694" style:family="table">
      <style:table-properties style:rel-width="100" table:align="center"/>
    </style:style>
    <style:style style:name="b3e694.0" style:family="table-column">
      <style:table-column-properties style:column-width="0.00cm"/>
    </style:style>
    <style:style style:name="24b578" style:family="table">
      <style:table-properties style:rel-width="100" table:align="center"/>
    </style:style>
    <style:style style:name="24b578.0" style:family="table-column">
      <style:table-column-properties style:column-width="0.00cm"/>
    </style:style>
    <style:style style:name="3ef04f" style:family="table">
      <style:table-properties style:rel-width="100" table:align="center"/>
    </style:style>
    <style:style style:name="3ef04f.0" style:family="table-column">
      <style:table-column-properties style:column-width="0.00cm"/>
    </style:style>
    <style:style style:name="3752c9" style:family="table">
      <style:table-properties style:rel-width="100" table:align="center"/>
    </style:style>
    <style:style style:name="3752c9.0" style:family="table-column">
      <style:table-column-properties style:column-width="0.00cm"/>
    </style:style>
    <style:style style:name="a20286" style:family="table">
      <style:table-properties style:rel-width="100" table:align="center"/>
    </style:style>
    <style:style style:name="a20286.0" style:family="table-column">
      <style:table-column-properties style:column-width="0.00cm"/>
    </style:style>
    <style:style style:name="9f5834" style:family="table">
      <style:table-properties style:rel-width="100" table:align="center"/>
    </style:style>
    <style:style style:name="9f5834.0" style:family="table-column">
      <style:table-column-properties style:column-width="0.00cm"/>
    </style:style>
    <style:style style:name="9b728d" style:family="table">
      <style:table-properties style:rel-width="100" table:align="center"/>
    </style:style>
    <style:style style:name="9b7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s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4ea9c2" table:style-name="4ea9c2">
          <table:table-column table:style-name="4ea9c2.0"/>
          <table:table-row>
            <table:table-cell office:value-type="string">
              <text:p text:style-name="Normal"><text:a xlink:type="simple" xlink:href="https://hal.science/hal-05587267v1">A Shifty Island, or How We Learned to Stop Worrying About Mosquitoes and Love Partial Knowledge</text:a></text:p>
              <text:p text:style-name="Normal"><text:a xlink:type="simple" xlink:href="https://hal.science/search/index/?q=*&amp;authFullName_s=Adrian Deoancă">Adrian Deoancă</text:a><text:span>,</text:span><text:a xlink:type="simple" xlink:href="https://hal.science/search/index/?q=*&amp;authFullName_s=Ștefan Dorondel">Ștefan Dorondel</text:a><text:span>,</text:span><text:a xlink:type="simple" xlink:href="https://hal.science/search/index/?q=*&amp;authFullName_s=Peter Coates">Peter Coates</text:a><text:span>,</text:span><text:a xlink:type="simple" xlink:href="https://hal.science/search/index/?q=*&amp;authFullName_s=David Eckersley">David Eckersley</text:a><text:span>,</text:span><text:a xlink:type="simple" xlink:href="https://hal.science/search/index/?q=*&amp;authFullName_s=Cornelia Florea">Cornelia Florea</text:a><text:span>et al.</text:span></text:p>
              <text:p text:style-name="Normal"><text:span>GeoHumanities</text:span><text:span>, 2026, pp.1 - 19.<text:s/></text:span><text:a xlink:type="simple" xlink:href="https://dx.doi.org/10.1080/2373566x.2026.2616053">⟨10.1080/2373566x.2026.2616053⟩</text:a></text:p>
              <text:p text:style-name="Normal"><text:span>Article dans une revue</text:span></text:p>
              <text:p text:style-name="Normal"><text:a xlink:type="simple" xlink:href="https://hal.science/hal-05587267v1">hal-055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12v2">A new tool to characterise the socio-environmental dimensions of urban rivers: Urban river socio-environmental index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Landscape and Urban Planning</text:span><text:span>, 2025, 122 (1), pp.105388.<text:s/></text:span><text:a xlink:type="simple" xlink:href="https://dx.doi.org/10.1016/j.landurbplan.2025.105388">⟨10.1016/j.landurbplan.2025.105388⟩</text:a></text:p>
              <text:p text:style-name="Normal"><text:span>Article dans une revue</text:span></text:p>
              <text:p text:style-name="Normal"><text:a xlink:type="simple" xlink:href="https://hal.science/hal-05023312v2">hal-0502331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1192v1">Environmental determinism: a critical perspective and new approaches to understanding the relationship between pre- and protohistoric societies and their environment</text:a></text:p>
              <text:p text:style-name="Normal"><text:a xlink:type="simple" xlink:href="https://hal.science/search/index/?q=*&amp;authFullName_s=Laurent Lespez">Laurent Lespez</text:a></text:p>
              <text:p text:style-name="Normal"><text:span>Bulletin de la Société préhistorique française</text:span><text:span>, 2025, 122 (1), pp.95-123</text:span></text:p>
              <text:p text:style-name="Normal"><text:span>Article dans une revue</text:span></text:p>
              <text:p text:style-name="Normal"><text:a xlink:type="simple" xlink:href="https://cnrs.hal.science/hal-05031192v1">hal-0503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60v1">Evidence for discrete ochre exploitation 35,000 years ago in West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María Lorenzo Martínez">María Lorenzo Martínez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Chantal Tribolo">Chantal Tribolo</text:a><text:span>et al.</text:span></text:p>
              <text:p text:style-name="Normal"><text:span>Journal of Archaeological Science</text:span><text:span>, 2025, 175, pp.106150.<text:s/></text:span><text:a xlink:type="simple" xlink:href="https://dx.doi.org/10.1016/j.jas.2024.106150">⟨10.1016/j.jas.2024.106150⟩</text:a></text:p>
              <text:p text:style-name="Normal"><text:span>Article dans une revue</text:span></text:p>
              <text:p text:style-name="Normal"><text:a xlink:type="simple" xlink:href="https://hal.science/hal-04895660v1">hal-0489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012v1">A Later Stone Age quartz knapping workshop and fireplace dated to the Early Holocene in Senegal: The Ravin Blanc X site (RBX)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Eric Huysecom">Eric Huysecom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Alexa Höhn">Alexa Höhn</text:a><text:span>et al.</text:span></text:p>
              <text:p text:style-name="Normal"><text:span>PLoS ONE</text:span><text:span>, 2025, 20 (9), pp.e0329824.<text:s/></text:span><text:a xlink:type="simple" xlink:href="https://dx.doi.org/10.1371/journal.pone.0329824">⟨10.1371/journal.pone.0329824⟩</text:a></text:p>
              <text:p text:style-name="Normal"><text:span>Article dans une revue</text:span></text:p>
              <text:p text:style-name="Normal"><text:a xlink:type="simple" xlink:href="https://shs.hal.science/halshs-05419012v1">halshs-054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90v1">Neolithic societies and landscape transformations in northwestern France: A high-resolution multi-proxy study including sedimentary DNA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tony Brown">Antony Brown</text:a><text:span>,</text:span><text:a xlink:type="simple" xlink:href="https://hal.science/search/index/?q=*&amp;authFullName_s=Samuel Hudson">Samuel Hudson</text:a><text:span>et al.</text:span></text:p>
              <text:p text:style-name="Normal"><text:span>Quaternary Science Reviews</text:span><text:span>, 2025, 369, pp.109644.<text:s/></text:span><text:a xlink:type="simple" xlink:href="https://dx.doi.org/10.1016/j.quascirev.2025.109644">⟨10.1016/j.quascirev.2025.109644⟩</text:a></text:p>
              <text:p text:style-name="Normal"><text:span>Article dans une revue</text:span></text:p>
              <text:p text:style-name="Normal"><text:a xlink:type="simple" xlink:href="https://hal.science/hal-05312490v1">hal-053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37v1">Two new Later Stone Age sites from the Final Pleistocene in the Falémé Valley, eastern Senegal</text:a></text:p>
              <text:p text:style-name="Normal"><text:a xlink:type="simple" xlink:href="https://hal.science/search/index/?q=*&amp;authFullName_s=Matar Ndiaye">Matar Ndiay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Irka Hadjas">Irka Hadjas</text:a><text:span>et al.</text:span></text:p>
              <text:p text:style-name="Normal"><text:span>PLoS ONE</text:span><text:span>, 2024, 19 (3), pp.e0294346.<text:s/></text:span><text:a xlink:type="simple" xlink:href="https://dx.doi.org/10.1371/journal.pone.0294346">⟨10.1371/journal.pone.0294346⟩</text:a></text:p>
              <text:p text:style-name="Normal"><text:span>Article dans une revue</text:span></text:p>
              <text:p text:style-name="Normal"><text:a xlink:type="simple" xlink:href="https://hal.science/hal-04866037v1">hal-048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40v1">Holocene sediment budget for the Thue and the Mue catchments (NW France): European comparison and methodological issues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Bastiaan Notebaert">Bastiaan Notebaert</text:a></text:p>
              <text:p text:style-name="Normal"><text:span>CATENA</text:span><text:span>, 2024, 244,<text:s/></text:span><text:a xlink:type="simple" xlink:href="https://dx.doi.org/10.1016/j.catena.2024.108247">⟨10.1016/j.catena.2024.108247⟩</text:a></text:p>
              <text:p text:style-name="Normal"><text:span>Article dans une revue</text:span></text:p>
              <text:p text:style-name="Normal"><text:a xlink:type="simple" xlink:href="https://hal.science/hal-04858940v1">hal-04858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30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VertigO : La revue électronique en sciences de l'environnement</text:span><text:span>, 2024, 24 (2),<text:s/></text:span><text:a xlink:type="simple" xlink:href="https://dx.doi.org/10.4000/12ppa">⟨10.4000/12ppa⟩</text:a></text:p>
              <text:p text:style-name="Normal"><text:span>Article dans une revue</text:span></text:p>
              <text:p text:style-name="Normal"><text:a xlink:type="simple" xlink:href="https://hal.inrae.fr/hal-04804330v1">hal-048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27v1">Les temps de l’environnement, d’une construction interdisciplinaire commune à la crise des temporalités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Rémi Luglia">Rémi Luglia</text:a><text:span>,</text:span><text:a xlink:type="simple" xlink:href="https://hal.science/search/index/?q=*&amp;authFullName_s=Philippe Valette">Philippe Valette</text:a><text:span>et al.</text:span></text:p>
              <text:p text:style-name="Normal"><text:span>Natures Sciences Sociétés</text:span><text:span>, 2023, 31 (4), pp.429-442.<text:s/></text:span><text:a xlink:type="simple" xlink:href="https://dx.doi.org/10.1051/nss/2024022">⟨10.1051/nss/2024022⟩</text:a></text:p>
              <text:p text:style-name="Normal"><text:span>Article dans une revue</text:span></text:p>
              <text:p text:style-name="Normal"><text:a xlink:type="simple" xlink:href="https://hal.science/hal-04611127v1">hal-046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6v1">A connectivity approach to agricultural diffuse pollution in tropical montane catchments dominated by swidden landscapes</text:a></text:p>
              <text:p text:style-name="Normal"><text:a xlink:type="simple" xlink:href="https://hal.science/search/index/?q=*&amp;authFullName_s=Luc Sandevoir">Luc Sandevoi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andide Lissak">Candide Lissak</text:a></text:p>
              <text:p text:style-name="Normal"><text:span>Land</text:span><text:span>, 2023, 12 (4), pp.784.<text:s/></text:span><text:a xlink:type="simple" xlink:href="https://dx.doi.org/10.3390/land12040784">⟨10.3390/land12040784⟩</text:a></text:p>
              <text:p text:style-name="Normal"><text:span>Article dans une revue</text:span></text:p>
              <text:p text:style-name="Normal"><text:a xlink:type="simple" xlink:href="https://hal.science/hal-04078616v1">hal-04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78v1">Why does geography matter in big dam removal projects? Lessons from a comparison between the Sélune and Elwha River cas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Frontiers in Ecology and Evolution</text:span><text:span>, 2023, 11,<text:s/></text:span><text:a xlink:type="simple" xlink:href="https://dx.doi.org/10.3389/fevo.2023.1250857">⟨10.3389/fevo.2023.1250857⟩</text:a></text:p>
              <text:p text:style-name="Normal"><text:span>Article dans une revue</text:span></text:p>
              <text:p text:style-name="Normal"><text:a xlink:type="simple" xlink:href="https://hal.science/hal-04240178v1">hal-042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31v1">The role of hydrosocial heritages produced by hydrosocial territories in understanding environmental conflicts: The case of Sélune dam removals (France)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Environment and Planning E: Nature and Space</text:span><text:span>, 2023, pp.251484862311792.<text:s/></text:span><text:a xlink:type="simple" xlink:href="https://dx.doi.org/10.1177/25148486231179293">⟨10.1177/25148486231179293⟩</text:a></text:p>
              <text:p text:style-name="Normal"><text:span>Article dans une revue</text:span></text:p>
              <text:p text:style-name="Normal"><text:a xlink:type="simple" xlink:href="https://hal.science/hal-04134131v1">hal-041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67v1">Rapid climate changes and human dynamics during the Holocene in the Eastern Mediterranean (Lower Strymon Valley, northern Greece)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osé Antonio López-Sáez">José Antonio López-Sáez</text:a><text:span>,</text:span><text:a xlink:type="simple" xlink:href="https://hal.science/search/index/?q=*&amp;authFullName_s=Zoi Tsirtsoni">Zoi Tsirtsoni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13,<text:s/></text:span><text:a xlink:type="simple" xlink:href="https://dx.doi.org/10.1016/j.quascirev.2023.108130">⟨10.1016/j.quascirev.2023.1081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4667v1">hal-041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4v1">NETWORKS, COALITIONS AND THE CONTESTATION OF DAM REMOVAL ACROSS POLITICAL AND INSTITUTIONAL SCALES IN FRANCE AND NEW ENGLAND (USA)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ancis Magilligan">Francis Magilligan</text:a><text:span>,</text:span><text:a xlink:type="simple" xlink:href="https://hal.science/search/index/?q=*&amp;authFullName_s=Chris Sneddon">Chris Sneddon</text:a></text:p>
              <text:p text:style-name="Normal"><text:span>Geographical Review</text:span><text:span>, 2023, 113 (2), pp.246-267.<text:s/></text:span><text:a xlink:type="simple" xlink:href="https://dx.doi.org/10.1080/00167428.2021.1953382">⟨10.1080/00167428.2021.1953382⟩</text:a></text:p>
              <text:p text:style-name="Normal"><text:span>Article dans une revue</text:span></text:p>
              <text:p text:style-name="Normal"><text:a xlink:type="simple" xlink:href="https://hal.science/hal-04222214v1">hal-042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48v1">Middle Stone Age Bifacial Technology and Pressure Flaking at the MIS 3 Site of Toumboura III, Eastern Senegal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Michel Rasse">Michel Rasse</text:a><text:span>et al.</text:span></text:p>
              <text:p text:style-name="Normal"><text:span>African Archaeological Review</text:span><text:span>, 2022, 39, pp.1-33.<text:s/></text:span><text:a xlink:type="simple" xlink:href="https://dx.doi.org/10.1007/s10437-021-09463-5">⟨10.1007/s10437-021-09463-5⟩</text:a></text:p>
              <text:p text:style-name="Normal"><text:span>Article dans une revue</text:span></text:p>
              <text:p text:style-name="Normal"><text:a xlink:type="simple" xlink:href="https://hal.science/hal-03451948v1">hal-034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4v1">The heterogeneity of the hydromorphological responses of a stream to the urbanisation of its ba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Earth Surface Processes and Landforms</text:span><text:span>, 2022, 48 (4), pp.735-755.<text:s/></text:span><text:a xlink:type="simple" xlink:href="https://dx.doi.org/10.1002/esp.5514">⟨10.1002/esp.5514⟩</text:a></text:p>
              <text:p text:style-name="Normal"><text:span>Article dans une revue</text:span></text:p>
              <text:p text:style-name="Normal"><text:a xlink:type="simple" xlink:href="https://hal.science/hal-03860564v1">hal-0386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904v1">Altération hydrogéomorphologique et qualité écologique de trois petites rivières périurbaines de la métropole parisienn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2021, 27 (3), pp.205-219.<text:s/></text:span><text:a xlink:type="simple" xlink:href="https://dx.doi.org/10.4000/geomorphologie.15739">⟨10.4000/geomorphologie.15739⟩</text:a></text:p>
              <text:p text:style-name="Normal"><text:span>Article dans une revue</text:span></text:p>
              <text:p text:style-name="Normal"><text:a xlink:type="simple" xlink:href="https://api.istex.fr/ark:/67375/G14-S8GL3R63-N/fulltext.pdf?sid=hal">istex</text:a></text:p>
              <text:p text:style-name="Normal"><text:a xlink:type="simple" xlink:href="https://hal.inrae.fr/hal-03542904v1">hal-035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04v1">Un géomorphologue lettré : Jean-Jacques DUFAURE (1932-2020) - De la néotectonique à la géoarchéologie et à la géomorphologie humain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et al.</text:span></text:p>
              <text:p text:style-name="Normal"><text:span>Géomorphologie : relief, processus, environnement</text:span><text:span>, 2021, 27 (4), pp.297-325.<text:s/></text:span><text:a xlink:type="simple" xlink:href="https://dx.doi.org/10.4000/geomorphologie.16057">⟨10.4000/geomorphologie.1605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14-TMD97MT4-6/fulltext.pdf?sid=hal">istex</text:a></text:p>
              <text:p text:style-name="Normal"><text:a xlink:type="simple" xlink:href="https://hal.science/hal-03905604v1">hal-0390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387v1">Recherches complémentaires sur l’organisation de la ville minoenne de Malia</text:a></text:p>
              <text:p text:style-name="Normal"><text:a xlink:type="simple" xlink:href="https://hal.science/search/index/?q=*&amp;authFullName_s=Sylvie Müller-Celka">Sylvie Müller-Celka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Lionel Darras">Lionel Darras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Laurent Lespez">Laurent Lespez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4270">⟨10.4000/baefe.4270⟩</text:a></text:p>
              <text:p text:style-name="Normal"><text:span>Article dans une revue</text:span></text:p>
              <text:p text:style-name="Normal"><text:a xlink:type="simple" xlink:href="https://shs.hal.science/halshs-03361387v1">halshs-0336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552v1">Κρήτη: Μάλια, Ανάβλοχος, Δρήρος</text:a></text:p>
              <text:p text:style-name="Normal"><text:a xlink:type="simple" xlink:href="https://hal.science/search/index/?q=*&amp;authFullName_s=Maud Devolder">Maud Devold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ylvie Müller Celka">Sylvie Müller Celka</text:a><text:span>,</text:span><text:a xlink:type="simple" xlink:href="https://hal.science/search/index/?q=*&amp;authFullName_s=Maia Pomadère">Maia Pomadère</text:a><text:span>,</text:span><text:a xlink:type="simple" xlink:href="https://hal.science/search/index/?q=*&amp;authFullName_s=Jean-Claude Poursat">Jean-Claude Poursat</text:a><text:span>et al.</text:span></text:p>
              <text:p text:style-name="Normal"><text:span>Αρχαιλογία &amp; Τέχνες</text:span><text:span>, 2021, Αφιέρωμα: Γαλλική Αρχαιολογική Σχολή στην Ελλάδα, 135 (2), pp.92-111</text:span></text:p>
              <text:p text:style-name="Normal"><text:span>Article dans une revue</text:span></text:p>
              <text:p text:style-name="Normal"><text:a xlink:type="simple" xlink:href="https://shs.hal.science/halshs-05534552v1">halshs-055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97v1">A West African Middle Stone Age site dated to the beginning of MIS 5: Archaeology, chronology, and paleoenvironment of the Ravin Blanc I (eastern Senegal)</text:a></text:p>
              <text:p text:style-name="Normal"><text:a xlink:type="simple" xlink:href="https://hal.science/search/index/?q=*&amp;authFullName_s=Katja Douze">Katja Douz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Aline Garnier">Aline Garnier</text:a><text:span>et al.</text:span></text:p>
              <text:p text:style-name="Normal"><text:span>Journal of Human Evolution</text:span><text:span>, 2021, 154, pp.102952.<text:s/></text:span><text:a xlink:type="simple" xlink:href="https://dx.doi.org/10.1016/j.jhevol.2021.102952">⟨10.1016/j.jhevol.2021.102952⟩</text:a></text:p>
              <text:p text:style-name="Normal"><text:span>Article dans une revue</text:span></text:p>
              <text:p text:style-name="Normal"><text:a xlink:type="simple" xlink:href="https://hal.science/hal-03178797v1">hal-031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80v1">Les hybrides, la géographie de la nature et de l'environnemen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/text:p>
              <text:p text:style-name="Normal"><text:span>Annales de géographie</text:span><text:span>, 2021, N°737 (1), pp.58-85.<text:s/></text:span><text:a xlink:type="simple" xlink:href="https://dx.doi.org/10.3917/ag.737.0058">⟨10.3917/ag.737.0058⟩</text:a></text:p>
              <text:p text:style-name="Normal"><text:span>Article dans une revue</text:span></text:p>
              <text:p text:style-name="Normal"><text:a xlink:type="simple" xlink:href="https://hal.science/hal-03143780v1">hal-031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645v1">Networks, Coalitions and the Contestation of Dam Removal Across Political and Institutional Scales in France and New England (USA)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ancis Magilligan">Francis Magilligan</text:a><text:span>,</text:span><text:a xlink:type="simple" xlink:href="https://hal.science/search/index/?q=*&amp;authFullName_s=Chris Sneddon">Chris Sneddon</text:a></text:p>
              <text:p text:style-name="Normal"><text:span>Geographical Review</text:span><text:span>, 2021,<text:s/></text:span><text:a xlink:type="simple" xlink:href="https://dx.doi.org/10.1080/00167428.2021.1953382">⟨10.1080/00167428.2021.1953382⟩</text:a></text:p>
              <text:p text:style-name="Normal"><text:span>Article dans une revue</text:span></text:p>
              <text:p text:style-name="Normal"><text:a xlink:type="simple" xlink:href="https://hal.science/hal-03288645v1">hal-0328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29v1">Discovery of a tsunami deposit from the Bronze Age Santorini eruption at Malia (Crete): impact, chronology, extensio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éverine Lescure">Séverine Lescure</text:a><text:span>,</text:span><text:a xlink:type="simple" xlink:href="https://hal.science/search/index/?q=*&amp;authFullName_s=Ségolène Saulnier">Ségolène Saulnier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Jean-François Berger">Jean-François Berger</text:a><text:span>et al.</text:span></text:p>
              <text:p text:style-name="Normal"><text:span>Scientific Reports</text:span><text:span>, 2021, 11, pp.15487.<text:s/></text:span><text:a xlink:type="simple" xlink:href="https://dx.doi.org/10.1038/s41598-021-94859-1">⟨10.1038/s41598-021-94859-1⟩</text:a></text:p>
              <text:p text:style-name="Normal"><text:span>Article dans une revue</text:span></text:p>
              <text:p text:style-name="Normal"><text:a xlink:type="simple" xlink:href="https://hal.science/hal-03363029v1">hal-03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09v1">Synthèse morpho-sédimentaire et occurences archéologiques dans la vallée de la Falémé (de 80 à 5 ka ; Sénégal oriental) : mise en évidence d’une permanence des occupations à la transition Pléistocène-Holocène</text:a></text:p>
              <text:p text:style-name="Normal"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et al.</text:span></text:p>
              <text:p text:style-name="Normal"><text:span>Quaternaire</text:span><text:span>, 2020, 31, pp.71-88.<text:s/></text:span><text:a xlink:type="simple" xlink:href="https://dx.doi.org/10.4000/quaternaire.13181">⟨10.4000/quaternaire.13181⟩</text:a></text:p>
              <text:p text:style-name="Normal"><text:span>Article dans une revue</text:span></text:p>
              <text:p text:style-name="Normal"><text:a xlink:type="simple" xlink:href="https://hal.science/hal-02540609v1">hal-025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7v1">New data on settlement and environment at the Pleistocene/Holocene boundary in Sudano-Sahelian West Africa: Interdisciplinary investigation at Fatandi V, Eastern Senegal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Chantal Tribolo">Chantal Tribolo</text:a><text:span>et al.</text:span></text:p>
              <text:p text:style-name="Normal"><text:span>PLoS ONE</text:span><text:span>, 2020, 15 (12), pp.e0243129.<text:s/></text:span><text:a xlink:type="simple" xlink:href="https://dx.doi.org/10.1371/journal.pone.0243129">⟨10.1371/journal.pone.0243129⟩</text:a></text:p>
              <text:p text:style-name="Normal"><text:span>Article dans une revue</text:span></text:p>
              <text:p text:style-name="Normal"><text:a xlink:type="simple" xlink:href="https://hal.science/hal-03063887v1">hal-030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80v1">Reconstructing human-environment interactions in the western Messara Plain (Phaistos, Crete, Greece) from the emergence of city states to Byzantine time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Jordi Revelles">Jordi Revelles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Tatiana Theodoropoulou">Tatiana Theodoropoulou</text:a><text:span>,</text:span><text:a xlink:type="simple" xlink:href="https://hal.science/search/index/?q=*&amp;authFullName_s=Katerina Theodorakopoulou">Katerina Theodorakopoulou</text:a><text:span>et al.</text:span></text:p>
              <text:p text:style-name="Normal"><text:span>Journal of Archaeological Science: Reports</text:span><text:span>, 2019, 26, pp.101909.<text:s/></text:span><text:a xlink:type="simple" xlink:href="https://dx.doi.org/10.1016/j.jasrep.2019.101909">⟨10.1016/j.jasrep.2019.101909⟩</text:a></text:p>
              <text:p text:style-name="Normal"><text:span>Article dans une revue</text:span></text:p>
              <text:p text:style-name="Normal"><text:a xlink:type="simple" xlink:href="https://hal.science/hal-02172980v1">hal-021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7v1">Entre désir de nature et peur de l’abandon : quelles attentes paysagères après l’arasement des barrages hydroélectriques de la Sélune ?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Olivier Thomas">Olivier Thomas</text:a></text:p>
              <text:p text:style-name="Normal"><text:span>Projets de paysage : revue scientifique sur la conception et l'aménagement de l'espace</text:span><text:span>, 2019, Paysages de l’eau, 20,<text:s/></text:span><text:a xlink:type="simple" xlink:href="https://dx.doi.org/10.4000/paysage.569">⟨10.4000/paysage.569⟩</text:a></text:p>
              <text:p text:style-name="Normal"><text:span>Article dans une revue</text:span></text:p>
              <text:p text:style-name="Normal"><text:a xlink:type="simple" xlink:href="https://hal.science/hal-02476147v1">hal-024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02v1">Les approches naturalistes en géographie, vers un renouveau réflexif autour de la notion de nature 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Bulletin de l'Association de géographes français</text:span><text:span>, 2019, 96 (2), pp.319-343.<text:s/></text:span><text:a xlink:type="simple" xlink:href="https://dx.doi.org/10.4000/bagf.5196">⟨10.4000/bagf.5196⟩</text:a></text:p>
              <text:p text:style-name="Normal"><text:span>Article dans une revue</text:span></text:p>
              <text:p text:style-name="Normal"><text:a xlink:type="simple" xlink:href="https://hal.science/hal-02316602v1">hal-023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1v1">Fluvial System Dynamics of Sudano-Sahelian Zone during the Late Holocene. The Yamé River (Dogon Country, Mali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/text:p>
              <text:p text:style-name="Normal"><text:span>Geomorphology</text:span><text:span>, 2019, 340, pp.32--52.<text:s/></text:span><text:a xlink:type="simple" xlink:href="https://dx.doi.org/10.1016/j.geomorph.2019.04.018">⟨10.1016/j.geomorph.2019.04.018⟩</text:a></text:p>
              <text:p text:style-name="Normal"><text:span>Article dans une revue</text:span></text:p>
              <text:p text:style-name="Normal"><text:a xlink:type="simple" xlink:href="https://hal.science/hal-02477281v1">hal-024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03v1">Holocene demographic fluctuations, climate and erosion in the Mediterranean: A meta data-analysi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C Neil Roberts">C Neil Robert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atthieu Ghilardi">Matthieu Ghilardi</text:a><text:span>et al.</text:span></text:p>
              <text:p text:style-name="Normal"><text:span>The Holocene</text:span><text:span>, 2019, 29 (5), pp.864-885.<text:s/></text:span><text:a xlink:type="simple" xlink:href="https://dx.doi.org/10.1177/0959683619826637">⟨10.1177/0959683619826637⟩</text:a></text:p>
              <text:p text:style-name="Normal"><text:span>Article dans une revue</text:span></text:p>
              <text:p text:style-name="Normal"><text:a xlink:type="simple" xlink:href="https://hal.science/hal-02125703v1">hal-02125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8555v1">Phytosociological and ecological discrimination of Mediterranean cypress ('Cupressus sempervirens') communities in Crete (Greece) by means of pollen analysis</text:a></text:p>
              <text:p text:style-name="Normal"><text:a xlink:type="simple" xlink:href="https://hal.science/search/index/?q=*&amp;authFullName_s=José Antonio López-Sáez">José Antonio López-Sá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Ioannis Tsiripidis">Ioannis Tsiripidis</text:a><text:span>,</text:span><text:a xlink:type="simple" xlink:href="https://hal.science/search/index/?q=*&amp;authFullName_s=Spyros Tsiftsis">Spyros Tsiftsis</text:a><text:span>,</text:span><text:a xlink:type="simple" xlink:href="https://hal.science/search/index/?q=*&amp;authFullName_s=Daniel Sánchez-Mata">Daniel Sánchez-Mata</text:a><text:span>et al.</text:span></text:p>
              <text:p text:style-name="Normal"><text:span>Mediterranean Botany</text:span><text:span>, 2019, 40, pp.145 - 163.<text:s/></text:span><text:a xlink:type="simple" xlink:href="https://dx.doi.org/10.5209/mbot.59789">⟨10.5209/mbot.59789⟩</text:a></text:p>
              <text:p text:style-name="Normal"><text:span>Article dans une revue</text:span></text:p>
              <text:p text:style-name="Normal"><text:a xlink:type="simple" xlink:href="https://hal.univ-brest.fr/hal-04768555v1">hal-047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24v1">Impact de l'anthropisation dans les marais du Cotentin : le marais de la Sangsurière (Manche, Normandie)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orna Rouhaud">Lorna Rouhaud</text:a><text:span>,</text:span><text:a xlink:type="simple" xlink:href="https://hal.science/search/index/?q=*&amp;authFullName_s=Axel Beauchamp">Axel Beauchamp</text:a><text:span>et al.</text:span></text:p>
              <text:p text:style-name="Normal"><text:span>Bourgogne-Franche-Comté Nature</text:span><text:span>, 2019</text:span></text:p>
              <text:p text:style-name="Normal"><text:span>Article dans une revue</text:span></text:p>
              <text:p text:style-name="Normal"><text:a xlink:type="simple" xlink:href="https://hal.science/hal-03282024v1">hal-032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25v1">Between continuity and discontinuity: An overview of the West African Paleolithic over the last 200,000 years</text:a></text:p>
              <text:p text:style-name="Normal"><text:a xlink:type="simple" xlink:href="https://hal.science/search/index/?q=*&amp;authFullName_s=B. Chevrier">B. Chevrier</text:a><text:span>,</text:span><text:a xlink:type="simple" xlink:href="https://hal.science/search/index/?q=*&amp;authFullName_s=É. Huysecom">É. Huysecom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M. Rasse">M. Rasse</text:a><text:span>,</text:span><text:a xlink:type="simple" xlink:href="https://hal.science/search/index/?q=*&amp;authFullName_s=L. Lespez">L. Lespez</text:a><text:span>et al.</text:span></text:p>
              <text:p text:style-name="Normal"><text:span>Quaternary International</text:span><text:span>, 2018, 466, pp.3 - 22.<text:s/></text:span><text:a xlink:type="simple" xlink:href="https://dx.doi.org/10.1016/j.quaint.2017.11.027">⟨10.1016/j.quaint.2017.11.027⟩</text:a></text:p>
              <text:p text:style-name="Normal"><text:span>Article dans une revue</text:span></text:p>
              <text:p text:style-name="Normal"><text:a xlink:type="simple" xlink:href="https://hal.science/hal-01841525v1">hal-018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32v1">Politique environnementale et territoire : le démantèlement des ouvrages hydrauliques en France à l’épreuve du modèle nord-américain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Annales de géographie</text:span><text:span>, 2018, 722 (4),<text:s/></text:span><text:a xlink:type="simple" xlink:href="https://dx.doi.org/10.3917/ag.722.0339">⟨10.3917/ag.722.0339⟩</text:a></text:p>
              <text:p text:style-name="Normal"><text:span>Article dans une revue</text:span></text:p>
              <text:p text:style-name="Normal"><text:a xlink:type="simple" xlink:href="https://hal.science/hal-01857932v1">hal-018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4v1">Natural vs anthropogenic streams in Europe: History, ecology and implications for restoration, river-rewilding and riverine ecosystem services</text:a></text:p>
              <text:p text:style-name="Normal"><text:a xlink:type="simple" xlink:href="https://hal.science/search/index/?q=*&amp;authFullName_s=Antony G. Brown">Antony G. Brown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avid A. Sear">David A. Sear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Peter Houben">Peter Houben</text:a><text:span>et al.</text:span></text:p>
              <text:p text:style-name="Normal"><text:span>Earth-Science Reviews</text:span><text:span>, 2018, 180, pp.185--205.<text:s/></text:span><text:a xlink:type="simple" xlink:href="https://dx.doi.org/10.1016/j.earscirev.2018.02.001">⟨10.1016/j.earscirev.2018.02.001⟩</text:a></text:p>
              <text:p text:style-name="Normal"><text:span>Article dans une revue</text:span></text:p>
              <text:p text:style-name="Normal"><text:a xlink:type="simple" xlink:href="https://hal.science/hal-02377284v1">hal-023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20v1">Environmental changes over the two past millennia in Western Africa: first results of the study of the alluvial terraces in the Sansandé ravine (Falémé valley, Eastern Senegal)</text:a></text:p>
              <text:p text:style-name="Normal"><text:a xlink:type="simple" xlink:href="https://hal.science/search/index/?q=*&amp;authFullName_s=Sarah Davidoux">Sarah Davidoux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rice Lebrun">Brice Lebrun</text:a><text:span>et al.</text:span></text:p>
              <text:p text:style-name="Normal"><text:span>Géomorphologie : relief, processus, environnement</text:span><text:span>, 2018, 24 (3), pp.237-255.<text:s/></text:span><text:a xlink:type="simple" xlink:href="https://dx.doi.org/10.4000/geomorphologie.12484">⟨10.4000/geomorphologie.12484⟩</text:a></text:p>
              <text:p text:style-name="Normal"><text:span>Article dans une revue</text:span></text:p>
              <text:p text:style-name="Normal"><text:a xlink:type="simple" xlink:href="https://api.istex.fr/ark:/67375/G14-4FPKTF6Q-H/fulltext.pdf?sid=hal">istex</text:a></text:p>
              <text:p text:style-name="Normal"><text:a xlink:type="simple" xlink:href="https://hal.science/hal-02409020v1">hal-024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09v1">Dynamiques techniques et environnementales dans la vallée de la Falémé (Sénégal) : résultats de la 20ème campagne du programme «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Miriam Truffa Giachet">Miriam Truffa Giachet</text:a><text:span>,</text:span><text:a xlink:type="simple" xlink:href="https://hal.science/search/index/?q=*&amp;authFullName_s=Aymeric Jacques">Aymeric Jacques</text:a><text:span>et al.</text:span></text:p>
              <text:p text:style-name="Normal"><text:span>Jahresbericht<text:s/></text:span><text:span>, 2018, 2017, pp.109-208</text:span></text:p>
              <text:p text:style-name="Normal"><text:span>Article dans une revue</text:span></text:p>
              <text:p text:style-name="Normal"><text:a xlink:type="simple" xlink:href="https://hal.science/hal-02535009v1">hal-025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42v1">Les transformations anthropiques d’un cours d’eau de faible énergie et leurs conséquences, approche géomorphologique et géoarchéologique dans la moyenne vallée de la Seulles, Normandie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Daniel Delahaye">Daniel Delahaye</text:a></text:p>
              <text:p text:style-name="Normal"><text:span>Géomorphologie : relief, processus, environnement</text:span><text:span>, 2017, 23 (2), pp.121-138.<text:s/></text:span><text:a xlink:type="simple" xlink:href="https://dx.doi.org/10.4000/geomorphologie.11702">⟨10.4000/geomorphologie.11702⟩</text:a></text:p>
              <text:p text:style-name="Normal"><text:span>Article dans une revue</text:span></text:p>
              <text:p text:style-name="Normal"><text:a xlink:type="simple" xlink:href="https://api.istex.fr/ark:/67375/G14-7SFQGBZF-N/fulltext.pdf?sid=hal">istex</text:a></text:p>
              <text:p text:style-name="Normal"><text:a xlink:type="simple" xlink:href="https://hal.science/hal-01558342v1">hal-015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91v1">Human-shaped landscape history in NE Greece. A palaeoenvironmental perspective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Jose Antonio Lopez-Saez">Jose Antonio Lopez-Saez</text:a></text:p>
              <text:p text:style-name="Normal"><text:span>Journal of Archaeological Science: Reports</text:span><text:span>, 2017, 15, pp.405 - 422.<text:s/></text:span><text:a xlink:type="simple" xlink:href="https://dx.doi.org/10.1016/j.jasrep.2017.06.017">⟨10.1016/j.jasrep.2017.06.017⟩</text:a></text:p>
              <text:p text:style-name="Normal"><text:span>Article dans une revue</text:span></text:p>
              <text:p text:style-name="Normal"><text:a xlink:type="simple" xlink:href="https://hal.science/hal-01731091v1">hal-0173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56v1">Geoarchaeology of the Mediterranean islands: From “lost worlds” to vibrant place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Laurent Lespez">Laurent Lespez</text:a></text:p>
              <text:p text:style-name="Normal"><text:span>Journal of Archaeological Science: Reports</text:span><text:span>, 2017, 12, pp.735 - 740.<text:s/></text:span><text:a xlink:type="simple" xlink:href="https://dx.doi.org/10.1016/j.jasrep.2017.02.002">⟨10.1016/j.jasrep.2017.02.002⟩</text:a></text:p>
              <text:p text:style-name="Normal"><text:span>Article dans une revue</text:span></text:p>
              <text:p text:style-name="Normal"><text:a xlink:type="simple" xlink:href="https://api.istex.fr/ark:/67375/6H6-B5KJLK8P-8/fulltext.pdf?sid=hal">istex</text:a></text:p>
              <text:p text:style-name="Normal"><text:a xlink:type="simple" xlink:href="https://hal.science/hal-01515756v1">hal-0151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15v1">Impacts des aménagements hydrauliques sur les systèmes fluviaux bas-normands depuis 2000 ans, premiers résultats d’une approche géomorphologique et géoarchéologique dans la moyenne vallée de la Seulles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aniel Delahaye">Daniel Delahaye</text:a></text:p>
              <text:p text:style-name="Normal"><text:span>Quaternaire</text:span><text:span>, 2017, vol. 28/2, pp.253 - 258.<text:s/></text:span><text:a xlink:type="simple" xlink:href="https://dx.doi.org/10.4000/quaternaire.8153">⟨10.4000/quaternaire.8153⟩</text:a></text:p>
              <text:p text:style-name="Normal"><text:span>Article dans une revue</text:span></text:p>
              <text:p text:style-name="Normal"><text:a xlink:type="simple" xlink:href="https://hal.science/hal-01739215v1">hal-017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6v1">Mégalithes du Sénégal et de la Gambie dans leur contexte régionau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Kléna Sanogo">Kléna Sanogo</text:a><text:span>,</text:span><text:a xlink:type="simple" xlink:href="https://hal.science/search/index/?q=*&amp;authFullName_s=Jean Polet">Jean Polet</text:a><text:span>et al.</text:span></text:p>
              <text:p text:style-name="Normal"><text:span>Afrique : Archéologie et Arts</text:span><text:span>, 2017, 13, pp.93-119.<text:s/></text:span><text:a xlink:type="simple" xlink:href="https://dx.doi.org/10.4000/aaa.1033">⟨10.4000/aaa.1033⟩</text:a></text:p>
              <text:p text:style-name="Normal"><text:span>Article dans une revue</text:span></text:p>
              <text:p text:style-name="Normal"><text:a xlink:type="simple" xlink:href="https://hal.science/hal-01679496v1">hal-016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42v1">Chronologie du Paléolithique ouest africain : premières datations OSL de la Vallée de la Falémé (Sénégal)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et al.</text:span></text:p>
              <text:p text:style-name="Normal"><text:span>L'anthropologie</text:span><text:span>, 2017, 121 (1-2), pp.1-8.<text:s/></text:span><text:a xlink:type="simple" xlink:href="https://dx.doi.org/10.1016/j.anthro.2017.03.001">⟨10.1016/j.anthro.2017.03.001⟩</text:a></text:p>
              <text:p text:style-name="Normal"><text:span>Article dans une revue</text:span></text:p>
              <text:p text:style-name="Normal"><text:a xlink:type="simple" xlink:href="https://api.istex.fr/ark:/67375/6H6-97VJMPB9-T/fulltext.pdf?sid=hal">istex</text:a></text:p>
              <text:p text:style-name="Normal"><text:a xlink:type="simple" xlink:href="https://hal.science/hal-03723842v1">hal-0372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789v1">The Failure of the Largest Project to Dismantle Hydroelectric Dams in Europe? (Sélune River, France, 2009-2017)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Water alternatives</text:span><text:span>, 2017, 10 (3), pp.655-676</text:span></text:p>
              <text:p text:style-name="Normal"><text:span>Article dans une revue</text:span></text:p>
              <text:p text:style-name="Normal"><text:a xlink:type="simple" xlink:href="https://hal.inrae.fr/hal-03384789v1">hal-033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44v1">Milieux et techniques dans la Falémé (Sénégal oriental) et sondages au royaume d’Issiny (Côte d’Ivoire) : résultats de la 19e année du programme &amp;quot;Peuplement humain et paléoenvironnement en Afrique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Hamady Bocoum">Hamady Bocoum</text:a><text:span>et al.</text:span></text:p>
              <text:p text:style-name="Normal"><text:span>Jahresbericht<text:s/></text:span><text:span>, 2017, 2016, pp.109-128</text:span></text:p>
              <text:p text:style-name="Normal"><text:span>Article dans une revue</text:span></text:p>
              <text:p text:style-name="Normal"><text:a xlink:type="simple" xlink:href="https://hal.science/hal-02535044v1">hal-025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39v1">Transitions et continuités dans la vallée de la Falémé (Sénégal) : résultats de la 18ème année de recherche du programme international « Peuplement humain et paléoenvironnement en Afrique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Thomas Pelmoine">Thomas Pelmoine</text:a><text:span>,</text:span><text:a xlink:type="simple" xlink:href="https://hal.science/search/index/?q=*&amp;authFullName_s=Nadia Cantin">Nadia Cantin</text:a><text:span>et al.</text:span></text:p>
              <text:p text:style-name="Normal"><text:span>Jahresbericht<text:s/></text:span><text:span>, 2016, pp.103--160</text:span></text:p>
              <text:p text:style-name="Normal"><text:span>Article dans une revue</text:span></text:p>
              <text:p text:style-name="Normal"><text:a xlink:type="simple" xlink:href="https://hal.science/hal-01743339v1">hal-0174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33v1">Middle Holocene rapid environmental changes and human adaptation in Greec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Sáez José Antonio López">Sáez José Antonio Ló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Zoï Tsirtsoni">Zoï Tsirtsoni</text:a><text:span>et al.</text:span></text:p>
              <text:p text:style-name="Normal"><text:span>Quaternary Research</text:span><text:span>, 2016, 85 (2), pp.227-244.<text:s/></text:span><text:a xlink:type="simple" xlink:href="https://dx.doi.org/10.1016/j.yqres.2016.02.002">⟨10.1016/j.yqres.2016.02.002⟩</text:a></text:p>
              <text:p text:style-name="Normal"><text:span>Article dans une revue</text:span></text:p>
              <text:p text:style-name="Normal"><text:a xlink:type="simple" xlink:href="https://hal.science/hal-01358233v1">hal-013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739v1">Interactions between climate change and human activities during the early to mid-Holocene in the eastern Mediterranean basin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Fuad Hourani">Fuad Hourani</text:a><text:span>et al.</text:span></text:p>
              <text:p text:style-name="Normal"><text:span>Climate of the Past</text:span><text:span>, 2016, 12 (9), pp.1847 - 1877.<text:s/></text:span><text:a xlink:type="simple" xlink:href="https://dx.doi.org/10.5194/cp-12-1847-2016">⟨10.5194/cp-12-1847-2016⟩</text:a></text:p>
              <text:p text:style-name="Normal"><text:span>Article dans une revue</text:span></text:p>
              <text:p text:style-name="Normal"><text:a xlink:type="simple" xlink:href="https://hal.science/hal-01402739v1">hal-0140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06v1">3000 years of detritism in Northern Greece: Climate oscillations and wetland anthropization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ose Antonio Lopez-Saez">Jose Antonio Lopez-Saez</text:a><text:span>,</text:span><text:a xlink:type="simple" xlink:href="https://hal.science/search/index/?q=*&amp;authFullName_s=Laétitia Birée">Laétitia Birée</text:a></text:p>
              <text:p text:style-name="Normal"><text:span>Géomorphologie : relief, processus, environnement</text:span><text:span>, 2016, 22 (2), pp.187-208.<text:s/></text:span><text:a xlink:type="simple" xlink:href="https://dx.doi.org/10.4000/geomorphologie.11380">⟨10.4000/geomorphologie.11380⟩</text:a></text:p>
              <text:p text:style-name="Normal"><text:span>Article dans une revue</text:span></text:p>
              <text:p text:style-name="Normal"><text:a xlink:type="simple" xlink:href="https://api.istex.fr/ark:/67375/G14-1QJ2JFP6-T/fulltext.pdf?sid=hal">istex</text:a></text:p>
              <text:p text:style-name="Normal"><text:a xlink:type="simple" xlink:href="https://hal.science/hal-01731106v1">hal-017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98v1">The relationship between vegetation and modern pollen assemblages on Mount Paggeo (NE Greece)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Aristotelis Papageorgiou">Aristotelis Papageorgiou</text:a><text:span>,</text:span><text:a xlink:type="simple" xlink:href="https://hal.science/search/index/?q=*&amp;authFullName_s=Ioannis Tsiripidis">Ioannis Tsiripidis</text:a><text:span>,</text:span><text:a xlink:type="simple" xlink:href="https://hal.science/search/index/?q=*&amp;authFullName_s=Daniel Abel-Schaad">Daniel Abel-Schaad</text:a><text:span>,</text:span><text:a xlink:type="simple" xlink:href="https://hal.science/search/index/?q=*&amp;authFullName_s=José Antonio López Sáez">José Antonio López Sáez</text:a><text:span>et al.</text:span></text:p>
              <text:p text:style-name="Normal"><text:span>Lazaroa</text:span><text:span>, 2016, 37, pp.105-123.<text:s/></text:span><text:a xlink:type="simple" xlink:href="https://dx.doi.org/10.5209/lazaroa.53604">⟨10.5209/lazaroa.53604⟩</text:a></text:p>
              <text:p text:style-name="Normal"><text:span>Article dans une revue</text:span></text:p>
              <text:p text:style-name="Normal"><text:a xlink:type="simple" xlink:href="https://hal.science/hal-01731098v1">hal-017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99v1">West African Palaeolithic history: New archaeological and chronostratigraphic data from the Falémé valley, eastern Senegal</text:a></text:p>
              <text:p text:style-name="Normal"><text:a xlink:type="simple" xlink:href="https://hal.science/search/index/?q=*&amp;authFullName_s=B. Chevrier">B. Chevrier</text:a><text:span>,</text:span><text:a xlink:type="simple" xlink:href="https://hal.science/search/index/?q=*&amp;authFullName_s=M. Rasse">M. Rass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I. Hajdas">I. Hajdas</text:a><text:span>et al.</text:span></text:p>
              <text:p text:style-name="Normal"><text:span>Quaternary International</text:span><text:span>, 2016, 408, pp.33 - 52.<text:s/></text:span><text:a xlink:type="simple" xlink:href="https://dx.doi.org/10.1016/j.quaint.2015.11.060">⟨10.1016/j.quaint.2015.11.060⟩</text:a></text:p>
              <text:p text:style-name="Normal"><text:span>Article dans une revue</text:span></text:p>
              <text:p text:style-name="Normal"><text:a xlink:type="simple" xlink:href="https://hal.science/hal-01480999v1">hal-01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22v1">Establishing a West African chrono-cultural framework: First luminescence dating of sedimentary formations from the Falémé Valley, Eastern Senegal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et al.</text:span></text:p>
              <text:p text:style-name="Normal"><text:span>Journal of Archaeological Science: Reports</text:span><text:span>, 2016, 7, pp.379 - 388.<text:s/></text:span><text:a xlink:type="simple" xlink:href="https://dx.doi.org/10.1016/j.jasrep.2016.05.001">⟨10.1016/j.jasrep.2016.05.001⟩</text:a></text:p>
              <text:p text:style-name="Normal"><text:span>Article dans une revue</text:span></text:p>
              <text:p text:style-name="Normal"><text:a xlink:type="simple" xlink:href="https://hal.science/hal-01481122v1">hal-014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12v1">Climate and human–environment relationships on the edge of the Tenaghi-Philippon marsh (Northern Greece) during the Neolithization process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Jose Antonio Lopez-Saez">Jose Antonio Lopez-Saez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Robert Davidson">Robert Davidson</text:a></text:p>
              <text:p text:style-name="Normal"><text:span>Quaternary International</text:span><text:span>, 2016, 403, pp.237 - 250.<text:s/></text:span><text:a xlink:type="simple" xlink:href="https://dx.doi.org/10.1016/j.quaint.2015.07.032">⟨10.1016/j.quaint.2015.07.032⟩</text:a></text:p>
              <text:p text:style-name="Normal"><text:span>Article dans une revue</text:span></text:p>
              <text:p text:style-name="Normal"><text:a xlink:type="simple" xlink:href="https://api.istex.fr/ark:/67375/6H6-W2W0G6M2-4/fulltext.pdf?sid=hal">istex</text:a></text:p>
              <text:p text:style-name="Normal"><text:a xlink:type="simple" xlink:href="https://hal.science/hal-01731112v1">hal-017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715v1">L’évaluation par les services écosystémiques des rivières ordinaires est­ elle durable ?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Régis Barraud">Régis Barraud</text:a></text:p>
              <text:p text:style-name="Normal"><text:span>VertigO : La revue électronique en sciences de l'environnement</text:span><text:span>, 2016, Hors-série 25,<text:s/></text:span><text:a xlink:type="simple" xlink:href="https://dx.doi.org/10.4000/vertigo.17443">⟨10.4000/vertigo.17443⟩</text:a></text:p>
              <text:p text:style-name="Normal"><text:span>Article dans une revue</text:span></text:p>
              <text:p text:style-name="Normal"><text:a xlink:type="simple" xlink:href="https://hal.science/hal-01402715v1">hal-014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14v1">Un petit port romain de l’estuaire de l’Orne : Blainville-sur-Orne “basse vallée du Dan” (Calvados)</text:a></text:p>
              <text:p text:style-name="Normal"><text:a xlink:type="simple" xlink:href="https://hal.science/search/index/?q=*&amp;authFullName_s=Cécile Allinne">Cécile Allinne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Aurélien Piolot">Aurélien Piolot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Laurent Lespez">Laurent Lespez</text:a></text:p>
              <text:p text:style-name="Normal"><text:span>Aremorica. Études sur l’ouest de la Gaule romaine</text:span><text:span>, 2015, 7, pp.91-1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5714v1">hal-022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52v1">The anthropogenic nature of present-day low energy rivers in western France and implications for current restoration project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Daniel Delahaye">Daniel Delahaye</text:a></text:p>
              <text:p text:style-name="Normal"><text:span>Geomorphology</text:span><text:span>, 2015, 251 (15), p.64-76.<text:s/></text:span><text:a xlink:type="simple" xlink:href="https://dx.doi.org/10.1016/j.geomorph.2015.05.015">⟨10.1016/j.geomorph.2015.05.015⟩</text:a></text:p>
              <text:p text:style-name="Normal"><text:span>Article dans une revue</text:span></text:p>
              <text:p text:style-name="Normal"><text:a xlink:type="simple" xlink:href="https://api.istex.fr/ark:/67375/6H6-M354L106-M/fulltext.pdf?sid=hal">istex</text:a></text:p>
              <text:p text:style-name="Normal"><text:a xlink:type="simple" xlink:href="https://hal.science/hal-01267352v1">hal-012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112v1">L’incision généralisée de la vallée du Yamé (Mali) entre 2 350 et 1 700 ans cal. BP : quelle signification paléoenvironnementale et archéologique ?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nne Mayor">Anne Mayor</text:a><text:span>et al.</text:span></text:p>
              <text:p text:style-name="Normal"><text:span>Quaternaire</text:span><text:span>, 2015, 26 (1), pp.49 - 66.<text:s/></text:span><text:a xlink:type="simple" xlink:href="https://dx.doi.org/10.4000/quaternaire.7155">⟨10.4000/quaternaire.7155⟩</text:a></text:p>
              <text:p text:style-name="Normal"><text:span>Article dans une revue</text:span></text:p>
              <text:p text:style-name="Normal"><text:a xlink:type="simple" xlink:href="https://hal.science/hal-01482112v1">hal-014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94v1">Towards a Better Understanding of Sub-Saharan Settlement Mounds before AD 1400: The Tells of Sadia on the Seno Plain (Dogon Country, Mali)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hrystel Jeanbourquin">Chrystel Jeanbourquin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e Canetti">Marie Canetti</text:a><text:span>et al.</text:span></text:p>
              <text:p text:style-name="Normal"><text:span>Journal of African archaeology</text:span><text:span>, 2015, 13 (1),<text:s/></text:span><text:a xlink:type="simple" xlink:href="https://dx.doi.org/10.3213/2191-5784-10266">⟨10.3213/2191-5784-10266⟩</text:a></text:p>
              <text:p text:style-name="Normal"><text:span>Article dans une revue</text:span></text:p>
              <text:p text:style-name="Normal"><text:a xlink:type="simple" xlink:href="https://hal.science/hal-01483494v1">hal-01483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4v1">Vallée de la Falémé (Sénégal oriental) et Parc national des îles Eotilé (Côte d’Ivoire): la 16ème année de recherche du programme «Peuplement humain et paléoenvironnement en Afrique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Yao Loukou">Yao Loukou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Chrystel Jeanbourquin">Chrystel Jeanbourquin</text:a><text:span>,</text:span><text:a xlink:type="simple" xlink:href="https://hal.science/search/index/?q=*&amp;authFullName_s=Louis Chaix">Louis Chaix</text:a><text:span>et al.</text:span></text:p>
              <text:p text:style-name="Normal"><text:span>Jahresbericht<text:s/></text:span><text:span>, 2014, 2013, pp.113 - 176</text:span></text:p>
              <text:p text:style-name="Normal"><text:span>Article dans une revue</text:span></text:p>
              <text:p text:style-name="Normal"><text:a xlink:type="simple" xlink:href="https://univ-angers.hal.science/hal-03348854v1">hal-0334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7v1">La construction du cadre chronologique et paléoenvironnemental de la moyenne vallée de la Falémé (Sénégal oriental): les résultats de la 17ème année d’activité du programme international «Peuplement humain et paléoenvironnement en Afrique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Marie Canetti">Marie Canetti</text:a><text:span>,</text:span><text:a xlink:type="simple" xlink:href="https://hal.science/search/index/?q=*&amp;authFullName_s=Louis Chaix">Louis Chaix</text:a><text:span>et al.</text:span></text:p>
              <text:p text:style-name="Normal"><text:span>Jahresbericht<text:s/></text:span><text:span>, 2014, 17, pp.61--134</text:span></text:p>
              <text:p text:style-name="Normal"><text:span>Article dans une revue</text:span></text:p>
              <text:p text:style-name="Normal"><text:a xlink:type="simple" xlink:href="https://hal.science/hal-01743107v1">hal-017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4v1">A question of timing: spatio-temporal structure and mechanisms of early agriculture expansion in West Africa</text:a></text:p>
              <text:p text:style-name="Normal"><text:a xlink:type="simple" xlink:href="https://hal.science/search/index/?q=*&amp;authFullName_s=Sylvain Ozainne">Sylvain Ozain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Katharina Neumann">Katharina Neumann</text:a><text:span>et al.</text:span></text:p>
              <text:p text:style-name="Normal"><text:span>Journal of Archaeological Science</text:span><text:span>, 2014, 50, pp.359 - 368.<text:s/></text:span><text:a xlink:type="simple" xlink:href="https://dx.doi.org/10.1016/j.jas.2014.07.025">⟨10.1016/j.jas.2014.07.025⟩</text:a></text:p>
              <text:p text:style-name="Normal"><text:span>Article dans une revue</text:span></text:p>
              <text:p text:style-name="Normal"><text:a xlink:type="simple" xlink:href="https://api.istex.fr/ark:/67375/6H6-KPCS2HN7-C/fulltext.pdf?sid=hal">istex</text:a></text:p>
              <text:p text:style-name="Normal"><text:a xlink:type="simple" xlink:href="https://hal.science/hal-01396394v1">hal-013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01v1">The removal of two hydroelectric dams of the valley of Selune (Normandy): an unprecedented operation of ecological restoration. The difficult assertion of a new project of territory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Développement durable et territoires</text:span><text:span>, 2014, Vol. 5, n°3,<text:s/></text:span><text:a xlink:type="simple" xlink:href="https://dx.doi.org/10.4000/developpementdurable.10525">⟨10.4000/developpementdurable.10525⟩</text:a></text:p>
              <text:p text:style-name="Normal"><text:span>Article dans une revue</text:span></text:p>
              <text:p text:style-name="Normal"><text:a xlink:type="simple" xlink:href="https://hal.science/hal-01483601v1">hal-014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78v1">Analyse spatiotemporelle de la dynamique fluviale d’un cours d’eau sahélo-soudanien entre 1967 et 2007. Le cas du Yamé au pays Dogon (Mali, Afrique de l’Ouest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Daniel Delahaye">Daniel Delahaye</text:a></text:p>
              <text:p text:style-name="Normal"><text:span>Revue Internationale de Géomatique</text:span><text:span>, 2014, 24 (3), pp.279-306.<text:s/></text:span><text:a xlink:type="simple" xlink:href="https://dx.doi.org/10.3166/rig.24.279-306">⟨10.3166/rig.24.279-306⟩</text:a></text:p>
              <text:p text:style-name="Normal"><text:span>Article dans une revue</text:span></text:p>
              <text:p text:style-name="Normal"><text:a xlink:type="simple" xlink:href="https://hal.science/hal-01200578v1">hal-01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73v1">Phytolith taphonomy in the middle- to late-Holocene fluvial sediments of Ounjougou (Mali, West Africa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L. Lespez">L. Lespez</text:a></text:p>
              <text:p text:style-name="Normal"><text:span>The Holocene</text:span><text:span>, 2013, 23 (3), pp.416-431.<text:s/></text:span><text:a xlink:type="simple" xlink:href="https://dx.doi.org/10.1177/0959683612463102">⟨10.1177/0959683612463102⟩</text:a></text:p>
              <text:p text:style-name="Normal"><text:span>Article dans une revue</text:span></text:p>
              <text:p text:style-name="Normal"><text:a xlink:type="simple" xlink:href="https://hal.science/hal-00796273v1">hal-007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22v1">The lowest levels at Dikili Tash, northern Greece: a missing link in the Early Neolithic of Europ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et al.</text:span></text:p>
              <text:p text:style-name="Normal"><text:span>Antiquity</text:span><text:span>, 2013, 87 (335), pp.30-45.<text:s/></text:span><text:a xlink:type="simple" xlink:href="https://dx.doi.org/10.1017/S0003598X00048602">⟨10.1017/S0003598X00048602⟩</text:a></text:p>
              <text:p text:style-name="Normal"><text:span>Article dans une revue</text:span></text:p>
              <text:p text:style-name="Normal"><text:a xlink:type="simple" xlink:href="https://hal.science/hal-01484422v1">hal-0148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18v1">L'apport de recherches géomorphologiques et micromorphologiques récentes à l'archéologie des paysages de la Plaine de Caen (Calvados, Basse-Normandie)</text:a></text:p>
              <text:p text:style-name="Normal"><text:a xlink:type="simple" xlink:href="https://hal.science/search/index/?q=*&amp;authFullName_s=Cécile Germain-Vallée">Cécile Germain-Vallée</text:a><text:span>,</text:span><text:a xlink:type="simple" xlink:href="https://hal.science/search/index/?q=*&amp;authFullName_s=Laurent Lespez">Laurent Lespez</text:a></text:p>
              <text:p text:style-name="Normal"><text:span>Norois. Environnement, aménagement, société</text:span><text:span>, 2012, 220, pp.141-176</text:span></text:p>
              <text:p text:style-name="Normal"><text:span>Article dans une revue</text:span></text:p>
              <text:p text:style-name="Normal"><text:a xlink:type="simple" xlink:href="https://hal.science/hal-00692518v1">hal-0069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20v1">High-resolution fluvial records of Holocene environmental changes in the Sahel: the Yamé River at Ounjougou (Mali, West-Africa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Garnier Aline">Garnier Aline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arbara Eichhorn">Barbara Eichhorn</text:a><text:span>et al.</text:span></text:p>
              <text:p text:style-name="Normal"><text:span>Quaternary Science Reviews</text:span><text:span>, 2011, 30 (5-6), pp.737-756.<text:s/></text:span><text:a xlink:type="simple" xlink:href="https://dx.doi.org/10.1016/j.quascirev.2010.12.021">⟨10.1016/j.quascirev.2010.12.021⟩</text:a></text:p>
              <text:p text:style-name="Normal"><text:span>Article dans une revue</text:span></text:p>
              <text:p text:style-name="Normal"><text:a xlink:type="simple" xlink:href="https://api.istex.fr/ark:/67375/6H6-ZBGQ1Z1X-D/fulltext.pdf?sid=hal">istex</text:a></text:p>
              <text:p text:style-name="Normal"><text:a xlink:type="simple" xlink:href="https://hal.science/hal-00692520v1">hal-006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15v1">Middle to Late Holocene landscape changes and geoarchaeological implications in the marshes of the Dives estuary (NW France)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. Davidson">R. Davidson</text:a><text:span>,</text:span><text:a xlink:type="simple" xlink:href="https://hal.science/search/index/?q=*&amp;authFullName_s=Guillaume Hermier">Guillaume Hermier</text:a><text:span>,</text:span><text:a xlink:type="simple" xlink:href="https://hal.science/search/index/?q=*&amp;authFullName_s=Vincent Carpentier">Vincent Carpentier</text:a><text:span>et al.</text:span></text:p>
              <text:p text:style-name="Normal"><text:span>Quaternary International</text:span><text:span>, 2010, 216 (1-2), pp.23-40.<text:s/></text:span><text:a xlink:type="simple" xlink:href="https://dx.doi.org/10.1016/j.quaint.2009.06.018">⟨10.1016/j.quaint.2009.06.018⟩</text:a></text:p>
              <text:p text:style-name="Normal"><text:span>Article dans une revue</text:span></text:p>
              <text:p text:style-name="Normal"><text:a xlink:type="simple" xlink:href="https://api.istex.fr/ark:/67375/6H6-5J5MX7JS-H/fulltext.pdf?sid=hal">istex</text:a></text:p>
              <text:p text:style-name="Normal"><text:a xlink:type="simple" xlink:href="https://hal.science/hal-00491015v1">hal-004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3v1">Le Pays dogon et son passé : apports de la douzième année de recherches du programme « Peuplement humain et évolution paléoclimatique en Afrique de l'Ouest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10, 2009</text:span></text:p>
              <text:p text:style-name="Normal"><text:span>Article dans une revue</text:span></text:p>
              <text:p text:style-name="Normal"><text:a xlink:type="simple" xlink:href="https://hal.science/hal-02535063v1">hal-02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63v1">Hydrosedimentary records and Holocene environemental dynamics in the Yamé Valley (Mali, Soudano-Sahelian West Africa)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ylvie Coutard">Sylvie Coutard</text:a><text:span>et al.</text:span></text:p>
              <text:p text:style-name="Normal"><text:span>Comptes Rendus. Géoscience</text:span><text:span>, 2010, 342 (3), pp.244-252.<text:s/></text:span><text:a xlink:type="simple" xlink:href="https://dx.doi.org/10.1016/j.crte.2009.12.005">⟨10.1016/j.crte.2009.12.005⟩</text:a></text:p>
              <text:p text:style-name="Normal"><text:span>Article dans une revue</text:span></text:p>
              <text:p text:style-name="Normal"><text:a xlink:type="simple" xlink:href="https://hal.science/hal-00528763v1">hal-00528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1v1">Le Pays dogon et son passé: apports de la douzième année de recherches du programme «Peuplement humain et évolution paléoclimatique en Afrique de l’Ouest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10, 2009, pp.79 - 176</text:span></text:p>
              <text:p text:style-name="Normal"><text:span>Article dans une revue</text:span></text:p>
              <text:p text:style-name="Normal"><text:a xlink:type="simple" xlink:href="https://univ-angers.hal.science/hal-03348851v1">hal-033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93v1">Developing a chronology integrating archaeological and environmental data from different contexts: the Late Holocene sequence of Ounjougou (Mali)</text:a></text:p>
              <text:p text:style-name="Normal"><text:a xlink:type="simple" xlink:href="https://hal.science/search/index/?q=*&amp;authFullName_s=Sylvain Ozainne">Sylvain Ozain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Katharina Neunmann">Katharina Neunmann</text:a><text:span>et al.</text:span></text:p>
              <text:p text:style-name="Normal"><text:span>Radiocarbon</text:span><text:span>, 2009, 51 (2), pp.457-470</text:span></text:p>
              <text:p text:style-name="Normal"><text:span>Article dans une revue</text:span></text:p>
              <text:p text:style-name="Normal"><text:a xlink:type="simple" xlink:href="https://hal.science/hal-00429593v1">hal-0042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546v1">Nouvelles données sur le peuplement du pays dogon : la onzième année de recherches du programme « Peuplement humain et évolution paléoclimatique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09, 2008, pp.71-183</text:span></text:p>
              <text:p text:style-name="Normal"><text:span>Article dans une revue</text:span></text:p>
              <text:p text:style-name="Normal"><text:a xlink:type="simple" xlink:href="https://shs.hal.science/halshs-02505546v1">halshs-025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82v1">The Early Holocene palaeoenvironment of Ounjougou (Mali): Phytoliths in a multiproxy context</text:a></text:p>
              <text:p text:style-name="Normal"><text:a xlink:type="simple" xlink:href="https://hal.science/search/index/?q=*&amp;authFullName_s=Katharina Neumann">Katharina Neumann</text:a><text:span>,</text:span><text:a xlink:type="simple" xlink:href="https://hal.science/search/index/?q=*&amp;authFullName_s=Fahmy Ahmed">Fahmy Ahmed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Eric Huysecom">Eric Huysecom</text:a></text:p>
              <text:p text:style-name="Normal"><text:span>Palaeogeography, Palaeoclimatology, Palaeoecology</text:span><text:span>, 2009, 276, pp.87-106</text:span></text:p>
              <text:p text:style-name="Normal"><text:span>Article dans une revue</text:span></text:p>
              <text:p text:style-name="Normal"><text:a xlink:type="simple" xlink:href="https://hal.science/hal-00429582v1">hal-0042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75v1">Paysages au fil de l'eau : l'objet, le sensible et leurs trajectoires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ziz Ballouche">Aziz Ballouche</text:a></text:p>
              <text:p text:style-name="Normal"><text:span>Bulletin de l'Association de géographes français</text:span><text:span>, 2009, Paysages au fil de l'eau, 86 (1), pp.3-11.<text:s/></text:span><text:a xlink:type="simple" xlink:href="https://dx.doi.org/10.3406/bagf.2009.2650">⟨10.3406/bagf.2009.2650⟩</text:a></text:p>
              <text:p text:style-name="Normal"><text:span>Article dans une revue</text:span></text:p>
              <text:p text:style-name="Normal"><text:a xlink:type="simple" xlink:href="https://hal.science/hal-00429575v1">hal-0042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06v1">The emergence of pottery in Africa during the 10th millennium calBC: new evidence from Ounjougou (Mali).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A. Fahmy">A. Fahmy</text:a><text:span>et al.</text:span></text:p>
              <text:p text:style-name="Normal"><text:span>Antiquity</text:span><text:span>, 2009, 83 (322), pp.905-917.<text:s/></text:span><text:a xlink:type="simple" xlink:href="https://dx.doi.org/10.1017/S0003598X00099245">⟨10.1017/S0003598X00099245⟩</text:a></text:p>
              <text:p text:style-name="Normal"><text:span>Article dans une revue</text:span></text:p>
              <text:p text:style-name="Normal"><text:a xlink:type="simple" xlink:href="https://hal.science/hal-00692506v1">hal-0069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16v1">Fluvial system evolution and environmental changes during the Holocene in the Mue valley (Western France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Jean-François Pastre">Jean-François Pastre</text:a><text:span>,</text:span><text:a xlink:type="simple" xlink:href="https://hal.science/search/index/?q=*&amp;authFullName_s=Michel Fontugne">Michel Fontugne</text:a><text:span>et al.</text:span></text:p>
              <text:p text:style-name="Normal"><text:span>Geomorphology</text:span><text:span>, 2008, 98 (1-2), pp.55-70.<text:s/></text:span><text:a xlink:type="simple" xlink:href="https://dx.doi.org/10.1016/j.geomorph.2007.02.029">⟨10.1016/j.geomorph.2007.02.029⟩</text:a></text:p>
              <text:p text:style-name="Normal"><text:span>Article dans une revue</text:span></text:p>
              <text:p text:style-name="Normal"><text:a xlink:type="simple" xlink:href="https://api.istex.fr/ark:/67375/6H6-1PLF4NF1-7/fulltext.pdf?sid=hal">istex</text:a></text:p>
              <text:p text:style-name="Normal"><text:a xlink:type="simple" xlink:href="https://hal.science/hal-00333516v1">hal-0033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32v1">L'évolution hydrogémorphologique de la vallée du Yamé (Pays Dogon, Mali) : signal climatique et hydrosystème continental en Afrique de l'Ouest entre 50 et 4 ka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Eric Huysecom">Eric Huysecom</text:a><text:span>et al.</text:span></text:p>
              <text:p text:style-name="Normal"><text:span>Géomorphologie : relief, processus, environnement</text:span><text:span>, 2008, 14 (3), pp.169-185.<text:s/></text:span><text:a xlink:type="simple" xlink:href="https://dx.doi.org/10.4000/geomorphologie.7053">⟨10.4000/geomorphologie.7053⟩</text:a></text:p>
              <text:p text:style-name="Normal"><text:span>Article dans une revue</text:span></text:p>
              <text:p text:style-name="Normal"><text:a xlink:type="simple" xlink:href="https://hal.science/hal-00429432v1">hal-004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86v1">Analyse spatiale et typologie morphologique des petites vallées bas-normand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ziz Ballouche">Aziz Ballouche</text:a></text:p>
              <text:p text:style-name="Normal"><text:span>Revue Internationale de Géomatique</text:span><text:span>, 2007, 17 (3-4), pp.415-430.<text:s/></text:span><text:a xlink:type="simple" xlink:href="https://dx.doi.org/10.3166/GEO.17.415-430">⟨10.3166/GEO.17.415-430⟩</text:a></text:p>
              <text:p text:style-name="Normal"><text:span>Article dans une revue</text:span></text:p>
              <text:p text:style-name="Normal"><text:a xlink:type="simple" xlink:href="https://hal.science/hal-00268986v1">hal-0026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94v1">Dynamiques holocènes de systèmes fluviaux en Grèce du Nord : une approche comparative et multi-scalaire des interactions entre Nature et Société</text:a></text:p>
              <text:p text:style-name="Normal"><text:a xlink:type="simple" xlink:href="https://hal.science/search/index/?q=*&amp;authFullName_s=Laurent Lespez">Laurent Lespez</text:a></text:p>
              <text:p text:style-name="Normal"><text:span>Géomorphologie : relief, processus, environnement</text:span><text:span>, 2007, 13 (1), pp.49-66.<text:s/></text:span><text:a xlink:type="simple" xlink:href="https://dx.doi.org/10.4000/geomorphologie.669">⟨10.4000/geomorphologie.669⟩</text:a></text:p>
              <text:p text:style-name="Normal"><text:span>Article dans une revue</text:span></text:p>
              <text:p text:style-name="Normal"><text:a xlink:type="simple" xlink:href="https://api.istex.fr/ark:/67375/G14-G7JDCPZC-Z/fulltext.pdf?sid=hal">istex</text:a></text:p>
              <text:p text:style-name="Normal"><text:a xlink:type="simple" xlink:href="https://hal.science/hal-00292294v1">hal-002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321v1">Les marais de la Dives : contribution interdisciplinaire à l'histoire d'un espace productif et de ses mutations paysagères sur le temps long</text:a></text:p>
              <text:p text:style-name="Normal"><text:a xlink:type="simple" xlink:href="https://hal.science/search/index/?q=*&amp;authFullName_s=Emmanuel Garnier">Emmanuel Garnier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S. Maertens">S. Maertens</text:a></text:p>
              <text:p text:style-name="Normal"><text:span>Aestuaria</text:span><text:span>, 2007, n°9, p. 227-244</text:span></text:p>
              <text:p text:style-name="Normal"><text:span>Article dans une revue</text:span></text:p>
              <text:p text:style-name="Normal"><text:a xlink:type="simple" xlink:href="https://hal.science/hal-00445321v1">hal-0044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57v1">Les poteries néolithiques à décor peint « noir sur rouge » en Grèce du Nord : matières premières et production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raskevi Yiouni">Paraskevi Yiouni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Vassilis Kilikoglou">Vassilis Kilikoglou</text:a><text:span>et al.</text:span></text:p>
              <text:p text:style-name="Normal"><text:span>Bulletin de Correspondance Hellénique</text:span><text:span>, 2006, 130 (2), pp.571-611.<text:s/></text:span><text:a xlink:type="simple" xlink:href="https://dx.doi.org/10.3406/bch.2006.7428">⟨10.3406/bch.2006.7428⟩</text:a></text:p>
              <text:p text:style-name="Normal"><text:span>Article dans une revue</text:span></text:p>
              <text:p text:style-name="Normal"><text:a xlink:type="simple" xlink:href="https://hal.science/hal-02556257v1">hal-0255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15v1">Les aménagements hydrauliques et la dynamique des paysages des petits cours d'eau depuis le XVIIIe siècle dans le nord-ouest de la France : l'exemple du bassin versant de la Seulles (Calvado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Déborah Rocard">Déborah Rocard</text:a></text:p>
              <text:p text:style-name="Normal"><text:span>Aestuaria</text:span><text:span>, 2005, 7, pp.89-109</text:span></text:p>
              <text:p text:style-name="Normal"><text:span>Article dans une revue</text:span></text:p>
              <text:p text:style-name="Normal"><text:a xlink:type="simple" xlink:href="https://hal.science/hal-00292315v1">hal-002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96v1">Discontinuités longitudinales des dynamiques sédimentaires holocènes dans les petites vallées de l'Ouest du Bassin Parisien, l'exemple de la Mue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N. Limondin-Lozouet">N. Limondin-Lozouet</text:a><text:span>,</text:span><text:a xlink:type="simple" xlink:href="https://hal.science/search/index/?q=*&amp;authFullName_s=J.F. Pastre">J.F. Pastre</text:a><text:span>,</text:span><text:a xlink:type="simple" xlink:href="https://hal.science/search/index/?q=*&amp;authFullName_s=Michel Fontugne">Michel Fontugne</text:a></text:p>
              <text:p text:style-name="Normal"><text:span>Quaternaire</text:span><text:span>, 2005, 16 (4), pp.273-298.<text:s/></text:span><text:a xlink:type="simple" xlink:href="https://dx.doi.org/10.4000/quaternaire.482">⟨10.4000/quaternaire.482⟩</text:a></text:p>
              <text:p text:style-name="Normal"><text:span>Article dans une revue</text:span></text:p>
              <text:p text:style-name="Normal"><text:a xlink:type="simple" xlink:href="https://hal.science/hal-00292296v1">hal-002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51v1">Evolution des paysages et anthropisation depuis le Néolithique dans la péninsule de La Hague (Normandie, France)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B. Hardel">B. Hardel</text:a><text:span>et al.</text:span></text:p>
              <text:p text:style-name="Normal"><text:span>Archeosciences, revue d'Archéométrie</text:span><text:span>, 2004, 28 (28), pp.71-88.<text:s/></text:span><text:a xlink:type="simple" xlink:href="https://dx.doi.org/10.3406/arsci.2004.1063">⟨10.3406/arsci.2004.1063⟩</text:a></text:p>
              <text:p text:style-name="Normal"><text:span>Article dans une revue</text:span></text:p>
              <text:p text:style-name="Normal"><text:a xlink:type="simple" xlink:href="https://hal.science/hal-00283551v1">hal-002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97v1">Geomorphic responses to long-term land use changes in Eastern Macedonia (Greece)</text:a></text:p>
              <text:p text:style-name="Normal"><text:a xlink:type="simple" xlink:href="https://hal.science/search/index/?q=*&amp;authFullName_s=Laurent Lespez">Laurent Lespez</text:a></text:p>
              <text:p text:style-name="Normal"><text:span>CATENA</text:span><text:span>, 2003, 51 (3-4), pp.181-208</text:span></text:p>
              <text:p text:style-name="Normal"><text:span>Article dans une revue</text:span></text:p>
              <text:p text:style-name="Normal"><text:a xlink:type="simple" xlink:href="https://hal.science/hal-00292297v1">hal-0029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053v1">Le site de Malia et la mer, approche paléoenvironnementale. Résultats préliminaires : L'analyse sédimentologique du sondage VI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R. Dalongeville">R. Dalongeville</text:a><text:span>,</text:span><text:a xlink:type="simple" xlink:href="https://hal.science/search/index/?q=*&amp;authFullName_s=J.-F. Pastre">J.-F. Pastre</text:a><text:span>,</text:span><text:a xlink:type="simple" xlink:href="https://hal.science/search/index/?q=*&amp;authFullName_s=S. Müller-Celka">S. Müller-Celka</text:a></text:p>
              <text:p text:style-name="Normal"><text:span>Topoi</text:span><text:span>, 2003, X (2), pp.613-633</text:span></text:p>
              <text:p text:style-name="Normal"><text:span>Article dans une revue</text:span></text:p>
              <text:p text:style-name="Normal"><text:a xlink:type="simple" xlink:href="https://shs.hal.science/halshs-00093053v1">halshs-000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98v1">La production des poteries néolithiques à décor peint &amp;quot;noir sur rouge&amp;quot; en Grèce du Nord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D. Malamidou">D.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. Youni">P. Youni</text:a></text:p>
              <text:p text:style-name="Normal"><text:span>Bulletin de Correspondance Hellénique</text:span><text:span>, 2001, 125, pp.630-632.<text:s/></text:span><text:a xlink:type="simple" xlink:href="https://dx.doi.org/10.3406/bch.2001.7161">⟨10.3406/bch.2001.7161⟩</text:a></text:p>
              <text:p text:style-name="Normal"><text:span>Article dans une revue</text:span></text:p>
              <text:p text:style-name="Normal"><text:a xlink:type="simple" xlink:href="https://hal.science/hal-00292298v1">hal-0029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025v1">Les paléoenvironnements du site préhistorique de Dikili Tash, Macédoine orientale, Grèce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R. Dalongeville">R. Dalongeville</text:a><text:span>,</text:span><text:a xlink:type="simple" xlink:href="https://hal.science/search/index/?q=*&amp;authFullName_s=C. Noirel-Schutz">C. Noirel-Schutz</text:a><text:span>,</text:span><text:a xlink:type="simple" xlink:href="https://hal.science/search/index/?q=*&amp;authFullName_s=J.-P. Suc">J.-P. Suc</text:a><text:span>,</text:span><text:a xlink:type="simple" xlink:href="https://hal.science/search/index/?q=*&amp;authFullName_s=H. Koukouli-Chryssanthaki">H. Koukouli-Chryssanthaki</text:a><text:span>et al.</text:span></text:p>
              <text:p text:style-name="Normal"><text:span>Bulletin de Correspondance Hellénique</text:span><text:span>, 2000, 124 (2), pp.413-434.<text:s/></text:span><text:a xlink:type="simple" xlink:href="https://dx.doi.org/10.3406/bch.2000.1603">⟨10.3406/bch.2000.1603⟩</text:a></text:p>
              <text:p text:style-name="Normal"><text:span>Article dans une revue</text:span></text:p>
              <text:p text:style-name="Normal"><text:a xlink:type="simple" xlink:href="https://shs.hal.science/halshs-00093025v1">halshs-000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01v1">Le bassin versant du Xeropotamos (Macédoine orientale) contribution à l'étude des rythmes de l'érosion holocène en Grèce</text:a></text:p>
              <text:p text:style-name="Normal"><text:a xlink:type="simple" xlink:href="https://hal.science/search/index/?q=*&amp;authFullName_s=Laurent Lespez">Laurent Lespez</text:a></text:p>
              <text:p text:style-name="Normal"><text:span>Bulletin de l'Association de géographes français</text:span><text:span>, 1998, 1, pp.109-120</text:span></text:p>
              <text:p text:style-name="Normal"><text:span>Article dans une revue</text:span></text:p>
              <text:p text:style-name="Normal"><text:a xlink:type="simple" xlink:href="https://hal.science/hal-00292301v1">hal-0029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889v1">La morphogenèse würmienne en Grèce du Nord : le piémont des montagnes de Lékanie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R. Dalongeville">R. Dalongeville</text:a></text:p>
              <text:p text:style-name="Normal"><text:span>Géomorphologie : relief, processus, environnement</text:span><text:span>, 1998, 4 (4), pp.331-350.<text:s/></text:span><text:a xlink:type="simple" xlink:href="https://dx.doi.org/10.3406/morfo.1998.968">⟨10.3406/morfo.1998.968⟩</text:a></text:p>
              <text:p text:style-name="Normal"><text:span>Article dans une revue</text:span></text:p>
              <text:p text:style-name="Normal"><text:a xlink:type="simple" xlink:href="https://shs.hal.science/halshs-00092889v1">halshs-00092889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23a055" table:style-name="23a055">
          <table:table-column table:style-name="23a055.0"/>
          <table:table-row>
            <table:table-cell office:value-type="string">
              <text:p text:style-name="Normal"><text:a xlink:type="simple" xlink:href="https://hal.science/hal-05315401v1">Curiosités géologiques du Géoparc de La Hague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Yohann Poprawski">Yohann Poprawski</text:a><text:span>,</text:span><text:a xlink:type="simple" xlink:href="https://hal.science/search/index/?q=*&amp;authFullName_s=Marianne Font">Marianne Fon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yril Marcigny">Cyril Marcigny</text:a><text:span>et al.</text:span></text:p>
              <text:p text:style-name="Normal"><text:span>2025, 978-2-7159-8400-4</text:span></text:p>
              <text:p text:style-name="Normal"><text:span>Ouvrages</text:span></text:p>
              <text:p text:style-name="Normal"><text:a xlink:type="simple" xlink:href="https://hal.science/hal-05315401v1">hal-0531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39v1">Les petites rivières urbaines : environnement, évaluation, gestion et restauratio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/text:p>
              <text:p text:style-name="Normal"><text:a xlink:type="simple" xlink:href="https://piren-seine.fr/publications/fascicules">Arceau-Idf &amp; PIREN-Seine</text:a><text:span>, 22, 2024, 978-2-490463-19-0</text:span></text:p>
              <text:p text:style-name="Normal"><text:span>Ouvrages</text:span></text:p>
              <text:p text:style-name="Normal"><text:a xlink:type="simple" xlink:href="https://hal.science/hal-04858939v1">hal-048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91v1">Géographie de l'environneme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Armand Colin, Seconde édition, 2024, 2200627017</text:span></text:p>
              <text:p text:style-name="Normal"><text:span>Ouvrages</text:span></text:p>
              <text:p text:style-name="Normal"><text:a xlink:type="simple" xlink:href="https://hal.science/hal-04617791v1">hal-046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125v1">Géographie de l'environnement: La nature au temps de l'anthropocèn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Armand Colin, pp.288, 2020, 9782200627010</text:span></text:p>
              <text:p text:style-name="Normal"><text:span>Ouvrages</text:span></text:p>
              <text:p text:style-name="Normal"><text:a xlink:type="simple" xlink:href="https://hal.science/hal-02651125v1">hal-02651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851v1">L'âge du Bronze en Normandie : les premiers métallurgistes (2300 à 800 avant notre ère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Francis Bordas">Francis Bordas</text:a><text:span>et al.</text:span></text:p>
              <text:p text:style-name="Normal"><text:a xlink:type="simple" xlink:href="https://www.orepeditions.com/fr/catalogue/776-l-age-du-bronze-en-normandie-9782815104739.html">OREP</text:a><text:span>, 4, 140 p., 2019, Archéologies normandes, 978-2-8151-0473-9</text:span></text:p>
              <text:p text:style-name="Normal"><text:span>Ouvrages</text:span></text:p>
              <text:p text:style-name="Normal"><text:a xlink:type="simple" xlink:href="https://univ-rennes.hal.science/hal-02446851v1">hal-024468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372v1">Ancient maritime communities and the relationship between people and environment along the European Atlantic coasts. Proceedings of the HOMER 2011 Conference, Vannes, 28 septembre-1er octobre 2011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Jean-Marc Large">Jean-Marc Large</text:a><text:span>et al.</text:span></text:p>
              <text:p text:style-name="Normal"><text:span>pp.689, 2013, British Archaeological Reports, International Series, BAR S2570, 9781407311913</text:span></text:p>
              <text:p text:style-name="Normal"><text:span>Ouvrages</text:span></text:p>
              <text:p text:style-name="Normal"><text:a xlink:type="simple" xlink:href="https://univ-rennes.hal.science/hal-02343372v1">hal-023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81v1">Paysages et gestion de l'eau : sept millénaires d'histoire des vallées et des plaines littorales en Basse-Normandie.</text:a></text:p>
              <text:p text:style-name="Normal"><text:a xlink:type="simple" xlink:href="https://hal.science/search/index/?q=*&amp;authFullName_s=Laurent Lespez">Laurent Lespez</text:a></text:p>
              <text:p text:style-name="Normal"><text:span>Laurent Lespez. Presses Universitaires de Caen, pp.335, 2012, Bibliothèque du Pôle Rural, PH. Madeline et J.-M. Moriceau, 978-2-99510796-7-0</text:span></text:p>
              <text:p text:style-name="Normal"><text:span>Ouvrages</text:span></text:p>
              <text:p text:style-name="Normal"><text:a xlink:type="simple" xlink:href="https://hal.science/hal-00692481v1">hal-006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84v1">Géoarchéologie dans l'Ouest de la France</text:a></text:p>
              <text:p text:style-name="Normal"><text:a xlink:type="simple" xlink:href="https://hal.science/search/index/?q=*&amp;authFullName_s=Laurent Lespez">Laurent Lespez</text:a></text:p>
              <text:p text:style-name="Normal"><text:span>Revue NOROIS n° 220 - Presses Universitaires de Rennes, pp.180, 2011, 978-2-7535-1765-3</text:span></text:p>
              <text:p text:style-name="Normal"><text:span>Ouvrages</text:span></text:p>
              <text:p text:style-name="Normal"><text:a xlink:type="simple" xlink:href="https://hal.science/hal-00692484v1">hal-006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7v1">Les civilisations égéennes du Néolithique et de l'âge du Bronze</text:a></text:p>
              <text:p text:style-name="Normal"><text:a xlink:type="simple" xlink:href="https://hal.science/search/index/?q=*&amp;authFullName_s=René Treuil">René Treuil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Jean-Claude Poursat">Jean-Claude Poursat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Lucien Faugères">Lucien Faugères</text:a><text:span>et al.</text:span></text:p>
              <text:p text:style-name="Normal"><text:span>Presses Universitaires de France, 2008, 978-2-13-054411-1</text:span></text:p>
              <text:p text:style-name="Normal"><text:span>Ouvrages</text:span></text:p>
              <text:p text:style-name="Normal"><text:a xlink:type="simple" xlink:href="https://hal.science/hal-03029537v1">hal-030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97v1">L'évolution des paysages du Néolithique à la période ottomane dans la plaine de Philippes</text:a></text:p>
              <text:p text:style-name="Normal"><text:a xlink:type="simple" xlink:href="https://hal.science/search/index/?q=*&amp;authFullName_s=Laurent Lespez">Laurent Lespez</text:a></text:p>
              <text:p text:style-name="Normal"><text:span>Société Archéologique d'Athènes et École Française d'Athènes. De Boccard Diffusion, pp.391, 2008, Dikili Tash, un village préhistorique en Macédoine orientale, H. Koukouli-Chryssanthaki et R. Treuil (Eds)</text:span></text:p>
              <text:p text:style-name="Normal"><text:span>Ouvrages</text:span></text:p>
              <text:p text:style-name="Normal"><text:a xlink:type="simple" xlink:href="https://hal.science/hal-00429597v1">hal-004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04v1">L'érosion entre Société, Climat et Paléoenvironnement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Laurent Lespez">Laurent Lespez</text:a></text:p>
              <text:p text:style-name="Normal"><text:span>Presses Universitaires de Clermont-Ferrand, pp.480, 2006</text:span></text:p>
              <text:p text:style-name="Normal"><text:span>Ouvrages</text:span></text:p>
              <text:p text:style-name="Normal"><text:a xlink:type="simple" xlink:href="https://hal.science/hal-00292304v1">hal-00292304v1</text:a></text:p>
            </table:table-cell>
          </table:table-row>
        </table:table>
        <text:p text:style-name="P13"/>
        <text:p text:style-name="Heading2"><text:span text:style-name="T5">Chapitre d'ouvrage (57)</text:span></text:p>
        <text:p text:style-name="P15"/>
        <table:table table:name="b3e694" table:style-name="b3e694">
          <table:table-column table:style-name="b3e694.0"/>
          <table:table-row>
            <table:table-cell office:value-type="string">
              <text:p text:style-name="Normal"><text:a xlink:type="simple" xlink:href="https://hal.science/hal-05544250v1">The Aegean and Balkan Early Neolithic: Evidence from North-East Greece and research perspectives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Malamidou Dimitra">Malamidou Dimitra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Pascal Darcque">Pascal Darcque</text:a></text:p>
              <text:p text:style-name="Normal"><text:span>Nadezhda Todorova; Vanya Petrova; Iliana Borisova-Katsarova.<text:s/></text:span><text:span>Η ΟΔΟΣ. Stephanos Archaeologicos in honorem professoris Krassimiri Leshtakov</text:span><text:span>,<text:s/></text:span><text:a xlink:type="simple" xlink:href="https://unipress.bg/humanitarni-i-sotsialni-nauki/istoriya-i-arheologiya/saus-suppl-viii">St. Kliment Ohridski University Press</text:a><text:span>, pp.25-42, 2025, Studia Archaeologica Universitatis Serdicensis VII, 978-954-07-6146-6</text:span></text:p>
              <text:p text:style-name="Normal"><text:span>Chapitre d'ouvrage</text:span></text:p>
              <text:p text:style-name="Normal"><text:a xlink:type="simple" xlink:href="https://hal.science/hal-05544250v1">hal-055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13v1">Géomorphologie et évolutions des milieux anthropisé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Laurent Lespez">Laurent Lespez</text:a></text:p>
              <text:p text:style-name="Normal"><text:span>Cyril Marcigny; Claude Mordant.<text:s/></text:span><text:span>L’âge du Bronze en France (2500 à 800 avant notre ère). Synthèses thématiques</text:span><text:span>, 29, CNRS Éditions; Inrap, 2025, 978-2-271-15495-8</text:span></text:p>
              <text:p text:style-name="Normal"><text:span>Chapitre d'ouvrage</text:span></text:p>
              <text:p text:style-name="Normal"><text:a xlink:type="simple" xlink:href="https://hal.science/hal-05378313v1">hal-053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967v1">Dernières fouilles dans la vallée de la Falémé (Sénégal) : résultats de la 26 ème année du programme « Peuplement humain et paléoenvironnement en Afrique »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Charlotte Pruvost">Charlotte Pruvost</text:a><text:span>,</text:span><text:a xlink:type="simple" xlink:href="https://hal.science/search/index/?q=*&amp;authFullName_s=Eslem Ben Arous">Eslem Ben Arous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Céline Cervera">Céline Cervera</text:a><text:span>et al.</text:span></text:p>
              <text:p text:style-name="Normal"><text:span>SLSA Jahresbericht – Rapport annuel – Annual report 2023Publisher: Schweizerisch-Liechtensteinische Stiftung für archäologische Forschungen im Ausland</text:span><text:span>, 2024, 978-3-9524771-7-5</text:span></text:p>
              <text:p text:style-name="Normal"><text:span>Chapitre d'ouvrage</text:span></text:p>
              <text:p text:style-name="Normal"><text:a xlink:type="simple" xlink:href="https://hal.science/hal-05473967v1">hal-054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00v1">La géohistoire et son renouvellement : démarche assumée et défis à relever</text:a></text:p>
              <text:p text:style-name="Normal"><text:a xlink:type="simple" xlink:href="https://hal.science/search/index/?q=*&amp;authFullName_s=P Valette">P Valette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Laurent Lespez">Laurent Lespez</text:a></text:p>
              <text:p text:style-name="Normal"><text:span>Philippe Valette, Albane Burens, Laurent Carozza, Cristian Micu (dir.).<text:s/></text:span><text:span>Géohistoire des zones humides. Trajectoires d'artificialisation et de conservation</text:span><text:span>, Presses Universitaires du Midi, pp.349-355, 2024</text:span></text:p>
              <text:p text:style-name="Normal"><text:span>Chapitre d'ouvrage</text:span></text:p>
              <text:p text:style-name="Normal"><text:a xlink:type="simple" xlink:href="https://hal.science/hal-04524600v1">hal-045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29v1">The Geoarcheology of Greece: Shaping Landscapes Versus Crises and Resilience of the Pas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tthieu Ghilardi">Matthieu Ghilardi</text:a></text:p>
              <text:p text:style-name="Normal"><text:span>Régis Darques; George Sidiropoulos; Kostas Kalabokidis.<text:s/></text:span><text:span>The Geography of Greece. Managing Crises and Building Resilience</text:span><text:span>, Springer International Publishing, pp.13-29, 2024, World Regional Geography Book Series, 978-3-031-29821-9.<text:s/></text:span><text:a xlink:type="simple" xlink:href="https://dx.doi.org/10.1007/978-3-031-29819-6_2">⟨10.1007/978-3-031-29819-6_2⟩</text:a></text:p>
              <text:p text:style-name="Normal"><text:span>Chapitre d'ouvrage</text:span></text:p>
              <text:p text:style-name="Normal"><text:a xlink:type="simple" xlink:href="https://hal.science/hal-04476029v1">hal-044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14v1">La restauration écologique de la vallée de la Sélune au prisme de la géohistoir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Thomas Olivier">Thomas Olivier</text:a></text:p>
              <text:p text:style-name="Normal"><text:span>Philippe Valette, Cristian Micu, Laurent Carozza, Albane Burens-Carozza.<text:s/></text:span><text:span>Géohistoire des zones humides. Trajectoires d’artificialisation et de conservation</text:span><text:span>, Collection paysage et environnement, Presses Universitaires du Midi, pp.53-84, 2024, Collection paysage et environnement, 978-2-8107-1271-7</text:span></text:p>
              <text:p text:style-name="Normal"><text:span>Chapitre d'ouvrage</text:span></text:p>
              <text:p text:style-name="Normal"><text:a xlink:type="simple" xlink:href="https://hal.science/hal-04504614v1">hal-045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60v1">Balkans 4000. À la recherche du «millénaire perdu» : le peuplement en Grèce du Nord et dans les Balkans au IVe millénaire av. J.-C.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Laurent Lespez">Laurent Lespez</text:a></text:p>
              <text:p text:style-name="Normal"><text:span>Matthieu Ghilardi; Mélanie Pateau.<text:s/></text:span><text:span>Paléoenvironnements et sociétés humaines</text:span><text:span>, 15, Agence Nationale de la Recherche, pp.88, 2023, Cahiers thématiques ANR</text:span></text:p>
              <text:p text:style-name="Normal"><text:span>Chapitre d'ouvrage</text:span></text:p>
              <text:p text:style-name="Normal"><text:a xlink:type="simple" xlink:href="https://hal.science/hal-04351760v1">hal-043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56v1">Malia, une cité minoenne face à la mer</text:a></text:p>
              <text:p text:style-name="Normal"><text:a xlink:type="simple" xlink:href="https://hal.science/search/index/?q=*&amp;authFullName_s=Maia Pomadère">Maia Pomadère</text:a><text:span>,</text:span><text:a xlink:type="simple" xlink:href="https://hal.science/search/index/?q=*&amp;authFullName_s=Laurent Lespez">Laurent Lespez</text:a></text:p>
              <text:p text:style-name="Normal"><text:span>N. Teyssandier, F. Bétard, S. Bourdin, F. Gourmelon; CNRS.<text:s/></text:span><text:span>Atlas des sites archéologiques menacés. Patrimoine à protéger</text:span><text:span>, Le Cherche-Midi, pp.51-53, 2023</text:span></text:p>
              <text:p text:style-name="Normal"><text:span>Chapitre d'ouvrage</text:span></text:p>
              <text:p text:style-name="Normal"><text:a xlink:type="simple" xlink:href="https://hal.science/hal-04876356v1">hal-048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5v1">Le renouveau de la géomorphologie au sein de la géographie française face aux grands enjeux environnementaux du XXIe siècle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enis Mercier">Denis Mercier</text:a></text:p>
              <text:p text:style-name="Normal"><text:span>Fragments de Géo</text:span><text:span>, Presses Universitaires de Vincennes, pp.27-41, 2022, 978-2-37924-246-5</text:span></text:p>
              <text:p text:style-name="Normal"><text:span>Chapitre d'ouvrage</text:span></text:p>
              <text:p text:style-name="Normal"><text:a xlink:type="simple" xlink:href="https://hal.science/hal-03799425v1">hal-0379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610v1">Le renouveau de la géomorphologie au sein de la géographie française face aux enjeux environnementaux du XXIe siècle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François Bétard">François Bétard</text:a><text:span>et al.</text:span></text:p>
              <text:p text:style-name="Normal"><text:span>Fragments de géo</text:span><text:span>, 2022</text:span></text:p>
              <text:p text:style-name="Normal"><text:span>Chapitre d'ouvrage</text:span></text:p>
              <text:p text:style-name="Normal"><text:a xlink:type="simple" xlink:href="https://hal.science/hal-03794610v1">hal-037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01v1">How to Better Involve Stakeholders in River Restoration Project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Laurent Lespez">Laurent Lespez</text:a></text:p>
              <text:p text:style-name="Normal"><text:span>bertrand morandi; marylise cottet; hervé piégay.<text:s/></text:span><text:span>River Restoration: Political, Social, and Economic Perspectives</text:span><text:span>, 1, Wiley, 2021, 9781119409984.<text:s/></text:span><text:a xlink:type="simple" xlink:href="https://dx.doi.org/10.1002/9781119410010.ch7">⟨10.1002/9781119410010.ch7⟩</text:a></text:p>
              <text:p text:style-name="Normal"><text:span>Chapitre d'ouvrage</text:span></text:p>
              <text:p text:style-name="Normal"><text:a xlink:type="simple" xlink:href="https://hal.science/hal-04231901v1">hal-0423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067v1">Nommer et représenter les processus biophysiques : enjeux scientifiques et sociopolitiques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Thibaut Preux">Thibaut Preux</text:a></text:p>
              <text:p text:style-name="Normal"><text:span>Géographie de l'environnement. La nature au temps de l'anthropocène</text:span><text:span>, 2020, 9782200627010</text:span></text:p>
              <text:p text:style-name="Normal"><text:span>Chapitre d'ouvrage</text:span></text:p>
              <text:p text:style-name="Normal"><text:a xlink:type="simple" xlink:href="https://shs.hal.science/halshs-03129067v1">halshs-031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19v1">Chapitre 8. Les carottages et les investigations paléoenvironnementale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Zoï Tsirtsoni">Zoï Tsirtsoni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495-559, 2020</text:span></text:p>
              <text:p text:style-name="Normal"><text:span>Chapitre d'ouvrage</text:span></text:p>
              <text:p text:style-name="Normal"><text:a xlink:type="simple" xlink:href="https://hal.science/hal-03019619v1">hal-030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3v1">Analyser la nature hybridée : renforcer le dialogue intra- et interdisciplinaire</text:a></text:p>
              <text:p text:style-name="Normal"><text:a xlink:type="simple" xlink:href="https://hal.science/search/index/?q=*&amp;authFullName_s=Laurent Lespez">Laurent Lespez</text:a></text:p>
              <text:p text:style-name="Normal"><text:span>Dufour S. et Lespez L. (dir.) Géographie de l’Environnement. La Nature de l’Anthropocène, Armand Colin, Coll. U.</text:span><text:span>, 2020</text:span></text:p>
              <text:p text:style-name="Normal"><text:span>Chapitre d'ouvrage</text:span></text:p>
              <text:p text:style-name="Normal"><text:a xlink:type="simple" xlink:href="https://hal.science/hal-03179323v1">hal-03179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614v1">Le fonctionnement des bassins-versants anthropisés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Laurent Lespez">Laurent Lespez</text:a></text:p>
              <text:p text:style-name="Normal"><text:span>Géographie de l’environnement. La nature au temps de l’Anthropocène</text:span><text:span>, Armand Colin, pp.161-172, 2020, 2200627017</text:span></text:p>
              <text:p text:style-name="Normal"><text:span>Chapitre d'ouvrage</text:span></text:p>
              <text:p text:style-name="Normal"><text:a xlink:type="simple" xlink:href="https://normandie-univ.hal.science/hal-03164614v1">hal-031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63v1">Les approches critiques et réflexives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63v1">hal-0313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45v1">Produire et analyser des données biophysiques en géographie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alika Madelin">Malika Madelin</text:a><text:span>et al.</text:span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45v1">hal-031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02v1">Chapitre 14. Les limnosystèmes : les retenues d’eau en arrière des barrages artificiels</text:a></text:p>
              <text:p text:style-name="Normal"><text:a xlink:type="simple" xlink:href="https://hal.science/search/index/?q=*&amp;authFullName_s=Véronique Maleval">Véronique Maleval</text:a><text:span>,</text:span><text:a xlink:type="simple" xlink:href="https://hal.science/search/index/?q=*&amp;authFullName_s=Laurent Touchart">Laurent Touchart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Laurent Lespez">Laurent Lespez</text:a></text:p>
              <text:p text:style-name="Normal"><text:span>Géographie de l'environnement</text:span><text:span>, Armand Colin, pp.185--194, 2020,<text:s/></text:span><text:a xlink:type="simple" xlink:href="https://dx.doi.org/10.3917/arco.dufou.2020.01.0185">⟨10.3917/arco.dufou.2020.01.0185⟩</text:a></text:p>
              <text:p text:style-name="Normal"><text:span>Chapitre d'ouvrage</text:span></text:p>
              <text:p text:style-name="Normal"><text:a xlink:type="simple" xlink:href="https://hal.science/hal-05129102v1">hal-051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5v1">La géoarchéologie, la nature des sociétés du passé</text:a></text:p>
              <text:p text:style-name="Normal"><text:a xlink:type="simple" xlink:href="https://hal.science/search/index/?q=*&amp;authFullName_s=Laurent Lespez">Laurent Lespez</text:a></text:p>
              <text:p text:style-name="Normal"><text:span>In Dufour S. et Lespez L. (dir.), Géographie de l’Environnement. La Nature de l’Anthropocène, Armand Colin, Coll. U., pp. 109-121.</text:span><text:span>, 2020</text:span></text:p>
              <text:p text:style-name="Normal"><text:span>Chapitre d'ouvrage</text:span></text:p>
              <text:p text:style-name="Normal"><text:a xlink:type="simple" xlink:href="https://hal.science/hal-03179325v1">hal-031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73v1">Les limnosystèmes : les retenues d'eau en arrière des barrages artificiels</text:a></text:p>
              <text:p text:style-name="Normal"><text:a xlink:type="simple" xlink:href="https://hal.science/search/index/?q=*&amp;authFullName_s=Véronique Maleval">Véronique Maleval</text:a><text:span>,</text:span><text:a xlink:type="simple" xlink:href="https://hal.science/search/index/?q=*&amp;authFullName_s=Laurent Touchart">Laurent Touchart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Laurent Lespez">Laurent Lespez</text:a></text:p>
              <text:p text:style-name="Normal"><text:span>Simon Dufour et laurent Lespez.<text:s/></text:span><text:span>Géographie de l'environnement - La nature au temps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3031773v1">hal-030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29v1">La nature de l’Anthropocène : nature anthropisée, nature hybridé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imon Dufour">Simon Dufour</text:a></text:p>
              <text:p text:style-name="Normal"><text:span>In Dufour S. et Lespez L. (dir.), Géographie de l’Environnement. La Nature de l’Anthropocène, Armand Colin, Coll. U., pp. 17-31.</text:span><text:span>, 2020</text:span></text:p>
              <text:p text:style-name="Normal"><text:span>Chapitre d'ouvrage</text:span></text:p>
              <text:p text:style-name="Normal"><text:a xlink:type="simple" xlink:href="https://hal.science/hal-03179329v1">hal-0317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54v1">La place des données biophysiques dans l’analyse géographique de l’environnement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Géographie de l’environnement</text:span><text:span>, 2020</text:span></text:p>
              <text:p text:style-name="Normal"><text:span>Chapitre d'ouvrage</text:span></text:p>
              <text:p text:style-name="Normal"><text:a xlink:type="simple" xlink:href="https://hal.science/hal-03135554v1">hal-031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33v1">Times of historical developments and environmental changes in the Minoan town of Malia, Crete: an intra and off-site geoarcheological approach</text:a></text:p>
              <text:p text:style-name="Normal"><text:a xlink:type="simple" xlink:href="https://hal.science/search/index/?q=*&amp;authFullName_s=Maia Pomadère">Maia Pomadèr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harlotte Langohr">Charlotte Langohr</text:a></text:p>
              <text:p text:style-name="Normal"><text:span>Zoï Tsirtsoni, Catherine Kuzucuoğlu, Philippe Nondédéo, Olivier Weller.<text:s/></text:span><text:span>Different times? Archaeological and environmental data from intra-site and off-site sequences</text:span><text:span>, , pp.64-76, 2020</text:span></text:p>
              <text:p text:style-name="Normal"><text:span>Chapitre d'ouvrage</text:span></text:p>
              <text:p text:style-name="Normal"><text:a xlink:type="simple" xlink:href="https://hal.science/hal-03884333v1">hal-038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16v1">Nommer et représenter les processus biophysiques : enjeux scientifiques et sociopolitiques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Thibaut Preux">Thibaut Preux</text:a></text:p>
              <text:p text:style-name="Normal"><text:span>Géographie de l'environnement</text:span><text:span>, Armand Colin, pp.53-63, 2020,<text:s/></text:span><text:a xlink:type="simple" xlink:href="https://dx.doi.org/10.3917/arco.dufou.2020.01.0053">⟨10.3917/arco.dufou.2020.01.0053⟩</text:a></text:p>
              <text:p text:style-name="Normal"><text:span>Chapitre d'ouvrage</text:span></text:p>
              <text:p text:style-name="Normal"><text:a xlink:type="simple" xlink:href="https://hal.science/hal-03868516v1">hal-038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18v1">O tempora O mores: Building an epistemological procedure for modelling the socio-anthropological factors of rural Neolithic socio-ecological systems: Stakes, choices, hypotheses and constraint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elio Sáenz">Melio Sáenz</text:a><text:span>,</text:span><text:a xlink:type="simple" xlink:href="https://hal.science/search/index/?q=*&amp;authFullName_s=Mahamadou Belem">Mahamadou Belem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amuel Thiriot">Samuel Thiriot</text:a></text:p>
              <text:p text:style-name="Normal"><text:span>Integrating qualitative and social science factors in archaeological modelling.</text:span><text:span>, Springer Editions, pp.15-54, 2019, Computational Social Sciences,<text:s/></text:span><text:a xlink:type="simple" xlink:href="https://dx.doi.org/10.1007/978-3-030-12723-7_2">⟨10.1007/978-3-030-12723-7_2⟩</text:a></text:p>
              <text:p text:style-name="Normal"><text:span>Chapitre d'ouvrage</text:span></text:p>
              <text:p text:style-name="Normal"><text:a xlink:type="simple" xlink:href="https://hal.science/hal-02361518v1">hal-023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67v1">Paléoenvironnements.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Mathilde Stern">Mathilde Stern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aer Diagne">Saer Diagne</text:a><text:span>,</text:span><text:a xlink:type="simple" xlink:href="https://hal.science/search/index/?q=*&amp;authFullName_s=Barbara Eichhorn">Barbara Eichhorn</text:a><text:span>et al.</text:span></text:p>
              <text:p text:style-name="Normal"><text:span>Hamady Bocoum; Luc Laporte.<text:s/></text:span><text:span>Paysages mégalithiques du Sénégal et de la Gambie</text:span><text:span>, IFAN-Tautem, pp.25-39, 2019, Histoire Générale du Sénégal, 979-10-97230-23-4</text:span></text:p>
              <text:p text:style-name="Normal"><text:span>Chapitre d'ouvrage</text:span></text:p>
              <text:p text:style-name="Normal"><text:a xlink:type="simple" xlink:href="https://hal.science/hal-02447267v1">hal-024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2v1">Climat et environnements : les étapes de la première anthropisation de l'espace (6000-2000 BCE) en Franc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Jean Guilaine et Dominique Garcia (Dir.), traduction Karoline Mazurié.<text:s/></text:span><text:span>La Protohistoire de la France</text:span><text:span>, 18, Editions Hermann, p.311-324, 2018, Histoire et Archéologie, 978-2705695941.<text:s/></text:span><text:a xlink:type="simple" xlink:href="https://dx.doi.org/10.3917/herm.garci.2018.01.0054">⟨10.3917/herm.garci.2018.01.0054⟩</text:a></text:p>
              <text:p text:style-name="Normal"><text:span>Chapitre d'ouvrage</text:span></text:p>
              <text:p text:style-name="Normal"><text:a xlink:type="simple" xlink:href="https://hal.science/hal-02095802v1">hal-020958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39696v1">Identifying the Earliest Neolithic Settlements in the Southeastern Balkan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Koukouli-Chrysanthaki Chaido">Koukouli-Chrysanthaki Chaido</text:a><text:span>et al.</text:span></text:p>
              <text:p text:style-name="Normal"><text:span>Reingruber Agathe; Tsirtsoni Zoï; Nedelcheva Petranka.<text:s/></text:span><text:span>Going West? The Dissemination of Neolithic Innovations between the Bosporus and the Carpathians, Proceedings of the EAA Conference, Istanbul, 11 September 2014</text:span><text:span>, 3, Routledge, p. 43-55, 2017, Themes in Contemporary Archaeology, 978-1-138-71483-0</text:span></text:p>
              <text:p text:style-name="Normal"><text:span>Chapitre d'ouvrage</text:span></text:p>
              <text:p text:style-name="Normal"><text:a xlink:type="simple" xlink:href="https://hal.parisnanterre.fr/hal-02639696v1">hal-0263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38v1">Comparaison de projets de démantèlement d’obstacles en travers en Europe et aux Etats-Unis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Démanteler les barrages pour restaurer les cours d'eau. Controverses et représentations</text:span><text:span>, 2017</text:span></text:p>
              <text:p text:style-name="Normal"><text:span>Chapitre d'ouvrage</text:span></text:p>
              <text:p text:style-name="Normal"><text:a xlink:type="simple" xlink:href="https://hal.science/hal-01857938v1">hal-018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619v1">Rapid climatic change and social transformation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Jean François Berger">Jean François Berger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Matthieu Ghilardi">Matthieu Ghilardi</text:a><text:span>et al.</text:span></text:p>
              <text:p text:style-name="Normal"><text:span>Stéphanie Thiébault; Jean-Paul Moatti.<text:s/></text:span><text:span>The Mediterranean Region under Climate Change</text:span><text:span>, IRD Edition, 13 p., 2016, 978-2-7099-2219-7.<text:s/></text:span><text:a xlink:type="simple" xlink:href="https://dx.doi.org/10.4000/books.irdeditions.22959">⟨10.4000/books.irdeditions.22959⟩</text:a></text:p>
              <text:p text:style-name="Normal"><text:span>Chapitre d'ouvrage</text:span></text:p>
              <text:p text:style-name="Normal"><text:a xlink:type="simple" xlink:href="https://hal.science/hal-01445619v1">hal-0144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26v1">Changements environnementaux et impacts des sociétés humaines autour du site minoen de Malia (Crète, Grèce). Bilan des acquis et nouvelles recherche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ylvie Müller Celka">Sylvie Müller Celka</text:a><text:span>,</text:span><text:a xlink:type="simple" xlink:href="https://hal.science/search/index/?q=*&amp;authFullName_s=Maia Pomadère">Maia Pomadère</text:a></text:p>
              <text:p text:style-name="Normal"><text:span>M. Ghilardi.<text:s/></text:span><text:span>Géoarchéologie des îles de Méditerranée</text:span><text:span>, CNRS Editions, pp.245-257, 2016</text:span></text:p>
              <text:p text:style-name="Normal"><text:span>Chapitre d'ouvrage</text:span></text:p>
              <text:p text:style-name="Normal"><text:a xlink:type="simple" xlink:href="https://hal.science/hal-02615326v1">hal-026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82v1">Études croisées de géophysique et de paléogéographie sur l'Agora de Thasos (Thasos, Grèce) : implications pour l'occupation humaine durant l'Antiquité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Natacha Trippé">Natacha Trippé</text:a><text:span>,</text:span><text:a xlink:type="simple" xlink:href="https://hal.science/search/index/?q=*&amp;authFullName_s=Laurent Lespez">Laurent Lespez</text:a><text:span>et al.</text:span></text:p>
              <text:p text:style-name="Normal"><text:span>Ghilardi, Matthieu.<text:s/></text:span><text:span>Géoarchéologie des îles de Méditerranée</text:span><text:span>,<text:s/></text:span><text:a xlink:type="simple" xlink:href="https://hal.archives-ouvertes.fr/hal-02483682">CNRS éditions</text:a><text:span>, pp.139-148, 2016</text:span></text:p>
              <text:p text:style-name="Normal"><text:span>Chapitre d'ouvrage</text:span></text:p>
              <text:p text:style-name="Normal"><text:a xlink:type="simple" xlink:href="https://hal.science/hal-02483682v1">hal-0248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6v1">Chapter 11. Beyond determinism: A local approach to nature/society interactions in the Southern Balkans at the transition from the Neolithic to the Bronze Ag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Gilles Arnaud-Fassetta; Nathalie Carcaud.<text:s/></text:span><text:span>French Geoarchaeology in the 21st century</text:span><text:span>, CNRS Éditions, pp.157-171, 2015,<text:s/></text:span><text:a xlink:type="simple" xlink:href="https://dx.doi.org/10.4000/books.editionscnrs.22104">⟨10.4000/books.editionscnrs.22104⟩</text:a></text:p>
              <text:p text:style-name="Normal"><text:span>Chapitre d'ouvrage</text:span></text:p>
              <text:p text:style-name="Normal"><text:a xlink:type="simple" xlink:href="https://hal.science/hal-02556226v1">hal-025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2v1">Chapitre XI. Dépasser le déterminisme: pour une approche locale des interactions Nature/société dans le sud des Balkans à la transition du Néolithique à l’Âge du Bronz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Nathalie Carcaud; Gilles Arnaud-Fassetta.<text:s/></text:span><text:span>La géoarchéologie française au xxie siècle</text:span><text:span>, CNRS Éditions, pp.159-174, 2015,<text:s/></text:span><text:a xlink:type="simple" xlink:href="https://dx.doi.org/10.4000/books.editionscnrs.22089">⟨10.4000/books.editionscnrs.22089⟩</text:a></text:p>
              <text:p text:style-name="Normal"><text:span>Chapitre d'ouvrage</text:span></text:p>
              <text:p text:style-name="Normal"><text:a xlink:type="simple" xlink:href="https://hal.science/hal-02556222v1">hal-025562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78v1">Dix ans de recherches géoarchéologiques au Pays dogon (Mali, Afrique de l’Ouest) : focus sur des méthodologies récentes adaptées aux milieux fluvio-palustres africains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/text:p>
              <text:p text:style-name="Normal"><text:span>La géoarchéologie française au XXIe siècle</text:span><text:span>, CNRS, pp.23-34, 2014, 978-2-271-07259-7</text:span></text:p>
              <text:p text:style-name="Normal"><text:span>Chapitre d'ouvrage</text:span></text:p>
              <text:p text:style-name="Normal"><text:a xlink:type="simple" xlink:href="https://univ-angers.hal.science/hal-03348978v1">hal-03348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92v1">Ten years of geoarchaeological research in Dogon country (Mali, West Africa). Recent methodology as applied to African fluvio-palustrine environments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/text:p>
              <text:p text:style-name="Normal"><text:span>French geoarchaeologie in the 21th century</text:span><text:span>, CNRS, pp.23 - 34, 2014</text:span></text:p>
              <text:p text:style-name="Normal"><text:span>Chapitre d'ouvrage</text:span></text:p>
              <text:p text:style-name="Normal"><text:a xlink:type="simple" xlink:href="https://univ-angers.hal.science/hal-03348992v1">hal-03348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20v1">Moulins à eau et ouvrages hydrauliques, outils de reconstitution et d'interprétation des trajectoires paysa-gères des fonds de vallé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Laurent Lespez">Laurent Lespez</text:a></text:p>
              <text:p text:style-name="Normal"><text:span>Ballut, Christèle and Fournier, Patrick.<text:s/></text:span><text:span>Au fil de l'eau: ressources, risques et gestion du néolithique à nos jours</text:span><text:span>, MSH Clermont-Ferrand, pp.215--228, 2013, 978-2-84516-555-7</text:span></text:p>
              <text:p text:style-name="Normal"><text:span>Chapitre d'ouvrage</text:span></text:p>
              <text:p text:style-name="Normal"><text:a xlink:type="simple" xlink:href="https://hal.parisnanterre.fr/hal-01640620v1">hal-01640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16v1">Environmental dynamics of small rivers in Normandy (western France) since the Neolithic era. What les-sons for today in the context of the European Water Framework Directive?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Cécile Germain-Vallée">Cécile Germain-Vallée</text:a><text:span>et al.</text:span></text:p>
              <text:p text:style-name="Normal"><text:span>Arnaud-Fassetta, Gilles and Masson, Eric and Reynard, Emmanuel.<text:s/></text:span><text:span>European continental hydrosystems under changing water policy</text:span><text:span>, Pfeil, pp.71-90, 2013, 978-3-89937-157-4</text:span></text:p>
              <text:p text:style-name="Normal"><text:span>Chapitre d'ouvrage</text:span></text:p>
              <text:p text:style-name="Normal"><text:a xlink:type="simple" xlink:href="https://hal.parisnanterre.fr/hal-01640616v1">hal-016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33v1">Géoarchéologie. In . Denis Mercier (EDT.). Géomorphologie de la France. Dunod, BRGM Editions. 271p.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Laurent Lespez">Laurent Lespez</text:a></text:p>
              <text:p text:style-name="Normal"><text:span>Denis Mercier.<text:s/></text:span><text:span>Géomorphologie de la France</text:span><text:span>, Dunod, BRGM, 2013, Geomorphologie de la France</text:span></text:p>
              <text:p text:style-name="Normal"><text:span>Chapitre d'ouvrage</text:span></text:p>
              <text:p text:style-name="Normal"><text:a xlink:type="simple" xlink:href="https://hal.science/hal-01368933v1">hal-013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53v1">Dynamique temporelle des flux sédimentaires dans les bassins versants agricoles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Amphone Vongvixay">Amphone Vongvixay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N. Gilliet">N. Gilliet</text:a><text:span>et al.</text:span></text:p>
              <text:p text:style-name="Normal"><text:span>Philippe Merot; Vincent Dubreuil; Daniel Delahaye et Philippe Desnos (dir.).<text:s/></text:span><text:span>Changement climatique dans l'Ouest - Évaluation, impacts, perceptions</text:span><text:span>, Presses Universitaire de Rennes, pp.239-250, 2013, Espace et Territoires, 978-2-7535-2146-9</text:span></text:p>
              <text:p text:style-name="Normal"><text:span>Chapitre d'ouvrage</text:span></text:p>
              <text:p text:style-name="Normal"><text:a xlink:type="simple" xlink:href="https://hal.science/hal-01067253v1">hal-010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22v1">Creation of an observatory of sediment transfers in Lower Normandy hydrosystems (western France) in the context of the European Water Framework Directive application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/text:p>
              <text:p text:style-name="Normal"><text:span>Gilles ARNAUD-FASSETTA; Eric MASSON; Emmanuel REYNARD.<text:s/></text:span><text:span>European Continental Hydrosystems under Changing Water Policy</text:span><text:span>, pp.113-124, 2013, geography, 978-3-89937-157-4</text:span></text:p>
              <text:p text:style-name="Normal"><text:span>Chapitre d'ouvrage</text:span></text:p>
              <text:p text:style-name="Normal"><text:a xlink:type="simple" xlink:href="https://hal.science/hal-01067422v1">hal-010674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43v1">Onze millénaires de métamorphoses des paysages fluviaux de la Seulles et de ses affluent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Emmanuel Garnier">Emmanuel Garnier</text:a><text:span>et al.</text:span></text:p>
              <text:p text:style-name="Normal"><text:span>Lespez, Laurent.<text:s/></text:span><text:span>Paysages et Gestion de l'eau: sept millénaires d'histoire de vallées et de plaines littorales en Basse-Normandie</text:span><text:span>, Bibliothèque du Pôle Rural 3, MRSH Caen, pp.143-172, 2012</text:span></text:p>
              <text:p text:style-name="Normal"><text:span>Chapitre d'ouvrage</text:span></text:p>
              <text:p text:style-name="Normal"><text:a xlink:type="simple" xlink:href="https://hal.parisnanterre.fr/hal-01640643v1">hal-016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47v1">Les marais de la Dives du Mésolithique à nos jours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. Maertens">S. Maertens</text:a><text:span>et al.</text:span></text:p>
              <text:p text:style-name="Normal"><text:span>Lespez L. (éd.).<text:s/></text:span><text:span>Paysages et gestion de l'eau. Sept millénaires d'histoire de vallées et de plaines littorales en Basse-Normandie</text:span><text:span>, PUC/MRSH, p. 173-196, 2012, coll. " Bibliothèque du Pôle Rural ", 3</text:span></text:p>
              <text:p text:style-name="Normal"><text:span>Chapitre d'ouvrage</text:span></text:p>
              <text:p text:style-name="Normal"><text:a xlink:type="simple" xlink:href="https://hal.science/hal-00716047v1">hal-00716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44v1">Le poids des héritages dans la gestion durable des paysages des basses vallées côtières de l'ouest de la France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/text:p>
              <text:p text:style-name="Normal"><text:span>Lespez, Laurent.<text:s/></text:span><text:span>Paysages et Gestion de l'eau: sept millénaires d'histoire de vallées et de plaines littorales en Basse-Normandie</text:span><text:span>, Bibliothèque du Pôle Rural 3, MRSH Caen, pp.273--302, 2012</text:span></text:p>
              <text:p text:style-name="Normal"><text:span>Chapitre d'ouvrage</text:span></text:p>
              <text:p text:style-name="Normal"><text:a xlink:type="simple" xlink:href="https://hal.parisnanterre.fr/hal-01640644v1">hal-0164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91v1">Les paysages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">M. Clet</text:a></text:p>
              <text:p text:style-name="Normal"><text:span>Ghesquière E. et Marcigny C.<text:s/></text:span><text:span>Cairon, vivre et mourir au Néolithique, La " Pierre Tourneresse " en Calvados</text:span><text:span>, Presses Universitaires de Rennes, pp.166-170, 2011, Archéologie et Culture, 978-2-7535-1438-6</text:span></text:p>
              <text:p text:style-name="Normal"><text:span>Chapitre d'ouvrage</text:span></text:p>
              <text:p text:style-name="Normal"><text:a xlink:type="simple" xlink:href="https://hal.science/hal-00692491v1">hal-006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98v1">Les paléoenvironnements de l’Âge du fer en Basse-Normandie : état des connaissances et problèmes posé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1,<text:s/></text:span><text:a xlink:type="simple" xlink:href="https://pufc.univ-fcomte.fr/">Presses Universitaires de Franche-Comté</text:a><text:span>, pp.35-49, 2011, 978-2-84867-314-1.<text:s/></text:span><text:a xlink:type="simple" xlink:href="https://dx.doi.org/10.4000/books.pufc.6367">⟨10.4000/books.pufc.6367⟩</text:a></text:p>
              <text:p text:style-name="Normal"><text:span>Chapitre d'ouvrage</text:span></text:p>
              <text:p text:style-name="Normal"><text:a xlink:type="simple" xlink:href="https://hal.science/hal-00692498v1">hal-0069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051v1">Le tell de Sadia en Pays dogon : la treizième année de recherches du programme « Peuplement humain et paléoenvironnement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Chrystel Jeanbourquin">Chrystel Jeanbourquin</text:a><text:span>,</text:span><text:a xlink:type="simple" xlink:href="https://hal.science/search/index/?q=*&amp;authFullName_s=Caroline Robion-Brunner">Caroline Robion-Brunner</text:a><text:span>et al.</text:span></text:p>
              <text:p text:style-name="Normal"><text:span>Jahresbericht SLSA</text:span><text:span>, 2010, Fondation Suisse-Liechtenstein pour les recherches archéologiques à l'étranger, pp.101-221, 2011</text:span></text:p>
              <text:p text:style-name="Normal"><text:span>Chapitre d'ouvrage</text:span></text:p>
              <text:p text:style-name="Normal"><text:a xlink:type="simple" xlink:href="https://shs.hal.science/halshs-02315051v1">halshs-023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87v1">Territoires protohistoriques en Grèce du Nord, approche géographique et geoarchéologique</text:a></text:p>
              <text:p text:style-name="Normal"><text:a xlink:type="simple" xlink:href="https://hal.science/search/index/?q=*&amp;authFullName_s=Laurent Lespez">Laurent Lespez</text:a></text:p>
              <text:p text:style-name="Normal"><text:span>R. Treuil R et G. Philippakis.<text:s/></text:span><text:span>Archéologie du territoire, de l'Egée au Sahara</text:span><text:span>, Publications de la Sorbonne, pp.95-109, 2011, Cahiers Archéologiques de Paris 1, 978-2-85944-658-1</text:span></text:p>
              <text:p text:style-name="Normal"><text:span>Chapitre d'ouvrage</text:span></text:p>
              <text:p text:style-name="Normal"><text:a xlink:type="simple" xlink:href="https://hal.science/hal-00692487v1">hal-006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38v1">Trajectoire des paysages des vallées normandes et gestion de l'eau, du Néolithique aux enjeux de la gestion contemporain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M.-A. Germaine">M.-A. Germaine</text:a><text:span>et al.</text:span></text:p>
              <text:p text:style-name="Normal"><text:span>Galop D. (dir.).<text:s/></text:span><text:span>Paysage et environnement : de la reconstitution du passé aux modèles prospectifs</text:span><text:span>, Presses universitaires de Franche-Comté, p. 61-75, 2010, " Annales littéraires ", série " Environnement, Sociétés et Archéologie "</text:span></text:p>
              <text:p text:style-name="Normal"><text:span>Chapitre d'ouvrage</text:span></text:p>
              <text:p text:style-name="Normal"><text:a xlink:type="simple" xlink:href="https://hal.science/hal-00716038v1">hal-007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05v1">L'environnement du Néolithique à l'Âge du Bronze</text:a></text:p>
              <text:p text:style-name="Normal"><text:a xlink:type="simple" xlink:href="https://hal.science/search/index/?q=*&amp;authFullName_s=Laurent Lespez">Laurent Lespez</text:a></text:p>
              <text:p text:style-name="Normal"><text:span>Treuil R., Darcque P., Poursat J.-C., Touchais G.<text:s/></text:span><text:span>Les civilisations égéennes du Néolithique à l'Âge du Bronze</text:span><text:span>, Presses Universitaires de France, pp.13-30., 2008, Nouvelle Clio (2e ed.)</text:span></text:p>
              <text:p text:style-name="Normal"><text:span>Chapitre d'ouvrage</text:span></text:p>
              <text:p text:style-name="Normal"><text:a xlink:type="simple" xlink:href="https://hal.science/hal-00429605v1">hal-0042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352v1">La dixième année de recherche du programme « Peuplement humain et évolution paléoclimatique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ziz Ballouche">Aziz Ballouche</text:a><text:span>et al.</text:span></text:p>
              <text:p text:style-name="Normal"><text:span>Jahresbericht SLSA</text:span><text:span>, 2007,<text:s/></text:span><text:a xlink:type="simple" xlink:href="http://www.slsa.ch/pdf/mali/OunjougouF_07.pdf">Fondation Suisse-Liechtenstein pour les recherches archéologiques à l'étranger</text:a><text:span>, pp.43-140, 2008</text:span></text:p>
              <text:p text:style-name="Normal"><text:span>Chapitre d'ouvrage</text:span></text:p>
              <text:p text:style-name="Normal"><text:a xlink:type="simple" xlink:href="https://shs.hal.science/halshs-03022352v1">halshs-030223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70306v1">Black-on-red painted pottery production and distribution in Late Neolithic Macedonia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Vassilis Kilikoglou">Vassilis Kilikoglou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I Karatasios">I Karatasios</text:a><text:span>,</text:span><text:a xlink:type="simple" xlink:href="https://hal.science/search/index/?q=*&amp;authFullName_s=L. Lespez">L. Lespez</text:a></text:p>
              <text:p text:style-name="Normal"><text:span>S. Y. Waksman.<text:s/></text:span><text:span>Archaeometric and Archaeological Approaches to Ceramics</text:span><text:span>,<text:s/></text:span><text:a xlink:type="simple" xlink:href="https://www.barpublishing.com/archaeometric-and-archaeological-approaches-to-ceramics.html">BAR Publishing</text:a><text:span>, p.57-62, 2007</text:span></text:p>
              <text:p text:style-name="Normal"><text:span>Chapitre d'ouvrage</text:span></text:p>
              <text:p text:style-name="Normal"><text:a xlink:type="simple" xlink:href="https://hal.parisnanterre.fr/hal-02870306v1">hal-028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97v1">Peuplement humain et paléoenvironnement en Afrique de l’Ouest : résultats de neuvième année de recherches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 SLSA</text:span><text:span>, 2006,<text:s/></text:span><text:a xlink:type="simple" xlink:href="http://www.slsa.ch/pdf/mali/OunjougouF_06.pdf">Fondation Suisse-Liechtenstein pour les recherches archéologiques à l’étranger</text:a><text:span>, pp.41-122, 2007</text:span></text:p>
              <text:p text:style-name="Normal"><text:span>Chapitre d'ouvrage</text:span></text:p>
              <text:p text:style-name="Normal"><text:a xlink:type="simple" xlink:href="https://hal.science/hal-02535097v1">hal-0253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34v1">Gestion de l'eau et dynamique des paysages du Néolithique à nos jours : étude des basses vallées côtières dans le nord-ouest de la France, L'exemple de la basse vallée de la Dives (Calvados)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E. Garnier">E. Garnier</text:a><text:span>,</text:span><text:a xlink:type="simple" xlink:href="https://hal.science/search/index/?q=*&amp;authFullName_s=A. Guilleux">A. Guilleux</text:a><text:span>et al.</text:span></text:p>
              <text:p text:style-name="Normal"><text:span>Geophen, UMR 6554 LETG, Caen.<text:s/></text:span><text:span>Hydrosystèmes normands. Livret-Guide de l'excursion 2005 de la commission Hydrosystèmes Continentaux du CNFG</text:span><text:span>, p. 55-75, 2005</text:span></text:p>
              <text:p text:style-name="Normal"><text:span>Chapitre d'ouvrage</text:span></text:p>
              <text:p text:style-name="Normal"><text:a xlink:type="simple" xlink:href="https://hal.science/hal-00273834v1">hal-002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03v1">« Le projet collectif de recherche : archéologie, histoire et anthropologie de la presqu'île de La Hague : analyse sur la longue durée d'un espace naturel et social cohérent »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atherine Cliquet">Catherine Cliquet</text:a><text:span>,</text:span><text:a xlink:type="simple" xlink:href="https://hal.science/search/index/?q=*&amp;authFullName_s=E. Ghesquiere">E. Ghesquier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Cyril Marcigny">Cyril Marcigny</text:a></text:p>
              <text:p text:style-name="Normal"><text:span>Archéologie, histoire et anthropologie de la presqu'île de La Hague (Manche). Analyse sur la longue durée d'un espace naturel et social cohérent. Première année de recherche</text:span><text:span>, Le Tourp, Maison de La Hague, p. 9-14, 2005</text:span></text:p>
              <text:p text:style-name="Normal"><text:span>Chapitre d'ouvrage</text:span></text:p>
              <text:p text:style-name="Normal"><text:a xlink:type="simple" xlink:href="https://hal.science/hal-00463103v1">hal-0046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89v1">Evolution des paysages du Néolithique à nos jours dans la péninsule de La Hague (Normandie, France), l'exemple de l'Anse Saint-Martin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B. Hardel">B. Hardel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. Davidson">R. Davidson</text:a><text:span>,</text:span><text:a xlink:type="simple" xlink:href="https://hal.science/search/index/?q=*&amp;authFullName_s=Cyril Marcigny">Cyril Marcigny</text:a></text:p>
              <text:p text:style-name="Normal"><text:span>Archéologie, histoire et anthropologie de la presqu'île de La Hague (Manche). Première année de recherche 2005</text:span><text:span>, Le Tourp, Imprimerie Artistiques Lecaux, pp.31-43, 2005</text:span></text:p>
              <text:p text:style-name="Normal"><text:span>Chapitre d'ouvrage</text:span></text:p>
              <text:p text:style-name="Normal"><text:a xlink:type="simple" xlink:href="https://shs.hal.science/halshs-00010089v1">halshs-0001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90v1">Le projet collectif de recherche : archéologie, histoire et anthropologie de la presqu'île de La Hague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L. Lespez">L. Lespez</text:a></text:p>
              <text:p text:style-name="Normal"><text:span>Archéologie, histoire et anthropologie de la presqu'île de La Hague (Manche). Première année de recherche 2005</text:span><text:span>, Le Tourp, Imprimerie Artistiques Lecaux, pp.9-14, 2005</text:span></text:p>
              <text:p text:style-name="Normal"><text:span>Chapitre d'ouvrage</text:span></text:p>
              <text:p text:style-name="Normal"><text:a xlink:type="simple" xlink:href="https://shs.hal.science/halshs-00010090v1">halshs-0001009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4b578" table:style-name="24b578">
          <table:table-column table:style-name="24b578.0"/>
          <table:table-row>
            <table:table-cell office:value-type="string">
              <text:p text:style-name="Normal"><text:a xlink:type="simple" xlink:href="https://hal.science/hal-00283308v1">L'environnement de la Mare de Vauville, de l'étude de la longue durée au développement durable : premiers résultats. Archéologie, Histoire et Anthropolgie de la presqu'île de la Hague (Manche), Rapport du PCR, 2ième année de recherche, Le Tourp, pp. 7-14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T. Démarest">T. Démarest</text:a><text:span>,</text:span><text:a xlink:type="simple" xlink:href="https://hal.science/search/index/?q=*&amp;authFullName_s=B. Menesson">B. Menesso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3308v1">hal-002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63v1">Evolution des paysages du Néolithique à nos jours dans la péninsule de la Hague (Normandie, France), l'exemple de l'Anse Saint-Martin. Archéologie, Histoire et Anthropolgie de la presqu'île de la Hague (Manche), Rapport du PCR, 1ère année de recherche, Le Tourp, pp. 31-43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yril Marcigny">Cyril Marcign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83463v1">hal-00283463v1</text:a></text:p>
            </table:table-cell>
          </table:table-row>
        </table:table>
        <text:p text:style-name="P19"/>
        <text:p text:style-name="Heading2"><text:span text:style-name="T7">Communication dans un congrès (62)</text:span></text:p>
        <text:p text:style-name="P21"/>
        <table:table table:name="3ef04f" table:style-name="3ef04f">
          <table:table-column table:style-name="3ef04f.0"/>
          <table:table-row>
            <table:table-cell office:value-type="string">
              <text:p text:style-name="Normal"><text:a xlink:type="simple" xlink:href="https://hal.science/hal-05472645v1">New multi-chronological data from the Ravin Blanc IV site: implications for the Acheulean in Western Africa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ric Huysecom">Eric Huysecom</text:a><text:span>,</text:span><text:a xlink:type="simple" xlink:href="https://hal.science/search/index/?q=*&amp;authFullName_s=Amjad Al Qâdi">Amjad Al Qâdi</text:a><text:span>et al.</text:span></text:p>
              <text:p text:style-name="Normal"><text:span>27th Biennial meeting of the Society of Africanist Archaeologists (SAfA)</text:span><text:span>, Jul 2025, Faro (Portugal), Portugal</text:span></text:p>
              <text:p text:style-name="Normal"><text:span>Communication dans un congrès</text:span></text:p>
              <text:p text:style-name="Normal"><text:a xlink:type="simple" xlink:href="https://hal.science/hal-05472645v1">hal-054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83v1">Large-scale automation of hydromorphological metrics from LiDAR data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Laurent Lespez">Laurent Lespez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3v1">hal-0517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95v1">MSA, LSA or Neither? the 'Intermediate' Site of Toumboura VII (Falémé Valley, Eastern Senegal).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Eric Huysecom">Eric Huysecom</text:a><text:span>et al.</text:span></text:p>
              <text:p text:style-name="Normal"><text:span>27th conference of the Society of Africanist Archaeologists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494795v1">hal-054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70v1">L'endiguement généralisé de la moyenne Garonne marmandaise : un legs de l'inondation de juin 1875 ?</text:a></text:p>
              <text:p text:style-name="Normal"><text:a xlink:type="simple" xlink:href="https://hal.science/search/index/?q=*&amp;authFullName_s=Sara Fargues">Sara Fargues</text:a><text:span>,</text:span><text:a xlink:type="simple" xlink:href="https://hal.science/search/index/?q=*&amp;authFullName_s=P Valette">P Valette</text:a><text:span>,</text:span><text:a xlink:type="simple" xlink:href="https://hal.science/search/index/?q=*&amp;authFullName_s=Laurent Lespez">Laurent Lespez</text:a></text:p>
              <text:p text:style-name="Normal"><text:span>Autour de l'aïgat de juin 1875 dans le Sud-Ouest de la France : quels apports des grandes crues du passé à la gestion actuelle du risque ?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55970v1">hal-0515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308v1">Identifying ten critical points when implementing projects for restoration of ecological river connectivity: An interdisciplinary perspective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14. European Conference on Ecological Restoration</text:span><text:span>, Society for Ecological Restoration, Aug 2024, Tartu, Estonia</text:span></text:p>
              <text:p text:style-name="Normal"><text:span>Communication dans un congrès</text:span></text:p>
              <text:p text:style-name="Normal"><text:a xlink:type="simple" xlink:href="https://hal.inrae.fr/hal-04804308v1">hal-048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34v1">Automatic detection of river bankfull parameters from high density lidar data</text:a></text:p>
              <text:p text:style-name="Normal"><text:a xlink:type="simple" xlink:href="https://hal.science/search/index/?q=*&amp;authFullName_s=Alexandre Rétat">Alexandre Ré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EGU General Assembly 2024</text:span><text:span>, European Geoscience Union, Apr 2024, Vienna, Austria.<text:s/></text:span><text:a xlink:type="simple" xlink:href="https://dx.doi.org/10.5194/egusphere-egu24-21396">⟨10.5194/egusphere-egu24-21396⟩</text:a></text:p>
              <text:p text:style-name="Normal"><text:span>Communication dans un congrès</text:span></text:p>
              <text:p text:style-name="Normal"><text:a xlink:type="simple" xlink:href="https://hal.science/hal-04698434v1">hal-046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9v1">Détection automatique du niveau plein bord des rivières à partir de LiDAR haute densité</text:a></text:p>
              <text:p text:style-name="Normal"><text:a xlink:type="simple" xlink:href="https://hal.science/search/index/?q=*&amp;authFullName_s=Alexandre Retat">Alexandre Re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Journées de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698449v1">hal-0469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2822v1">Restaurer la continuité écologique des cours d’eau : que sait-on et comment passer collectivement à l’action ?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Anne Clemens">Anne Clemens</text:a><text:span>et al.</text:span></text:p>
              <text:p text:style-name="Normal"><text:span>6. Colloque du Réseau des Zones Ateliers du CNRS</text:span><text:span>, Zone Atelier Environnementale Rurale Argonne, Sep 2024, Sainte-Menehould, France</text:span></text:p>
              <text:p text:style-name="Normal"><text:span>Communication dans un congrès</text:span></text:p>
              <text:p text:style-name="Normal"><text:a xlink:type="simple" xlink:href="https://hal.inrae.fr/hal-04802822v1">hal-048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02v1">From smartphone to RTK drone, small or large rivers, examples of riverbank erosion monitoring protocols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Manon Letourneur">Manon Letourneur</text:a><text:span>et al.</text:span></text:p>
              <text:p text:style-name="Normal"><text:span>Apports des nouvelles technologies à l’étude du transport sédimentaire et de la morphodynamique</text:span><text:span>, Colloque de la Société Hydrotechnique de France, Jun 2023, Grenoble, France</text:span></text:p>
              <text:p text:style-name="Normal"><text:span>Communication dans un congrès</text:span></text:p>
              <text:p text:style-name="Normal"><text:a xlink:type="simple" xlink:href="https://hal.science/hal-04213202v1">hal-0421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28v1">A new tool to characterize the socio-environmental dimensions of Urban rivers: Urban River Socioenvironmental index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IS 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inrae.fr/hal-03720528v1">hal-037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05v1">(Re)appropriating the valley after the dismantling of a dam: the importance of the transition phase (Sélune, France) (Selune River, France)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Alexis Gonin">Alexis Gonin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Tania Machado">Tania Machado</text:a></text:p>
              <text:p text:style-name="Normal"><text:span>IS RIVERS</text:span><text:span>, GRAIE, Jul 2022, Lyon, France</text:span></text:p>
              <text:p text:style-name="Normal"><text:span>Communication dans un congrès</text:span></text:p>
              <text:p text:style-name="Normal"><text:a xlink:type="simple" xlink:href="https://hal.science/hal-04231905v1">hal-0423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30v1">Consider suburban streams as hybrids: methodological reflexion from the PARISTREAMs project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et al.</text:span></text:p>
              <text:p text:style-name="Normal"><text:span>Second International Conference «Water, Megacities and GlobalChange»</text:span><text:span>, 2022, Paris, France. pp.513-524</text:span></text:p>
              <text:p text:style-name="Normal"><text:span>Communication dans un congrès</text:span></text:p>
              <text:p text:style-name="Normal"><text:a xlink:type="simple" xlink:href="https://hal.science/hal-04500830v1">hal-0450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58v1">La géohistoire des cours d'eau : un objet de recherche propice à l'hybridation entre espaces et temporalités ?</text:a></text:p>
              <text:p text:style-name="Normal"><text:a xlink:type="simple" xlink:href="https://hal.science/search/index/?q=*&amp;authFullName_s=P Valette">P Valette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aurent Lespez">Laurent Lespez</text:a></text:p>
              <text:p text:style-name="Normal"><text:span>Colloque international du Ruche, frontières et environnement. Temps, espaces, méthodes</text:span><text:span>, Dec 2022, Mulhouse (FR), France</text:span></text:p>
              <text:p text:style-name="Normal"><text:span>Communication dans un congrès</text:span></text:p>
              <text:p text:style-name="Normal"><text:a xlink:type="simple" xlink:href="https://hal.science/hal-04259458v1">hal-042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07v1">Un nouvel outil pour caractériser les dimensions socio-environnementales des rivières urbaines : l’indice socio-environnemental des rivières urbaines (URBS)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text:span>et al.</text:span></text:p>
              <text:p text:style-name="Normal"><text:span>Colloque du Piren Seine 2022</text:span><text:span>, Piren Seine, Oct 2022, Paris, France</text:span></text:p>
              <text:p text:style-name="Normal"><text:span>Communication dans un congrès</text:span></text:p>
              <text:p text:style-name="Normal"><text:a xlink:type="simple" xlink:href="https://hal.science/hal-03903907v1">hal-039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5v1">Hétérogénéité de la réponse hydromorphologique d’un petit cours d’eau francilien à l’urbanisation de son bas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Colloque du Piren Seine 2021</text:span><text:span>,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45v1">hal-039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11v1">Histoire Des Feux, Dynamiques Environnementales et Pratiques Anthropiques Du Mésolithique Récent à La Fin Du Néolithique Dans La Plaine de Caen (Normandie)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aurent Lespez">Laurent Lespez</text:a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11v1">hal-025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96v1">Changements climatiques et rapides et complexité des dynamiques socio-environnementales dans le monde Méditerrranéen ancie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C. Kuzuoglu">C. Kuzuoglu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Mehdi Saqalli">Mehdi Saqalli</text:a></text:p>
              <text:p text:style-name="Normal"><text:span>MED 2020 Méditerranée : l'expertise scientifique pour les décideurs. La recherche sur le climat et l'environnement au service des objectifs du développement durable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406896v1">hal-034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08v1">Spatial Vegetation Dynamics over the Last 35,000 Years in West Africa. The Contribution of Phytoliths in a Multi-Proxy Study (Falémé Valley, Sénégal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rice Lebrun">Brice Lebrun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08v1">hal-025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03v1">Spatial and temporal reconstruction of present and past vegetation cover in Languedoc-Roussillon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L. Lespez">L. Lespez</text:a></text:p>
              <text:p text:style-name="Normal"><text:span>MED 2020 Méditerranée : l'expertise scientifique pour les décideurs. La recherche sur le climat et l'environnement au service des objectifs du développement durable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406903v1">hal-034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74v1">Classification of ligneous vegetation into Plant Functional Types for a dynamic reconstitution of Neolithic vegetation cover in Occitania Mediterranean seashores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anne Cahierre">Marianne Cahier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2359">⟨10.5194/egusphere-egu2020-22359⟩</text:a></text:p>
              <text:p text:style-name="Normal"><text:span>Communication dans un congrès</text:span></text:p>
              <text:p text:style-name="Normal"><text:a xlink:type="simple" xlink:href="https://hal.science/hal-03503474v1">hal-0350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24v1">Caractériser les changements hydro-géomorphologiques liés à l’urbanisation : vers une typologie de cours d’eau périurbain d’île de 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Rencontres SHF - Changement global et morphodynamique des rivières, des bassins versants à la mer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904124v1">hal-039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02v1">Palaeodynamics and resilience of the territories of the Rhine River Geohistory and geoarchaeology of the alluvial plain of the Rhine between Seltz and Rastatt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Daria Klekovkina">Daria Klekovkina</text:a><text:span>et al.</text:span></text:p>
              <text:p text:style-name="Normal"><text:span>Conference on Floods – perceptions and protection along the medieval Upper Rhine –University of Heidelberg</text:span><text:span>, Jan 2019, Heidelberg, Germany</text:span></text:p>
              <text:p text:style-name="Normal"><text:span>Communication dans un congrès</text:span></text:p>
              <text:p text:style-name="Normal"><text:a xlink:type="simple" xlink:href="https://hal.science/hal-02428702v1">hal-0242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67v1">Reconstructing the Holocene lateral mobility of the Rhine River and consequences on the location strategy of riverine settlements (France, German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Daria Klekovkina">Daria Klekovkina</text:a><text:span>et al.</text:span></text:p>
              <text:p text:style-name="Normal"><text:span>20th Congress of the International Union for Quaternary Research (INQUA)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428767v1">hal-024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94v1">Approches géo-historique du plus grand projet de démantèlement de barrages en Europe : réflexions à partir de la notion de cycle hydrosocial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xel Beauchamp">Axel Beauchamp</text:a></text:p>
              <text:p text:style-name="Normal"><text:span>Colloque « Géohistoire des zones humides d’ici et d’ailleurs »</text:span><text:span>, Groupe d'histoire des zones humides, Jun 2019, Tulcea, Romania</text:span></text:p>
              <text:p text:style-name="Normal"><text:span>Communication dans un congrès</text:span></text:p>
              <text:p text:style-name="Normal"><text:a xlink:type="simple" xlink:href="https://hal.science/hal-04347894v1">hal-0434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59v1">The Faleme Valley (eastern Senegal) : an ancient and diversified peopling history.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Bocoum Hamady">Bocoum Hamady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Anne Mayor">Anne Mayor</text:a><text:span>et al.</text:span></text:p>
              <text:p text:style-name="Normal"><text:span>XVIe international Conference of the West African Archaeological Association WAAA-AOAA</text:span><text:span>, Jul 2019, Accra, Ghana</text:span></text:p>
              <text:p text:style-name="Normal"><text:span>Communication dans un congrès</text:span></text:p>
              <text:p text:style-name="Normal"><text:a xlink:type="simple" xlink:href="https://hal.science/hal-02536059v1">hal-0253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71v1">Defining hydrogeomorphological changes related to urbanisation: a typology of periurban watercourses in Paris regio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6th Biennal symposium of the International Society for River Science (ISRS)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3904171v1">hal-03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97v1">Restoring rivers. An opportunity to (re) connect residents and their daily environment?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dovic Drapier">Ludovic Drapier</text:a></text:p>
              <text:p text:style-name="Normal"><text:span>Association of American Geographers Annual Meeting</text:span><text:span>, AAG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4347897v1">hal-043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08v1">Les approches naturalistes en géographie, pour un renouveau réflexif autour de la notion de Nature.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Laurent Lespez">Laurent Lespez</text:a></text:p>
              <text:p text:style-name="Normal"><text:span>Session AGF « Les géographes et la nature. Nouveaux regards »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276908v1">hal-0227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21v1">Ce que l'hydromorphologie nous dit de la qualité d'aujourd'hui et de demain des cours d'eau francilien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on Jugie">Marion Jugi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text:span>,</text:span><text:a xlink:type="simple" xlink:href="https://hal.science/search/index/?q=*&amp;authFullName_s=Katherine Godet">Katherine Godet</text:a><text:span>et al.</text:span></text:p>
              <text:p text:style-name="Normal"><text:span>Les cours d’eau Franciliens : regards croisés sur les qualités et les usages actuels et futurs</text:span><text:span>, Arceau, May 2018, Paris, France</text:span></text:p>
              <text:p text:style-name="Normal"><text:span>Communication dans un congrès</text:span></text:p>
              <text:p text:style-name="Normal"><text:a xlink:type="simple" xlink:href="https://hal.science/hal-03904021v1">hal-039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62v1">Fluvial system changes during the last 35 kyr along the falémé river (eastern senegal): palaeoclimatic and settlement implications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rice Lebrun">Brice Lebrun</text:a><text:span>et al.</text:span></text:p>
              <text:p text:style-name="Normal"><text:span>Central European Conference on Geomorphology and Quaternary Sciences</text:span><text:span>, Sep 2018, Giessen, Germany</text:span></text:p>
              <text:p text:style-name="Normal"><text:span>Communication dans un congrès</text:span></text:p>
              <text:p text:style-name="Normal"><text:a xlink:type="simple" xlink:href="https://hal.science/hal-02536062v1">hal-025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19v1">Information sharing with residents in dam removal: questioning the institutional framework in France and in the USA.</text:a></text:p>
              <text:p text:style-name="Normal"><text:a xlink:type="simple" xlink:href="https://hal.science/search/index/?q=*&amp;authFullName_s=Ludovic Drapier">Ludovic Drap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/text:p>
              <text:p text:style-name="Normal"><text:span>Annual Meeting of the AAG</text:span><text:span>, Apr 2018, Nouvelle Orléans, United States</text:span></text:p>
              <text:p text:style-name="Normal"><text:span>Communication dans un congrès</text:span></text:p>
              <text:p text:style-name="Normal"><text:a xlink:type="simple" xlink:href="https://hal.science/hal-02519019v1">hal-025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1v1">Numerical chronology and West African prehistory: state of the art and new reference sequence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aria Lorenzo Martinez">Maria Lorenzo Martinez</text:a><text:span>et al.</text:span></text:p>
              <text:p text:style-name="Normal"><text:span>Safa 2018</text:span><text:span>, Jun 2018, Toronto, Canada</text:span></text:p>
              <text:p text:style-name="Normal"><text:span>Communication dans un congrès</text:span></text:p>
              <text:p text:style-name="Normal"><text:a xlink:type="simple" xlink:href="https://hal.science/hal-01841601v1">hal-018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48v1">Du site à l'environnement : approche géoarchéologique de deux sites du Pléistocène supérieur en Afrique de l'Ouest (vallée de la Falémé, Sénégal).</text:a></text:p>
              <text:p text:style-name="Normal"><text:a xlink:type="simple" xlink:href="https://hal.science/search/index/?q=*&amp;authFullName_s=Sarah Davidoux">Sarah Davidoux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48v1">hal-018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01v1">The contribution of phytoliths in a multi-proxy and multi-site study (Falémé valley, Senegal; Dogon Country, Mali)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arah Davidoux">Sarah Davidoux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Chantal Tribolo">Chantal Tribolo</text:a><text:span>et al.</text:span></text:p>
              <text:p text:style-name="Normal"><text:span>11th International Meeting on Phytolith Research</text:span><text:span>, Sep 2018, Wuhan, China</text:span></text:p>
              <text:p text:style-name="Normal"><text:span>Communication dans un congrès</text:span></text:p>
              <text:p text:style-name="Normal"><text:a xlink:type="simple" xlink:href="https://hal.science/hal-02536101v1">hal-025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453v1">Anthropogenic transformations of low energy rivers in Normandy; geomorphological legacy of an historical management of the Seulles river.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Daniel Delahaye">Daniel Delahaye</text:a></text:p>
              <text:p text:style-name="Normal"><text:span>9th International Conference on Geomorphology of the International Association of Geomorphologists ICG 2017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739453v1">hal-017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28v1">La vallée de la Falémé (Sénégal oriental): une histoire du peuplement aussi ancienne que diversifiée.</text:a></text:p>
              <text:p text:style-name="Normal"><text:a xlink:type="simple" xlink:href="https://hal.science/search/index/?q=*&amp;authFullName_s=Huysecom Eric">Huysecom Eric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Anne Mayor">Anne Mayor</text:a><text:span>et al.</text:span></text:p>
              <text:p text:style-name="Normal"><text:span>15th colloquium of the West African Archaeological Association</text:span><text:span>, Jul 2017, Accra, Ghana</text:span></text:p>
              <text:p text:style-name="Normal"><text:span>Communication dans un congrès</text:span></text:p>
              <text:p text:style-name="Normal"><text:a xlink:type="simple" xlink:href="https://hal.science/hal-02536128v1">hal-0253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74v1">Hydrosystèmes soudaniens au cours des durant les 30000 dernières années: changements climatiques et des paléoenvironnements: l’exemple de la vallée de la Falémé (Sénégal oriental, Afrique de l’Ouest)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Chantal Tribolo">Chantal Tribolo</text:a><text:span>et al.</text:span></text:p>
              <text:p text:style-name="Normal"><text:span>21.AFEQ-INQUA Q10</text:span><text:span>, Feb 2016, Bordeaux, France</text:span></text:p>
              <text:p text:style-name="Normal"><text:span>Communication dans un congrès</text:span></text:p>
              <text:p text:style-name="Normal"><text:a xlink:type="simple" xlink:href="https://hal.science/hal-02535474v1">hal-025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44v1">West-african geochronology: optically stimulated luminescence of Palaeolithic deposits of the Falémé Valley (eastern Senegal).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44v1">hal-025354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0433v1">Les mégalithes du Sénégal et de Gambie dans leur contexte régional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K. Sonogo">K. Sonogo</text:a><text:span>,</text:span><text:a xlink:type="simple" xlink:href="https://hal.science/search/index/?q=*&amp;authFullName_s=Jean-Paul Cros">Jean-Paul Cros</text:a><text:span>et al.</text:span></text:p>
              <text:p text:style-name="Normal"><text:span>23rd Biennial Meeting of the Society of Africanist Archaeologists</text:span><text:span>, Society of Africanist Archaeologists, Jun 2016, Toulouse, France</text:span></text:p>
              <text:p text:style-name="Normal"><text:span>Communication dans un congrès</text:span></text:p>
              <text:p text:style-name="Normal"><text:a xlink:type="simple" xlink:href="https://univ-rennes.hal.science/hal-02140433v1">hal-021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04v1">Radiocarbon Chronology of Human Settlement and paleoenvironment in Senegal, West Africa</text:a></text:p>
              <text:p text:style-name="Normal"><text:a xlink:type="simple" xlink:href="https://hal.science/search/index/?q=*&amp;authFullName_s=Irka Hajdas">Irka Hajdas</text:a><text:span>,</text:span><text:a xlink:type="simple" xlink:href="https://hal.science/search/index/?q=*&amp;authFullName_s=Mantana Maurer">Mantana Maurer</text:a><text:span>,</text:span><text:a xlink:type="simple" xlink:href="https://hal.science/search/index/?q=*&amp;authFullName_s=Maria Belen Röttig">Maria Belen Röttig</text:a><text:span>,</text:span><text:a xlink:type="simple" xlink:href="https://hal.science/search/index/?q=*&amp;authFullName_s=Serge Loukou">Serge Loukou</text:a><text:span>,</text:span><text:a xlink:type="simple" xlink:href="https://hal.science/search/index/?q=*&amp;authFullName_s=Benoît Chevrier">Benoît Chevrier</text:a><text:span>et al.</text:span></text:p>
              <text:p text:style-name="Normal"><text:span>8th International Symposium on 14C &amp; Archaeology</text:span><text:span>, Jun 2016, Edimbourg, United Kingdom</text:span></text:p>
              <text:p text:style-name="Normal"><text:span>Communication dans un congrès</text:span></text:p>
              <text:p text:style-name="Normal"><text:a xlink:type="simple" xlink:href="https://hal.science/hal-01729804v1">hal-0172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19v1">Paléomex-Archéomède : Un transect socio-environnemental et systémique à travers le Maghreb holocène.</text:a></text:p>
              <text:p text:style-name="Normal"><text:a xlink:type="simple" xlink:href="https://hal.science/search/index/?q=*&amp;authFullName_s=J.F. Berger">J.F. Berger</text:a><text:span>,</text:span><text:a xlink:type="simple" xlink:href="https://hal.science/search/index/?q=*&amp;authFullName_s=L. Boudad">L. Boudad</text:a><text:span>,</text:span><text:a xlink:type="simple" xlink:href="https://hal.science/search/index/?q=*&amp;authFullName_s=A. Bkhairi">A. Bkhairi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Laurent Carozza">Laurent Carozza</text:a><text:span>et al.</text:span></text:p>
              <text:p text:style-name="Normal"><text:span>Troisième Rencontre pour l’Etude du Quaternaire en Tunisie</text:span><text:span>, 2016, Sousse, Tunisie</text:span></text:p>
              <text:p text:style-name="Normal"><text:span>Communication dans un congrès</text:span></text:p>
              <text:p text:style-name="Normal"><text:a xlink:type="simple" xlink:href="https://hal.science/hal-02973119v1">hal-029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5v1">Chronologie du Paléolithique ouest africain : Premières datations OSL dans la vallée de la Falémé (Sénégal)</text:a></text:p>
              <text:p text:style-name="Normal"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et al.</text:span></text:p>
              <text:p text:style-name="Normal"><text:span>Troisièmes journées francophones de l’archéologie</text:span><text:span>, 2015, Rabat, Maroc.<text:s/></text:span><text:a xlink:type="simple" xlink:href="https://dx.doi.org/10.1016/j.anthro.2017.03.001">⟨10.1016/j.anthro.2017.03.001⟩</text:a></text:p>
              <text:p text:style-name="Normal"><text:span>Communication dans un congrès</text:span></text:p>
              <text:p text:style-name="Normal"><text:a xlink:type="simple" xlink:href="https://api.istex.fr/ark:/67375/6H6-97VJMPB9-T/fulltext.pdf?sid=hal">istex</text:a></text:p>
              <text:p text:style-name="Normal"><text:a xlink:type="simple" xlink:href="https://hal.science/hal-01729875v1">hal-01729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19v1">Les séquences stratigraphiques et culturelles du Pléistocène et de l'Holocène du Pays Dogon (Vallée du Yamé et Falaise de Bandiagara; Mali) et de la Vallée de la Falémé (Sénégal): bilan, comparaison et incidences archéologiques</text:a></text:p>
              <text:p text:style-name="Normal"><text:a xlink:type="simple" xlink:href="https://hal.science/search/index/?q=*&amp;authFullName_s=Michel Rasse">Michel Rasse</text:a><text:span>,</text:span><text:a xlink:type="simple" xlink:href="https://hal.science/search/index/?q=*&amp;authFullName_s=E. Huysecom">E. Huysecom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text:span>et al.</text:span></text:p>
              <text:p text:style-name="Normal"><text:span>"titre manquant"</text:span><text:span>, 2014, Bamako, Mali</text:span></text:p>
              <text:p text:style-name="Normal"><text:span>Communication dans un congrès</text:span></text:p>
              <text:p text:style-name="Normal"><text:a xlink:type="simple" xlink:href="https://univ-angers.hal.science/hal-03348919v1">hal-0334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584v1">Impacts of river management on low energy rivers in Normandy (France) over 3000 years, first results of a geomorphological and geoarchaeological approach.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dovic Le Gaillard">Ludovic Le Ga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Daniel Delahaye">Daniel Delahaye</text:a></text:p>
              <text:p text:style-name="Normal"><text:span><text:s/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shs.hal.science/halshs-01743584v1">halshs-01743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4v1">Late to final Holocene fluvial system dynamics in the Yamé valley (Mali): climatic change or human impact ?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Michel Rasse">Michel Rasse</text:a><text:span>et al.</text:span></text:p>
              <text:p text:style-name="Normal"><text:span>"titre manquant"</text:span><text:span>, 2013, Paris, Suisse</text:span></text:p>
              <text:p text:style-name="Normal"><text:span>Communication dans un congrès</text:span></text:p>
              <text:p text:style-name="Normal"><text:a xlink:type="simple" xlink:href="https://univ-angers.hal.science/hal-03348924v1">hal-033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94v1">La restauration physique des cours d'eau Bas Normands ? Eléments de connaissance, implications opérationnelles et perspectives scientifiques...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L. Lespez">L. Lespez</text:a></text:p>
              <text:p text:style-name="Normal"><text:span>Atelier IRD2 "Restauration de cours d'eau"</text:span><text:span>, Dec 2013, Hambye, France</text:span></text:p>
              <text:p text:style-name="Normal"><text:span>Communication dans un congrès</text:span></text:p>
              <text:p text:style-name="Normal"><text:a xlink:type="simple" xlink:href="https://hal.science/hal-01067794v1">hal-010677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2v1">La dynamique des paysages en milieu soudano-sahélien au cours de l’Holocène : apport de l'analyse des phytolithes dans une approche des relations nature/société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Katharina Neumann">Katharina Neumann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Aziz Ballouche">Aziz Ballouche</text:a><text:span>et al.</text:span></text:p>
              <text:p text:style-name="Normal"><text:span>"titre manquant"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348922v1">hal-033489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1721v1">Quel état de référence pour la gestion durable des cours d'eau ?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/text:p>
              <text:p text:style-name="Normal"><text:span>Colloque international "Eau, milieux et aménagement. Une recherche au service des territoires", Angers</text:span><text:span>, Nov 2012, France</text:span></text:p>
              <text:p text:style-name="Normal"><text:span>Communication dans un congrès</text:span></text:p>
              <text:p text:style-name="Normal"><text:a xlink:type="simple" xlink:href="https://univ-paris8.hal.science/hal-01071721v1">hal-010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64v1">Les dynamiques hydrosédimentaires des cours d'eau à faible énergie. Vers un observatoire des hydrosystèmes bas-normands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Jean-Michel Cador">Jean-Michel Cador</text:a></text:p>
              <text:p text:style-name="Normal"><text:span>Commission des hydrosystèmes continentaux</text:span><text:span>, Jul 2011, Sion, France</text:span></text:p>
              <text:p text:style-name="Normal"><text:span>Communication dans un congrès</text:span></text:p>
              <text:p text:style-name="Normal"><text:a xlink:type="simple" xlink:href="https://hal.science/hal-01067764v1">hal-010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06v1">Les dynamiques environnementales des cours d'eau bas-normand depuis le Néolithique. Quelles leçons pour aujourd'hui ?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Marie-Anne Germaine">Marie-Anne Germaine</text:a></text:p>
              <text:p text:style-name="Normal"><text:span>Colloque " Ouvrages hydrauliques. De l continuité écologique des fleuves et rivières aux projets de territoire "</text:span><text:span>, Nov 2010, Cholet, France</text:span></text:p>
              <text:p text:style-name="Normal"><text:span>Communication dans un congrès</text:span></text:p>
              <text:p text:style-name="Normal"><text:a xlink:type="simple" xlink:href="https://hal.science/hal-00600906v1">hal-006009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5v1">Quelques résultats géoarchéologiques au Pays dogon (Mali) : 10 000 ans de dynamiques paysagères à l’interface Nature/Société</text:a></text:p>
              <text:p text:style-name="Normal"><text:a xlink:type="simple" xlink:href="https://hal.science/search/index/?q=*&amp;authFullName_s=Yann Le Drézen">Yann Le Drézen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Katharina Neumann">Katharina Neumann</text:a><text:span>et al.</text:span></text:p>
              <text:p text:style-name="Normal"><text:span>"titre manquant"</text:span><text:span>, 2010, Bordeaux, France</text:span></text:p>
              <text:p text:style-name="Normal"><text:span>Communication dans un congrès</text:span></text:p>
              <text:p text:style-name="Normal"><text:a xlink:type="simple" xlink:href="https://univ-angers.hal.science/hal-03348925v1">hal-0334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08v1">Trajectoire des paysages des vallées normandes et gestion de l'eau, du Néolithique aux enjeux de la gestion contemporaine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Marie-Anne Germaine">Marie-Anne Germaine</text:a><text:span>et al.</text:span></text:p>
              <text:p text:style-name="Normal"><text:span>Trajectoire des paysages des vallées normandes et gestion de l'eau, du Néolithique aux enjeux de la gestion contemporaine</text:span><text:span>, 2006, Chilhac, France. pp.61-75</text:span></text:p>
              <text:p text:style-name="Normal"><text:span>Communication dans un congrès</text:span></text:p>
              <text:p text:style-name="Normal"><text:a xlink:type="simple" xlink:href="https://hal.science/hal-00292308v1">hal-002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19v1">Les marais de la basse vallée de la Dives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E. Garnier">E. Garnier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S. Maertens">S. Maertens</text:a></text:p>
              <text:p text:style-name="Normal"><text:span>Actes du 1er colloque international du Groupe d'Histoire des Zones Humides (Le Blanc, Indre, 20-22 oct. 2005)</text:span><text:span>, 2005, Le Blanc, Indre, France. p. 213-230</text:span></text:p>
              <text:p text:style-name="Normal"><text:span>Communication dans un congrès</text:span></text:p>
              <text:p text:style-name="Normal"><text:a xlink:type="simple" xlink:href="https://hal.science/hal-00273719v1">hal-002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92v1">Les marais de la basse vallée de la Dives. Contribution interdisciplinaire à l'histoire d'un espace productif et de ses mutations paysagères sur le temps long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E. Garnier">E. Garnier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S. Maertens">S. Maertens</text:a></text:p>
              <text:p text:style-name="Normal"><text:span>Actes du 1er colloque international du Groupe d'Histoire des Zones Humides (Le Blanc, Indre, 21-23 oct. 2005)</text:span><text:span>, 2005, Le Blanc, Indre, France. p. 213-230</text:span></text:p>
              <text:p text:style-name="Normal"><text:span>Communication dans un congrès</text:span></text:p>
              <text:p text:style-name="Normal"><text:a xlink:type="simple" xlink:href="https://hal.science/hal-00300492v1">hal-003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14v1">Alluvionnement et creusement sur la rive nord de la Méditerranée. Vers une lecture systémique des rythmes historiques de la morphogenèse</text:a></text:p>
              <text:p text:style-name="Normal"><text:a xlink:type="simple" xlink:href="https://hal.science/search/index/?q=*&amp;authFullName_s=René Neboit-Guilhot">René Neboit-Guilhot</text:a><text:span>,</text:span><text:a xlink:type="simple" xlink:href="https://hal.science/search/index/?q=*&amp;authFullName_s=Laurent Lespez">Laurent Lespez</text:a></text:p>
              <text:p text:style-name="Normal"><text:span>L'érosion entre Société, Climat et Paléoenvironnement. Table Ronde en l'honneur de René Neboit-Guilhot</text:span><text:span>, 2004, Clermont-Ferrand, France. pp.335-352</text:span></text:p>
              <text:p text:style-name="Normal"><text:span>Communication dans un congrès</text:span></text:p>
              <text:p text:style-name="Normal"><text:a xlink:type="simple" xlink:href="https://hal.science/hal-00292314v1">hal-002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11v1">De l'océanique au méditerranéen, la disparité des réponses morphosédimentaires holocènes dans les massifs anciens européens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Laurent Lespez">Laurent Lespez</text:a></text:p>
              <text:p text:style-name="Normal"><text:span>L'érosion entre Société, Climat et Paléoenvironnement. Table Ronde en l'honneur de René Neboit-Guilhot</text:span><text:span>, 2004, Clermont-Ferrand, France. pp.203-214</text:span></text:p>
              <text:p text:style-name="Normal"><text:span>Communication dans un congrès</text:span></text:p>
              <text:p text:style-name="Normal"><text:a xlink:type="simple" xlink:href="https://hal.science/hal-00292311v1">hal-002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60v1">Analyse spatiale et typologie des petites vallées bas-normand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Aziz Ballouche">Aziz Ballouche</text:a></text:p>
              <text:p text:style-name="Normal"><text:span>SAGEO'2006,</text:span><text:span>, 2006, Strasbourg, France. pp.CD-Rom</text:span></text:p>
              <text:p text:style-name="Normal"><text:span>Communication dans un congrès</text:span></text:p>
              <text:p text:style-name="Normal"><text:a xlink:type="simple" xlink:href="https://hal.science/hal-00278360v1">hal-002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12v1">Dynamique holocène d'un fond de vallée normand (Laizon, Calvados), approche géomorphologique et micromorphologique</text:a></text:p>
              <text:p text:style-name="Normal"><text:a xlink:type="simple" xlink:href="https://hal.science/search/index/?q=*&amp;authFullName_s=Cécile Germain-Vallée">Cécile Germain-Vallée</text:a><text:span>,</text:span><text:a xlink:type="simple" xlink:href="https://hal.science/search/index/?q=*&amp;authFullName_s=Laurent Lespez">Laurent Lespez</text:a></text:p>
              <text:p text:style-name="Normal"><text:span>L'érosion entre Société, Climat et Paléoenvironnement. Table Ronde en l'honneur de René Neboit-Guilhot</text:span><text:span>, 2006, Clermont-Ferrand, France. pp.279-284</text:span></text:p>
              <text:p text:style-name="Normal"><text:span>Communication dans un congrès</text:span></text:p>
              <text:p text:style-name="Normal"><text:a xlink:type="simple" xlink:href="https://hal.science/hal-00292312v1">hal-002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66v1">Archaeological and environmental cchanges in northern Greece since the Neolithic: a multiscalar approach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D. Malamidou">D. Malamidou</text:a><text:span>,</text:span><text:a xlink:type="simple" xlink:href="https://hal.science/search/index/?q=*&amp;authFullName_s=S. Papadopoulos">S. Papadopoulos</text:a><text:span>,</text:span><text:a xlink:type="simple" xlink:href="https://hal.science/search/index/?q=*&amp;authFullName_s=Robert Davidson">Robert Davidson</text:a></text:p>
              <text:p text:style-name="Normal"><text:span>Proceedings of 5th International Symposium on Eastern Mediterranean Geology</text:span><text:span>, Apr 2004, Thessaloniki, Greece. pp. 761-764</text:span></text:p>
              <text:p text:style-name="Normal"><text:span>Communication dans un congrès</text:span></text:p>
              <text:p text:style-name="Normal"><text:a xlink:type="simple" xlink:href="https://hal.science/hal-00283566v1">hal-002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27v1">L'apport des archives naturelles dans la compréhension de l'évolution des paysages protohistoriques et historiques normands. L'exemple de la péninsule de La Hague, Manche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F. Levalet">F. Levalet</text:a><text:span>,</text:span><text:a xlink:type="simple" xlink:href="https://hal.science/search/index/?q=*&amp;authFullName_s=Robert Davidson">Robert Davidson</text:a></text:p>
              <text:p text:style-name="Normal"><text:span>Les paysages ruraux</text:span><text:span>, Oct 2002, Pont-Audemer, France. pp. 77-93</text:span></text:p>
              <text:p text:style-name="Normal"><text:span>Communication dans un congrès</text:span></text:p>
              <text:p text:style-name="Normal"><text:a xlink:type="simple" xlink:href="https://hal.science/hal-00283627v1">hal-0028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061v1">Late-Middle-Holocene paleo-environmental evolution and coastline changes of Malia (Crete)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R. Dalongeville">R. Dalongeville</text:a><text:span>,</text:span><text:a xlink:type="simple" xlink:href="https://hal.science/search/index/?q=*&amp;authFullName_s=J.-F. Pastre">J.-F. Pastre</text:a><text:span>,</text:span><text:a xlink:type="simple" xlink:href="https://hal.science/search/index/?q=*&amp;authFullName_s=F. Darmon">F. Darmon</text:a><text:span>,</text:span><text:a xlink:type="simple" xlink:href="https://hal.science/search/index/?q=*&amp;authFullName_s=R. Mathieu">R. Mathieu</text:a><text:span>et al.</text:span></text:p>
              <text:p text:style-name="Normal"><text:span>The Mediterranean World : Environment and History</text:span><text:span>, 2003, Paris, France. pp.439-452</text:span></text:p>
              <text:p text:style-name="Normal"><text:span>Communication dans un congrès</text:span></text:p>
              <text:p text:style-name="Normal"><text:a xlink:type="simple" xlink:href="https://shs.hal.science/halshs-00093061v1">halshs-000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96v1">Un tableau de bord pour les SAGE.</text:a></text:p>
              <text:p text:style-name="Normal"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Laurent Lespez">Laurent Lespez</text:a></text:p>
              <text:p text:style-name="Normal"><text:span>Un tableau de bord pour les SAGE : proposition d'un outil de gestion et d'évaluation pour les Schémas d'Aménagement et de Gestion des Eaux (SAGE) sur le bassin versant de la Mue (Calvados, France).</text:span><text:span>, 2002, Lille, France. pp</text:span></text:p>
              <text:p text:style-name="Normal"><text:span>Communication dans un congrès</text:span></text:p>
              <text:p text:style-name="Normal"><text:a xlink:type="simple" xlink:href="https://hal.science/hal-00545196v1">hal-00545196v1</text:a></text:p>
            </table:table-cell>
          </table:table-row>
        </table:table>
        <text:p text:style-name="P22"/>
        <text:p text:style-name="Heading2"><text:span text:style-name="T8">Poster de conférence (12)</text:span></text:p>
        <text:p text:style-name="P24"/>
        <table:table table:name="3752c9" table:style-name="3752c9">
          <table:table-column table:style-name="3752c9.0"/>
          <table:table-row>
            <table:table-cell office:value-type="string">
              <text:p text:style-name="Normal"><text:a xlink:type="simple" xlink:href="https://hal.science/hal-05180606v1">Reducing the scale of analysis and promoting microgeohistory : the example of a high-risk area in the Garonne valley (Couthures-sur-Garonne, Lot et Garonne, France)</text:a></text:p>
              <text:p text:style-name="Normal"><text:a xlink:type="simple" xlink:href="https://hal.science/search/index/?q=*&amp;authFullName_s=Sara Fargues">Sara Fargue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Philippe Valette">Philippe Valette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606v1">hal-051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13v2">Hétérogénéité de la réponse hydromorphologique à l'urbanisation d'un petit cours d'eau francilie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I.S. Rivers, 4ème conférence internationale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872413v2">hal-03872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85v1">Trajectoire à long terme et restauration de cours d’eau : le cas de la Mérantaise (Essonne, 91 / Yveline, 78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Marion Jugie">Marion Jugie</text:a></text:p>
              <text:p text:style-name="Normal"><text:span>Q12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3872385v1">hal-038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2v1">Pression urbaine et diversité hydrogéomorphologique des petits cours d'eau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Nathalie Thommeret">Nathalie Thommeret</text:a></text:p>
              <text:p text:style-name="Normal"><text:span>Zone Ateliers</text:span><text:span>, Nov 2020, France, France.<text:s/></text:span></text:p>
              <text:p text:style-name="Normal"><text:span>Poster de conférence</text:span></text:p>
              <text:p text:style-name="Normal"><text:a xlink:type="simple" xlink:href="https://hal.science/hal-03872392v1">hal-038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87v1">Impact de la périurbanisation sur la végétation rivulaire des petits cours d'eau franciliens : L'exemple du Morbras</text:a></text:p>
              <text:p text:style-name="Normal"><text:a xlink:type="simple" xlink:href="https://hal.science/search/index/?q=*&amp;authFullName_s=Manon Letourneur">Manon Letourneu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Lucile de Milleville">Lucile de Milleville</text:a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922587v1">hal-039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37v1">How geoarchaeological and paleoenvironmental approach can provide new insights in archaeological issues. A case study from Southeastern Balkans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Krassimir Leshtakov">Krassimir Leshtakov</text:a><text:span>,</text:span><text:a xlink:type="simple" xlink:href="https://hal.science/search/index/?q=*&amp;authFullName_s=Vanya Petrova">Vanya Petrova</text:a><text:span>et al.</text:span></text:p>
              <text:p text:style-name="Normal"><text:span>20th Congress of the International Union for Quaternary Research (INQUA 2019)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3882737v1">hal-03882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3548v1">Climate Change and social transformations in the past (12ka BP): from field data acquisition towards socio-ecological modeling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et al.</text:span></text:p>
              <text:p text:style-name="Normal"><text:span>Conférence MISTRALS PALEOMEX</text:span><text:span>, Oct 2017, Montpellier, France. 2016</text:span></text:p>
              <text:p text:style-name="Normal"><text:span>Poster de conférence</text:span></text:p>
              <text:p text:style-name="Normal"><text:a xlink:type="simple" xlink:href="https://univ-tlse2.hal.science/hal-01683548v1">hal-01683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8180v1">Land, rain and sweat: Building a database of what we need for building a temporally dynamic and a spatially-explicit agent-based model of Neolithic occupation in Languedoc-Roussillon, France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Atelier MISTRALS "Impacts des changements climatiques en Méditerranée"</text:span><text:span>, Oct 2017, Montpellier, France. , 2017</text:span></text:p>
              <text:p text:style-name="Normal"><text:span>Poster de conférence</text:span></text:p>
              <text:p text:style-name="Normal"><text:a xlink:type="simple" xlink:href="https://univ-tlse2.hal.science/hal-01688180v1">hal-016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9v1">Palaeoenvironmental reconstruction over the last 30,000 years in the Sudanian environment (FALÉMÉ valley, Senegal): Preliminary Results of a Phytolithic Approach.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Brice Lebrun">Brice Lebrun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Poster de conférence</text:span></text:p>
              <text:p text:style-name="Normal"><text:a xlink:type="simple" xlink:href="https://hal.science/hal-02536169v1">hal-025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62v1">Radiocarbon Chronology of Human Settlement and paleo environment in Senegal, West Africa.</text:a></text:p>
              <text:p text:style-name="Normal"><text:a xlink:type="simple" xlink:href="https://hal.science/search/index/?q=*&amp;authFullName_s=Irka Hajdas">Irka Hajdas</text:a><text:span>,</text:span><text:a xlink:type="simple" xlink:href="https://hal.science/search/index/?q=*&amp;authFullName_s=M. Maurer">M. Maurer</text:a><text:span>,</text:span><text:a xlink:type="simple" xlink:href="https://hal.science/search/index/?q=*&amp;authFullName_s=M.B. Röttig">M.B. Röttig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Maria Lorenzo Martinez">Maria Lorenzo Martinez</text:a><text:span>et al.</text:span></text:p>
              <text:p text:style-name="Normal"><text:span>14e Swiss Geoscience Meeting</text:span><text:span>, Nov 2016, genève, Switzerland</text:span></text:p>
              <text:p text:style-name="Normal"><text:span>Poster de conférence</text:span></text:p>
              <text:p text:style-name="Normal"><text:a xlink:type="simple" xlink:href="https://hal.science/hal-02536162v1">hal-025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73v1">Holocene transition in the Faleme River Valley (Eastern Senegal). First results of geomorphologic, micromorphologic and phytolithic investigations on the Fatandi site.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Brice Lebrun">Brice Lebrun</text:a><text:span>et al.</text:span></text:p>
              <text:p text:style-name="Normal"><text:span>SAFA 2016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2536173v1">hal-025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78v1">Industries lithiques et contextes taphonomiques dans la vallée de la Falémé (Sénégal oriental). Originalité et complémentarité en Afrique de l’Ouest.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rice Lebrun">Brice Lebrun</text:a><text:span>et al.</text:span></text:p>
              <text:p text:style-name="Normal"><text:span>AFEQ-INQUA Q10</text:span><text:span>, Feb 2016, Bordeaux, France</text:span></text:p>
              <text:p text:style-name="Normal"><text:span>Poster de conférence</text:span></text:p>
              <text:p text:style-name="Normal"><text:a xlink:type="simple" xlink:href="https://hal.science/hal-02536178v1">hal-02536178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a20286" table:style-name="a20286">
          <table:table-column table:style-name="a20286.0"/>
          <table:table-row>
            <table:table-cell office:value-type="string">
              <text:p text:style-name="Normal"><text:a xlink:type="simple" xlink:href="https://hal.science/hal-04456505v1">Reconfiguration des collectifs et projets de territoire : La Sélune après les barrag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exis Gonin">Alexis Gonin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nnaig Oiry">Annaig Oiry</text:a></text:p>
              <text:p text:style-name="Normal"><text:span>Agence de l'Eau Seine Normandie (AESN). 2023</text:span></text:p>
              <text:p text:style-name="Normal"><text:span>Rapport</text:span></text:p>
              <text:p text:style-name="Normal"><text:a xlink:type="simple" xlink:href="https://hal.science/hal-04456505v1">hal-044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16v1">Petites rivières urbaine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e-Anne Germaine">Marie-Anne Germaine</text:a></text:p>
              <text:p text:style-name="Normal"><text:span>PIREN Seine phase 8. 2023</text:span></text:p>
              <text:p text:style-name="Normal"><text:span>Rapport</text:span></text:p>
              <text:p text:style-name="Normal"><text:a xlink:type="simple" xlink:href="https://hal.science/hal-04456516v1">hal-0445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76v1">Caractériser les changements hydrogéomorphologiques liés à l'urbanisation : vers une classification de tronçon d'un petit cours d'eau périurbain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PIREN Seine. 2021, pp.1-10</text:span></text:p>
              <text:p text:style-name="Normal"><text:span>Rapport</text:span></text:p>
              <text:p text:style-name="Normal"><text:a xlink:type="simple" xlink:href="https://hal.inrae.fr/hal-04178576v1">hal-041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89v1">Considérer les cours d'eau périurbains comme des hybrides : réflexions méthodologiques du projet PARISTREAM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89v1">hal-0417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59v1">Le diagnostic hydrogéomorphologique des petites rivières urbaines : héritages et fonctionnement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/text:p>
              <text:p text:style-name="Normal"><text:span>PIREN Seine. 2020</text:span></text:p>
              <text:p text:style-name="Normal"><text:span>Rapport</text:span></text:p>
              <text:p text:style-name="Normal"><text:a xlink:type="simple" xlink:href="https://hal.inrae.fr/hal-04178559v1">hal-0417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69v1">Évolution environnementale et aménagement hydraulique des fonds de vallées normands du Néolithique à l’actuel. Prospection thématique, rapport de 3ème année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Agnès Gauthier">Agnès Gauthier</text:a></text:p>
              <text:p text:style-name="Normal"><text:span>SRA Normandie. 2019</text:span></text:p>
              <text:p text:style-name="Normal"><text:span>Rapport</text:span></text:p>
              <text:p text:style-name="Normal"><text:a xlink:type="simple" xlink:href="https://hal.science/hal-03935969v1">hal-0393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89v1">Évolution environnementale et aménagement hydraulique des fonds de vallées normands du Néolithique à l’actuel. Prospection thématique, rapport de 2ème année</text:a></text:p>
              <text:p text:style-name="Normal"><text:a xlink:type="simple" xlink:href="https://hal.science/search/index/?q=*&amp;authFullName_s=Laurence Lemer">Laurence Lemer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/text:p>
              <text:p text:style-name="Normal"><text:span>SRA Normandie. 2018</text:span></text:p>
              <text:p text:style-name="Normal"><text:span>Rapport</text:span></text:p>
              <text:p text:style-name="Normal"><text:a xlink:type="simple" xlink:href="https://hal.science/hal-03935989v1">hal-039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99v1">Évolution environnementale et aménagement hydraulique des fonds de vallées normands du Néolithique à l’actuel. Prospection thématique, rapport de 1ère année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Laurence Lemer">Laurence Lem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écile Germain-Vallée">Cécile Germain-Vallée</text:a></text:p>
              <text:p text:style-name="Normal"><text:span>SRA Normandie. 2017</text:span></text:p>
              <text:p text:style-name="Normal"><text:span>Rapport</text:span></text:p>
              <text:p text:style-name="Normal"><text:a xlink:type="simple" xlink:href="https://hal.science/hal-03935999v1">hal-03935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5v1">Le Néolithique moyen en Basse-Normandie et dans les îles Anglo-Normandes : territoires et modifications socio-économiques à la transition européenne Néolithique/Chalcolithique (4700-3500 av. J.-C.), Rapport final d'opération, Projet collectif de recherch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Dominique Cliquet">Dominique Cliquet</text:a><text:span>et al.</text:span></text:p>
              <text:p text:style-name="Normal"><text:span>Service Régional de l'Archéologie de Normandie. 2017, pp.342</text:span></text:p>
              <text:p text:style-name="Normal"><text:span>Rapport</text:span></text:p>
              <text:p text:style-name="Normal"><text:a xlink:type="simple" xlink:href="https://inrap.hal.science/hal-04637875v1">hal-0463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706v1">Restauration écologique de la rivière Sélune. Paysage, usages, représentations [Rapport N°2]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Ronan Leclair">Ronan Leclai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aurent Lespez">Laurent Lespez</text:a><text:span>et al.</text:span></text:p>
              <text:p text:style-name="Normal"><text:span>[Rapport de recherche] Agence de l'Eau Seine-Normandie. 2016, pp.125</text:span></text:p>
              <text:p text:style-name="Normal"><text:span>Rapport</text:span><text:span><text:s/>(rapport de recherche)</text:span></text:p>
              <text:p text:style-name="Normal"><text:a xlink:type="simple" xlink:href="https://hal.inrae.fr/hal-03384706v1">hal-033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38v1">Dynamique fluviale : Géomorphologie [Programme Sélune - Rapport bilan 2013-2015]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Claude Le Gonidec">Claude Le Gonidec</text:a></text:p>
              <text:p text:style-name="Normal"><text:span>[Rapport de recherche] INRA; Agence de l'Eau Seine-Normandie (AESN). 2016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3408338v1">hal-0340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202v1">A : Dynamique fluviale : Flux hydriques, sédimentaires et chimiques et Géormorphologie - B : Biocénoses aquatiques : Suivi des flux migratoires de poissons par Hydroacoustique (DIDSON) et Caractérisation biologique et toxicologique de la population de poissons dans la retenue de Vezins [Rapport d'étape annuel 2014 - Programme Sélune Phase pré-arasement]</text:a></text:p>
              <text:p text:style-name="Normal"><text:a xlink:type="simple" xlink:href="https://hal.science/search/index/?q=*&amp;authFullName_s=Claude Le Gonidec">Claude Le Gonidec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xel Beauchamp">Axel Beauchamp</text:a><text:span>et al.</text:span></text:p>
              <text:p text:style-name="Normal"><text:span>[Rapport de recherche] Agence de l'Eau Seine-Normandie. 2015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202v1">hal-0337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997v1">Restauration écologique de la rivière Sélune. paysage, usages, représentations [Rapport intermédiaire / Mars 2015]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Julie Montreuil">Julie Montreuil</text:a><text:span>,</text:span><text:a xlink:type="simple" xlink:href="https://hal.science/search/index/?q=*&amp;authFullName_s=Marie-Jo Menozzi">Marie-Jo Menozzi</text:a><text:span>et al.</text:span></text:p>
              <text:p text:style-name="Normal"><text:span>[Rapport de recherche] Agence de l'Eau Seine-Normandie. 2015, pp.157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997v1">hal-0337899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f5834" table:style-name="9f5834">
          <table:table-column table:style-name="9f5834.0"/>
          <table:table-row>
            <table:table-cell office:value-type="string">
              <text:p text:style-name="Normal"><text:a xlink:type="simple" xlink:href="https://theses.hal.science/tel-00818525v1">Les temps de l'environnement et des paysages des systèmes fluviaux au cours de l'Holocène. Normandie, Grèce, Mali</text:a></text:p>
              <text:p text:style-name="Normal"><text:a xlink:type="simple" xlink:href="https://hal.science/search/index/?q=*&amp;authFullName_s=Laurent Lespez">Laurent Lespez</text:a></text:p>
              <text:p text:style-name="Normal"><text:span>Environnement et Société. Université de Caen, 2012</text:span></text:p>
              <text:p text:style-name="Normal"><text:span>HDR</text:span></text:p>
              <text:p text:style-name="Normal"><text:a xlink:type="simple" xlink:href="https://theses.hal.science/tel-00818525v1">tel-00818525v1</text:a></text:p>
            </table:table-cell>
          </table:table-row>
        </table:table>
        <text:p text:style-name="P31"/>
        <text:p text:style-name="Heading2"><text:span text:style-name="T11">Son (1)</text:span></text:p>
        <text:p text:style-name="P33"/>
        <table:table table:name="9b728d" table:style-name="9b728d">
          <table:table-column table:style-name="9b728d.0"/>
          <table:table-row>
            <table:table-cell office:value-type="string">
              <text:p text:style-name="Normal"><text:a xlink:type="simple" xlink:href="https://media.hal.science/hal-04435266v1">Beyond geographical and environmental determinism, how can we look at the relationship between prehistoric and protohistoric societies and their environment?</text:a></text:p>
              <text:p text:style-name="Normal"><text:a xlink:type="simple" xlink:href="https://hal.science/search/index/?q=*&amp;authFullName_s=Laurent Lespez">Laurent Lespez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media.hal.science/hal-04435266v1">hal-04435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spez</dc:title>
    <dc:subject/>
    <dc:description>CV</dc:description>
    <dc:creator/>
    <dc:date>2026-05-15T22:02:53.000</dc:date>
    <meta:generator>PHPWord</meta:generator>
    <meta:initial-creator>CCSD</meta:initial-creator>
    <meta:creation-date>2026-05-15T22:02:53.000</meta:creation-date>
    <meta:keyword/>
    <meta:user-defined meta:name="Category"/>
    <meta:user-defined meta:name="Company"/>
    <meta:user-defined meta:name="Manager"/>
  </office:meta>
</office:document-meta>
</file>