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6f43" style:family="table">
      <style:table-properties style:rel-width="100" table:align="center"/>
    </style:style>
    <style:style style:name="c46f43.0" style:family="table-column">
      <style:table-column-properties style:column-width="0.00cm"/>
    </style:style>
    <style:style style:name="1633e6" style:family="table">
      <style:table-properties style:rel-width="100" table:align="center"/>
    </style:style>
    <style:style style:name="1633e6.0" style:family="table-column">
      <style:table-column-properties style:column-width="0.00cm"/>
    </style:style>
    <style:style style:name="d75492" style:family="table">
      <style:table-properties style:rel-width="100" table:align="center"/>
    </style:style>
    <style:style style:name="d754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tizia Copp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c46f43" table:style-name="c46f43">
          <table:table-column table:style-name="c46f43.0"/>
          <table:table-row>
            <table:table-cell office:value-type="string">
              <text:p text:style-name="Normal"><text:a xlink:type="simple" xlink:href="https://ucly.hal.science/hal-05263869v1">Alessandria, Asti, Novara, Vercelli, Sintesi Regionale</text:a></text:p>
              <text:p text:style-name="Normal"><text:a xlink:type="simple" xlink:href="https://hal.science/search/index/?q=*&amp;authFullName_s=Letizia Coppo">Letizia Coppo</text:a></text:p>
              <text:p text:style-name="Normal"><text:span>Pietro Virgadamo.<text:s/></text:span><text:span>Diritto privato consuetudinario, vol. II, Commenti alle raccolte di usi custodite presso le Camere di Commercio, Industria e Artigianato Italiane</text:span><text:span>, Edizioni scientifiche italiane (ESI), pp.2077-2136; 2219-2251;2315-2369; 2393-2414, 2025</text:span></text:p>
              <text:p text:style-name="Normal"><text:span>Chapitre d'ouvrage</text:span></text:p>
              <text:p text:style-name="Normal"><text:a xlink:type="simple" xlink:href="https://ucly.hal.science/hal-05263869v1">hal-0526386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304585v1">Pandemia y libertad de iniciativa económica desde la perspectiva del derecho privado italiano</text:a></text:p>
              <text:p text:style-name="Normal"><text:a xlink:type="simple" xlink:href="https://hal.science/search/index/?q=*&amp;authFullName_s=Letizia Coppo">Letizia Coppo</text:a></text:p>
              <text:p text:style-name="Normal"><text:span>F. Ballester Laguna.<text:s/></text:span><text:span>El impacto de la normativa Covid19 en los derechos fundamentales, una mirada restrospectiva</text:span><text:span>, Editorial Tirant Lo Blanch, pp.172-199, 2025</text:span></text:p>
              <text:p text:style-name="Normal"><text:span>Chapitre d'ouvrage</text:span></text:p>
              <text:p text:style-name="Normal"><text:a xlink:type="simple" xlink:href="https://ucly.hal.science/hal-05304585v1">hal-0530458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322816v1">Fundamental Rights and the Metaverse: Private Law Reflections on the Avatar-Player Relationship</text:a></text:p>
              <text:p text:style-name="Normal"><text:a xlink:type="simple" xlink:href="https://hal.science/search/index/?q=*&amp;authFullName_s=Letizia Coppo">Letizia Coppo</text:a></text:p>
              <text:p text:style-name="Normal"><text:span>DIMATTEO Larry A. HURST Huber, CANNARSA, Michel.<text:s/></text:span><text:span>Research Handbook on Metaverse and Law</text:span><text:span>, Edward Elgar Publishing, pp.78-96, 2024,<text:s/></text:span><text:a xlink:type="simple" xlink:href="https://dx.doi.org/10.4337/9781035324866.00013">⟨10.4337/9781035324866.00013⟩</text:a></text:p>
              <text:p text:style-name="Normal"><text:span>Chapitre d'ouvrage</text:span></text:p>
              <text:p text:style-name="Normal"><text:a xlink:type="simple" xlink:href="https://ucly.hal.science/hal-05322816v1">hal-05322816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408v1">Il contratto in danno ai terzi: rileggendo Achille Giovene</text:a></text:p>
              <text:p text:style-name="Normal"><text:a xlink:type="simple" xlink:href="https://hal.science/search/index/?q=*&amp;authFullName_s=Letizia Coppo">Letizia Coppo</text:a></text:p>
              <text:p text:style-name="Normal"><text:span>Giovanni Perlingieri.<text:s/></text:span><text:span>Rileggere i «classici» del diritto civile italiano (1900-1920)</text:span><text:span>, Edizioni scientifiche italiane (ESI), pp.1429 ss, 2023</text:span></text:p>
              <text:p text:style-name="Normal"><text:span>Chapitre d'ouvrage</text:span></text:p>
              <text:p text:style-name="Normal"><text:a xlink:type="simple" xlink:href="https://ucly.hal.science/hal-05567408v1">hal-05567408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407v1">4. Gender Perspective and Divorce/Separation</text:a></text:p>
              <text:p text:style-name="Normal"><text:a xlink:type="simple" xlink:href="https://hal.science/search/index/?q=*&amp;authFullName_s=Letizia Coppo">Letizia Coppo</text:a><text:span>,</text:span><text:a xlink:type="simple" xlink:href="https://hal.science/search/index/?q=*&amp;authFullName_s=Giampaolo Frezza">Giampaolo Frezza</text:a></text:p>
              <text:p text:style-name="Normal"><text:span>D. Vujadinovič, M. Fröhlich and T. Giegerich.<text:s/></text:span><text:span>Gender-Competent Legal Education</text:span><text:span>, Springer Nature, pp.517-527, 2023,<text:s/></text:span><text:a xlink:type="simple" xlink:href="https://dx.doi.org/10.1007/978-3-031-14360-1">⟨10.1007/978-3-031-14360-1⟩</text:a></text:p>
              <text:p text:style-name="Normal"><text:span>Chapitre d'ouvrage</text:span></text:p>
              <text:p text:style-name="Normal"><text:a xlink:type="simple" xlink:href="https://ucly.hal.science/hal-05567407v1">hal-055674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633e6" table:style-name="1633e6">
          <table:table-column table:style-name="1633e6.0"/>
          <table:table-row>
            <table:table-cell office:value-type="string">
              <text:p text:style-name="Normal"><text:a xlink:type="simple" xlink:href="https://ucly.hal.science/hal-05501471v1">How A.I. is challenging the legal concepts of persons and goods</text:a></text:p>
              <text:p text:style-name="Normal"><text:a xlink:type="simple" xlink:href="https://hal.science/search/index/?q=*&amp;authFullName_s=Letizia Coppo">Letizia Coppo</text:a></text:p>
              <text:p text:style-name="Normal"><text:span>Digital Week 2025</text:span><text:span>, Université de Lausanne, Feb 2025, Lausanne, Switzerland</text:span></text:p>
              <text:p text:style-name="Normal"><text:span>Communication dans un congrès</text:span></text:p>
              <text:p text:style-name="Normal"><text:a xlink:type="simple" xlink:href="https://ucly.hal.science/hal-05501471v1">hal-05501471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d75492" table:style-name="d75492">
          <table:table-column table:style-name="d75492.0"/>
          <table:table-row>
            <table:table-cell office:value-type="string">
              <text:p text:style-name="Normal"><text:a xlink:type="simple" xlink:href="https://ucly.hal.science/hal-05496101v1">Les liaisons dangereuses entre droit et numérique et la recherche d’un remède effectif: quelques propositions pour une approche différente du législateur</text:a></text:p>
              <text:p text:style-name="Normal"><text:a xlink:type="simple" xlink:href="https://hal.science/search/index/?q=*&amp;authFullName_s=Letizia Coppo">Letizia Coppo</text:a></text:p>
              <text:p text:style-name="Normal"><text:span>Dalloz IP/IT : droit de la propriété intellectuelle et du numérique</text:span><text:span>, 2025, 7-8, pp.355-360</text:span></text:p>
              <text:p text:style-name="Normal"><text:span>Article dans une revue</text:span></text:p>
              <text:p text:style-name="Normal"><text:a xlink:type="simple" xlink:href="https://ucly.hal.science/hal-05496101v1">hal-0549610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39894v1">Dalle tecniche di preservazione della fertilità all’utilizzo con finalità riproduttiva post mortem di embrioni e gameti crioconservati. L’esperienza giuridica italiana, francese e spagnola a confronto</text:a></text:p>
              <text:p text:style-name="Normal"><text:a xlink:type="simple" xlink:href="https://hal.science/search/index/?q=*&amp;authFullName_s=Carlo Alviggi">Carlo Alviggi</text:a><text:span>,</text:span><text:a xlink:type="simple" xlink:href="https://hal.science/search/index/?q=*&amp;authFullName_s=Oriana Clarizia">Oriana Clarizia</text:a><text:span>,</text:span><text:a xlink:type="simple" xlink:href="https://hal.science/search/index/?q=*&amp;authFullName_s=Barbara Salvatore">Barbara Salvatore</text:a><text:span>,</text:span><text:a xlink:type="simple" xlink:href="https://hal.science/search/index/?q=*&amp;authFullName_s=Letizia Coppo">Letizia Coppo</text:a><text:span>,</text:span><text:a xlink:type="simple" xlink:href="https://hal.science/search/index/?q=*&amp;authFullName_s=José Ramon de Verda y Beamonte">José Ramon de Verda y Beamonte</text:a></text:p>
              <text:p text:style-name="Normal"><text:span>Actualidad Jurídica Iberoamericana</text:span><text:span>, 2024, 20 bis, pp.72-115 [91-98]</text:span></text:p>
              <text:p text:style-name="Normal"><text:span>Article dans une revue</text:span></text:p>
              <text:p text:style-name="Normal"><text:a xlink:type="simple" xlink:href="https://ucly.hal.science/hal-05239894v1">hal-0523989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39893v1">The Impact of Pandemics on the Landlord-Tenant Relationship: An Italian Reading of the German Federal Court’s Solution</text:a></text:p>
              <text:p text:style-name="Normal"><text:a xlink:type="simple" xlink:href="https://hal.science/search/index/?q=*&amp;authFullName_s=Letizia Coppo">Letizia Coppo</text:a></text:p>
              <text:p text:style-name="Normal"><text:span>European Review of Private Law (ERPL)</text:span><text:span>, 2023, 31 (2-3), pp.601-614.<text:s/></text:span><text:a xlink:type="simple" xlink:href="https://dx.doi.org/10.54648/erpl2023010">⟨10.54648/erpl2023010⟩</text:a></text:p>
              <text:p text:style-name="Normal"><text:span>Article dans une revue</text:span></text:p>
              <text:p text:style-name="Normal"><text:a xlink:type="simple" xlink:href="https://ucly.hal.science/hal-05239893v1">hal-052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96v1">The Grand Chamber’s Stand on the Punitive Damages Dilemma</text:a></text:p>
              <text:p text:style-name="Normal"><text:a xlink:type="simple" xlink:href="https://hal.science/search/index/?q=*&amp;authFullName_s=Letizia Coppo">Letizia Coppo</text:a></text:p>
              <text:p text:style-name="Normal"><text:span>The Italian Law Journal. An international forum for the critique of Italian Law</text:span><text:span>, 2017, 3 (2), pp.605</text:span></text:p>
              <text:p text:style-name="Normal"><text:span>Article dans une revue</text:span></text:p>
              <text:p text:style-name="Normal"><text:a xlink:type="simple" xlink:href="https://hal.science/hal-04140196v1">hal-04140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izia Coppo</dc:title>
    <dc:subject/>
    <dc:description>CV</dc:description>
    <dc:creator/>
    <dc:date>2026-05-26T07:23:24.000</dc:date>
    <meta:generator>PHPWord</meta:generator>
    <meta:initial-creator>CCSD</meta:initial-creator>
    <meta:creation-date>2026-05-26T07:23:24.000</meta:creation-date>
    <meta:keyword/>
    <meta:user-defined meta:name="Category"/>
    <meta:user-defined meta:name="Company"/>
    <meta:user-defined meta:name="Manager"/>
  </office:meta>
</office:document-meta>
</file>