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T3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9"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0"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5"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8"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9"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0"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3"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4"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5"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6" style:family="text">
      <style:text-properties/>
    </style:style>
    <style:style style:name="P112" style:family="paragraph" style:parent-style-name="Normal">
      <style:paragraph-properties/>
    </style:style>
    <style:style style:name="T57"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8"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9"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0"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1"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2"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3"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4"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5"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66"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67"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68"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69"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0"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1"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2"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3"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4"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75"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76"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77"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78"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79"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0"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81"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2"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83"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84"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85"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86"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87"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88"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89"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90"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91"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92"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93"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94"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95"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96"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97"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98"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99"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00"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01"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02"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03"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04"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05"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06"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07"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08" style:family="text">
      <style:text-properties fo:font-weight="bold" style:font-weight-asian="bold"/>
    </style:style>
    <style:style style:name="P215" style:family="paragraph" style:parent-style-name="Normal">
      <style:paragraph-properties/>
    </style:style>
    <style:style style:name="P216" style:family="paragraph" style:parent-style-name="Normal">
      <style:paragraph-properties/>
    </style:style>
    <style:style style:name="T109"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10"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11"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12" style:family="text">
      <style:text-properties/>
    </style:style>
    <style:style style:name="P223" style:family="paragraph" style:parent-style-name="Normal">
      <style:paragraph-properties/>
    </style:style>
    <style:style style:name="P224" style:family="paragraph" style:parent-style-name="Normal">
      <style:paragraph-properties/>
    </style:style>
    <style:style style:name="T113"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14" style:family="text">
      <style:text-properties fo:font-weight="bold" style:font-weight-asian="bold"/>
    </style:style>
    <style:style style:name="P227" style:family="paragraph" style:parent-style-name="Normal">
      <style:paragraph-properties/>
    </style:style>
    <style:style style:name="P228" style:family="paragraph" style:parent-style-name="Normal">
      <style:paragraph-properties/>
    </style:style>
    <style:style style:name="T115" style:family="text">
      <style:text-properties/>
    </style:style>
    <style:style style:name="P229" style:family="paragraph" style:parent-style-name="Normal">
      <style:paragraph-properties/>
    </style:style>
    <style:style style:name="T116"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17" style:family="text">
      <style:text-properties fo:font-weight="bold" style:font-weight-asian="bold"/>
    </style:style>
    <style:style style:name="P232" style:family="paragraph" style:parent-style-name="Normal">
      <style:paragraph-properties/>
    </style:style>
    <style:style style:name="T118"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19" style:family="text">
      <style:text-properties/>
    </style:style>
    <style:style style:name="P235" style:family="paragraph" style:parent-style-name="Normal">
      <style:paragraph-properties/>
    </style:style>
    <style:style style:name="T120"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21"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22"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23"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24"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25"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26"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27"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28"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29"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30"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31" style:family="text">
      <style:text-properties/>
    </style:style>
    <style:style style:name="P258" style:family="paragraph" style:parent-style-name="Normal">
      <style:paragraph-properties/>
    </style:style>
    <style:style style:name="P259" style:family="paragraph" style:parent-style-name="Normal">
      <style:paragraph-properties/>
    </style:style>
    <style:style style:name="T132"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T133"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T134"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135" style:family="text">
      <style:text-properties/>
    </style:style>
    <style:style style:name="P266" style:family="paragraph" style:parent-style-name="Normal">
      <style:paragraph-properties/>
    </style:style>
    <style:style style:name="P267" style:family="paragraph" style:parent-style-name="Normal">
      <style:paragraph-properties/>
    </style:style>
    <style:style style:name="T136"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T137" style:family="text">
      <style:text-properties/>
    </style:style>
    <style:style style:name="P270" style:family="paragraph" style:parent-style-name="Normal">
      <style:paragraph-properties/>
    </style:style>
    <style:style style:name="P271" style:family="paragraph" style:parent-style-name="Normal">
      <style:paragraph-properties/>
    </style:style>
    <style:style style:name="T138" style:family="text">
      <style:text-properties/>
    </style:style>
    <style:style style:name="P272" style:family="paragraph" style:parent-style-name="Normal">
      <style:paragraph-properties/>
    </style:style>
    <style:style style:name="P273" style:family="paragraph" style:parent-style-name="Normal">
      <style:paragraph-properties/>
    </style:style>
    <style:style style:name="T139" style:family="text">
      <style:text-properties/>
    </style:style>
    <style:style style:name="P274" style:family="paragraph" style:parent-style-name="Normal">
      <style:paragraph-properties/>
    </style:style>
    <style:style style:name="P275" style:family="paragraph" style:parent-style-name="Normal">
      <style:paragraph-properties fo:margin-top="20pt"/>
    </style:style>
    <style:style style:name="T140" style:family="text">
      <style:text-properties fo:color="#1e198e" fo:font-weight="bold" style:font-weight-asian="bold"/>
    </style:style>
    <style:style style:name="P276" style:family="paragraph" style:parent-style-name="Normal">
      <style:paragraph-properties/>
    </style:style>
    <style:style style:name="P277" style:family="paragraph" style:parent-style-name="Normal">
      <style:paragraph-properties fo:margin-bottom="5pt"/>
    </style:style>
    <style:style style:name="P278" style:family="paragraph" style:parent-style-name="Normal">
      <style:paragraph-properties fo:margin-top="10pt"/>
    </style:style>
    <style:style style:name="T141" style:family="text">
      <style:text-properties fo:color="#1e198e" fo:font-weight="bold" style:font-weight-asian="bold"/>
    </style:style>
    <style:style style:name="P279" style:family="paragraph" style:parent-style-name="Normal">
      <style:paragraph-properties/>
    </style:style>
    <style:style style:name="P280" style:family="paragraph" style:parent-style-name="Normal">
      <style:paragraph-properties fo:margin-bottom="5pt"/>
    </style:style>
    <style:style style:name="P281" style:family="paragraph" style:parent-style-name="Normal">
      <style:paragraph-properties fo:margin-top="10pt"/>
    </style:style>
    <style:style style:name="T142" style:family="text">
      <style:text-properties fo:color="#1e198e" fo:font-weight="bold" style:font-weight-asian="bold"/>
    </style:style>
    <style:style style:name="P282" style:family="paragraph" style:parent-style-name="Normal">
      <style:paragraph-properties/>
    </style:style>
    <style:style style:name="P283" style:family="paragraph" style:parent-style-name="Normal">
      <style:paragraph-properties fo:margin-bottom="5pt"/>
    </style:style>
    <style:style style:name="P284" style:family="paragraph" style:parent-style-name="Normal">
      <style:paragraph-properties fo:margin-top="10pt"/>
    </style:style>
    <style:style style:name="T143" style:family="text">
      <style:text-properties fo:color="#1e198e" fo:font-weight="bold" style:font-weight-asian="bold"/>
    </style:style>
    <style:style style:name="P285" style:family="paragraph" style:parent-style-name="Normal">
      <style:paragraph-properties/>
    </style:style>
    <style:style style:name="P286" style:family="paragraph" style:parent-style-name="Normal">
      <style:paragraph-properties fo:margin-bottom="5pt"/>
    </style:style>
    <style:style style:name="P287" style:family="paragraph" style:parent-style-name="Normal">
      <style:paragraph-properties fo:margin-top="10pt"/>
    </style:style>
    <style:style style:name="T144" style:family="text">
      <style:text-properties fo:color="#1e198e" fo:font-weight="bold" style:font-weight-asian="bold"/>
    </style:style>
    <style:style style:name="P288" style:family="paragraph" style:parent-style-name="Normal">
      <style:paragraph-properties/>
    </style:style>
    <style:style style:name="P289" style:family="paragraph" style:parent-style-name="Normal">
      <style:paragraph-properties fo:margin-bottom="5pt"/>
    </style:style>
    <style:style style:name="Section1" style:family="section">
      <style:section-properties>
        <style:columns fo:column-count="1"/>
      </style:section-properties>
    </style:style>
    <style:style style:name="e156e8" style:family="table">
      <style:table-properties style:rel-width="100" table:align="center"/>
    </style:style>
    <style:style style:name="e156e8.0" style:family="table-column">
      <style:table-column-properties style:column-width="0.00cm"/>
    </style:style>
    <style:style style:name="deac35" style:family="table">
      <style:table-properties style:rel-width="100" table:align="center"/>
    </style:style>
    <style:style style:name="deac35.0" style:family="table-column">
      <style:table-column-properties style:column-width="0.00cm"/>
    </style:style>
    <style:style style:name="6b86c6" style:family="table">
      <style:table-properties style:rel-width="100" table:align="center"/>
    </style:style>
    <style:style style:name="6b86c6.0" style:family="table-column">
      <style:table-column-properties style:column-width="0.00cm"/>
    </style:style>
    <style:style style:name="860bb6" style:family="table">
      <style:table-properties style:rel-width="100" table:align="center"/>
    </style:style>
    <style:style style:name="860b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acha Levet<text:s/></text:span></text:p>
        <text:p text:style-name="P2"/>
        <text:p text:style-name="P3"/>
        <text:p text:style-name="Heading2"><text:span text:style-name="T2">Présentation</text:span></text:p>
        <text:p text:style-name="P5"/>
        <text:p text:style-name="P6"><text:span text:style-name="T3">Natacha LEVET</text:span></text:p>
        <text:p text:style-name="P8"><text:span text:style-name="T4">Née le 12 novembre 1971</text:span></text:p>
        <text:p text:style-name="P10"><text:span text:style-name="T5">Maître de conférences, Langue et littérature françaises, Université de Limoges</text:span></text:p>
        <text:p text:style-name="P12"><text:span text:style-name="T6">Section CNU : 9ème</text:span></text:p>
        <text:p text:style-name="P14"><text:span text:style-name="T7">Coordonnées professionnelles :</text:span></text:p>
        <text:p text:style-name="P16"><text:span text:style-name="T8">INSPE de l’Académie de<text:s/></text:span><text:a xlink:type="simple" xlink:href="mailto:Limogesnatacha.levet@unilim.fr">Limogesnatacha.levet@unilim.fr</text:a></text:p>
        <text:p text:style-name="P18"><text:span text:style-name="T9">209 boulevard de Vanteaux</text:span></text:p>
        <text:p text:style-name="P20"><text:span text:style-name="T10">87000 LIMOGES</text:span></text:p>
        <text:p text:style-name="P22"><text:span text:style-name="T11">FRANCE</text:span></text:p>
        <text:p text:style-name="P24"><text:span text:style-name="T12">Equipe de recherches : UR13334 EHIC (Espaces Humains et Interactions Culturelles).</text:span></text:p>
        <text:p text:style-name="P26"><text:span text:style-name="T13">Thèmes de recherche : XIXème siècle, XXème siècle, XXIème siècle - Fictions populaires – Fictions criminelles – Roman noir – Genre littéraire – Valeur littéraire – Circulations - Littérature de jeunesse.</text:span></text:p>
        <text:p text:style-name="P28"><text:span text:style-name="T14">Méthodologies : Poétique du texte littéraire – Socio-poétique - Analyse de discours – Etudes de la diffusion et de la réception.</text:span></text:p>
        <text:p text:style-name="P30"><text:span text:style-name="T15">Titres universitaires français :</text:span></text:p>
        <text:p text:style-name="P32"><text:span text:style-name="T16">2006Doctorat de lettres, Université de Limoges</text:span></text:p>
        <text:p text:style-name="P34"><text:span text:style-name="T17">Thèse de littérature, sous la direction de Jacques Migozzi, Université de Limoges.</text:span></text:p>
        <text:p text:style-name="P36"><text:span text:style-name="T18">Sujet : « Le genre, entre pratique textuelle et pratique sociale : le cas du roman noir français (1990-2000) », sous la direction de Jacques Migozzi. Mention Très Honorable avec Félicitations du jury à l’unanimité.</text:span></text:p>
        <text:p text:style-name="P38"><text:span text:style-name="T19">Jury : Madame et Messieurs les Professeurs Jacques MIGOZZI (directeur), Université de Limoges ; Marc LITS (Président et rapporteur), Université Catholique de Louvain ; Marc DAMBRE (rapporteur), Université Paris III ; Myriam BOUCHARENC, Université de Limoges ; Alain TASSEL, Université de Nice-Sophia Antipolis.</text:span></text:p>
        <text:p text:style-name="P40"><text:span text:style-name="T20">1998 :DEA en Littérature française, Université de Limoges.</text:span></text:p>
        <text:p text:style-name="P42"><text:span text:style-name="T21">Titre : « Jean-Patrick Manchette : le néopolar entre paralittérature et littérature » sous la direction de M. le Professeur Claude Filteau (mention Très bien).</text:span></text:p>
        <text:p text:style-name="P44"><text:span text:style-name="T22">Qualifications, titres, autres diplômes :</text:span></text:p>
        <text:p text:style-name="P46"><text:span text:style-name="T23">2006 Qualification aux fonctions de Maître de conférences, 9ème section du Conseil National des Universités.</text:span></text:p>
        <text:p text:style-name="P48"><text:span text:style-name="T24">1996 Agrégation externe de Lettres modernes</text:span></text:p>
        <text:p text:style-name="P50"><text:span text:style-name="T25">PUBLICATIONS (DEPUIS 2007)</text:span></text:p>
        <text:p text:style-name="P52"><text:span text:style-name="T26">2024Natacha Levet, Le roman noir, une histoire française, Paris, Puf, 2024.</text:span></text:p>
        <text:p text:style-name="P54"><text:span text:style-name="T27">Natacha Levet, « L’espace urbain chez Rodrigo Sorogoyen : un décadrage politique du regard », Flamme [En ligne], n°4|2024, mis en ligne le 5 janvier 2024, consulté le 22 janvier 2024. URL :<text:s/></text:span><text:a xlink:type="simple" xlink:href="https://www.unilim.fr/flamme/1202">https://www.unilim.fr/flamme/1202</text:a></text:p>
        <text:p text:style-name="P56"><text:span text:style-name="T28">2023Natacha Levet, « Entre identité régionale et codes génériques : la Nouvelle-Aquitaine dans la fiction policière télévisuelle » in Beylot Pierre (dir.), Bracco Diane (dir.), La Nouvelle-Aquitaine à l’écran. Tome 1 : Territoires et imaginaires fictionnels, Bordeaux, Presses Universitaires de Bordeaux, 2023, pp. 119-138.</text:span></text:p>
        <text:p text:style-name="P58"><text:span text:style-name="T29">Natacha Levet, « Le roman noir français et les marges rurales : modalités, enjeux et évolutions. », Belphégor [En ligne], 2| 2023, mis en ligne le 19 décembre 2023, consulté le 05 janvier 2024. DOI :<text:s/></text:span><text:a xlink:type="simple" xlink:href="https://doi.org/10.4000/belphegor.5563">https://doi.org/10.4000/belphegor.5563</text:a></text:p>
        <text:p text:style-name="P60"><text:span text:style-name="T30">2022Natacha Levet. Ce que le polar fait à l’essai : littérature de genre et essai médiatique In :<text:s text:c="2"/>L’essai médiatique [en ligne]. Champs sur Marne : LISAA éditeur, 2022 (généré le 13 décembre 2023). ISBN : 9782956648093. DOI :<text:s/></text:span><text:a xlink:type="simple" xlink:href="https://doi.org/10.4000/books.lisaa.2068">https://doi.org/10.4000/books.lisaa.2068</text:a><text:span text:style-name="T31">.</text:span></text:p>
        <text:p text:style-name="P63"><text:span text:style-name="T32">Natacha Levet, « De quoi l’euronoir est-il le nom ? », Belphégor [En ligne], 20-1 | 2022, mis en ligne le 26 août 2022, consulté le 13 décembre 2023. DOI :<text:s/></text:span><text:a xlink:type="simple" xlink:href="https://doi.org/10.4000/belphegor.4670">https://doi.org/10.4000/belphegor.4670</text:a><text:span text:style-name="T33">Natacha Levet, &amp;quot;Une littérature du soupçon&amp;quot;, 813, n°142, 2022, pp. 12-15.</text:span></text:p>
        <text:p text:style-name="P66"><text:span text:style-name="T34">2021Irène Langlet, Natacha Levet, Jacques Migozzi, &amp;quot;Comment étudier les livres que tout le monde a lus&amp;quot;, Le Pardaillan, n°9, 2021, pp. 61-70.</text:span></text:p>
        <text:p text:style-name="P68"><text:span text:style-name="T35">2020Natacha Levet, &amp;quot;La Guerre et l'Occupation dans le roman noir français (années 1940-1950): un contre-discours, in Littératures (à paraître).</text:span></text:p>
        <text:p text:style-name="P70"><text:span text:style-name="T36">Lucie Amir, Natacha Levet, Jacques Migozzi, &amp;quot;Gatekeepers ofthe Noir: the Paradoxical Internationalization of the French Crime Field, European Review, Cambridge University Press,Cambridge University Press, 2020, pp. 1-17.hal-02975876</text:span></text:p>
        <text:p text:style-name="P72"><text:span text:style-name="T37">Natacha Levet, &amp;quot;Pour une didactique de la lecture au premier degré en classe de français&amp;quot; Le Français aujourd'hui, n°207, 2020,Armand Colin, pp. 93-102.</text:span></text:p>
        <text:p text:style-name="P74"><text:span text:style-name="T38">2019Levet Natacha,, Contribution au chapitre « Littératures de genre » in Histoire des traductions en langue française XXè siècle (sous la direction de J.-Y. Masson et B. Banoun, Paris, Verdier, 2019.2018</text:span></text:p>
        <text:p text:style-name="P76"><text:span text:style-name="T39">Levet Natacha, « Mythologies urbaines du roman policier », in TDC, 1115, 2018, pp. 34-38.</text:span></text:p>
        <text:p text:style-name="P78"><text:span text:style-name="T40">2017Levet Natacha, « Les frontières du roman policier » in Cahiers de la Sécurité et de la Justice, n°52, 2017, pp. 98-110.</text:span></text:p>
        <text:p text:style-name="P80"><text:span text:style-name="T41">2016Levet Natacha,« Polar français et représentations de l’informatique » in KOMODO 21, 5 | 2016</text:span></text:p>
        <text:p text:style-name="P82"><text:a xlink:type="simple" xlink:href="http://komodo21.fr/polar-francais-representations-de-linformatique/">http://komodo21.fr/polar-francais-representations-de-linformatique/</text:a></text:p>
        <text:p text:style-name="P83"><text:span text:style-name="T42">Levet Natacha, « D’un Sherlock l’autre : les avatars de Sherlock Holmes à l’écran », contribution à « Le XIXème siècle à l’écran », in Le Magasin du XIXème siècle, n°6, 2016, Champ-Vallon.</text:span></text:p>
        <text:p text:style-name="P85"><text:span text:style-name="T43">2014Levet Natacha, « Sherlock Holmes, du Surhomme au Superhéros », in François-Emmanuel Boucher, Pascal Brissette, et alii (dir.), Mythologies du superhéros : histoire, physiologie, géographie, intermédialités, Liège, Presses Universitaires de Liège, coll. ACME, 2014.</text:span></text:p>
        <text:p text:style-name="P87"><text:span text:style-name="T44">Contributions à Matthieu Letourneux (dir.), Aspects du noir, Nanterre, Presses Universitaires de Paris Ouest, 2014.</text:span></text:p>
        <text:p text:style-name="P89"><text:span text:style-name="T45">Levet Natacha, « The Hound of the Barskervilles: Chronicle of a Mediatic Success », in Journal of European Popular Culture, publication prévue en 2014 (article accepté en décembre 2013).</text:span></text:p>
        <text:p text:style-name="P91"><text:span text:style-name="T46">Levet Natacha, « L’écrivain et le marginal : postures d’auteurs de polar français », in Itinéraires, 2014-3 | 2015<text:s/></text:span><text:a xlink:type="simple" xlink:href="https://journals.openedition.org/itineraires/2565">https://journals.openedition.org/itineraires/2565</text:a></text:p>
        <text:p text:style-name="P93"><text:span text:style-name="T47">2013Levet Natacha, « La mort et le corps dans le polar français contemporain : entre code générique et expression métaphorique », in Girel Sylvia et Soldini Fabienne, La mort et le corps dans les arts aujourd’hui, Paris, L’Harmattan, 2013.</text:span></text:p>
        <text:p text:style-name="P95"><text:span text:style-name="T48">Levet Natacha, « Le polar est-il un mauvais genre pour les adolescents ? », Lecture Jeune, 145, mars 2013.</text:span></text:p>
        <text:p text:style-name="P97"><text:span text:style-name="T49">Levet Natacha, « Noirs desseins en Limousin », in Thomas Bauer (dir.), L’écrivain et son Limousin, Limoges, PULIM, 2013.</text:span></text:p>
        <text:p text:style-name="P99"><text:span text:style-name="T50">Levet Natacha, « Le plaisir du polar et ses paradoxes », in Diana Holmes, David Platten, et alii (dir.), Finding the Plot, Cambridge, Cambridge Scholar Press, 2013.</text:span></text:p>
        <text:p text:style-name="P101"><text:span text:style-name="T51">Levet Natacha, « Le polar jeunesse : autopsie d’un mauvais genre », in Philippe Clermont (dir.), Esthétiques de la distinction : gender et mauvais genres en littérature de jeunesse, Hambourg, Peter Lang, 2013.</text:span></text:p>
        <text:p text:style-name="P103"><text:span text:style-name="T52">2012Sherlock Holmes, De Baker Street au grand écran, Paris, Editions Autrement, 2012.</text:span></text:p>
        <text:p text:style-name="P105"><text:span text:style-name="T53">2011Levet Natacha, « Les engagements du polar pour la jeunesse » in Britta Benert et Philippe Clermont (dir.) Contre l'innocence. Esthétique de l'engagement en littérature de jeunesse, Hambourg, Peter Lang, 2011.</text:span></text:p>
        <text:p text:style-name="P107"><text:span text:style-name="T54">2010Levet Natacha, « Le roman noir contemporain : hybridité et dissolution générique », in Gilles Menegaldo, Maryse Petit (dir.), Manières de noir, la fiction policière contemporaine, Rennes, Presses Universitaires de Rennes, coll. « Interférences », 2010.</text:span></text:p>
        <text:p text:style-name="P109"><text:span text:style-name="T55">Levet Natacha, « Noires dédicaces », in Gérard Farasse (dir.), Envois et dédicaces, Lille, Presses Universitaires du Septentrion, 2010.</text:span></text:p>
        <text:p text:style-name="P111"><text:span text:style-name="T56">2008« Les Chéries noires : écriture féminine et roman noir », in Belphégor. Littérature populaire et culture médiatique, volume VII, n°2, juin 2008. Disponible :<text:s/></text:span><text:a xlink:type="simple" xlink:href="http://etc.dal.ca/belphegor/vol7">http://etc.dal.ca/belphegor/vol7</text:a><text:span text:style-name="T57">_no2/fr/main_fr.html</text:span></text:p>
        <text:p text:style-name="P114"><text:span text:style-name="T58">« Jean-Patrick Manchette entre paralittérature et littérature : les paradoxes d’un auteur » in Temps Noir, n°11, mai 2008, pp. 156-163. Dossier sur Jean-Patrick Manchette coordonné par Cécile de Bary.</text:span></text:p>
        <text:p text:style-name="P116"><text:span text:style-name="T59">2007Notices « Laurent Martin », « Souris noire », « Luc Baranger », « Roger Caillois », « Jean-Claude Vareille », in Dictionnaire des Littératures Policières (deuxième édition), sous la direction de Claude Mesplède, 2 volumes, Editions Joseph K., Nantes, 2007.</text:span></text:p>
        <text:p text:style-name="P118"><text:span text:style-name="T60">« French Noir Fiction, A Blurred Identity », in Linda Martz and Anita Higgie (dir.), Questions of Identity in Detective Fiction, Newcastle, Cambridge Scholars Publishing, 2007, pp. 129-140.</text:span></text:p>
        <text:p text:style-name="P120"><text:span text:style-name="T61">ACTIVITES DE RECHERCHE, COLLOQUES, JOURNEE D’ETUDES (DEPUIS 2007)2024Levet Natacha, Participation au colloque « Styles du récit policier », Université Paris Cité, CERILAC (URP 441), 18 et 19 janvier 2024 : « Du polar amerloque au polar de langue verte : enjeux génériques du style « roman noir », jeudi 18 janvier 2024.2022Levet Natacha, Participation au colloque international Circulation transnationale et transmédiatique du polar en langues romanes, 29 et 30 septembre 2022, Université de Pau et des Pays de l’Adour – ALTER (UR7504), « La circulation des fictions criminelles de langue romane vue de France : entre logiques économiques et logiques symboliques », 29 septembre 2022.2021Lagorgette Dominique, Levet Natacha, &amp;quot;Le polar français&amp;quot;, Colloque international de l'Université de Pau, Le polar en langue romane, un patrimoine culturel émergent, 30-31 septembre 2021.</text:span></text:p>
        <text:p text:style-name="P122"><text:span text:style-name="T62">2019Levet Natacha, Participation au Colloque international « L’essai médiatique », 25-27 novembre 2019, Université de Marne-la-Vallée (en collaboration avec l’Université de Limoges)Titre : « Ce que le polar fait à l’essai : littérature de genre et essai médiatique »</text:span></text:p>
        <text:p text:style-name="P124"><text:span text:style-name="T63">Levet Natacha, Participation au colloque international EURONOIR : Producers, distributors and audiences of European crime narratives, Aalborg University (DK), 30 septembre-2 octobre 2019, Aalborg, Danemark.</text:span></text:p>
        <text:p text:style-name="P126"><text:span text:style-name="T64">2018Levet Natacha, Participation à la Journée d’études « Quand le noir se met au vert : polar, ruralité et écologie », Université de Poitiers, Equipe d’accueil 3816 FoReLL, A. Jacquelin, J. Peillon, J. Campagna (org.), 2 mai 2018.Titre : « Le polar français et les marges rurales : modalités, enjeux et évolutions »</text:span></text:p>
        <text:p text:style-name="P128"><text:span text:style-name="T65">Levet Natacha, Participation au Séminaire Essai Médiatique, Université de Limoges, C. Ouaked, I. Langlet (org.), 20 juin 2018.Titre : « Essais sur le polar »</text:span></text:p>
        <text:p text:style-name="P130"><text:span text:style-name="T66">2018-2021 Participation au programme de recherche H2020 DETECt (Detecting Transcultural Identity in European Popular Crime Narratives). En réponse à l’appel « Understanding Europe – Promoting the European Public and Cultural Space » (Union Européenne CORDIS)<text:s/></text:span><text:a xlink:type="simple" xlink:href="https://cordis.europa.eu/project/rcn/214507_en.html">https://cordis.europa.eu/project/rcn/214507_en.html</text:a></text:p>
        <text:p text:style-name="P132"><text:span text:style-name="T67">Participation au Séminaire ELH 2017-2018, Université de Toulouse, Julien Roumette, 26 novembre 2018.</text:span></text:p>
        <text:p text:style-name="P134"><text:span text:style-name="T68">Conférence introductive aux Journées d’étude Le Père Castor, ENSA, Limoges, 10-11 décembre 2018.</text:span></text:p>
        <text:p text:style-name="P136"><text:span text:style-name="T69">Levet Natacha, Participation au Séminaire Essai Médiatique, Université de Limoges, C. Ouaked, I. Langlet (org.), 20 juin 2018.</text:span></text:p>
        <text:p text:style-name="P138"><text:span text:style-name="T70">Titre : « Essais sur le polar »</text:span></text:p>
        <text:p text:style-name="P140"><text:span text:style-name="T71">Participation au Séminaire ELH 2017-2018, Université de Toulouse, Julien Roumette, 26 novembre 2018.</text:span></text:p>
        <text:p text:style-name="P142"><text:span text:style-name="T72">Titre : Conférence introductive aux Journées d’étude Le Père Castor, ENSA, Limoges, 10-11 décembre 2018.</text:span></text:p>
        <text:p text:style-name="P144"><text:span text:style-name="T73">Titre :</text:span></text:p>
        <text:p text:style-name="P146"><text:span text:style-name="T74">2017Levet Natacha, Contribution (avec J. Migozzi et I. Langlet) au Congrès de la SELF (Sociétés d’Etude de la Littérature et de la Langue Française des XXème et XXIème siècles), « Extension du domaine des lettres », 14-16 septembre 2017, Université d’Aix en Provence.</text:span></text:p>
        <text:p text:style-name="P148"><text:span text:style-name="T75">Titre : « Littératures et cultures médiatiques »</text:span></text:p>
        <text:p text:style-name="P150"><text:span text:style-name="T76">Levet Natacha, Participation au Séminaire de Recherche « La notion d’auteur au prisme des mutations socio-économiques de la flilière du livre », Séance : « Quelle remise en question dans le secteur des littératures de genre ? », S. Bosser, B. Legendre (org.), Université Paris 8, Université Paris 13, 24 mars 2017.</text:span></text:p>
        <text:p text:style-name="P152"><text:span text:style-name="T77">Titre : « Aspects de la fiction criminelle contemporaine : éléments poétiques, socio-poétiques et éditoriaux »</text:span></text:p>
        <text:p text:style-name="P154"><text:span text:style-name="T78">2016Levet Natacha, Contribution à la Journée d’études « Noire is the New Noir », American University of Paris, 5 novembre 2016.</text:span></text:p>
        <text:p text:style-name="P156"><text:span text:style-name="T79">Titre : “Translating America through the Série Noire”</text:span></text:p>
        <text:p text:style-name="P158"><text:span text:style-name="T80">2015Levet Natacha, Contribution au Colloque International Towards a Graphic Culture : studyoing Drawing, Benoît Berthou, Philippe Marion (org.), « Drawing Noir », 15-16 juin 2015, Université Catholique de Louvain (Belgique) et Université Paris 13. Lieu : Florence (IT).</text:span></text:p>
        <text:p text:style-name="P160"><text:span text:style-name="T81">Titre : « Drawing Noir : Manchette and Comic Books ».</text:span></text:p>
        <text:p text:style-name="P162"><text:span text:style-name="T82">Levet Natacha, Participation au Séminaire EHIC (EA 1087), B. Westphal (org.), Université de Limoges, 21 novembre 2015.</text:span></text:p>
        <text:p text:style-name="P164"><text:span text:style-name="T83">Titre : « Les Etats-Unis et le roman noir : la Série Noire (1945-1954) ».</text:span></text:p>
        <text:p text:style-name="P166"><text:span text:style-name="T84">Levet Natacha, Participation AHRC Day event, Towards an Atlas of European Crime Fiction, Queen’s University of Belfast, Lieu: Londres</text:span></text:p>
        <text:p text:style-name="P168"><text:span text:style-name="T85">Titre: «Mapping and Visualizing International Crime Fiction in France : From Série Noire to Actes Noirs».</text:span></text:p>
        <text:p text:style-name="P170"><text:span text:style-name="T86">2014Contribution au Colloque international « Réseaux, diffusion, acculturation. La naissance de la culture de masse en Europe », Université de Debrecen (Hongrie), 12-13 décembre 2014.</text:span></text:p>
        <text:p text:style-name="P172"><text:span text:style-name="T87">Titre : L’internationale du crime vue de France. Analyse de données relative aux collections policières françaises (1945-2014)</text:span></text:p>
        <text:p text:style-name="P174"><text:span text:style-name="T88">Contribution au colloque « La littérature de jeunesse dans le jeu des cultures matérielles et médiatiques: circulations, adaptations, mutations », Université Paris 13, 24-26 septembre 2014.</text:span></text:p>
        <text:p text:style-name="P176"><text:span text:style-name="T89">Titre : « La bande-annonce en littérature de jeunesse : entre stratégie commerciale et culture fan » Captation vidéo disponible sur<text:s/></text:span><text:a xlink:type="simple" xlink:href="https://www.youtube.com/watch?v=pSnhq9kkwtE">https://www.youtube.com/watch?v=pSnhq9kkwtE</text:a></text:p>
        <text:p text:style-name="P178"><text:span text:style-name="T90">Co-organisation (Université de Limoges/Queen’s University of Belfast): « International Conference on the Noir Genre and its Territorialisation », avec Dominique Jeannerod, Queen’s University of Belfast, 13-14 juin 2014. Lieu : Queen’s University of Belfast (Northern Ireland).</text:span></text:p>
        <text:p text:style-name="P180"><text:span text:style-name="T91">Contribution à « International Conference on the Noir Genre and its Territorialisation », D. Jeannerod, N. Levet (org.), Queen’s University of Belfast, 13-14 juin 2014. Lieu : Queen’s University of Belfast (Northern Ireland).</text:span></text:p>
        <text:p text:style-name="P182"><text:span text:style-name="T92">Titre : « Building a Database for Mapping Regional Crime Fiction in France ».</text:span></text:p>
        <text:p text:style-name="P184"><text:span text:style-name="T93">2011Intervention en collaboration avec Marc Lits, Université de Louvain-la-Neuve, au Séminaire EHIC, « Le polar », 14 avril 2011, Université de Limoges.</text:span></text:p>
        <text:p text:style-name="P186"><text:span text:style-name="T94">Contribution au Colloque international « Les Racines Populaires de la Culture Européenne », Université de Louvain-la-Neuve, 12-14 octobre 2011.</text:span></text:p>
        <text:p text:style-name="P188"><text:span text:style-name="T95">Titre : « Naissance d’une figure mythique : Sherlock Holmes (1887-1930) »,</text:span></text:p>
        <text:p text:style-name="P190"><text:span text:style-name="T96">Contribution à la Journée d’études « Mauvais Genres et bonnes intentions en littérature de jeunesse », Université de Strasbourg, 7 et 8 novembre 2011.</text:span></text:p>
        <text:p text:style-name="P192"><text:span text:style-name="T97">Titre : « Le polar jeunesse : autopsie d’un mauvais genre ».</text:span></text:p>
        <text:p text:style-name="P194"><text:span text:style-name="T98">2008-2010Participation à l’enquête sociologique « Les cultures juvéniles : constances et transformations », sous la direction de Sylvain Aquatias, Université de Limoges.</text:span></text:p>
        <text:p text:style-name="P196"><text:span text:style-name="T99">2009Contribution au Colloque international « Littératures de jeunesse et engagements », Philippe Clermont et Britta Benert, Université de Strasbourg, 12-14 novembre 1009.</text:span></text:p>
        <text:p text:style-name="P198"><text:span text:style-name="T100">Titre : « Les engagements du polar jeunesse ».</text:span></text:p>
        <text:p text:style-name="P200"><text:span text:style-name="T101">Contribution à la Journée d’étude internationale, « Popular Roots of European Culture/Les Racines populaires de la Culture européenne », Università di Bologna, 9 décembre 2009.</text:span></text:p>
        <text:p text:style-name="P202"><text:span text:style-name="T102">Titre : « Les vies plurielles de Sherlock Holmes à travers l'Europe »,</text:span></text:p>
        <text:p text:style-name="P204"><text:span text:style-name="T103">2008Contribution à la Journée d’études « Jean-Patrick Manchette, un auteur hors-série ? », organisée par Cécile de Bary, Université De Paris III-Sorbonne Nouvelle, Centre d’Etudes sur le roman des années cinquante au contemporain (CERACC), 9 février 2008.</text:span></text:p>
        <text:p text:style-name="P206"><text:span text:style-name="T104">Titre : « Jean-Patrick Manchette entre paralittérature et littérature ».</text:span></text:p>
        <text:p text:style-name="P208"><text:span text:style-name="T105">2007Contribution au Colloque de l’Université Jean Monnet, « Cherchez la femme ! Espaces féminins dans la culture populaire », sous la direction de Mireille Piarotas, Université Jean-Monnet, Saint Etienne, 11-12 -13 octobre 2007.</text:span></text:p>
        <text:p text:style-name="P210"><text:span text:style-name="T106">Titre : « Cheryl, du personnage à la collection : femmes et roman noir d’aujourd’hui »,</text:span></text:p>
        <text:p text:style-name="P212"><text:span text:style-name="T107">Contribution au Colloque international de Cerisy-la-Salle, « La Fiction policière aujourd’hui », 1er-11 août 2007, sous la direction de Gilles Menegaldo et Maryse Petit. Titre : « Le roman noir contemporain : hybridité et dissolution génériques ».</text:span></text:p>
        <text:p text:style-name="P214"><text:span text:style-name="T108">ACTIVITES ET RESPONSABILITES ADMINISTRATIVES</text:span></text:p>
        <text:p text:style-name="P216"><text:span text:style-name="T109">Responsabilités administratives et pédagogiques au sein de l’Université de Limoges :Depuis 2021 Co-responsable de l'axe 3, équipe EHIC</text:span></text:p>
        <text:p text:style-name="P218"><text:span text:style-name="T110">2010-2012Responsable du Master Textes et Représentations pour le Parcours Métiers de l’enseignement Lettres, UFR de Lettres et de Sciences humaines de Limoges.</text:span></text:p>
        <text:p text:style-name="P220"><text:span text:style-name="T111">Depuis 2009 Directrice du département de français (IUFM/ESPE de Limoges)</text:span></text:p>
        <text:p text:style-name="P222"><text:span text:style-name="T112">2006-2009 Co-directrice du département de français (IUFM du Limousin)</text:span></text:p>
        <text:p text:style-name="P224"><text:span text:style-name="T113">Depuis 2005 Responsable de la formation au CAPES interne de Lettres Modernes, IUFM/ESPE de Limoges.</text:span></text:p>
        <text:p text:style-name="P226"><text:span text:style-name="T114">Autres responsabilités :</text:span></text:p>
        <text:p text:style-name="P228"><text:span text:style-name="T115">2013-2020 Secrétaire de rédaction de la revue Belphégor (</text:span><text:a xlink:type="simple" xlink:href="http://belphegor.revues.org">http://belphegor.revues.org</text:a><text:span text:style-name="T116">)</text:span></text:p>
        <text:p text:style-name="P231"><text:span text:style-name="T117">VALORISATION DE LA RECHERCHE</text:span><text:span text:style-name="T118">2024Festival Quais du Polar / Journée de formation professionnelle ENSSIB, 4 avril 2024, Table ronde « Les classiques au goût du jour ».Festival Rendez-vous de l’Histoire, Blois, Conférence pour les Bibliothécaires de l’agglomération de Blois, 17 avril 2024, « Le roman noir et l’Histoire », en collboration avec Thomas Cantaloube, auteur et président du jury du Noir de l’Histoire.Participation à l’émission Mauvais Genres, France Culture, diffusion le .</text:span></text:p>
        <text:p text:style-name="P234"><text:span text:style-name="T119">2023Festival Rendez-vous de l’Histoire, Blois, 26ème édition, 4-8 octobre 2023, Animation de la table ronde « Les vivants et les morts dans le noir de l’Histoire » en présence de Xavier Boissel, Hugues Pagan, 7 octobre 2023.Nuit européenne des chercheurs, Speed Searching, Université de Pau et des Pays de l’Adour, 29 septembre 2023, Pau, Château de Blois.Animation rencontre avec Hugues Pagan, Blois, 15 avril 2023.Participation à l’émission Toute une vie, « Arthur Conan Doyle (1859-1930), entre la raison et les esprits », France Culture, diffusion le 18 novembre 2023. Disponible sur :<text:s/></text:span><text:a xlink:type="simple" xlink:href="https://www.radiofrance.fr/franceculture/podcasts/toute-une-vie/arthur-conan-doyle-1859-1930-entre-la-raison-et-les-esprits-3509757">https://www.radiofrance.fr/franceculture/podcasts/toute-une-vie/arthur-conan-doyle-1859-1930-entre-la-raison-et-les-esprits-3509757</text:a><text:span text:style-name="T120"><text:s/>(consulté le 22/01/2024)</text:span></text:p>
        <text:p text:style-name="P237"><text:span text:style-name="T121">2022Depuis 2022 : Membre du jury « Le Noir de l’Histoire », dans le cadre du Festival Les Rendez-vous de l’Histoire, Blois.Quais du polar / Polar Connection : animation d'une table ronde &amp;quot;Revisiter les classiques du polar&amp;quot; avec Benjamin Eau, Aude Cirier, Pierre Boisserie et François Warzala.</text:span></text:p>
        <text:p text:style-name="P239"><text:span text:style-name="T122">2021Depuis 2021 : Fondatrice et Présidente du Prix Jean-Claude Vareille, prix du polar étudiant de l’Université de Limoges.Quais du polar / Polar Connection : animation d'une table ronde avec Jurica Pavicic, Nadège Agullo ; participation à une table ronde autour du projet DETECT.Vins Noirs : animation de la rencontre avec Olivier Truc ; animation de la table ronde avec Marie-Caroline Aubert et Natalie Beunat autour de Le polar pour les nuls.Conférence à la médiathèque d'Isle (87), Sherlock Holmes, 19 novembre 2021.</text:span></text:p>
        <text:p text:style-name="P241"><text:span text:style-name="T123">2018-2021 : Présidente adjointe de l'association Vins Noirs, en charge de l'organisation du festival Vins Noirs, Limoges.</text:span></text:p>
        <text:p text:style-name="P243"><text:span text:style-name="T124">2019Participation à l’émission radiophonique Blockbusters, France Inter, 11 juillet 2019Thématique : Sherlock Holmes</text:span></text:p>
        <text:p text:style-name="P245"><text:span text:style-name="T125">Festival Vins Noirs, Limoges, Animation Tables rondes</text:span></text:p>
        <text:list text:style-name="listStyle_0">
          <text:list-item>
            <text:p text:style-name="P248"><text:span text:style-name="T126">Rencontre avec Max Cabanes : « les adaptations de Manchette en BD » (7 juin 2019)</text:span></text:p>
          </text:list-item>
        </text:list>
        <text:list text:style-name="listStyle_0">
          <text:list-item>
            <text:p text:style-name="P250"><text:span text:style-name="T127">Rencontre avec Antoine Chainas (co-animation Lucie Amir), auteur de roman noir (8 juin 2019)</text:span></text:p>
          </text:list-item>
        </text:list>
        <text:list text:style-name="listStyle_0">
          <text:list-item>
            <text:p text:style-name="P252"><text:span text:style-name="T128">Animation d’une table sur le polar francophone : auteurs invités &amp;gt; Gilda Piersanti, Eric Plamondon, Guillaume Morissette (8 juin 2019)</text:span></text:p>
          </text:list-item>
        </text:list>
        <text:p text:style-name="P253"><text:span text:style-name="T129">Participation à la table ronde « Ce que le polar dit de l’Europe », European Lab, Lyon, 1er juin 2019</text:span></text:p>
        <text:p text:style-name="P255"><text:span text:style-name="T130">2018Conférence « Lisbeth Salander (Millenium) et les genres du noir nordique », avec Loïc Artiaga, Bibliothèque Francophone Multimédia de Limoges, Université de Limoges, 22 octobre 2018.</text:span></text:p>
        <text:p text:style-name="P257"><text:span text:style-name="T131">Conférence « Sherlock Holmes, un enfant de la culture médiatique », Bibliothèque Francophone Multimédia, Limoges, 7 juin 2018.</text:span></text:p>
        <text:p text:style-name="P259"><text:span text:style-name="T132">2016Co-intervention (avec Sylvain Aquatias, Université de Limoges) Stage de Formation « Bons ou mauvais genres ? », Cité Internationale de la Bande dessinée et de l’Image, Angoulême, 26-27 janvier 2016. Public : bibliothécaires et enseignantsTitre : « Quels genres pour la bande dessinée ? »</text:span></text:p>
        <text:p text:style-name="P261"><text:span text:style-name="T133">Rencontre autour de Sherlock Holmes, la série de la BBC, France Télévisions / Le Monde, 17 mai 2016. Public : grand public.</text:span></text:p>
        <text:p text:style-name="P263"><text:span text:style-name="T134">Animation Table ronde autour de la littérature de jeunesse, Festival Les Zinzins, Ussel, 11 juin 2016</text:span></text:p>
        <text:p text:style-name="P265"><text:span text:style-name="T135">2015Séminaire de formation « Le polar jeunesse », Fédération Wallonie-Bruxelles, 2 mars 2015, Bruxelles. Public : bibliothécaires.</text:span></text:p>
        <text:p text:style-name="P267"><text:span text:style-name="T136">2014Conférence « Sherlock Holmes, un héros pour notre temps ? », Bibliothèque des Chiroux, Liège, 16 janvier 2014.</text:span></text:p>
        <text:p text:style-name="P269"><text:span text:style-name="T137">Séminaire « Le polar jeunesse », Centre Steeman-Bibliothèque des Littératures d’aventures, 17 janvier 2014. Public : bibliothécaires.</text:span></text:p>
        <text:p text:style-name="P271"><text:span text:style-name="T138">2012Table ronde « L’actualité éditoriale de Sherlock Holmes », Bibliothèque des Littératures Policières, Paris, 14 avril 2012.</text:span></text:p>
        <text:p text:style-name="P273"><text:span text:style-name="T139">2011Conférence « Thierry Jonquet, Noir c’est la vie », Médiathèque de Lille, 21 mai 2011.</text:span></text:p>
        <text:p text:style-name="P275"/>
        <text:p text:style-name="Heading2"><text:span text:style-name="T140">Publications</text:span></text:p>
        <text:p text:style-name="P277"/>
        <text:p text:style-name="P278"/>
        <text:p text:style-name="Heading2"><text:span text:style-name="T141">Article dans une revue (13)</text:span></text:p>
        <text:p text:style-name="P280"/>
        <table:table table:name="e156e8" table:style-name="e156e8">
          <table:table-column table:style-name="e156e8.0"/>
          <table:table-row>
            <table:table-cell office:value-type="string">
              <text:p text:style-name="Normal"><text:a xlink:type="simple" xlink:href="https://hal.science/hal-05501258v1">Chambre close et imposture générique : le cas du roman noir</text:a></text:p>
              <text:p text:style-name="Normal"><text:a xlink:type="simple" xlink:href="https://hal.science/search/index/?q=*&amp;authFullName_s=Natacha Levet">Natacha Levet</text:a></text:p>
              <text:p text:style-name="Normal"><text:span>Fabula / Les colloques</text:span><text:span>, 2025,<text:s/></text:span><text:a xlink:type="simple" xlink:href="https://dx.doi.org/10.58282/colloques.15129">⟨10.58282/colloques.15129⟩</text:a></text:p>
              <text:p text:style-name="Normal"><text:span>Article dans une revue</text:span></text:p>
              <text:p text:style-name="Normal"><text:a xlink:type="simple" xlink:href="https://hal.science/hal-05501258v1">hal-05501258v1</text:a></text:p>
            </table:table-cell>
          </table:table-row>
          <table:table-row>
            <table:table-cell office:value-type="string">
              <text:p text:style-name="Normal"><text:a xlink:type="simple" xlink:href="https://hal.science/hal-04461482v1">L’espace urbain chez Rodrigo Sorogoyen : un décadrage politique du regard</text:a></text:p>
              <text:p text:style-name="Normal"><text:a xlink:type="simple" xlink:href="https://hal.science/search/index/?q=*&amp;authFullName_s=Natacha Levet">Natacha Levet</text:a></text:p>
              <text:p text:style-name="Normal"><text:span>Flamme. Fédérer Langues, Altérités, Marginalités, Médias, Ethique</text:span><text:span>, 2024, 4,<text:s/></text:span><text:a xlink:type="simple" xlink:href="https://dx.doi.org/10.25965/flamme.1202">⟨10.25965/flamme.1202⟩</text:a></text:p>
              <text:p text:style-name="Normal"><text:span>Article dans une revue</text:span></text:p>
              <text:p text:style-name="Normal"><text:a xlink:type="simple" xlink:href="https://hal.science/hal-04461482v1">hal-04461482v1</text:a></text:p>
            </table:table-cell>
          </table:table-row>
          <table:table-row>
            <table:table-cell office:value-type="string">
              <text:p text:style-name="Normal"><text:a xlink:type="simple" xlink:href="https://hal.science/hal-04461493v1">Le roman noir français et les marges rurales : modalités, enjeux et évolutions.</text:a></text:p>
              <text:p text:style-name="Normal"><text:a xlink:type="simple" xlink:href="https://hal.science/search/index/?q=*&amp;authFullName_s=Natacha Levet">Natacha Levet</text:a></text:p>
              <text:p text:style-name="Normal"><text:span>Belphegor</text:span><text:span>, 2023, 21-2,<text:s/></text:span><text:a xlink:type="simple" xlink:href="https://dx.doi.org/10.4000/belphegor.5563">⟨10.4000/belphegor.5563⟩</text:a></text:p>
              <text:p text:style-name="Normal"><text:span>Article dans une revue</text:span></text:p>
              <text:p text:style-name="Normal"><text:a xlink:type="simple" xlink:href="https://hal.science/hal-04461493v1">hal-04461493v1</text:a></text:p>
            </table:table-cell>
          </table:table-row>
          <table:table-row>
            <table:table-cell office:value-type="string">
              <text:p text:style-name="Normal"><text:a xlink:type="simple" xlink:href="https://hal.science/hal-04461452v1">De quoi l’euronoir est-il le nom ?</text:a></text:p>
              <text:p text:style-name="Normal"><text:a xlink:type="simple" xlink:href="https://hal.science/search/index/?q=*&amp;authFullName_s=Natacha Levet">Natacha Levet</text:a></text:p>
              <text:p text:style-name="Normal"><text:span>Belphegor</text:span><text:span>, 2022, 20-1,<text:s/></text:span><text:a xlink:type="simple" xlink:href="https://dx.doi.org/10.4000/belphegor.4670">⟨10.4000/belphegor.4670⟩</text:a></text:p>
              <text:p text:style-name="Normal"><text:span>Article dans une revue</text:span></text:p>
              <text:p text:style-name="Normal"><text:a xlink:type="simple" xlink:href="https://hal.science/hal-04461452v1">hal-04461452v1</text:a></text:p>
            </table:table-cell>
          </table:table-row>
          <table:table-row>
            <table:table-cell office:value-type="string">
              <text:p text:style-name="Normal"><text:a xlink:type="simple" xlink:href="https://hal.science/hal-04461613v1">Glocality and Cosmopolitanism in European Crime Narratives</text:a></text:p>
              <text:p text:style-name="Normal"><text:a xlink:type="simple" xlink:href="https://hal.science/search/index/?q=*&amp;authFullName_s=Natacha Levet">Natacha Levet</text:a><text:span>,</text:span><text:a xlink:type="simple" xlink:href="https://hal.science/search/index/?q=*&amp;authFullName_s=Federico Pagello">Federico Pagello</text:a><text:span>,</text:span><text:a xlink:type="simple" xlink:href="https://hal.science/search/index/?q=*&amp;authFullName_s=Monica Dall'Asta">Monica Dall'Asta</text:a></text:p>
              <text:p text:style-name="Normal"><text:span>Academic Quarter</text:span><text:span>, 2021, 4-21 (22),<text:s/></text:span><text:a xlink:type="simple" xlink:href="https://dx.doi.org/10.5278/ojs.academicquarter.vi22.6598">⟨10.5278/ojs.academicquarter.vi22.6598⟩</text:a></text:p>
              <text:p text:style-name="Normal"><text:span>Article dans une revue</text:span></text:p>
              <text:p text:style-name="Normal"><text:a xlink:type="simple" xlink:href="https://hal.science/hal-04461613v1">hal-04461613v1</text:a></text:p>
            </table:table-cell>
          </table:table-row>
          <table:table-row>
            <table:table-cell office:value-type="string">
              <text:p text:style-name="Normal"><text:a xlink:type="simple" xlink:href="https://hal.science/hal-03834722v1">Comment étudier les livres que tout le monde a lus ?</text:a></text:p>
              <text:p text:style-name="Normal"><text:a xlink:type="simple" xlink:href="https://hal.science/search/index/?q=*&amp;authFullName_s=Irène Langlet">Irène Langlet</text:a><text:span>,</text:span><text:a xlink:type="simple" xlink:href="https://hal.science/search/index/?q=*&amp;authFullName_s=Jacques Migozzi">Jacques Migozzi</text:a><text:span>,</text:span><text:a xlink:type="simple" xlink:href="https://hal.science/search/index/?q=*&amp;authFullName_s=Natacha Levet">Natacha Levet</text:a></text:p>
              <text:p text:style-name="Normal"><text:span>Le Pardaillan</text:span><text:span>, 2021, 9, p. 61-70</text:span></text:p>
              <text:p text:style-name="Normal"><text:span>Article dans une revue</text:span></text:p>
              <text:p text:style-name="Normal"><text:a xlink:type="simple" xlink:href="https://hal.science/hal-03834722v1">hal-03834722v1</text:a></text:p>
            </table:table-cell>
          </table:table-row>
          <table:table-row>
            <table:table-cell office:value-type="string">
              <text:p text:style-name="Normal"><text:a xlink:type="simple" xlink:href="https://hal.science/hal-03002553v1">Gatekeepers of Noir: The Paradoxical Internationalization of the French Crime Fiction Field</text:a></text:p>
              <text:p text:style-name="Normal"><text:a xlink:type="simple" xlink:href="https://hal.science/search/index/?q=*&amp;authFullName_s=Jacques Migozzi">Jacques Migozzi</text:a><text:span>,</text:span><text:a xlink:type="simple" xlink:href="https://hal.science/search/index/?q=*&amp;authFullName_s=Natacha Levet">Natacha Levet</text:a><text:span>,</text:span><text:a xlink:type="simple" xlink:href="https://hal.science/search/index/?q=*&amp;authFullName_s=Lucie Amir">Lucie Amir</text:a></text:p>
              <text:p text:style-name="Normal"><text:span>European Review</text:span><text:span>, 2020, pp.1-17.<text:s/></text:span><text:a xlink:type="simple" xlink:href="https://dx.doi.org/10.1017/S1062798720001118">⟨10.1017/S1062798720001118⟩</text:a></text:p>
              <text:p text:style-name="Normal"><text:span>Article dans une revue</text:span></text:p>
              <text:p text:style-name="Normal"><text:a xlink:type="simple" xlink:href="https://hal.science/hal-03002553v1">hal-03002553v1</text:a></text:p>
            </table:table-cell>
          </table:table-row>
          <table:table-row>
            <table:table-cell office:value-type="string">
              <text:p text:style-name="Normal"><text:a xlink:type="simple" xlink:href="https://hal.science/hal-04461593v1">Pour une didactique de la lecture « au premier degré » en classe de français</text:a></text:p>
              <text:p text:style-name="Normal"><text:a xlink:type="simple" xlink:href="https://hal.science/search/index/?q=*&amp;authFullName_s=Natacha Levet">Natacha Levet</text:a></text:p>
              <text:p text:style-name="Normal"><text:span>Le Français Aujourd'hui</text:span><text:span>, 2019, N° 207 (4), pp.93-102.<text:s/></text:span><text:a xlink:type="simple" xlink:href="https://dx.doi.org/10.3917/lfa.207.0093">⟨10.3917/lfa.207.0093⟩</text:a></text:p>
              <text:p text:style-name="Normal"><text:span>Article dans une revue</text:span></text:p>
              <text:p text:style-name="Normal"><text:a xlink:type="simple" xlink:href="https://hal.science/hal-04461593v1">hal-04461593v1</text:a></text:p>
            </table:table-cell>
          </table:table-row>
          <table:table-row>
            <table:table-cell office:value-type="string">
              <text:p text:style-name="Normal"><text:a xlink:type="simple" xlink:href="https://hal.science/hal-02975864v1">Polar français et représentations de l'informatique</text:a></text:p>
              <text:p text:style-name="Normal"><text:a xlink:type="simple" xlink:href="https://hal.science/search/index/?q=*&amp;authFullName_s=Natacha Levet">Natacha Levet</text:a></text:p>
              <text:p text:style-name="Normal"><text:span>Komodo 21</text:span><text:span>, 2016</text:span></text:p>
              <text:p text:style-name="Normal"><text:span>Article dans une revue</text:span></text:p>
              <text:p text:style-name="Normal"><text:a xlink:type="simple" xlink:href="https://hal.science/hal-02975864v1">hal-02975864v1</text:a></text:p>
            </table:table-cell>
          </table:table-row>
          <table:table-row>
            <table:table-cell office:value-type="string">
              <text:p text:style-name="Normal"><text:a xlink:type="simple" xlink:href="https://hal.science/hal-02975879v1">L'écrivain et le marginal : postures d'auteurs de polar français</text:a></text:p>
              <text:p text:style-name="Normal"><text:a xlink:type="simple" xlink:href="https://hal.science/search/index/?q=*&amp;authFullName_s=Natacha Levet">Natacha Levet</text:a></text:p>
              <text:p text:style-name="Normal"><text:span>Itinéraires. Littérature, textes, cultures</text:span><text:span>, 2015, 2014-3,<text:s/></text:span><text:a xlink:type="simple" xlink:href="https://dx.doi.org/10.4000/itineraires.2565">⟨10.4000/itineraires.2565⟩</text:a></text:p>
              <text:p text:style-name="Normal"><text:span>Article dans une revue</text:span></text:p>
              <text:p text:style-name="Normal"><text:a xlink:type="simple" xlink:href="https://hal.science/hal-02975879v1">hal-02975879v1</text:a></text:p>
            </table:table-cell>
          </table:table-row>
          <table:table-row>
            <table:table-cell office:value-type="string">
              <text:p text:style-name="Normal"><text:a xlink:type="simple" xlink:href="https://unilim.hal.science/hal-00934564v1">Le polar est-il un mauvais genre pour les adolescents?</text:a></text:p>
              <text:p text:style-name="Normal"><text:a xlink:type="simple" xlink:href="https://hal.science/search/index/?q=*&amp;authFullName_s=Natacha Levet">Natacha Levet</text:a></text:p>
              <text:p text:style-name="Normal"><text:span>Lecture Jeune</text:span><text:span>, 2013, pp.26-30</text:span></text:p>
              <text:p text:style-name="Normal"><text:span>Article dans une revue</text:span></text:p>
              <text:p text:style-name="Normal"><text:a xlink:type="simple" xlink:href="https://unilim.hal.science/hal-00934564v1">hal-00934564v1</text:a></text:p>
            </table:table-cell>
          </table:table-row>
          <table:table-row>
            <table:table-cell office:value-type="string">
              <text:p text:style-name="Normal"><text:a xlink:type="simple" xlink:href="https://unilim.hal.science/hal-00934558v1">Jean-Patrick Manchette entre paralittérature et littérature: les paradoxes d'un auteur</text:a></text:p>
              <text:p text:style-name="Normal"><text:a xlink:type="simple" xlink:href="https://hal.science/search/index/?q=*&amp;authFullName_s=Natacha Levet">Natacha Levet</text:a></text:p>
              <text:p text:style-name="Normal"><text:span>Temps Noir</text:span><text:span>, 2008, pp.156-164</text:span></text:p>
              <text:p text:style-name="Normal"><text:span>Article dans une revue</text:span></text:p>
              <text:p text:style-name="Normal"><text:a xlink:type="simple" xlink:href="https://unilim.hal.science/hal-00934558v1">hal-00934558v1</text:a></text:p>
            </table:table-cell>
          </table:table-row>
          <table:table-row>
            <table:table-cell office:value-type="string">
              <text:p text:style-name="Normal"><text:a xlink:type="simple" xlink:href="https://unilim.hal.science/hal-00759148v1">Les &amp;quot;Chéries noires&amp;quot;: écriture féminine et roman noir</text:a></text:p>
              <text:p text:style-name="Normal"><text:a xlink:type="simple" xlink:href="https://hal.science/search/index/?q=*&amp;authFullName_s=Natacha Levet">Natacha Levet</text:a></text:p>
              <text:p text:style-name="Normal"><text:span>Belphegor</text:span><text:span>, 2008, VII (2), http://etc.dal.ca/belphegor/vol7_no2/articles/07_02_levet_cherie_fr.html</text:span></text:p>
              <text:p text:style-name="Normal"><text:span>Article dans une revue</text:span></text:p>
              <text:p text:style-name="Normal"><text:a xlink:type="simple" xlink:href="https://unilim.hal.science/hal-00759148v1">hal-00759148v1</text:a></text:p>
            </table:table-cell>
          </table:table-row>
        </table:table>
        <text:p text:style-name="P281"/>
        <text:p text:style-name="Heading2"><text:span text:style-name="T142">Communication dans un congrès (4)</text:span></text:p>
        <text:p text:style-name="P283"/>
        <table:table table:name="deac35" table:style-name="deac35">
          <table:table-column table:style-name="deac35.0"/>
          <table:table-row>
            <table:table-cell office:value-type="string">
              <text:p text:style-name="Normal"><text:a xlink:type="simple" xlink:href="https://univ-artois.hal.science/hal-03222536v1">Table ronde « Littératures et cultures médiatiques »</text:a></text:p>
              <text:p text:style-name="Normal"><text:a xlink:type="simple" xlink:href="https://hal.science/search/index/?q=*&amp;authFullName_s=Anne Besson">Anne Besson</text:a><text:span>,</text:span><text:a xlink:type="simple" xlink:href="https://hal.science/search/index/?q=*&amp;authFullName_s=Irène Langlet">Irène Langlet</text:a><text:span>,</text:span><text:a xlink:type="simple" xlink:href="https://hal.science/search/index/?q=*&amp;authFullName_s=Natacha Levet">Natacha Levet</text:a><text:span>,</text:span><text:a xlink:type="simple" xlink:href="https://hal.science/search/index/?q=*&amp;authFullName_s=Jacques Migozzi">Jacques Migozzi</text:a></text:p>
              <text:p text:style-name="Normal"><text:span>Extension du domaine des lettres</text:span><text:span>, SELF XX-XXI, Sep 2017, Aix-en-Provence, France</text:span></text:p>
              <text:p text:style-name="Normal"><text:span>Communication dans un congrès</text:span></text:p>
              <text:p text:style-name="Normal"><text:a xlink:type="simple" xlink:href="https://univ-artois.hal.science/hal-03222536v1">hal-03222536v1</text:a></text:p>
            </table:table-cell>
          </table:table-row>
          <table:table-row>
            <table:table-cell office:value-type="string">
              <text:p text:style-name="Normal"><text:a xlink:type="simple" xlink:href="https://hal.science/hal-00933648v1">Sherlock Holmes, un héros pour notre temps?</text:a></text:p>
              <text:p text:style-name="Normal"><text:a xlink:type="simple" xlink:href="https://hal.science/search/index/?q=*&amp;authFullName_s=Natacha Levet">Natacha Levet</text:a></text:p>
              <text:p text:style-name="Normal"><text:span>Sherlock Holmes, un héros pour notre temps?</text:span><text:span>, Jan 2014, Liège, Belgique</text:span></text:p>
              <text:p text:style-name="Normal"><text:span>Communication dans un congrès</text:span></text:p>
              <text:p text:style-name="Normal"><text:a xlink:type="simple" xlink:href="https://hal.science/hal-00933648v1">hal-00933648v1</text:a></text:p>
            </table:table-cell>
          </table:table-row>
          <table:table-row>
            <table:table-cell office:value-type="string">
              <text:p text:style-name="Normal"><text:a xlink:type="simple" xlink:href="https://hal.science/hal-00933662v1">Le polar jeunesse</text:a></text:p>
              <text:p text:style-name="Normal"><text:a xlink:type="simple" xlink:href="https://hal.science/search/index/?q=*&amp;authFullName_s=Natacha Levet">Natacha Levet</text:a></text:p>
              <text:p text:style-name="Normal"><text:span>Le polar jeunesse</text:span><text:span>, Jan 2014, Belgique</text:span></text:p>
              <text:p text:style-name="Normal"><text:span>Communication dans un congrès</text:span></text:p>
              <text:p text:style-name="Normal"><text:a xlink:type="simple" xlink:href="https://hal.science/hal-00933662v1">hal-00933662v1</text:a></text:p>
            </table:table-cell>
          </table:table-row>
          <table:table-row>
            <table:table-cell office:value-type="string">
              <text:p text:style-name="Normal"><text:a xlink:type="simple" xlink:href="https://unilim.hal.science/hal-00934552v1">Naissance d'une figure mythique: Sherlock Holmes (1887-1930)</text:a></text:p>
              <text:p text:style-name="Normal"><text:a xlink:type="simple" xlink:href="https://hal.science/search/index/?q=*&amp;authFullName_s=Natacha Levet">Natacha Levet</text:a></text:p>
              <text:p text:style-name="Normal"><text:span>Naissance d'une figure mythique: Sherlock Holmes (1887-1930)</text:span><text:span>, Oct 2011, Belgique</text:span></text:p>
              <text:p text:style-name="Normal"><text:span>Communication dans un congrès</text:span></text:p>
              <text:p text:style-name="Normal"><text:a xlink:type="simple" xlink:href="https://unilim.hal.science/hal-00934552v1">hal-00934552v1</text:a></text:p>
            </table:table-cell>
          </table:table-row>
        </table:table>
        <text:p text:style-name="P284"/>
        <text:p text:style-name="Heading2"><text:span text:style-name="T143">Ouvrages (4)</text:span></text:p>
        <text:p text:style-name="P286"/>
        <table:table table:name="6b86c6" table:style-name="6b86c6">
          <table:table-column table:style-name="6b86c6.0"/>
          <table:table-row>
            <table:table-cell office:value-type="string">
              <text:p text:style-name="Normal"><text:a xlink:type="simple" xlink:href="https://hal.science/hal-05501238v1">Reconfigurations du roman noir français (1980-2024)</text:a></text:p>
              <text:p text:style-name="Normal"><text:a xlink:type="simple" xlink:href="https://hal.science/search/index/?q=*&amp;authFullName_s=Natacha Levet">Natacha Levet</text:a></text:p>
              <text:p text:style-name="Normal"><text:span>n° 937 (6), pp.525-537, 2025,<text:s/></text:span><text:a xlink:type="simple" xlink:href="https://dx.doi.org/10.3917/criti.937.0525">⟨10.3917/criti.937.0525⟩</text:a></text:p>
              <text:p text:style-name="Normal"><text:span>Ouvrages</text:span></text:p>
              <text:p text:style-name="Normal"><text:a xlink:type="simple" xlink:href="https://hal.science/hal-05501238v1">hal-05501238v1</text:a></text:p>
            </table:table-cell>
          </table:table-row>
          <table:table-row>
            <table:table-cell office:value-type="string">
              <text:p text:style-name="Normal"><text:a xlink:type="simple" xlink:href="https://hal.science/hal-05501284v1">Les femmes de la Série Noire</text:a></text:p>
              <text:p text:style-name="Normal"><text:a xlink:type="simple" xlink:href="https://hal.science/search/index/?q=*&amp;authFullName_s=Natacha Levet">Natacha Levet</text:a><text:span>,</text:span><text:a xlink:type="simple" xlink:href="https://hal.science/search/index/?q=*&amp;authFullName_s=Benoît Tadié">Benoît Tadié</text:a></text:p>
              <text:p text:style-name="Normal"><text:span>Gallimard, 2025, 9782073101822</text:span></text:p>
              <text:p text:style-name="Normal"><text:span>Ouvrages</text:span></text:p>
              <text:p text:style-name="Normal"><text:a xlink:type="simple" xlink:href="https://hal.science/hal-05501284v1">hal-05501284v1</text:a></text:p>
            </table:table-cell>
          </table:table-row>
          <table:table-row>
            <table:table-cell office:value-type="string">
              <text:p text:style-name="Normal"><text:a xlink:type="simple" xlink:href="https://hal.science/hal-04461659v1">Le roman noir, une histoire française</text:a></text:p>
              <text:p text:style-name="Normal"><text:a xlink:type="simple" xlink:href="https://hal.science/search/index/?q=*&amp;authFullName_s=Natacha Levet">Natacha Levet</text:a></text:p>
              <text:p text:style-name="Normal"><text:span>Presses Universitaires de France, 2024, 9782130841982</text:span></text:p>
              <text:p text:style-name="Normal"><text:span>Ouvrages</text:span></text:p>
              <text:p text:style-name="Normal"><text:a xlink:type="simple" xlink:href="https://hal.science/hal-04461659v1">hal-04461659v1</text:a></text:p>
            </table:table-cell>
          </table:table-row>
          <table:table-row>
            <table:table-cell office:value-type="string">
              <text:p text:style-name="Normal"><text:a xlink:type="simple" xlink:href="https://unilim.hal.science/hal-00759178v1">Sherlock Holmes. De Baker Street au grand écran</text:a></text:p>
              <text:p text:style-name="Normal"><text:a xlink:type="simple" xlink:href="https://hal.science/search/index/?q=*&amp;authFullName_s=Natacha Levet">Natacha Levet</text:a></text:p>
              <text:p text:style-name="Normal"><text:span>Autrement, pp.211, 2012</text:span></text:p>
              <text:p text:style-name="Normal"><text:span>Ouvrages</text:span></text:p>
              <text:p text:style-name="Normal"><text:a xlink:type="simple" xlink:href="https://unilim.hal.science/hal-00759178v1">hal-00759178v1</text:a></text:p>
            </table:table-cell>
          </table:table-row>
        </table:table>
        <text:p text:style-name="P287"/>
        <text:p text:style-name="Heading2"><text:span text:style-name="T144">Chapitre d'ouvrage (9)</text:span></text:p>
        <text:p text:style-name="P289"/>
        <table:table table:name="860bb6" table:style-name="860bb6">
          <table:table-column table:style-name="860bb6.0"/>
          <table:table-row>
            <table:table-cell office:value-type="string">
              <text:p text:style-name="Normal"><text:a xlink:type="simple" xlink:href="https://hal.science/hal-05501277v1">La circulation des fictions criminelles de langue romane en France : entre logiques économiques et logiques symboliques</text:a></text:p>
              <text:p text:style-name="Normal"><text:a xlink:type="simple" xlink:href="https://hal.science/search/index/?q=*&amp;authFullName_s=Natacha Levet">Natacha Levet</text:a></text:p>
              <text:p text:style-name="Normal"><text:span>Presses universitaires Savoie Mont Blanc.<text:s/></text:span><text:span>Le polar en langues romanes. Circulation, diffusion, réception</text:span><text:span>, 2025, 978-2-37741-105-4</text:span></text:p>
              <text:p text:style-name="Normal"><text:span>Chapitre d'ouvrage</text:span></text:p>
              <text:p text:style-name="Normal"><text:a xlink:type="simple" xlink:href="https://hal.science/hal-05501277v1">hal-05501277v1</text:a></text:p>
            </table:table-cell>
          </table:table-row>
          <table:table-row>
            <table:table-cell office:value-type="string">
              <text:p text:style-name="Normal"><text:a xlink:type="simple" xlink:href="https://hal.science/hal-03834721v1">Littératures de genre</text:a></text:p>
              <text:p text:style-name="Normal"><text:a xlink:type="simple" xlink:href="https://hal.science/search/index/?q=*&amp;authFullName_s=Irène Langlet">Irène Langlet</text:a><text:span>,</text:span><text:a xlink:type="simple" xlink:href="https://hal.science/search/index/?q=*&amp;authFullName_s=Anne Besson">Anne Besson</text:a><text:span>,</text:span><text:a xlink:type="simple" xlink:href="https://hal.science/search/index/?q=*&amp;authFullName_s=Natacha Levet">Natacha Levet</text:a><text:span>,</text:span><text:a xlink:type="simple" xlink:href="https://hal.science/search/index/?q=*&amp;authFullName_s=Diana Holmes">Diana Holmes</text:a></text:p>
              <text:p text:style-name="Normal"><text:span>Bernard Banoun, Yves Chevrel, Isabelle Poulin.<text:s/></text:span><text:span>Histoire des traductions en langue française, XXe siècle</text:span><text:span>, Verdier, p. 947-980, 2019</text:span></text:p>
              <text:p text:style-name="Normal"><text:span>Chapitre d'ouvrage</text:span></text:p>
              <text:p text:style-name="Normal"><text:a xlink:type="simple" xlink:href="https://hal.science/hal-03834721v1">hal-03834721v1</text:a></text:p>
            </table:table-cell>
          </table:table-row>
          <table:table-row>
            <table:table-cell office:value-type="string">
              <text:p text:style-name="Normal"><text:a xlink:type="simple" xlink:href="https://hal.science/hal-00933655v1">Sherlock Holmes, du surhomme au superhéros</text:a></text:p>
              <text:p text:style-name="Normal"><text:a xlink:type="simple" xlink:href="https://hal.science/search/index/?q=*&amp;authFullName_s=Natacha Levet">Natacha Levet</text:a></text:p>
              <text:p text:style-name="Normal"><text:span>Mythologies du superhéros : histoire, physiologie, géographie, intermédialités</text:span><text:span>, Presses Universitaires de Liège, pp.69-81, 2014, ACME</text:span></text:p>
              <text:p text:style-name="Normal"><text:span>Chapitre d'ouvrage</text:span></text:p>
              <text:p text:style-name="Normal"><text:a xlink:type="simple" xlink:href="https://hal.science/hal-00933655v1">hal-00933655v1</text:a></text:p>
            </table:table-cell>
          </table:table-row>
          <table:table-row>
            <table:table-cell office:value-type="string">
              <text:p text:style-name="Normal"><text:a xlink:type="simple" xlink:href="https://hal.science/hal-00933650v1">Noirs desseins en Limousin</text:a></text:p>
              <text:p text:style-name="Normal"><text:a xlink:type="simple" xlink:href="https://hal.science/search/index/?q=*&amp;authFullName_s=Natacha Levet">Natacha Levet</text:a></text:p>
              <text:p text:style-name="Normal"><text:span>L'écrivain et son Limousin</text:span><text:span>, PULIM, pp.107-120, 2013</text:span></text:p>
              <text:p text:style-name="Normal"><text:span>Chapitre d'ouvrage</text:span></text:p>
              <text:p text:style-name="Normal"><text:a xlink:type="simple" xlink:href="https://hal.science/hal-00933650v1">hal-00933650v1</text:a></text:p>
            </table:table-cell>
          </table:table-row>
          <table:table-row>
            <table:table-cell office:value-type="string">
              <text:p text:style-name="Normal"><text:a xlink:type="simple" xlink:href="https://hal.science/hal-00933653v1">Le polar jeunesse, autopsie d'un mauvais genre</text:a></text:p>
              <text:p text:style-name="Normal"><text:a xlink:type="simple" xlink:href="https://hal.science/search/index/?q=*&amp;authFullName_s=Natacha Levet">Natacha Levet</text:a></text:p>
              <text:p text:style-name="Normal"><text:span>Esthétiques de la distinction: gender et mauvais genres en littérature de jeunesse</text:span><text:span>, Peter Lang, pp.225-239, 2013</text:span></text:p>
              <text:p text:style-name="Normal"><text:span>Chapitre d'ouvrage</text:span></text:p>
              <text:p text:style-name="Normal"><text:a xlink:type="simple" xlink:href="https://hal.science/hal-00933653v1">hal-00933653v1</text:a></text:p>
            </table:table-cell>
          </table:table-row>
          <table:table-row>
            <table:table-cell office:value-type="string">
              <text:p text:style-name="Normal"><text:a xlink:type="simple" xlink:href="https://hal.science/hal-00933666v1">La mort et le corps dans le polar français contemporain: entre code générique et expression métaphorique</text:a></text:p>
              <text:p text:style-name="Normal"><text:a xlink:type="simple" xlink:href="https://hal.science/search/index/?q=*&amp;authFullName_s=Natacha Levet">Natacha Levet</text:a></text:p>
              <text:p text:style-name="Normal"><text:span>La mort et le corps dans les arts aujourd'hui</text:span><text:span>, L'Harmattan, pp.409-424, 2013</text:span></text:p>
              <text:p text:style-name="Normal"><text:span>Chapitre d'ouvrage</text:span></text:p>
              <text:p text:style-name="Normal"><text:a xlink:type="simple" xlink:href="https://hal.science/hal-00933666v1">hal-00933666v1</text:a></text:p>
            </table:table-cell>
          </table:table-row>
          <table:table-row>
            <table:table-cell office:value-type="string">
              <text:p text:style-name="Normal"><text:a xlink:type="simple" xlink:href="https://hal.science/hal-00933663v1">Les engagements du polar pour la jeunesse</text:a></text:p>
              <text:p text:style-name="Normal"><text:a xlink:type="simple" xlink:href="https://hal.science/search/index/?q=*&amp;authFullName_s=Natacha Levet">Natacha Levet</text:a></text:p>
              <text:p text:style-name="Normal"><text:span>Contre l'innocence. Esthétique de l'engagement en littérature de jeunesse</text:span><text:span>, Peter Lang, 2011</text:span></text:p>
              <text:p text:style-name="Normal"><text:span>Chapitre d'ouvrage</text:span></text:p>
              <text:p text:style-name="Normal"><text:a xlink:type="simple" xlink:href="https://hal.science/hal-00933663v1">hal-00933663v1</text:a></text:p>
            </table:table-cell>
          </table:table-row>
          <table:table-row>
            <table:table-cell office:value-type="string">
              <text:p text:style-name="Normal"><text:a xlink:type="simple" xlink:href="https://unilim.hal.science/hal-00934533v1">Noires dédicaces</text:a></text:p>
              <text:p text:style-name="Normal"><text:a xlink:type="simple" xlink:href="https://hal.science/search/index/?q=*&amp;authFullName_s=Natacha Levet">Natacha Levet</text:a></text:p>
              <text:p text:style-name="Normal"><text:span>Envois et dédicaces</text:span><text:span>, Presses Universitaires du Septentrion, pp.49-64, 2010</text:span></text:p>
              <text:p text:style-name="Normal"><text:span>Chapitre d'ouvrage</text:span></text:p>
              <text:p text:style-name="Normal"><text:a xlink:type="simple" xlink:href="https://unilim.hal.science/hal-00934533v1">hal-00934533v1</text:a></text:p>
            </table:table-cell>
          </table:table-row>
          <table:table-row>
            <table:table-cell office:value-type="string">
              <text:p text:style-name="Normal"><text:a xlink:type="simple" xlink:href="https://unilim.hal.science/hal-00934530v1">Le roman noir contemporain: hybridité et dissolution générique</text:a></text:p>
              <text:p text:style-name="Normal"><text:a xlink:type="simple" xlink:href="https://hal.science/search/index/?q=*&amp;authFullName_s=Natacha Levet">Natacha Levet</text:a></text:p>
              <text:p text:style-name="Normal"><text:span>Manières de noir, la fiction policière contemporaine</text:span><text:span>, Presses Universitaires de Rennes, pp.81-96, 2010</text:span></text:p>
              <text:p text:style-name="Normal"><text:span>Chapitre d'ouvrage</text:span></text:p>
              <text:p text:style-name="Normal"><text:a xlink:type="simple" xlink:href="https://unilim.hal.science/hal-00934530v1">hal-009345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acha Levet</dc:title>
    <dc:subject/>
    <dc:description>CV</dc:description>
    <dc:creator/>
    <dc:date>2026-05-25T16:06:42.000</dc:date>
    <meta:generator>PHPWord</meta:generator>
    <meta:initial-creator>CCSD</meta:initial-creator>
    <meta:creation-date>2026-05-25T16:06:42.000</meta:creation-date>
    <meta:keyword/>
    <meta:user-defined meta:name="Category"/>
    <meta:user-defined meta:name="Company"/>
    <meta:user-defined meta:name="Manager"/>
  </office:meta>
</office:document-meta>
</file>