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57a3" style:family="table">
      <style:table-properties style:rel-width="100" table:align="center"/>
    </style:style>
    <style:style style:name="1d57a3.0" style:family="table-column">
      <style:table-column-properties style:column-width="0.00cm"/>
    </style:style>
    <style:style style:name="c8081f" style:family="table">
      <style:table-properties style:rel-width="100" table:align="center"/>
    </style:style>
    <style:style style:name="c8081f.0" style:family="table-column">
      <style:table-column-properties style:column-width="0.00cm"/>
    </style:style>
    <style:style style:name="7a48e9" style:family="table">
      <style:table-properties style:rel-width="100" table:align="center"/>
    </style:style>
    <style:style style:name="7a48e9.0" style:family="table-column">
      <style:table-column-properties style:column-width="0.00cm"/>
    </style:style>
    <style:style style:name="108fb8" style:family="table">
      <style:table-properties style:rel-width="100" table:align="center"/>
    </style:style>
    <style:style style:name="108fb8.0" style:family="table-column">
      <style:table-column-properties style:column-width="0.00cm"/>
    </style:style>
    <style:style style:name="8006b5" style:family="table">
      <style:table-properties style:rel-width="100" table:align="center"/>
    </style:style>
    <style:style style:name="8006b5.0" style:family="table-column">
      <style:table-column-properties style:column-width="0.00cm"/>
    </style:style>
    <style:style style:name="a699ef" style:family="table">
      <style:table-properties style:rel-width="100" table:align="center"/>
    </style:style>
    <style:style style:name="a699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yla Dakh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yla-dakhli">leyla-dakh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31-6593">0000-0002-6331-65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656020">13365602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002397">2000239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7250003X">000000007250003X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3)</text:span></text:p>
        <text:p text:style-name="P23"/>
        <table:table table:name="1d57a3" table:style-name="1d57a3">
          <table:table-column table:style-name="1d57a3.0"/>
          <table:table-row>
            <table:table-cell office:value-type="string">
              <text:p text:style-name="Normal"><text:a xlink:type="simple" xlink:href="https://shs.hal.science/halshs-03924611v1">Lecture de l'ouvrage de Fadi Bardawil sur les gauches arabes et leur quête d'émancipation</text:a></text:p>
              <text:p text:style-name="Normal"><text:a xlink:type="simple" xlink:href="https://hal.science/search/index/?q=*&amp;authFullName_s=Leyla Dakhli">Leyla Dakhli</text:a></text:p>
              <text:p text:style-name="Normal"><text:span>Centre arabe de recherches et d’études politiques de Paris (CAREP Paris)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24611v1">halshs-039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09v1">The Fair Value of Bread: Tunisia, 28 December 1983–6 January 1984</text:a></text:p>
              <text:p text:style-name="Normal"><text:a xlink:type="simple" xlink:href="https://hal.science/search/index/?q=*&amp;authFullName_s=Leyla Dakhli">Leyla Dakhli</text:a></text:p>
              <text:p text:style-name="Normal"><text:span>International Review of Social History</text:span><text:span>, 2021, 66 (S29), pp.41-68.<text:s/></text:span><text:a xlink:type="simple" xlink:href="https://dx.doi.org/10.1017/S0020859021000110">⟨10.1017/S0020859021000110⟩</text:a></text:p>
              <text:p text:style-name="Normal"><text:span>Article dans une revue</text:span></text:p>
              <text:p text:style-name="Normal"><text:a xlink:type="simple" xlink:href="https://hal.science/hal-04727609v1">hal-0472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020v1">Introduction: Interpreting the Global Economy through Local Anger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Vincent Bonnecase">Vincent Bonnecase</text:a></text:p>
              <text:p text:style-name="Normal"><text:span>International Review of Social History</text:span><text:span>, 2021, 66, pp.1 - 21.<text:s/></text:span><text:a xlink:type="simple" xlink:href="https://dx.doi.org/10.1017/s0020859021000092">⟨10.1017/s0020859021000092⟩</text:a></text:p>
              <text:p text:style-name="Normal"><text:span>Article dans une revue</text:span></text:p>
              <text:p text:style-name="Normal"><text:a xlink:type="simple" xlink:href="https://shs.hal.science/halshs-03509020v1">halshs-035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40v1">L'islamologie est un sport de combat</text:a></text:p>
              <text:p text:style-name="Normal"><text:a xlink:type="simple" xlink:href="https://hal.science/search/index/?q=*&amp;authFullName_s=Leyla Dakhli">Leyla Dakhli</text:a></text:p>
              <text:p text:style-name="Normal"><text:span>Revue du crieur</text:span><text:span>, 2016, 3</text:span></text:p>
              <text:p text:style-name="Normal"><text:span>Article dans une revue</text:span></text:p>
              <text:p text:style-name="Normal"><text:a xlink:type="simple" xlink:href="https://hal.science/hal-01325340v1">hal-01325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484v1">L’ordre des choses et le sens de l’histoire</text:a></text:p>
              <text:p text:style-name="Normal"><text:a xlink:type="simple" xlink:href="https://hal.science/search/index/?q=*&amp;authFullName_s=Leyla Dakhli">Leyla Dakhli</text:a></text:p>
              <text:p text:style-name="Normal"><text:span>Revue des Mondes Musulmans et de la Méditerranée</text:span><text:span>, 2015, 138</text:span></text:p>
              <text:p text:style-name="Normal"><text:span>Article dans une revue</text:span></text:p>
              <text:p text:style-name="Normal"><text:a xlink:type="simple" xlink:href="https://shs.hal.science/halshs-01247484v1">halshs-0124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480v1">ENTRE FIDÉLITÉ ET RÉCONCILIATION, QUELLE PLACE POUR LA POLITIQUE DANS LA TUNISIE RÉVOLUTIONNAIRE ?</text:a></text:p>
              <text:p text:style-name="Normal"><text:a xlink:type="simple" xlink:href="https://hal.science/search/index/?q=*&amp;authFullName_s=Leyla Dakhli">Leyla Dakhli</text:a></text:p>
              <text:p text:style-name="Normal"><text:span>Pouvoirs - Revue française d’études constitutionnelles et politiques</text:span><text:span>, 2015, 156</text:span></text:p>
              <text:p text:style-name="Normal"><text:span>Article dans une revue</text:span></text:p>
              <text:p text:style-name="Normal"><text:a xlink:type="simple" xlink:href="https://shs.hal.science/halshs-01247480v1">halshs-0124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90v1">Le monde arabe en révolutions : deux approches des chronologies et des régimes de contraintes</text:a></text:p>
              <text:p text:style-name="Normal"><text:a xlink:type="simple" xlink:href="https://hal.science/search/index/?q=*&amp;authFullName_s=Leyla Dakhli">Leyla Dakhli</text:a></text:p>
              <text:p text:style-name="Normal"><text:span>Le Mouvement social</text:span><text:span>, 2014, 246 (1), pp.3-6.<text:s/></text:span><text:a xlink:type="simple" xlink:href="https://dx.doi.org/10.3917/lms.246.0003">⟨10.3917/lms.246.0003⟩</text:a></text:p>
              <text:p text:style-name="Normal"><text:span>Article dans une revue</text:span></text:p>
              <text:p text:style-name="Normal"><text:a xlink:type="simple" xlink:href="https://hal.science/hal-04373290v1">hal-0437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751v1">L’expertise en terrain colonial : les orientalistes et le mandat français en Syrie et au Liban</text:a></text:p>
              <text:p text:style-name="Normal"><text:a xlink:type="simple" xlink:href="https://hal.science/search/index/?q=*&amp;authFullName_s=Leyla Dakhli">Leyla Dakhli</text:a></text:p>
              <text:p text:style-name="Normal"><text:span>Matériaux pour l'histoire de notre temps</text:span><text:span>, 2010, La France et la Méditerranée : ambition de puissance, perceptions, interactions, 99, pp.20-27.<text:s/></text:span><text:a xlink:type="simple" xlink:href="https://dx.doi.org/10.3917/mate.099.0020">⟨10.3917/mate.099.0020⟩</text:a></text:p>
              <text:p text:style-name="Normal"><text:span>Article dans une revue</text:span></text:p>
              <text:p text:style-name="Normal"><text:a xlink:type="simple" xlink:href="https://shs.hal.science/halshs-03736751v1">halshs-037367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161v1">Éditorial - Un autre regard sur les espaces de l'engagement : mouvements et figures féminines dans le Moyent-Orient contemporain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Stephanie Latte Abdallah">Stephanie Latte Abdallah</text:a></text:p>
              <text:p text:style-name="Normal"><text:span>Le Mouvement social</text:span><text:span>, 2010, 2 (231), pp.3-7.<text:s/></text:span><text:a xlink:type="simple" xlink:href="https://dx.doi.org/10.3917/lms.231.0003">⟨10.3917/lms.231.0003⟩</text:a></text:p>
              <text:p text:style-name="Normal"><text:span>Article dans une revue</text:span></text:p>
              <text:p text:style-name="Normal"><text:a xlink:type="simple" xlink:href="https://sciencespo.hal.science/hal-03460161v1">hal-0346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90v1">BEYROUTH-DAMAS, 1928 : VOILE ET DÉVOILEMENT</text:a></text:p>
              <text:p text:style-name="Normal"><text:a xlink:type="simple" xlink:href="https://hal.science/search/index/?q=*&amp;authFullName_s=Leyla Dakhli">Leyla Dakhli</text:a></text:p>
              <text:p text:style-name="Normal"><text:span>Le Mouvement social</text:span><text:span>, 2010, 231, p. 123-140.<text:s/></text:span><text:a xlink:type="simple" xlink:href="https://dx.doi.org/10.3917/lms.231.0123">⟨10.3917/lms.231.0123⟩</text:a></text:p>
              <text:p text:style-name="Normal"><text:span>Article dans une revue</text:span></text:p>
              <text:p text:style-name="Normal"><text:a xlink:type="simple" xlink:href="https://hal.science/hal-01325390v1">hal-013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181v1">Pour une histoire collective et décloisonnée du Proche-Orient contemporain</text:a></text:p>
              <text:p text:style-name="Normal"><text:a xlink:type="simple" xlink:href="https://hal.science/search/index/?q=*&amp;authFullName_s=Vincent Lemire">Vincent Lemire</text:a><text:span>,</text:span><text:a xlink:type="simple" xlink:href="https://hal.science/search/index/?q=*&amp;authFullName_s=Leyla Dakhli">Leyla Dakhli</text:a><text:span>,</text:span><text:a xlink:type="simple" xlink:href="https://hal.science/search/index/?q=*&amp;authFullName_s=Daniel Rivet">Daniel Rivet</text:a></text:p>
              <text:p text:style-name="Normal"><text:span>Vingtième siècle. Revue d'histoire</text:span><text:span>, 2009, 103 (+), pp.3-11</text:span></text:p>
              <text:p text:style-name="Normal"><text:span>Article dans une revue</text:span></text:p>
              <text:p text:style-name="Normal"><text:a xlink:type="simple" xlink:href="https://hal.science/hal-00865181v1">hal-008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406v1">ARABISME, NATIONALISME ARABE ET IDENTIFICATIONS TRANSNATIONALES ARABES AU 20E SIÈCLE</text:a></text:p>
              <text:p text:style-name="Normal"><text:a xlink:type="simple" xlink:href="https://hal.science/search/index/?q=*&amp;authFullName_s=Leyla Dakhli">Leyla Dakhli</text:a></text:p>
              <text:p text:style-name="Normal"><text:span>Vingtième siècle. Revue d'histoire</text:span><text:span>, 2009, Proche Orient: Foyers, frontières et fractures, 103,<text:s/></text:span><text:a xlink:type="simple" xlink:href="https://dx.doi.org/10.3917/ving.103.0012">⟨10.3917/ving.103.0012⟩</text:a></text:p>
              <text:p text:style-name="Normal"><text:span>Article dans une revue</text:span></text:p>
              <text:p text:style-name="Normal"><text:a xlink:type="simple" xlink:href="https://hal.science/hal-01325406v1">hal-0132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80v1">L’entrée en scène d’un anonyme : usages de l’identité dans la mise en place d’une posture intellectuelle militante (Damas, 1921) Ahmad Shâkir al-Karmî, « L’Exposition publique » (Al-ma‘rad al-‘Âmm)</text:a></text:p>
              <text:p text:style-name="Normal"><text:a xlink:type="simple" xlink:href="https://hal.science/search/index/?q=*&amp;authFullName_s=Leyla Dakhli">Leyla Dakhli</text:a></text:p>
              <text:p text:style-name="Normal"><text:span>Genèses. Sciences sociales et histoire</text:span><text:span>, 2005, 59, pp.94-113</text:span></text:p>
              <text:p text:style-name="Normal"><text:span>Article dans une revue</text:span></text:p>
              <text:p text:style-name="Normal"><text:a xlink:type="simple" xlink:href="https://hal.science/hal-01325380v1">hal-01325380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c8081f" table:style-name="c8081f">
          <table:table-column table:style-name="c8081f.0"/>
          <table:table-row>
            <table:table-cell office:value-type="string">
              <text:p text:style-name="Normal"><text:a xlink:type="simple" xlink:href="https://hal.science/hal-04740152v1">Rencontre croisée entre Chowra Makaremi, Leyla Dakhli et Hind Meddeb, Soulèvements révolutionnaires. Du Soudan au Liban, à l’Irak, au Chili, à l’Algérie, au Bélarus, à l’Iran : que veulent les soulèvements qui marquent notre contemporanéité ? Que dit la place qu’y prennent les femmes et le féminisme ? Comment façonnent-ils les subjectivités, en nous forçant à repenser les dramaturgies révolutionnaires ?</text:a></text:p>
              <text:p text:style-name="Normal"><text:a xlink:type="simple" xlink:href="https://hal.science/search/index/?q=*&amp;authFullName_s=Chowra Makaremi">Chowra Makaremi</text:a><text:span>,</text:span><text:a xlink:type="simple" xlink:href="https://hal.science/search/index/?q=*&amp;authFullName_s=Leyla Dakhli">Leyla Dakhli</text:a><text:span>,</text:span><text:a xlink:type="simple" xlink:href="https://hal.science/search/index/?q=*&amp;authFullName_s=Hind Meddeb">Hind Meddeb</text:a></text:p>
              <text:p text:style-name="Normal"><text:span>Festival “Un état du monde” 14e édition</text:span><text:span>, Forum des Images, Jan 2024, Paris, France</text:span></text:p>
              <text:p text:style-name="Normal"><text:span>Communication dans un congrès</text:span></text:p>
              <text:p text:style-name="Normal"><text:a xlink:type="simple" xlink:href="https://hal.science/hal-04740152v1">hal-04740152v1</text:a></text:p>
            </table:table-cell>
          </table:table-row>
        </table:table>
        <text:p text:style-name="P27"/>
        <text:p text:style-name="Heading2"><text:span text:style-name="T12">Ouvrages (11)</text:span></text:p>
        <text:p text:style-name="P29"/>
        <table:table table:name="7a48e9" table:style-name="7a48e9">
          <table:table-column table:style-name="7a48e9.0"/>
          <table:table-row>
            <table:table-cell office:value-type="string">
              <text:p text:style-name="Normal"><text:a xlink:type="simple" xlink:href="https://hal.science/hal-05600853v1">Les Révoltes de la Dignité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Laurence Dufresne Aubertin">Laurence Dufresne Aubertin</text:a></text:p>
              <text:p text:style-name="Normal"><text:a xlink:type="simple" xlink:href="https://www.seuil.com/ouvrage/les-revoltes-de-la-dignite-leyla-dakhli/9782021620627">éditions du seuil</text:a><text:span>, A paraître, 9782021620627</text:span></text:p>
              <text:p text:style-name="Normal"><text:span>Ouvrages</text:span></text:p>
              <text:p text:style-name="Normal"><text:a xlink:type="simple" xlink:href="https://hal.science/hal-05600853v1">hal-05600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1703v1">جندرة-الأرشيف-العربي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Lamia Moghnieh">Lamia Moghnieh</text:a><text:span>,</text:span><text:a xlink:type="simple" xlink:href="https://hal.science/search/index/?q=*&amp;authFullName_s=Hoda Essadda">Hoda Essadda</text:a><text:span>,</text:span><text:a xlink:type="simple" xlink:href="https://hal.science/search/index/?q=*&amp;authFullName_s=Zahra Ali">Zahra Ali</text:a><text:span>,</text:span><text:a xlink:type="simple" xlink:href="https://hal.science/search/index/?q=*&amp;authFullName_s=Hana Sleiman">Hana Sleiman</text:a><text:span>et al.</text:span></text:p>
              <text:p text:style-name="Normal"><text:span>Arab Council for the Social Sciences. , 2025, Seteney Shami</text:span></text:p>
              <text:p text:style-name="Normal"><text:span>Ouvrages</text:span></text:p>
              <text:p text:style-name="Normal"><text:a xlink:type="simple" xlink:href="https://shs.hal.science/halshs-05361703v1">halshs-0536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00v1">Atlas historique du Moyen-Orient</text:a></text:p>
              <text:p text:style-name="Normal"><text:a xlink:type="simple" xlink:href="https://hal.science/search/index/?q=*&amp;authFullName_s=Christian Grataloup">Christian Grataloup</text:a><text:span>,</text:span><text:a xlink:type="simple" xlink:href="https://hal.science/search/index/?q=*&amp;authFullName_s=Vincent Lemire">Vincent Lemire</text:a><text:span>,</text:span><text:a xlink:type="simple" xlink:href="https://hal.science/search/index/?q=*&amp;authFullName_s=Héloïse Kolebka">Héloïse Kolebka</text:a><text:span>,</text:span><text:a xlink:type="simple" xlink:href="https://hal.science/search/index/?q=*&amp;authFullName_s=Mohammad Ali Amir-Moezzi">Mohammad Ali Amir-Moezzi</text:a><text:span>,</text:span><text:a xlink:type="simple" xlink:href="https://hal.science/search/index/?q=*&amp;authFullName_s=Adeline Bats">Adeline Bats</text:a><text:span>et al.</text:span></text:p>
              <text:p text:style-name="Normal"><text:span>Les Arènes - L'Histoire, 189 p., 2025, 979-10-375-1443-1</text:span></text:p>
              <text:p text:style-name="Normal"><text:span>Ouvrages</text:span></text:p>
              <text:p text:style-name="Normal"><text:a xlink:type="simple" xlink:href="https://hal.science/hal-05443200v1">hal-05443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1118v1">Academics in a Century of Displacement</text:a></text:p>
              <text:p text:style-name="Normal"><text:a xlink:type="simple" xlink:href="https://hal.science/search/index/?q=*&amp;authFullName_s=Pascale Laborier">Pascale Laborier</text:a><text:span>,</text:span><text:a xlink:type="simple" xlink:href="https://hal.science/search/index/?q=*&amp;authFullName_s=Leyla Dakhli">Leyla Dakhli</text:a><text:span>,</text:span><text:a xlink:type="simple" xlink:href="https://hal.science/search/index/?q=*&amp;authFullName_s=Frank Wolff">Frank Wolff</text:a></text:p>
              <text:p text:style-name="Normal"><text:a xlink:type="simple" xlink:href="https://link.springer.com/book/9783658435394">Springer VS</text:a><text:span>, 344 p., 2024, Migrationsgesellschaften, 2569-1287</text:span></text:p>
              <text:p text:style-name="Normal"><text:span>Ouvrages</text:span></text:p>
              <text:p text:style-name="Normal"><text:a xlink:type="simple" xlink:href="https://shs.hal.science/halshs-04421118v1">halshs-0442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021v1">Cheminements révolutionnaires. Un an de mobilisations en Algérie (2019-2020)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Layla Baamara">Layla Baamara</text:a><text:span>,</text:span><text:a xlink:type="simple" xlink:href="https://hal.science/search/index/?q=*&amp;authFullName_s=Giulia Fabbiano">Giulia Fabbian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14021v1">hal-0351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167v1">Cheminements révolutionnaires. Un an de mobilisations en Algérie (2019-2020)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Layla Baamara">Layla Baamara</text:a><text:span>,</text:span><text:a xlink:type="simple" xlink:href="https://hal.science/search/index/?q=*&amp;authFullName_s=Leyla Dakhli">Leyla Dakhli</text:a><text:span>,</text:span><text:a xlink:type="simple" xlink:href="https://hal.science/search/index/?q=*&amp;authFullName_s=Giulia Fabbiano">Giulia Fabbiano</text:a></text:p>
              <text:p text:style-name="Normal"><text:a xlink:type="simple" xlink:href="https://www.cnrseditions.fr/catalogue/relations-internationales/cheminements-revolutionnaires/">CNRS Éditions</text:a><text:span>, 2021</text:span></text:p>
              <text:p text:style-name="Normal"><text:span>Ouvrages</text:span></text:p>
              <text:p text:style-name="Normal"><text:a xlink:type="simple" xlink:href="https://shs.hal.science/halshs-03857167v1">halshs-0385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35v1">L'Esprit de la révolte. Archives et actualité des révolutions arabes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Amin Allal">Amin Allal</text:a><text:span>,</text:span><text:a xlink:type="simple" xlink:href="https://hal.science/search/index/?q=*&amp;authFullName_s=Kmar Bendana">Kmar Bendana</text:a><text:span>,</text:span><text:a xlink:type="simple" xlink:href="https://hal.science/search/index/?q=*&amp;authFullName_s=Mohamed Slim Benyoussef">Mohamed Slim Benyoussef</text:a><text:span>,</text:span><text:a xlink:type="simple" xlink:href="https://hal.science/search/index/?q=*&amp;authFullName_s=Youssef El Chazli">Youssef El Chazli</text:a><text:span>et al.</text:span></text:p>
              <text:p text:style-name="Normal"><text:span>2020, 978-2-02-145986-9</text:span></text:p>
              <text:p text:style-name="Normal"><text:span>Ouvrages</text:span></text:p>
              <text:p text:style-name="Normal"><text:a xlink:type="simple" xlink:href="https://hal.science/hal-03036935v1">hal-0303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090v1">Le Moyen-Orient (fin XIXe-XXe siècle)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Vincent Lemire">Vincent Lemire</text:a><text:span>,</text:span><text:a xlink:type="simple" xlink:href="https://hal.science/search/index/?q=*&amp;authFullName_s=Szurek Emmanuel">Szurek Emmanuel</text:a><text:span>,</text:span><text:a xlink:type="simple" xlink:href="https://hal.science/search/index/?q=*&amp;authFullName_s=Emma Aubin-Boltanski">Emma Aubin-Boltanski</text:a><text:span>,</text:span><text:a xlink:type="simple" xlink:href="https://hal.science/search/index/?q=*&amp;authFullName_s=Elena Chiti">Elena Chiti</text:a><text:span>et al.</text:span></text:p>
              <text:p text:style-name="Normal"><text:a xlink:type="simple" xlink:href="http://www.seuil.com/ouvrage/le-moyen-orient-leyla-dakhli/9782757861974">éditions du seuil</text:a><text:span>, 2016, Point Seuil</text:span></text:p>
              <text:p text:style-name="Normal"><text:span>Ouvrages</text:span></text:p>
              <text:p text:style-name="Normal"><text:a xlink:type="simple" xlink:href="https://shs.hal.science/halshs-01413090v1">halshs-014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26v1">Étudier en liberté les mondes méditerranéens</text:a></text:p>
              <text:p text:style-name="Normal"><text:a xlink:type="simple" xlink:href="https://hal.science/search/index/?q=*&amp;authFullName_s=Vincent Lemire">Vincent Lemire</text:a><text:span>,</text:span><text:a xlink:type="simple" xlink:href="https://hal.science/search/index/?q=*&amp;authFullName_s=Gisèle Seimandi">Gisèle Seimandi</text:a><text:span>,</text:span><text:a xlink:type="simple" xlink:href="https://hal.science/search/index/?q=*&amp;authFullName_s=Philippe Joutard">Philippe Joutard</text:a><text:span>,</text:span><text:a xlink:type="simple" xlink:href="https://hal.science/search/index/?q=*&amp;authFullName_s=Xavier Lafon">Xavier Lafon</text:a><text:span>,</text:span><text:a xlink:type="simple" xlink:href="https://hal.science/search/index/?q=*&amp;authFullName_s=Laurence Americi">Laurence Americi</text:a><text:span>et al.</text:span></text:p>
              <text:p text:style-name="Normal"><text:a xlink:type="simple" xlink:href="http://www.publications-sorbonne.fr">Publications de la Sorbonne</text:a><text:span>, 2016, Pierre Singaravélou, 978-2-85944-949-0</text:span></text:p>
              <text:p text:style-name="Normal"><text:span>Ouvrages</text:span></text:p>
              <text:p text:style-name="Normal"><text:a xlink:type="simple" xlink:href="https://hal.science/hal-01325326v1">hal-0132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31v1">Histoire du Proche-Orient contemporain</text:a></text:p>
              <text:p text:style-name="Normal"><text:a xlink:type="simple" xlink:href="https://hal.science/search/index/?q=*&amp;authFullName_s=Leyla Dakhli">Leyla Dakhli</text:a></text:p>
              <text:p text:style-name="Normal"><text:a xlink:type="simple" xlink:href="http://www.editionsladecouverte.fr/catalogue/index-Histoire_du_Proche_Orient_contemporain-9782707157065.html">La Découverte</text:a><text:span>, 2015, 9782707157065</text:span></text:p>
              <text:p text:style-name="Normal"><text:span>Ouvrages</text:span></text:p>
              <text:p text:style-name="Normal"><text:a xlink:type="simple" xlink:href="https://hal.science/hal-01325331v1">hal-0132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32v1">Proche-Orient : Foyers, frontières et fractures</text:a></text:p>
              <text:p text:style-name="Normal"><text:a xlink:type="simple" xlink:href="https://hal.science/search/index/?q=*&amp;authFullName_s=Vincent Lemire">Vincent Lemire</text:a><text:span>,</text:span><text:a xlink:type="simple" xlink:href="https://hal.science/search/index/?q=*&amp;authFullName_s=Leyla Dakhli">Leyla Dakhli</text:a><text:span>,</text:span><text:a xlink:type="simple" xlink:href="https://hal.science/search/index/?q=*&amp;authFullName_s=Daniel Rivet">Daniel Rivet</text:a></text:p>
              <text:p text:style-name="Normal"><text:span>Presses de Sciences Po, pp.296, 2009, Vingtième Siècle. Revue d'histoire, n° 103</text:span></text:p>
              <text:p text:style-name="Normal"><text:span>Ouvrages</text:span></text:p>
              <text:p text:style-name="Normal"><text:a xlink:type="simple" xlink:href="https://hal.science/hal-00865232v1">hal-00865232v1</text:a></text:p>
            </table:table-cell>
          </table:table-row>
        </table:table>
        <text:p text:style-name="P30"/>
        <text:p text:style-name="Heading2"><text:span text:style-name="T13">Chapitre d'ouvrage (13)</text:span></text:p>
        <text:p text:style-name="P32"/>
        <table:table table:name="108fb8" table:style-name="108fb8">
          <table:table-column table:style-name="108fb8.0"/>
          <table:table-row>
            <table:table-cell office:value-type="string">
              <text:p text:style-name="Normal"><text:a xlink:type="simple" xlink:href="https://hal.science/hal-04422566v1">Endangered Scholars: Globalizing the Long History of an Emergent Category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Pascale Laborier">Pascale Laborier</text:a><text:span>,</text:span><text:a xlink:type="simple" xlink:href="https://hal.science/search/index/?q=*&amp;authFullName_s=Frank Wolff">Frank Wolff</text:a></text:p>
              <text:p text:style-name="Normal"><text:span>Leyla Dakhli; Pascale Laborier; Frank Wolff.<text:s/></text:span><text:span>Academics in a Century of Displacement. The Global History and Politics of Protecting Endangered Scholars</text:span><text:span>,<text:s/></text:span><text:a xlink:type="simple" xlink:href="https://link.springer.com/book/9783658435394">Springer VS</text:a><text:span>, pp.3-25, 2024, Migrationsgesellschaften, 2569-1287</text:span></text:p>
              <text:p text:style-name="Normal"><text:span>Chapitre d'ouvrage</text:span></text:p>
              <text:p text:style-name="Normal"><text:a xlink:type="simple" xlink:href="https://hal.science/hal-04422566v1">hal-044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28v1">Par-delà la pureté de la langue : révolutions et jeux de langues dans le monde arabe contemporain</text:a></text:p>
              <text:p text:style-name="Normal"><text:a xlink:type="simple" xlink:href="https://hal.science/search/index/?q=*&amp;authFullName_s=Leyla Dakhli">Leyla Dakhli</text:a></text:p>
              <text:p text:style-name="Normal"><text:span>De Gruyter.<text:s/></text:span><text:span>Minor Universality / Universalité mineure Rethinking Humanity After Western Universalism / Penser l’humanité après l’universalisme occidental</text:span><text:span>, De Gruyter, pp.157 - 172, 2023, Minor Universality, 9783110798494.<text:s/></text:span><text:a xlink:type="simple" xlink:href="https://dx.doi.org/10.1515/9783110798494">⟨10.1515/9783110798494⟩</text:a></text:p>
              <text:p text:style-name="Normal"><text:span>Chapitre d'ouvrage</text:span></text:p>
              <text:p text:style-name="Normal"><text:a xlink:type="simple" xlink:href="https://hal.science/hal-04373128v1">hal-0437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573v1">How to Speak Up About A Revolution: A Case Study</text:a></text:p>
              <text:p text:style-name="Normal"><text:a xlink:type="simple" xlink:href="https://hal.science/search/index/?q=*&amp;authFullName_s=Leyla Dakhli">Leyla Dakhli</text:a></text:p>
              <text:p text:style-name="Normal"><text:span>The Lebanon Uprising of 2019: Voices from the Revolution</text:span><text:span>, pp.319-324, 2022, 9780755644438</text:span></text:p>
              <text:p text:style-name="Normal"><text:span>Chapitre d'ouvrage</text:span></text:p>
              <text:p text:style-name="Normal"><text:a xlink:type="simple" xlink:href="https://shs.hal.science/halshs-03924573v1">halshs-03924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597v1">Contre-champ. Des vies intellectuelles face au métier d'intellectuel•le</text:a></text:p>
              <text:p text:style-name="Normal"><text:a xlink:type="simple" xlink:href="https://hal.science/search/index/?q=*&amp;authFullName_s=Leyla Dakhli">Leyla Dakhli</text:a></text:p>
              <text:p text:style-name="Normal"><text:span>Photo de famille. Penser des vies intellectuelles d'un point de vue féministe</text:span><text:span>, 2022, 978-2-7132-2917-6</text:span></text:p>
              <text:p text:style-name="Normal"><text:span>Chapitre d'ouvrage</text:span></text:p>
              <text:p text:style-name="Normal"><text:a xlink:type="simple" xlink:href="https://shs.hal.science/halshs-03924597v1">halshs-03924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550v1">Archiving in an Age of (Counter)Revolutions</text:a></text:p>
              <text:p text:style-name="Normal"><text:a xlink:type="simple" xlink:href="https://hal.science/search/index/?q=*&amp;authFullName_s=Leyla Dakhli">Leyla Dakhli</text:a></text:p>
              <text:p text:style-name="Normal"><text:span>Altered States. The Remaking of the Political in the Arab World</text:span><text:span>, 2022, 9781003229094</text:span></text:p>
              <text:p text:style-name="Normal"><text:span>Chapitre d'ouvrage</text:span></text:p>
              <text:p text:style-name="Normal"><text:a xlink:type="simple" xlink:href="https://shs.hal.science/halshs-03924550v1">halshs-0392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041v1">Introduction. « Révolutionnaires sans révolution ? »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Layla Baamara">Layla Baamara</text:a><text:span>,</text:span><text:a xlink:type="simple" xlink:href="https://hal.science/search/index/?q=*&amp;authFullName_s=Giulia Fabbiano">Giulia Fabbiano</text:a></text:p>
              <text:p text:style-name="Normal"><text:span>Cheminements révolutionnaires Un an de mobilisations en Algérie (2019-2020)</text:span><text:span>, 2021</text:span></text:p>
              <text:p text:style-name="Normal"><text:span>Chapitre d'ouvrage</text:span></text:p>
              <text:p text:style-name="Normal"><text:a xlink:type="simple" xlink:href="https://hal.science/hal-03514041v1">hal-0351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11851v1">Between Local Power and Global Politics: Playing with Languages in the Franciscan Printing Press of Jerusalem</text:a></text:p>
              <text:p text:style-name="Normal"><text:a xlink:type="simple" xlink:href="https://hal.science/search/index/?q=*&amp;authFullName_s=Leyla Dakhli">Leyla Dakhli</text:a></text:p>
              <text:p text:style-name="Normal"><text:span>Heleen Murre-van den Berg; Karène Sanchez Summerer; Tijmen Baarda.<text:s/></text:span><text:span>Arabic and its Alternatives. Religious Minorities and their Languages in the Emerging Nation States of the Middle East (1920-1950)</text:span><text:span>, 5, Brill, pp.287-302, 2020, Christians and Jews in Muslim Societies, 978-90-04-42322-0.<text:s/></text:span><text:a xlink:type="simple" xlink:href="https://dx.doi.org/10.1163/9789004423220_013">⟨10.1163/9789004423220_013⟩</text:a></text:p>
              <text:p text:style-name="Normal"><text:span>Chapitre d'ouvrage</text:span></text:p>
              <text:p text:style-name="Normal"><text:a xlink:type="simple" xlink:href="https://shs.hal.science/halshs-02811851v1">halshs-028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85v1">Napoléon a-t-il réveillé le monde arabe?</text:a></text:p>
              <text:p text:style-name="Normal"><text:a xlink:type="simple" xlink:href="https://hal.science/search/index/?q=*&amp;authFullName_s=Leyla Dakhli">Leyla Dakhli</text:a></text:p>
              <text:p text:style-name="Normal"><text:span>The Epoch of Universalism 1769–1989 L’époque de l’universalisme 1769–1989</text:span><text:span>, pp.43 - 54, 2020,<text:s/></text:span><text:a xlink:type="simple" xlink:href="https://dx.doi.org/10.1515/9783110691504-002">⟨10.1515/9783110691504-002⟩</text:a></text:p>
              <text:p text:style-name="Normal"><text:span>Chapitre d'ouvrage</text:span></text:p>
              <text:p text:style-name="Normal"><text:a xlink:type="simple" xlink:href="https://hal.science/hal-03036885v1">hal-03036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792v1">1826. Le Tableau de Paris de Rifâ'a al-Tahtâwî</text:a></text:p>
              <text:p text:style-name="Normal"><text:a xlink:type="simple" xlink:href="https://hal.science/search/index/?q=*&amp;authFullName_s=Leyla Dakhli">Leyla Dakhli</text:a></text:p>
              <text:p text:style-name="Normal"><text:span>L'Exploration du monde. Une autre histoire des Grandes découvertes</text:span><text:span>, 2019</text:span></text:p>
              <text:p text:style-name="Normal"><text:span>Chapitre d'ouvrage</text:span></text:p>
              <text:p text:style-name="Normal"><text:a xlink:type="simple" xlink:href="https://shs.hal.science/halshs-02372792v1">halshs-02372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785v1">Labour and the State</text:a></text:p>
              <text:p text:style-name="Normal"><text:a xlink:type="simple" xlink:href="https://hal.science/search/index/?q=*&amp;authFullName_s=Leyla Dakhli">Leyla Dakhli</text:a></text:p>
              <text:p text:style-name="Normal"><text:span>General Labour History of Africa. Workers, Employers and Governments</text:span><text:span>, 2019</text:span></text:p>
              <text:p text:style-name="Normal"><text:span>Chapitre d'ouvrage</text:span></text:p>
              <text:p text:style-name="Normal"><text:a xlink:type="simple" xlink:href="https://shs.hal.science/halshs-02372785v1">halshs-02372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11717v1">La Méditerranée. Le Centre de gravité</text:a></text:p>
              <text:p text:style-name="Normal"><text:a xlink:type="simple" xlink:href="https://hal.science/search/index/?q=*&amp;authFullName_s=Leyla Dakhli">Leyla Dakhli</text:a></text:p>
              <text:p text:style-name="Normal"><text:span>Europa. Notre Histoire</text:span><text:span>, 2018</text:span></text:p>
              <text:p text:style-name="Normal"><text:span>Chapitre d'ouvrage</text:span></text:p>
              <text:p text:style-name="Normal"><text:a xlink:type="simple" xlink:href="https://shs.hal.science/halshs-02811717v1">halshs-0281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76v1">Une Alexandrie romantique et tragique : des révolutionnaires racontent leur révolution manquée (1977)</text:a></text:p>
              <text:p text:style-name="Normal"><text:a xlink:type="simple" xlink:href="https://hal.science/search/index/?q=*&amp;authFullName_s=Mélanie Henry">Mélanie Henry</text:a><text:span>,</text:span><text:a xlink:type="simple" xlink:href="https://hal.science/search/index/?q=*&amp;authFullName_s=Leyla Dakhli">Leyla Dakhli</text:a></text:p>
              <text:p text:style-name="Normal"><text:span>Étudier en liberté les mondes méditerranéens. Mélanges offerts à Robert Ilbert, Éditions de la Sorbonne</text:span><text:span>, 2016</text:span></text:p>
              <text:p text:style-name="Normal"><text:span>Chapitre d'ouvrage</text:span></text:p>
              <text:p text:style-name="Normal"><text:a xlink:type="simple" xlink:href="https://hal.science/hal-03382376v1">hal-0338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87v1">The Autumn of the Nahda in Light of the Arab Spring: Some Figures in the Carpet</text:a></text:p>
              <text:p text:style-name="Normal"><text:a xlink:type="simple" xlink:href="https://hal.science/search/index/?q=*&amp;authFullName_s=Leyla Dakhli">Leyla Dakhli</text:a></text:p>
              <text:p text:style-name="Normal"><text:span>Cambridge university press.<text:s/></text:span><text:span>Arabic Thought beyond the Liberal Age, 1780s-1940s: Towards an Intellectual History of the Nahda</text:span><text:span>, 2016</text:span></text:p>
              <text:p text:style-name="Normal"><text:span>Chapitre d'ouvrage</text:span></text:p>
              <text:p text:style-name="Normal"><text:a xlink:type="simple" xlink:href="https://shs.hal.science/halshs-01247587v1">halshs-01247587v1</text:a></text:p>
            </table:table-cell>
          </table:table-row>
        </table:table>
        <text:p text:style-name="P33"/>
        <text:p text:style-name="Heading2"><text:span text:style-name="T14">Autre publication scientifique (6)</text:span></text:p>
        <text:p text:style-name="P35"/>
        <table:table table:name="8006b5" table:style-name="8006b5">
          <table:table-column table:style-name="8006b5.0"/>
          <table:table-row>
            <table:table-cell office:value-type="string">
              <text:p text:style-name="Normal"><text:a xlink:type="simple" xlink:href="https://hal.science/hal-04373153v1">Le long martyre du peuple syrien. À propos de : Catherine Coquio, Joël Hubrecht, Naïla Mansour, Farouk Mardam-Bey (dir.), Syrie, Le pays brûlé. Le livre noir des Assad (1970-2021), Seuil</text:a></text:p>
              <text:p text:style-name="Normal"><text:a xlink:type="simple" xlink:href="https://hal.science/search/index/?q=*&amp;authFullName_s=Leyla Dakhli">Leyla Dakh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73153v1">hal-0437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48v1">Quelle exception tunisienne ? À propos de : Safwan M. Masri, Tunisia. An Arab Anomaly, Columbia UP</text:a></text:p>
              <text:p text:style-name="Normal"><text:a xlink:type="simple" xlink:href="https://hal.science/search/index/?q=*&amp;authFullName_s=Leyla Dakhli">Leyla Dakhl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373148v1">hal-0437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56v1">Une révolution trahie ?</text:a></text:p>
              <text:p text:style-name="Normal"><text:a xlink:type="simple" xlink:href="https://hal.science/search/index/?q=*&amp;authFullName_s=Leyla Dakhli">Leyla Dakhl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373156v1">hal-043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43v1">Le multilinguisme est un humanisme. À propos de : F. Ost, Traduire. Défense et illustration du multilinguisme, Fayard.</text:a></text:p>
              <text:p text:style-name="Normal"><text:a xlink:type="simple" xlink:href="https://hal.science/search/index/?q=*&amp;authFullName_s=Leyla Dakhli">Leyla Dakhl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373143v1">hal-0437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42v1">Apprendre à s’exiler. À propos de : E. Saïd, Réflexions sur l’exil, Actes Sud.</text:a></text:p>
              <text:p text:style-name="Normal"><text:a xlink:type="simple" xlink:href="https://hal.science/search/index/?q=*&amp;authFullName_s=Leyla Dakhli">Leyla Dakh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373142v1">hal-043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59v1">Révolutions, guérillas, et martyrs au Moyen-Orient</text:a></text:p>
              <text:p text:style-name="Normal"><text:a xlink:type="simple" xlink:href="https://hal.science/search/index/?q=*&amp;authFullName_s=Leyla Dakhli">Leyla Dakh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373159v1">hal-04373159v1</text:a></text:p>
            </table:table-cell>
          </table:table-row>
        </table:table>
        <text:p text:style-name="P36"/>
        <text:p text:style-name="Heading2"><text:span text:style-name="T15">Pré-publication, Document de travail (4)</text:span></text:p>
        <text:p text:style-name="P38"/>
        <table:table table:name="a699ef" table:style-name="a699ef">
          <table:table-column table:style-name="a699ef.0"/>
          <table:table-row>
            <table:table-cell office:value-type="string">
              <text:p text:style-name="Normal"><text:a xlink:type="simple" xlink:href="https://shs.hal.science/halshs-01650735v1">Men at Work: The Tipografia di Terra Santa (1847-1930) Leyla Dakhli</text:a></text:p>
              <text:p text:style-name="Normal"><text:a xlink:type="simple" xlink:href="https://hal.science/search/index/?q=*&amp;authFullName_s=Leyla Dakhli">Leyla Dakhl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50735v1">halshs-0165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729v1">Between Local Power and Global Politics. Playing with Languages in the Franciscan Printing Press of Jerusalem Leyla Dakhli</text:a></text:p>
              <text:p text:style-name="Normal"><text:a xlink:type="simple" xlink:href="https://hal.science/search/index/?q=*&amp;authFullName_s=Leyla Dakhli">Leyla Dakhl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50729v1">halshs-0165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741v1">Il faut viser très haut&amp;quot;.</text:a></text:p>
              <text:p text:style-name="Normal"><text:a xlink:type="simple" xlink:href="https://hal.science/search/index/?q=*&amp;authFullName_s=Leyla Dakhli">Leyla Dakhl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64741v1">halshs-0086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086v1">La Nahda (Notice pour le dictionnaire de l'Humanisme arabe)</text:a></text:p>
              <text:p text:style-name="Normal"><text:a xlink:type="simple" xlink:href="https://hal.science/search/index/?q=*&amp;authFullName_s=Leyla Dakhli">Leyla Dakhl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7086v1">halshs-00747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yla Dakhli</dc:title>
    <dc:subject/>
    <dc:description>CV</dc:description>
    <dc:creator/>
    <dc:date>2026-05-17T19:05:03.000</dc:date>
    <meta:generator>PHPWord</meta:generator>
    <meta:initial-creator>CCSD</meta:initial-creator>
    <meta:creation-date>2026-05-17T19:05:03.000</meta:creation-date>
    <meta:keyword/>
    <meta:user-defined meta:name="Category"/>
    <meta:user-defined meta:name="Company"/>
    <meta:user-defined meta:name="Manager"/>
  </office:meta>
</office:document-meta>
</file>