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1f86" style:family="table">
      <style:table-properties style:rel-width="100" table:align="center"/>
    </style:style>
    <style:style style:name="f61f86.0" style:family="table-column">
      <style:table-column-properties style:column-width="0.00cm"/>
    </style:style>
    <style:style style:name="bd11c6" style:family="table">
      <style:table-properties style:rel-width="100" table:align="center"/>
    </style:style>
    <style:style style:name="bd1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yla Jaoued Ab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f61f86" table:style-name="f61f86">
          <table:table-column table:style-name="f61f86.0"/>
          <table:table-row>
            <table:table-cell office:value-type="string">
              <text:p text:style-name="Normal"><text:a xlink:type="simple" xlink:href="https://hal.science/hal-04804775v1">Mapping the Landscape of Prosumption Research: A Bibliometric Investigation and Research Agenda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Wyssal Abbassi">Wyssal Abbassi</text:a></text:p>
              <text:p text:style-name="Normal"><text:span>International Marketing Trends Conference</text:span><text:span>, Jan 2025, Venise, Italy</text:span></text:p>
              <text:p text:style-name="Normal"><text:span>Communication dans un congrès</text:span></text:p>
              <text:p text:style-name="Normal"><text:a xlink:type="simple" xlink:href="https://hal.science/hal-04804775v1">hal-0480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66v1">Les ÉcoQuartiers vus par les aînés : L'impact de la non-participation sur l'écart entre représentations et conception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Shérazade Gatfaoui">Shérazade Gatfaoui</text:a></text:p>
              <text:p text:style-name="Normal"><text:span>Journées Normandes de recherche sur la Consommation</text:span><text:span>, Ile Rouen Normandie, Nov 2024, Rouen (France), France</text:span></text:p>
              <text:p text:style-name="Normal"><text:span>Communication dans un congrès</text:span></text:p>
              <text:p text:style-name="Normal"><text:a xlink:type="simple" xlink:href="https://hal.science/hal-04735466v1">hal-047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73v1">LA PROSOMMATION : ANALYSE BIBLIOMETRIQUE, REVUE DE LA PORTEE ET AGENDA DE RECHERCHE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Wyssal Abbassi">Wyssal Abbassi</text:a></text:p>
              <text:p text:style-name="Normal"><text:span>20ème Colloque International de l’Association Tunisienne de Marketing</text:span><text:span>, Oct 2023, Hammamet, Tunisie</text:span></text:p>
              <text:p text:style-name="Normal"><text:span>Communication dans un congrès</text:span></text:p>
              <text:p text:style-name="Normal"><text:a xlink:type="simple" xlink:href="https://hal.science/hal-04299173v1">hal-0429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87v1">La construction de la confiance entre les parties prenantes d’un projet de quartier durable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Shérazade Gatfaoui">Shérazade Gatfaoui</text:a></text:p>
              <text:p text:style-name="Normal"><text:span>Colloque attractivité des territoires</text:span><text:span>, Jun 2021, Fontainebleau, France</text:span></text:p>
              <text:p text:style-name="Normal"><text:span>Communication dans un congrès</text:span></text:p>
              <text:p text:style-name="Normal"><text:a xlink:type="simple" xlink:href="https://hal.science/hal-04299187v1">hal-04299187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3268045v1">LA CONSTRUCTION DE LA CONFIANCE ENTRE LES PARTIES PRENANTES D’UN PROJET DE QUARTIER DURABLE.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Leyla Jaoued-Abassi">Leyla Jaoued-Abassi</text:a></text:p>
              <text:p text:style-name="Normal"><text:span>Colloque attractivité des territoires</text:span><text:span>, Institut de Recherche en Gestion (IRG – UR 2354), Université Paris-Est Créteil, Université Gustave Eiffel et Conseil Départemental de la Seine-et-Marne, Jun 2021, Fontainebleau, France</text:span></text:p>
              <text:p text:style-name="Normal"><text:span>Communication dans un congrès</text:span></text:p>
              <text:p text:style-name="Normal"><text:a xlink:type="simple" xlink:href="https://grenoble-em.hal.science/hal-03268045v1">hal-032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89v1">Rôle des attributions dans l’explication de l’adoption des comportements écologiques : une étude quantitative exploratoire</text:a></text:p>
              <text:p text:style-name="Normal"><text:a xlink:type="simple" xlink:href="https://hal.science/search/index/?q=*&amp;authFullName_s=Leyla Jaoued-Abassi">Leyla Jaoued-Abassi</text:a></text:p>
              <text:p text:style-name="Normal"><text:span>19ème Congrès International sur les Tendances du Marketing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4299189v1">hal-042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71v1">Rôle des attributions dans l’explication de l’adoption d’un comportement écologique : Une étude quantitative exploratoire</text:a></text:p>
              <text:p text:style-name="Normal"><text:a xlink:type="simple" xlink:href="https://hal.science/search/index/?q=*&amp;authFullName_s=Leyla Jaoued-Abassi">Leyla Jaoued-Abassi</text:a></text:p>
              <text:p text:style-name="Normal"><text:span>19ème Congrès International sur les Tendances du Marketing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270071v1">hal-032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86v1">Le consommateur face à l'écologie : indifférent, réactant ou sensible ?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Christine Gonzalez">Christine Gonzalez</text:a></text:p>
              <text:p text:style-name="Normal"><text:span>33ème congrès de l'association française du Marketing</text:span><text:span>, Association Française du Marketing, May 2017, Tours, France</text:span></text:p>
              <text:p text:style-name="Normal"><text:span>Communication dans un congrès</text:span></text:p>
              <text:p text:style-name="Normal"><text:a xlink:type="simple" xlink:href="https://hal.science/hal-01513786v1">hal-0151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46v1">Conditions d'efficacité de l'endossement par les célébrités en publicité</text:a></text:p>
              <text:p text:style-name="Normal"><text:a xlink:type="simple" xlink:href="https://hal.science/search/index/?q=*&amp;authFullName_s=Leyla Jaoued-Abassi">Leyla Jaoued-Abassi</text:a></text:p>
              <text:p text:style-name="Normal"><text:span>Congrès international sur les tendances du marketing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128146v1">hal-0112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62v1">Valeur marketing et valeur financière de la marque : Vers un modèle intégrateur</text:a></text:p>
              <text:p text:style-name="Normal"><text:a xlink:type="simple" xlink:href="https://hal.science/search/index/?q=*&amp;authFullName_s=Anne-Laure Farjaudon">Anne-Laure Farjaudon</text:a><text:span>,</text:span><text:a xlink:type="simple" xlink:href="https://hal.science/search/index/?q=*&amp;authFullName_s=Leyla Jaoued-Abassi">Leyla Jaoued-Abassi</text:a></text:p>
              <text:p text:style-name="Normal"><text:span>Congrès international sur les tendances du marketing</text:span><text:span>, Jan 2010, Venise, Italie. pp.1-25</text:span></text:p>
              <text:p text:style-name="Normal"><text:span>Communication dans un congrès</text:span></text:p>
              <text:p text:style-name="Normal"><text:a xlink:type="simple" xlink:href="https://hal.science/hal-01128462v1">hal-0112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62v1">Sponsoring et endossement : vers une meilleure compréhension des deux stratégies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Wyssal Abassi">Wyssal Abassi</text:a></text:p>
              <text:p text:style-name="Normal"><text:span>Congrès international sur les tendances du marketing</text:span><text:span>, Jan 2008, Venise, Italie</text:span></text:p>
              <text:p text:style-name="Normal"><text:span>Communication dans un congrès</text:span></text:p>
              <text:p text:style-name="Normal"><text:a xlink:type="simple" xlink:href="https://hal.science/hal-01128162v1">hal-0112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72v1">Effet de l’endossement par les célébrités sur l’image de marque : Rôle médiateur de la congruence avec l’image de soi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Jean-Louis Chandon">Jean-Louis Chandon</text:a></text:p>
              <text:p text:style-name="Normal"><text:span>association française du marketing</text:span><text:span>, May 2007, Aix les Bains, France</text:span></text:p>
              <text:p text:style-name="Normal"><text:span>Communication dans un congrès</text:span></text:p>
              <text:p text:style-name="Normal"><text:a xlink:type="simple" xlink:href="https://hal.science/hal-01128172v1">hal-0112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69v1">Impact de la vitrine du point de vente sur les réactions du consommateur : une étude exploratoire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Lilia Smaoui">Lilia Smaoui</text:a></text:p>
              <text:p text:style-name="Normal"><text:span>Colloque Etienne Thil</text:span><text:span>, Oct 2007, La Rochelle, France</text:span></text:p>
              <text:p text:style-name="Normal"><text:span>Communication dans un congrès</text:span></text:p>
              <text:p text:style-name="Normal"><text:a xlink:type="simple" xlink:href="https://hal.science/hal-01128169v1">hal-0112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43v1">Impact of Windows Display on Consumer’ Attitudes towards Brands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Lilia Smaoui">Lilia Smaoui</text:a><text:span>,</text:span><text:a xlink:type="simple" xlink:href="https://hal.science/search/index/?q=*&amp;authFullName_s=Simon Nieck">Simon Nieck</text:a></text:p>
              <text:p text:style-name="Normal"><text:span>Eirass conference</text:span><text:span>, Jun 2007, San-Fransisco, France</text:span></text:p>
              <text:p text:style-name="Normal"><text:span>Communication dans un congrès</text:span></text:p>
              <text:p text:style-name="Normal"><text:a xlink:type="simple" xlink:href="https://hal.science/hal-03810643v1">hal-0381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79v1">Celebrity endorsement in advertising: Are celebrity ads more effective than ads with unknown model or pure product ads?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Jean-Louis Chandon">Jean-Louis Chandon</text:a></text:p>
              <text:p text:style-name="Normal"><text:span>colloque international de la recherche en marketing de l'association tunisienne de marketing</text:span><text:span>, Apr 2007, Hammamet, Tunisia</text:span></text:p>
              <text:p text:style-name="Normal"><text:span>Communication dans un congrès</text:span></text:p>
              <text:p text:style-name="Normal"><text:a xlink:type="simple" xlink:href="https://hal.science/hal-01128179v1">hal-0112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27v1">Endossement par les célébrités en publicité : rôle médiateur de la congruence avec l’image de soi, 11èmes journées de recherche en Marketing de Bourgogne, 9 et 10 novembre, co-écrit avec J.L. Chandon (IAE d’Aix en Provence).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Jean-Louis Chandon">Jean-Louis Chandon</text:a></text:p>
              <text:p text:style-name="Normal"><text:span>11èmes journées de recherche en Marketing de Bourgogne, 9 et 10 novembre, co-écrit avec J.L. Chandon (IAE d’Aix en Provence).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3810627v1">hal-038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88v1">Celebrity endorsement in advertising: The mediating role of self-congruity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Jean-Louis Chandon">Jean-Louis Chandon</text:a></text:p>
              <text:p text:style-name="Normal"><text:span>Journées de recherche en marketing de bourgogne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1128188v1">hal-0112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18v1">Endossement par les Célébrités en Publicité : Revue de la littérature</text:a></text:p>
              <text:p text:style-name="Normal"><text:a xlink:type="simple" xlink:href="https://hal.science/search/index/?q=*&amp;authFullName_s=Leyla Jaoued-Abassi">Leyla Jaoued-Abassi</text:a></text:p>
              <text:p text:style-name="Normal"><text:span>3ème colloque International de la recherche en Marketing de l’Association Tunisienne de Marketing,</text:span><text:span>, Apr 2005, Tunis, Tunisie</text:span></text:p>
              <text:p text:style-name="Normal"><text:span>Communication dans un congrès</text:span></text:p>
              <text:p text:style-name="Normal"><text:a xlink:type="simple" xlink:href="https://hal.science/hal-03810618v1">hal-0381061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d11c6" table:style-name="bd11c6">
          <table:table-column table:style-name="bd11c6.0"/>
          <table:table-row>
            <table:table-cell office:value-type="string">
              <text:p text:style-name="Normal"><text:a xlink:type="simple" xlink:href="https://hal.science/hal-03166497v1">Noter projet est consacré aux représentations de l’EcoQuartier LaVallée et à la construction de la confiance entre les parties prenantes du projet/constructeur-élus-riverains (piloté par Shérazade Gatfaoui et Leyla Jaoued) - Projet E3S, projet d’EcoQuartier LaVallée de Châtenay-Malabry, fruit d’un partenariat entre l’I-SITE FUTURE et Eiffage.</text:a></text:p>
              <text:p text:style-name="Normal"><text:a xlink:type="simple" xlink:href="https://hal.science/search/index/?q=*&amp;authFullName_s=Shérazade Gatfaoui">Shérazade Gatfaoui</text:a><text:span>,</text:span><text:a xlink:type="simple" xlink:href="https://hal.science/search/index/?q=*&amp;authFullName_s=Leyla Jaoued-Abassi">Leyla Jaoued-Abass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166497v1">hal-03166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yla Jaoued Abassi</dc:title>
    <dc:subject/>
    <dc:description>CV</dc:description>
    <dc:creator/>
    <dc:date>2026-05-20T15:43:14.000</dc:date>
    <meta:generator>PHPWord</meta:generator>
    <meta:initial-creator>CCSD</meta:initial-creator>
    <meta:creation-date>2026-05-20T15:43:14.000</meta:creation-date>
    <meta:keyword/>
    <meta:user-defined meta:name="Category"/>
    <meta:user-defined meta:name="Company"/>
    <meta:user-defined meta:name="Manager"/>
  </office:meta>
</office:document-meta>
</file>